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4"/>
        <table:table-column table:style-name="co3" table:default-cell-style-name="cell_59_righttopbottom"/>
        <table:table-column table:style-name="co4" table:default-cell-style-name="cell_53_topbottom"/>
        <table:table-column table:style-name="co5" table:default-cell-style-name="cell_59_righttopbottom"/>
        <table:table-column table:style-name="co5" table:default-cell-style-name="ce2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40</text:p>
          </table:table-cell>
          <table:covered-table-cell table:number-columns-repeated="2" table:style-name="ce2"/>
          <table:table-cell table:style-name="cell_43_main"/>
          <table:table-cell table:style-name="ce31" office:value-type="string" calcext:value-type="string" table:number-columns-spanned="3" table:number-rows-spanned="1">
            <text:p>20.03.2026</text:p>
          </table:table-cell>
          <table:covered-table-cell table:number-columns-repeated="2" table:style-name="ce3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8_6_leftrighttopbottom" office:value-type="float" office:value="6" calcext:value-type="float">
            <text:p>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1:040306:2430</text:p>
          </table:table-cell>
          <table:covered-table-cell/>
          <table:table-cell table:style-name="cell_11_3_leftrighttopbottom" office:value-type="float" office:value="50787.02" calcext:value-type="float">
            <text:p>50 787,02</text:p>
          </table:table-cell>
          <table:table-cell table:style-name="ce24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24" office:value-type="string" calcext:value-type="string">
            <text:p>14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9:010611:408</text:p>
          </table:table-cell>
          <table:covered-table-cell/>
          <table:table-cell table:style-name="ce24"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9:010604:475</text:p>
          </table:table-cell>
          <table:covered-table-cell/>
          <table:table-cell table:style-name="ce24"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9:010604:148</text:p>
          </table:table-cell>
          <table:covered-table-cell/>
          <table:table-cell table:style-name="ce24"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9:000000:143</text:p>
          </table:table-cell>
          <table:covered-table-cell/>
          <table:table-cell table:style-name="ce24"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9:010609:1027</text:p>
          </table:table-cell>
          <table:covered-table-cell/>
          <table:table-cell table:style-name="ce24"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8">
          <table:table-cell table:style-name="cell_1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0:010523:255</text:p>
          </table:table-cell>
          <table:covered-table-cell/>
          <table:table-cell table:style-name="ce24"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4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2" table:style-name="cell_53_topbottom"/>
          <table:covered-table-cell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3CDB878F753681295CB0609E710F2CC8C59E6FE5680337C5471A15785A5FD00F8C9AF743B882EA3EF1538BB49613B036A2E7BD7EAEF60D4B871E6F51F08E2D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 table:style-name="ce17"/>
          <table:table-cell table:style-name="cell_67_bottom"/>
          <table:table-cell table:style-name="ce17"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</table:table-row>
        <table:table-row table:style-name="ro10">
          <table:table-cell table:style-name="ce1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7"/>
          <table:table-cell table:style-name="ce17"/>
          <table:table-cell table:style-name="ce30" office:value-type="string" calcext:value-type="string">
            <text:p>(подпись) </text:p>
          </table:table-cell>
          <table:table-cell table:style-name="ce17"/>
          <table:table-cell table:style-name="ce3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50 787,02</number:text>
    </number:number-style>
    <number:number-style style:name="N109">
      <number:text>2</number:text>
    </number:number-style>
    <number:number-style style:name="N110">
      <number:text>3</number:text>
    </number:number-style>
    <number:number-style style:name="N111">
      <number:text>4</number:text>
    </number:number-style>
    <number:number-style style:name="N112">
      <number:text>5</number:text>
    </number:number-style>
    <number:number-style style:name="N113">
      <number:text>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20T12:18:40.613000000</dc:date>
    <meta:editing-duration>PT26S</meta:editing-duration>
    <meta:editing-cycles>2</meta:editing-cycles>
    <meta:generator>LibreOffice/6.3.3.2$Windows_X86_64 LibreOffice_project/a64200df03143b798afd1ec74a12ab50359878ed</meta:generator>
    <meta:document-statistic meta:table-count="1" meta:cell-count="61" meta:object-count="0"/>
  </office:meta>
</office:document-meta>
</file>