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43испр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23.03.2026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05:010206:1574</text:p>
          </table:table-cell>
          <table:covered-table-cell table:style-name="cell_59_righttopbottom"/>
          <table:table-cell table:style-name="cell_11_3_leftrighttopbottom" office:value-type="float" office:value="727292.16" calcext:value-type="float">
            <text:p>727 292,16</text:p>
          </table:table-cell>
          <table:table-cell table:style-name="ce19" office:value-type="string" calcext:value-type="string" table:number-columns-spanned="2" table:number-rows-spanned="1">
            <text:p>23.01.2026</text:p>
          </table:table-cell>
          <table:covered-table-cell table:style-name="cell_59_righttopbottom"/>
          <table:table-cell table:style-name="ce19" office:value-type="string" calcext:value-type="string">
            <text:p>21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6562958FF3688ED7049D6FF5E59D723BE0BB415CEB27FA2CF9664D7CCB7BCA869EE87B3B040979643575D9CBF498FE23106775003591F7CC733CA74BAF0B8496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727 292,16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.00.0000</text:date>, <text:time style:data-style-name="N2" text:time-value="15:25:01.87413206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23T15:25:26.203489257</dc:date>
    <meta:editing-duration>PT1M23S</meta:editing-duration>
    <meta:editing-cycles>2</meta:editing-cycles>
    <meta:generator>LibreOffice/24.8.4.2$Linux_X86_64 LibreOffice_project/480$Build-2</meta:generator>
    <meta:document-statistic meta:table-count="1" meta:cell-count="37" meta:object-count="0"/>
  </office:meta>
</office:document-meta>
</file>