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5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4.03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51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89" calcext:value-type="float">
            <text:p>8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422" calcext:value-type="float">
            <text:p>2 42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7:010201:1875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2:020317:5361</text:p>
          </table:table-cell>
          <table:covered-table-cell table:style-name="ce15"/>
          <table:table-cell table:style-name="ce16" office:value-type="float" office:value="1439154.31" calcext:value-type="float">
            <text:p>1 439 154,31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40301:6122</text:p>
          </table:table-cell>
          <table:covered-table-cell table:style-name="ce15"/>
          <table:table-cell table:style-name="ce16" office:value-type="float" office:value="539317.92" calcext:value-type="float">
            <text:p>539 317,92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8:020101:116</text:p>
          </table:table-cell>
          <table:covered-table-cell table:style-name="ce15"/>
          <table:table-cell table:style-name="ce16" office:value-type="float" office:value="128073.38" calcext:value-type="float">
            <text:p>128 073,3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8:010201:227</text:p>
          </table:table-cell>
          <table:covered-table-cell table:style-name="ce15"/>
          <table:table-cell table:style-name="ce16" office:value-type="float" office:value="1875172.09" calcext:value-type="float">
            <text:p>1 875 172,09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3:020101:92</text:p>
          </table:table-cell>
          <table:covered-table-cell table:style-name="ce15"/>
          <table:table-cell table:style-name="ce16" office:value-type="float" office:value="185468.85" calcext:value-type="float">
            <text:p>185 468,8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7:010201:1871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8:000000:2966</text:p>
          </table:table-cell>
          <table:covered-table-cell table:style-name="ce15"/>
          <table:table-cell table:style-name="ce16" office:value-type="float" office:value="717762.01" calcext:value-type="float">
            <text:p>717 762,01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8:020101:106</text:p>
          </table:table-cell>
          <table:covered-table-cell table:style-name="ce15"/>
          <table:table-cell table:style-name="ce16" office:value-type="float" office:value="92262.24" calcext:value-type="float">
            <text:p>92 262,2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8:020101:100</text:p>
          </table:table-cell>
          <table:covered-table-cell table:style-name="ce15"/>
          <table:table-cell table:style-name="ce16" office:value-type="float" office:value="341570.4" calcext:value-type="float">
            <text:p>341 570,4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7:010201:1873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401:18822</text:p>
          </table:table-cell>
          <table:covered-table-cell table:style-name="ce15"/>
          <table:table-cell table:style-name="ce16" office:value-type="float" office:value="35287.61" calcext:value-type="float">
            <text:p>35 287,61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8:010201:226</text:p>
          </table:table-cell>
          <table:covered-table-cell table:style-name="ce15"/>
          <table:table-cell table:style-name="ce16" office:value-type="float" office:value="723548.08" calcext:value-type="float">
            <text:p>723 548,0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1:010401:4422</text:p>
          </table:table-cell>
          <table:covered-table-cell table:style-name="ce15"/>
          <table:table-cell table:style-name="ce16" office:value-type="float" office:value="66915.53" calcext:value-type="float">
            <text:p>66 915,53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2:050307:1350</text:p>
          </table:table-cell>
          <table:covered-table-cell table:style-name="ce15"/>
          <table:table-cell table:style-name="ce16" office:value-type="float" office:value="1164597.3" calcext:value-type="float">
            <text:p>1 164 597,3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30333:655</text:p>
          </table:table-cell>
          <table:covered-table-cell table:style-name="ce15"/>
          <table:table-cell table:style-name="ce16" office:value-type="float" office:value="67372.48" calcext:value-type="float">
            <text:p>67 372,4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20105:28</text:p>
          </table:table-cell>
          <table:covered-table-cell table:style-name="ce15"/>
          <table:table-cell table:style-name="ce16" office:value-type="float" office:value="1377951.06" calcext:value-type="float">
            <text:p>1 377 951,0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7:010201:1870</text:p>
          </table:table-cell>
          <table:covered-table-cell table:style-name="ce15"/>
          <table:table-cell table:style-name="ce16" office:value-type="float" office:value="258577.84" calcext:value-type="float">
            <text:p>258 577,8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01:010401:4425</text:p>
          </table:table-cell>
          <table:covered-table-cell table:style-name="ce15"/>
          <table:table-cell table:style-name="ce16" office:value-type="float" office:value="622523.5" calcext:value-type="float">
            <text:p>622 523,5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1:010401:4426</text:p>
          </table:table-cell>
          <table:covered-table-cell table:style-name="ce15"/>
          <table:table-cell table:style-name="ce16" office:value-type="float" office:value="82603.86" calcext:value-type="float">
            <text:p>82 603,8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1:010401:4423</text:p>
          </table:table-cell>
          <table:covered-table-cell table:style-name="ce15"/>
          <table:table-cell table:style-name="ce16" office:value-type="float" office:value="843595.26" calcext:value-type="float">
            <text:p>843 595,2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1:010401:4419</text:p>
          </table:table-cell>
          <table:covered-table-cell table:style-name="ce15"/>
          <table:table-cell table:style-name="ce16" office:value-type="float" office:value="419671.94" calcext:value-type="float">
            <text:p>419 671,9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8:020101:119</text:p>
          </table:table-cell>
          <table:covered-table-cell table:style-name="ce15"/>
          <table:table-cell table:style-name="ce16" office:value-type="float" office:value="207176.1" calcext:value-type="float">
            <text:p>207 176,1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301:6124</text:p>
          </table:table-cell>
          <table:covered-table-cell table:style-name="ce15"/>
          <table:table-cell table:style-name="ce16" office:value-type="float" office:value="788327.32" calcext:value-type="float">
            <text:p>788 327,32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8:020401:697</text:p>
          </table:table-cell>
          <table:covered-table-cell table:style-name="ce15"/>
          <table:table-cell table:style-name="ce16" office:value-type="float" office:value="1152709.88" calcext:value-type="float">
            <text:p>1 152 709,8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8:020402:49</text:p>
          </table:table-cell>
          <table:covered-table-cell table:style-name="ce15"/>
          <table:table-cell table:style-name="ce16" office:value-type="float" office:value="2381427.6" calcext:value-type="float">
            <text:p>2 381 427,6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110:296</text:p>
          </table:table-cell>
          <table:covered-table-cell table:style-name="ce15"/>
          <table:table-cell table:style-name="ce16" office:value-type="float" office:value="234474" calcext:value-type="float">
            <text:p>234 474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9:020410:379</text:p>
          </table:table-cell>
          <table:covered-table-cell table:style-name="ce15"/>
          <table:table-cell table:style-name="ce16" office:value-type="float" office:value="158471.25" calcext:value-type="float">
            <text:p>158 471,2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7:010801:185</text:p>
          </table:table-cell>
          <table:covered-table-cell table:style-name="ce15"/>
          <table:table-cell table:style-name="ce16" office:value-type="float" office:value="2598984.15" calcext:value-type="float">
            <text:p>2 598 984,1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0:011501:600</text:p>
          </table:table-cell>
          <table:covered-table-cell table:style-name="ce15"/>
          <table:table-cell table:style-name="ce16" office:value-type="float" office:value="236376.93" calcext:value-type="float">
            <text:p>236 376,93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4:020403:37</text:p>
          </table:table-cell>
          <table:covered-table-cell table:style-name="ce15"/>
          <table:table-cell table:style-name="ce16" office:value-type="float" office:value="556887.87" calcext:value-type="float">
            <text:p>556 887,87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2:050307:1351</text:p>
          </table:table-cell>
          <table:covered-table-cell table:style-name="ce15"/>
          <table:table-cell table:style-name="ce16" office:value-type="float" office:value="1168350" calcext:value-type="float">
            <text:p>1 168 35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40301:6117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801:2087</text:p>
          </table:table-cell>
          <table:covered-table-cell table:style-name="ce15"/>
          <table:table-cell table:style-name="ce16" office:value-type="float" office:value="698715" calcext:value-type="float">
            <text:p>698 715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2:020203:361</text:p>
          </table:table-cell>
          <table:covered-table-cell table:style-name="ce15"/>
          <table:table-cell table:style-name="ce16" office:value-type="float" office:value="733993.7" calcext:value-type="float">
            <text:p>733 993,7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1:010605:920</text:p>
          </table:table-cell>
          <table:covered-table-cell table:style-name="ce15"/>
          <table:table-cell table:style-name="ce16" office:value-type="float" office:value="256093.04" calcext:value-type="float">
            <text:p>256 093,0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5:020401:238</text:p>
          </table:table-cell>
          <table:covered-table-cell table:style-name="ce15"/>
          <table:table-cell table:style-name="ce16" office:value-type="float" office:value="575185.02" calcext:value-type="float">
            <text:p>575 185,02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5:000000:10515</text:p>
          </table:table-cell>
          <table:covered-table-cell table:style-name="ce15"/>
          <table:table-cell table:style-name="ce16" office:value-type="float" office:value="1323662.95" calcext:value-type="float">
            <text:p>1 323 662,9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8:010509:1344</text:p>
          </table:table-cell>
          <table:covered-table-cell table:style-name="ce15"/>
          <table:table-cell table:style-name="ce16" office:value-type="float" office:value="52486.75" calcext:value-type="float">
            <text:p>52 486,7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9:010102:6886</text:p>
          </table:table-cell>
          <table:covered-table-cell table:style-name="ce15"/>
          <table:table-cell table:style-name="ce16" office:value-type="float" office:value="60875.06" calcext:value-type="float">
            <text:p>60 875,0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5:000000:89</text:p>
          </table:table-cell>
          <table:covered-table-cell table:style-name="ce15"/>
          <table:table-cell table:style-name="ce16" office:value-type="float" office:value="28625913" calcext:value-type="float">
            <text:p>28 625 913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8:050101:945</text:p>
          </table:table-cell>
          <table:covered-table-cell table:style-name="ce15"/>
          <table:table-cell table:style-name="ce16" office:value-type="float" office:value="227758430.48" calcext:value-type="float">
            <text:p>227 758 430,4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505:2697</text:p>
          </table:table-cell>
          <table:covered-table-cell table:style-name="ce15"/>
          <table:table-cell table:style-name="ce16" office:value-type="float" office:value="70167.26" calcext:value-type="float">
            <text:p>70 167,2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3:070211:62</text:p>
          </table:table-cell>
          <table:covered-table-cell table:style-name="ce15"/>
          <table:table-cell table:style-name="ce16" office:value-type="float" office:value="76723.2" calcext:value-type="float">
            <text:p>76 723,2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1:010401:4418</text:p>
          </table:table-cell>
          <table:covered-table-cell table:style-name="ce15"/>
          <table:table-cell table:style-name="ce16" office:value-type="float" office:value="419671.94" calcext:value-type="float">
            <text:p>419 671,9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1:010401:4420</text:p>
          </table:table-cell>
          <table:covered-table-cell table:style-name="ce15"/>
          <table:table-cell table:style-name="ce16" office:value-type="float" office:value="799259.44" calcext:value-type="float">
            <text:p>799 259,4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5:010305:4725</text:p>
          </table:table-cell>
          <table:covered-table-cell table:style-name="ce15"/>
          <table:table-cell table:style-name="ce16" office:value-type="float" office:value="995244.6" calcext:value-type="float">
            <text:p>995 244,6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2:030103:2537</text:p>
          </table:table-cell>
          <table:covered-table-cell table:style-name="ce15"/>
          <table:table-cell table:style-name="ce16" office:value-type="float" office:value="425289.18" calcext:value-type="float">
            <text:p>425 289,1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20410:378</text:p>
          </table:table-cell>
          <table:covered-table-cell table:style-name="ce15"/>
          <table:table-cell table:style-name="ce16" office:value-type="float" office:value="127199.59" calcext:value-type="float">
            <text:p>127 199,59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301:6119</text:p>
          </table:table-cell>
          <table:covered-table-cell table:style-name="ce15"/>
          <table:table-cell table:style-name="ce16" office:value-type="float" office:value="733059.38" calcext:value-type="float">
            <text:p>733 059,3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8:050101:1055</text:p>
          </table:table-cell>
          <table:covered-table-cell table:style-name="ce15"/>
          <table:table-cell table:style-name="ce16" office:value-type="float" office:value="163257.82" calcext:value-type="float">
            <text:p>163 257,82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30604:1371</text:p>
          </table:table-cell>
          <table:covered-table-cell table:style-name="ce15"/>
          <table:table-cell table:style-name="ce16" office:value-type="float" office:value="1289985.55" calcext:value-type="float">
            <text:p>1 289 985,5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8:010201:164</text:p>
          </table:table-cell>
          <table:covered-table-cell table:style-name="ce15"/>
          <table:table-cell table:style-name="ce16" office:value-type="float" office:value="418437.63" calcext:value-type="float">
            <text:p>418 437,63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30407:677</text:p>
          </table:table-cell>
          <table:covered-table-cell table:style-name="ce15"/>
          <table:table-cell table:style-name="ce16" office:value-type="float" office:value="380962.56" calcext:value-type="float">
            <text:p>380 962,5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10702:10779</text:p>
          </table:table-cell>
          <table:covered-table-cell table:style-name="ce15"/>
          <table:table-cell table:style-name="ce16" office:value-type="float" office:value="329655.86" calcext:value-type="float">
            <text:p>329 655,8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40301:6120</text:p>
          </table:table-cell>
          <table:covered-table-cell table:style-name="ce15"/>
          <table:table-cell table:style-name="ce16" office:value-type="float" office:value="866066.84" calcext:value-type="float">
            <text:p>866 066,8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10302:143</text:p>
          </table:table-cell>
          <table:covered-table-cell table:style-name="ce15"/>
          <table:table-cell table:style-name="ce16" office:value-type="float" office:value="537177.9" calcext:value-type="float">
            <text:p>537 177,9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2:030602:661</text:p>
          </table:table-cell>
          <table:covered-table-cell table:style-name="ce15"/>
          <table:table-cell table:style-name="ce16" office:value-type="float" office:value="196455" calcext:value-type="float">
            <text:p>196 455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301:6123</text:p>
          </table:table-cell>
          <table:covered-table-cell table:style-name="ce15"/>
          <table:table-cell table:style-name="ce16" office:value-type="float" office:value="767677.76" calcext:value-type="float">
            <text:p>767 677,7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7:010201:1876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7:010201:1872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3:010707:174</text:p>
          </table:table-cell>
          <table:covered-table-cell table:style-name="ce15"/>
          <table:table-cell table:style-name="ce16" office:value-type="float" office:value="1193078.7" calcext:value-type="float">
            <text:p>1 193 078,7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7:010701:305</text:p>
          </table:table-cell>
          <table:covered-table-cell table:style-name="ce15"/>
          <table:table-cell table:style-name="ce16" office:value-type="float" office:value="842503.17" calcext:value-type="float">
            <text:p>842 503,17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00000:49</text:p>
          </table:table-cell>
          <table:covered-table-cell table:style-name="ce15"/>
          <table:table-cell table:style-name="ce16" office:value-type="float" office:value="54134058.44" calcext:value-type="float">
            <text:p>54 134 058,44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30501:19589</text:p>
          </table:table-cell>
          <table:covered-table-cell table:style-name="ce15"/>
          <table:table-cell table:style-name="ce16" office:value-type="float" office:value="649013.92" calcext:value-type="float">
            <text:p>649 013,92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2:030211:203</text:p>
          </table:table-cell>
          <table:covered-table-cell table:style-name="ce15"/>
          <table:table-cell table:style-name="ce16" office:value-type="float" office:value="63264" calcext:value-type="float">
            <text:p>63 264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0:011501:174</text:p>
          </table:table-cell>
          <table:covered-table-cell table:style-name="ce15"/>
          <table:table-cell table:style-name="ce16" office:value-type="float" office:value="1289182.5" calcext:value-type="float">
            <text:p>1 289 182,5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1:050301:341</text:p>
          </table:table-cell>
          <table:covered-table-cell table:style-name="ce15"/>
          <table:table-cell table:style-name="ce16" office:value-type="float" office:value="245691.36" calcext:value-type="float">
            <text:p>245 691,3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6:010102:200</text:p>
          </table:table-cell>
          <table:covered-table-cell table:style-name="ce15"/>
          <table:table-cell table:style-name="ce16" office:value-type="float" office:value="377077.89" calcext:value-type="float">
            <text:p>377 077,89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8:020101:117</text:p>
          </table:table-cell>
          <table:covered-table-cell table:style-name="ce15"/>
          <table:table-cell table:style-name="ce16" office:value-type="float" office:value="393239.82" calcext:value-type="float">
            <text:p>393 239,82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10401:4424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1:000000:190</text:p>
          </table:table-cell>
          <table:covered-table-cell table:style-name="ce15"/>
          <table:table-cell table:style-name="ce16" office:value-type="float" office:value="420483.7" calcext:value-type="float">
            <text:p>420 483,7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5:050105:3005</text:p>
          </table:table-cell>
          <table:covered-table-cell table:style-name="ce15"/>
          <table:table-cell table:style-name="ce16" office:value-type="float" office:value="54100.93" calcext:value-type="float">
            <text:p>54 100,93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60114:128</text:p>
          </table:table-cell>
          <table:covered-table-cell table:style-name="ce15"/>
          <table:table-cell table:style-name="ce16" office:value-type="float" office:value="68856.48" calcext:value-type="float">
            <text:p>68 856,48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9:010101:3518</text:p>
          </table:table-cell>
          <table:covered-table-cell table:style-name="ce15"/>
          <table:table-cell table:style-name="ce16" office:value-type="float" office:value="580927.05" calcext:value-type="float">
            <text:p>580 927,0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801:261</text:p>
          </table:table-cell>
          <table:covered-table-cell table:style-name="ce15"/>
          <table:table-cell table:style-name="ce16" office:value-type="float" office:value="54069.96" calcext:value-type="float">
            <text:p>54 069,9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40301:6121</text:p>
          </table:table-cell>
          <table:covered-table-cell table:style-name="ce15"/>
          <table:table-cell table:style-name="ce16" office:value-type="float" office:value="549642.7" calcext:value-type="float">
            <text:p>549 642,7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20410:377</text:p>
          </table:table-cell>
          <table:covered-table-cell table:style-name="ce15"/>
          <table:table-cell table:style-name="ce16" office:value-type="float" office:value="136919.16" calcext:value-type="float">
            <text:p>136 919,16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8:020401:760</text:p>
          </table:table-cell>
          <table:covered-table-cell table:style-name="ce15"/>
          <table:table-cell table:style-name="ce16" office:value-type="float" office:value="160976.25" calcext:value-type="float">
            <text:p>160 976,25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7:010201:1874</text:p>
          </table:table-cell>
          <table:covered-table-cell table:style-name="ce15"/>
          <table:table-cell table:style-name="ce16" office:value-type="float" office:value="305670" calcext:value-type="float">
            <text:p>305 670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8:010405:776</text:p>
          </table:table-cell>
          <table:covered-table-cell table:style-name="ce15"/>
          <table:table-cell table:style-name="ce16" office:value-type="float" office:value="3203244" calcext:value-type="float">
            <text:p>3 203 244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3:000000:1912</text:p>
          </table:table-cell>
          <table:covered-table-cell table:style-name="ce15"/>
          <table:table-cell table:style-name="ce16" office:value-type="float" office:value="64156.71" calcext:value-type="float">
            <text:p>64 156,71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2:060111:793</text:p>
          </table:table-cell>
          <table:covered-table-cell table:style-name="ce15"/>
          <table:table-cell table:style-name="ce16" office:value-type="float" office:value="414183" calcext:value-type="float">
            <text:p>414 183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0:011102:1033</text:p>
          </table:table-cell>
          <table:covered-table-cell table:style-name="ce15"/>
          <table:table-cell table:style-name="ce16" office:value-type="float" office:value="34642.81" calcext:value-type="float">
            <text:p>34 642,81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8:020401:759</text:p>
          </table:table-cell>
          <table:covered-table-cell table:style-name="ce15"/>
          <table:table-cell table:style-name="ce16" office:value-type="float" office:value="1904705.69" calcext:value-type="float">
            <text:p>1 904 705,69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40301:6118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00000:63</text:p>
          </table:table-cell>
          <table:covered-table-cell table:style-name="ce15"/>
          <table:table-cell table:style-name="ce16" office:value-type="float" office:value="15843343.41" calcext:value-type="float">
            <text:p>15 843 343,41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7:010801:186</text:p>
          </table:table-cell>
          <table:covered-table-cell table:style-name="ce15"/>
          <table:table-cell table:style-name="ce16" office:value-type="float" office:value="103743.39" calcext:value-type="float">
            <text:p>103 743,39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1:010401:4421</text:p>
          </table:table-cell>
          <table:covered-table-cell table:style-name="ce15"/>
          <table:table-cell table:style-name="ce16" office:value-type="float" office:value="832055.8" calcext:value-type="float">
            <text:p>832 055,80</text:p>
          </table:table-cell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>
            <text:p>17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20622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8:0501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9:010301:4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30501:1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305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5:060409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2062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30501:18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3011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20610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3011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3011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30501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703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703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30802:2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2062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206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4021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801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40203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4020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11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20610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703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80108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30501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2061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5:060409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30802:2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00000:8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20622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5:0604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3011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402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3011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4020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3011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801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702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30:03011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3011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308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40203:2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40203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40203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40203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0:040203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40203:2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2051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111:1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40203:2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5:0604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30111:1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30111:1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30111:1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111:1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3:010704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30111:1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30111:1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2061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30111:1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0:020610:1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10601:5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80108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604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703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20622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20622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011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30501:9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20610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20622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20622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20610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5:0604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801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20610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80103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703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206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5:060409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40203:2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703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8:0105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30501:18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30802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30501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4021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4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40203:2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40203:2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80108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402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30111:1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30501:15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20603:10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20603:10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30114:3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30114:3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703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801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40203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40203:2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6040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3011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20603:10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206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40203:2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5:06040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3011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2061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8:010405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9:0108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3011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206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801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5:060409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20610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20610:1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801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801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3011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402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206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5:06040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308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308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2061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801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30:020610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403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206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20622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3011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3011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40203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40203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7:0106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30507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703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30113:6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40203:2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20603:3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30113:1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2062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801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308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80108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3011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20622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802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40203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5:06040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5:060409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70301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30802:2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5:0601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801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206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402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30112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20610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3011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20622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40203:2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306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2062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4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3011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2061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30114:3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30610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106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402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703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5:06040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30:0402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3011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703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703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703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20610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403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40203:2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3011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5:060409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402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30113:4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4:0402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05:060409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30507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402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801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801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0:03011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703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5:0601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801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402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30113:10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5:06040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301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801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9:0104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30111:1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309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0:0206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40203: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40203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402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5:0604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703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6:0712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30111:9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20603:4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402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80108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40203:2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6:0204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3011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402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40203:2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801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4020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801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3011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8010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801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30501:18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5:06040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3011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05:060408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3011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30111:10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2061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80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801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2061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30113:1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105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30113:1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402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20603:10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309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703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801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30:03011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3033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801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30114:3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4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4021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5:060409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4020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06:0204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2061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1081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402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20610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8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801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108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6:0204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801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801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3011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801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703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30113:5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801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3011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402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3011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30802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206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20610:1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703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11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703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20610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8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5:060409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70301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5:060409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3011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5:060409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30:030113:6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30:020622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05:060409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5:060409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2062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802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703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3011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30802:2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7030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801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2050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20610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6:070110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5:060409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06:0204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20610:1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206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4:01010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00000:10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4:0305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040203:2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5:060409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5:0604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206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801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30:0801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3011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2062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309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20610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5:060409:1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5:060409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10201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80108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801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206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3011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30113:6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801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05:0604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210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20610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20206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2061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0:020603:2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30:0703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801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70301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30802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801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30113:1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30111:10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3011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703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703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20622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308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40203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30113:1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2:030103:2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80103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5:060409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30113:5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703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5:060408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801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8010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40203:2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2061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9:020407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0:00000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5:060409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30:030802:2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801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40203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2:050307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20603:10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7:0207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801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206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0:020603:4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20603:10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0:04020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703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5:06040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00000:9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30:03011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6:0402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8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3011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402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8010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30112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5:06040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703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703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05:0601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308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30:0801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801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5:060409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3011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5:06040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6:0204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80108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5:0604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20610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5:060408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801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30113:5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3011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30113:1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3011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20603:3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2062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703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3011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80108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20504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703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102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20603:4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801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30111:10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0:01041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30113:6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0:03011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3011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801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20610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8:0501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30507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20503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20603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308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20622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2:080501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703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20603:3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8:010105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8:010405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308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20603:4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801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4021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801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2061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6:0403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5:06040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5:0601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308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801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205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30113:1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4021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0:0802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5:0604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3011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20509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703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7:03021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3011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30:0308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4:01013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20610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7030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80108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801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703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30:080108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30802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308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801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5:0604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2061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30113:6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40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5:060409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5:060409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05:060409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4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07:03021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0:020603:10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801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801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703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0:020610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4020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0:0703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3011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801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30111:1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30111:10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308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40203:2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801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5:060401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801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4:030501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703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308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703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801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3011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0:04020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4:020201:2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30:020603:10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0:08010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3050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703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801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402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801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2061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801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402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30114:3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2061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801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3011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801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4:030501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5:060409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0:000000:145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020603:4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30111:10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4:030501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3011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70807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40203:2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801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30:04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30111:10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05:060409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402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5:0604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20610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0:0308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8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30:0206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3011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801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703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4021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30111:10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703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3011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05:0604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402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40203:2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2061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308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05:060409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6:0204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2:0205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0:07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206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4:030507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4:020206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6:0204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05:06040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7:0207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3080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6:070110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801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3011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2062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0:020610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02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5:06040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30113:1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703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30:0801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2062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5:060409:1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402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4021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20610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20622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703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3011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30802:2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308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0:000000:145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80108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3011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20610:1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30802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801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5:0604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402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2:0102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30802:1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2050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80108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301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7030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802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3011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801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801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4021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10501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20603:10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801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06:0204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203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2061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5:06040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5:06040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40203:2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20603:3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308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5:060409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703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5:0604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801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03010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0206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801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2061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20610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30:0308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20610:1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5:060409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301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703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20610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4020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3011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9:010603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801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5:060409:1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30110:2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30802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30114:3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801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5:0604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308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0:01041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3011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801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7:0207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801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5:0604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703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802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206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30:03011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40203:2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2061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00000:10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20610:1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3011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5:060409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2062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110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20603:4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801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703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20603:4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00000:10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30:03011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6:0201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801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30113:1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3011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8010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30113:1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3011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801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2051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30111:9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30113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30:08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20603:10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40203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206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05:06040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40214:10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801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5:060409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8:010105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20603: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30802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30111:10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206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308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801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402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105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30507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206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3011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801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308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305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2:09010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801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5:060409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801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206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6:070110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05:06040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9:0109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3011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40601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0:08010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5:060409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5:060409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40501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308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05:0604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801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801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5:060409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402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3011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801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703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6:01051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8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4:030501:18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703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6:070110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3011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2061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3011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4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40203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2062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40203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3011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3011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50411:2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0:0301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30114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20603:2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801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40203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40203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20610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30114:3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05:06040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801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6:0204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4:0206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601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703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7030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3011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3011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5:0604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30501:13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3011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305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402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2062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4:0102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20610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205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30111:10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6:0204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308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801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703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3011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0:0402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802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30:04020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05:060409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4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8:010405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2061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801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5:06040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20610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6:0601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0:040203:2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40203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3011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05:060409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2062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5:060409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801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6:070110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3011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30114:3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0:03011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801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30110:2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30501:18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30507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0:01041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308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801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4021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30507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05:06040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4020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30113:1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801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30:020603:2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3011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3011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5:06040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4:030501:18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206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801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5:0604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3011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05:060409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0:08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402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2062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801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30507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3:070106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30112:1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4:0305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20603:10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30:08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3011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30113:1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30:030113:1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5:0604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20603:3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30802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30:0801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3011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801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801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10201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2050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30:0801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5:06040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801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30501:13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5:060409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2062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2061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3011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5:06040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20603:10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30:020610:1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0:01041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3:0103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4:030501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308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3011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30:0402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2062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801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70110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30111:10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30113:6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801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30802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5:060401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30:0301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5:0604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30111:10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402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801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0:03011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801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801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801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206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40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09:0305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3011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801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801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05:060409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30:0308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6:0403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3011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20610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5:060409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402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9:02040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2062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20603:10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0:030113:5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30112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5:060409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30114:3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3060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308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4:010801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3:070403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2062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3011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205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05:060409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30:030110:2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30:0206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5:060409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5:060409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20610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308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2061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703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0:030802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0:030114:3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2062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30507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30113:6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30113:1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308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703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30:040203:2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05:060409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20603:10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2062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703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5:060409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0:0801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05:0604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05:060409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6:0403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20610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0:0206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1000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30110:2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3011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4:0210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3011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703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3011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2062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703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30:030802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1010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5:0601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30111:1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30:03011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2:050309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703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703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3011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30:08010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402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703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308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20610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80201:2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703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30507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2:0204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2061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08:0501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703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206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20622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0:0801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2062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801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20610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0:0801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6:0204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0:0203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306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4:0102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0:000000:145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30114:3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30:0206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30501:18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0:03011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3011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0:020610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801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4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1:010201:4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402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30:0801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30111:10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801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05:060409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2062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30112:1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05:06040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3011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801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3011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4:0305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0:030802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30113:1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30:020610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2050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0:0402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05:0604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801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2062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301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30:0703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30802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40203:2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30:0703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30112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2062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4:01080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30111:1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80108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206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3011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30113:1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703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80108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30113:6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05:060409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3011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801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703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801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801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801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801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20603:10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20603:4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402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8:0501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308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206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30111:10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3011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402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2062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801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801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402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4:030501:18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402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30:0703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4:010201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8010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801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402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308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0:0206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20622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30:020610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206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5:060409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801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30:020610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06:0204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0:020610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20622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206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30:020610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308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30:0801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0:030110:2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0:02061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3011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4020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04020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20603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30:03011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80108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30:0308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30:03011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20622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801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3011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6:0403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801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206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4:000000:8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20603:10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5:06040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0:0703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0:0308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00000:10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206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0402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3011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20622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801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4:030501:13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6:02040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301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5:0604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801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99999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30:020603:10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0:03011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5:0604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8:0204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5:060409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2062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801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04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30802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30:020610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6:0204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703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402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30:03011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3011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0:08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703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0:000000:145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801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0:03011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801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30114:3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0:03011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0:040203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2062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30802:1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30802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206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308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8010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5:060409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30113:1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20603:3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3:030210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8010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30501:18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5:060409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301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0:03011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30:030802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2061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30:0703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30:0801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3011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0:020610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3011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703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0:0206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5:0604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20603:4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0:0801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30501:1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3011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20206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206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6:0403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020610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0:030802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4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05:0604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0802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0:02061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20603:4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30:0801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5:0604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0:030114:3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20603:3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0:0703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30:020610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5:0604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4:030501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0:030111:10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5:03051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5:06040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07030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4:02031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0:0402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703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80104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8010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20610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5:0604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6:0203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0:020603:4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703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0:0801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703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30:0801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8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0:0801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4:0405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30:0206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30:040203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308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0:0801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801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9:01080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0:0703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703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6:0204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2061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40203:2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8:010105:2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30:03011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0:0801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0:0801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206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30:030114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405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30:0703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30:030112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30114:3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30114:3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30:02061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80201:3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206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30114:3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402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801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30804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0:03011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8:01050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30114:3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2051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3011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703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05:0601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4:030501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05:060409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801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4:02105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8:05010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0:03011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2061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80103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5:060409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4:030501:14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0:04020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801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30:050401:5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0:03011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2:030402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3011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703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801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30112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0:0308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3011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0:0801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402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0:03010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06:0204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5:06040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05:060409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40203:2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5:060401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05:060409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030111:1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20603:10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0:020610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703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0:0801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2062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0:0703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4021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05:0604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9:010802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0:04021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30111:10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8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4:000000:6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30:030802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402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040203:2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0:0801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4:040401:13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4:030501:18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5:060409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2:0506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402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402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30501:18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703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30:0801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40203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5:060409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4:010702:1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206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40203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30113:4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2062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801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4:020206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40203:2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30:030114:3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206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1:020607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3011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5:060409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30111:10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1:0501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2061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801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2050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0:0302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308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5:0604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6:070110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402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703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4:030507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0:030111:10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0:0308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0:01041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801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30:020610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20610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30:02062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3011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0000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801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801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05:060409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3011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0:030113:7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30:030113:10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3011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30:030114:3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0:080103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30111:10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0:030111:8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0:020610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80201:3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30110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0:08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30:03011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30802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0:0206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20610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08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5:060409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6:0204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20610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30:020610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4020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7:03021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20610:1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30:0801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7:020102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30:0703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20610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5:060409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4:0106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30:0301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5:06040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5:0604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30:0703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5:0601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3011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8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40203:2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05:000000:3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30:0703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40203:2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09:0202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5:060409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30:03011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106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30:030802:2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2062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0:0703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2061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0:0202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5:0604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3011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4:030501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06:0204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30:02061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2062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30:030217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0:03011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0:030114:3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30:03011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0:0703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0:020603:10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4:030501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0:03011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5:060409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05:060409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3011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703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30:0801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703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30:0703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00000:8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8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0:020603:10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0:0402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3011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4:04031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20610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20603:10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703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30:020610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802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0:0801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0:030112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4:020201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3:07011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0:0801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402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05:060409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402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5:06040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30:02062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30:040203:2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0:020503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05:060409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05:0604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30:0703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5:0601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0:0703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30:03011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5:0604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801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30:030114:3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30:03011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6:070110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30:0703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30113:6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0:030114:3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801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308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30:020603:4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3011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09:010301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801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30112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801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801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9:010102:6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0:01041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4:030501:18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30:030114:3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20610:1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30:030113:1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4:030601:3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40203:2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801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8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30:03011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308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0:080108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05:000000:4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6:04030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10501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00000:9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8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05:0601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30:030113:6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5:0601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0:030802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0:0801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2:02040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30113:1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30:03011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0:030114:3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30:0801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0:07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0:030114:3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206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30:0308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0:0402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40203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0:040203:1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14:0102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0:03011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0:03011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5:060409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30:0801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0:020610:1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30:040203:2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0:0801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30:040203:2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030114:3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030111:10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05:060409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5:060409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801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30:040203:2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20610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4:010133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10201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2:020608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30:020622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30:08010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4:030507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30:030114:3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801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0:03011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30:03011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4:000000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0:000000:9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0:04021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801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0:030113:5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30:0206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30:03011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0:03011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30:050401:5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6:0403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06:0204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2060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0:030111:10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801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30:0206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0:0801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309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6:0403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4:030501:13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0:0801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0:02062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0:0801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00000:10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0:020622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30:0801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0:0801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30:0801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00000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205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0:0703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0:0402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30:0801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3011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20504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0:01041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4:0101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30:040203:2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30:020603:3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206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4:030507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6:0204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06:0204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1:010401:4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0:04021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30:0402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0:030802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0:03011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30:020610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20603:3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5:060409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05:060409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30:020603:10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30:03011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0:03011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0:020610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0309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14:010201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80108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4:030501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20603:3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801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30:03011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801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0:0801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0:030112:1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0:01041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14:030501:1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6:0403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0:0801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206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206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06:0204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05:060409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4:030501:1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09:030301:4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0:02020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30:0801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30:0801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05:060409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4:030614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30:030114:3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30:030802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0801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30:0801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801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4:010201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020603:3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3011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05:06040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4:020206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0:020603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040203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30112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3:04031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30:040203:2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30:03011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703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30:0801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0:0703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30:03011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703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30:03011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30:040203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0:0703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801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30:030113:7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0:03011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0:02062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0:0703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6:0403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06:0204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30:04020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30:0801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30:0801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0:030114:3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0:040203:2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30802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2062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402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80201:3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30802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30:020603:10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703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402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30:030113:7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0:0206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05:06040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0:02061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0:0703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05:060409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4:030501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30:0801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07:030217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30:03011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30:040203:2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0:0301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05:0601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2062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0:0402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4020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4:030501:18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80108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30:030111:10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05:01051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3:050209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801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0:0801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80108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703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30:040203:2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3011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05:06040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0:040203:2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06:0204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30:03011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0:04020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30:0801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0:030114:3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30:030113:5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30:020610:1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5:0604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3011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308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8010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308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30:0801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0:02062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30:0206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30:030113:5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0:0801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30:0801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0:0703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30:0801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3:050209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0:020622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0:040203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30:080108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05:060409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30:0402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0:0801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30:02062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05:000000:3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30:0308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30:0801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30:080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30:0206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0000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0:03011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30:0801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20622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30:0206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703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30:0206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30:03011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30:0801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30:0402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30:000000:8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30:0703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30:030113:1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30:0801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30:0206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30:0703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30:040203:2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30:03011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30:0801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301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05:060409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05:000000:3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30:02061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30:0801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05:0604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30:03011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30:030113:1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6:0302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0:03011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102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30:0801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0:080108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0:0703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30:080201:3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30:0402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0:0801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30:02062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0:03011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30:0801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3011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6:070110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30:030114:3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05:060401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30:0801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0:030114:3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206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30:020610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30:0703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0:0703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4:030501:18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30:020610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05:0601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25:0303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30:02061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4:040401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8:02010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4:0108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30:02061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30:040203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05:010405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0:0703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0:0703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0:0801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0:0703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3011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30114:3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0:0703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05:0604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1:0104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30:0801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30:040203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3011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30:02062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30:0801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15:07030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30:020603:3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30:03011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30:030110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05:06040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0:0801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30:02062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4:0108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30:0801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06:0204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14:030501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30:0402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30:0703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0:03011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30:020610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30:03011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05:0604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07:03021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30:030113:1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30:03011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30:02062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06:0204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30:04020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07:0101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2:02020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30:0801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08:0501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20610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05:030301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30:08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05:06040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30:050416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30:030111:10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30:040214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0:0206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30:020603:10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0:030113:7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30:0206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30:0801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30:0206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20610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0:02051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30:040214:10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30:020622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30:03011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30:0205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0:02062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30:020603:10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4:020110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0:040203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30:020610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6:02060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30:020622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0:04020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05:06040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30:0308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0:0801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30:0801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0802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030113:1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12:0403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30:080108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30:02062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30:0301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30:03011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2062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05:06040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30:020603:3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0:020622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30:0402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0:020610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30:0801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30:03011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30:030113:6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26:0403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30:020610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0:02061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30:0206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30:03011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30:03011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30:040203:2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0:03011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0:02061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05:060408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05:06040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30:0502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30:03011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30:0801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30:0402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30:0308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30:030113:1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30:0801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06:0204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30:03011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05:060409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1:0205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8:010105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30:03011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30:020610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30:040203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30:020610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0:0801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05:0604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30:0703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30:0402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30:0308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30:0301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14:030501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30:03011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05:060408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0:030114:2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30:0801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0:0801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30:0206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30:020622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30:04020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30:03011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30:03011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30:0802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30:0801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0:03010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30:0206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30:040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14:030501:18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30:02051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6:0403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30:02062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30:0703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0:030110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05:060409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0:03011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0:030110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30:020610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30:02051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30:02062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30:08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30:0801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30:0801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30:0801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05:0604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30:0308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14:030501:18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30:020610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30:0206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05:06040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30:0703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30:0801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0:030110:2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30:04020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30:0801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30:0402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30:030114:3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14:030507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30:03011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30:0703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30:03011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30:040203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30:040203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14:0104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26:070809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0:0703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30:03011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30:030113:1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25:0301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0703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21:01051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30:000000:10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30:030111:9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30:030111:10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30:020603:3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30:04021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30:03011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30:0206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30:040203:2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30:0801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05:06040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30:040203:2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30:0703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30:030111:1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30:020610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14:030507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30:03011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29:010301:3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0:040203:2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30:0801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30:03011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30:030111:10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30:04021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30:020603:3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30:040203:2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14:030501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30:08010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0:020610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0:020610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30:08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01:010401:4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30:04020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30:020514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30:030112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14:030501:1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30:0801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30:040203:2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08:0603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30:0308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30:020610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30:04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30:04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30:03011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23:07022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30:040203:2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30:03011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30:03011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30:040203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30:02062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30:030113:5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30:0801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09:010201:5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30:020610:1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30:040203:2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05:060409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14:02060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30:0703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05:060409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24:030223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30:99999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30:03011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30:08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30:0206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28:010105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14:030501:18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30:020610:1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30:0801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30:040203:2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30:030113:6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30:030114:3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30:0801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30:040203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30:02061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30:0206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30:080201:3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30:0301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30:020603:2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30:0801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14:030507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30:03011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30:0703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30:03011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30:03011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30:03011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30:02062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30:03011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30:0801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30:030111:10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14:030501:1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30:030114:3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14:030501:18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30:040203:2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30:03011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30:0402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09:010101:3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30:02061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05:060409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30:020503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26:0403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30:0801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30:080201:3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08:0501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30:0801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30:020603:3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30:0801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05:0604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30:02062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20:0104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30:0206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05:06040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30:020610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30:030114:3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30:020603:10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30:0801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30:0703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30:030802:1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30:0402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16:040602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20:010101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28:010105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30:040203:2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26:0403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05:06040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30:040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05:060409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05:06040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30:0801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30:0801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30:03011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14:030501:18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05:0604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30:02061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30:0402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30:020610:1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30:0402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30:0206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30:0308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05:060409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30:0801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30:02062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30:04021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30:020610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30:030114:3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30:03011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30:0301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30:020610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05:060408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30:0703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26:04030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05:060409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30:0703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30:0703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30:070301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30:030110:2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30:03011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30:030113:5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05:060409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30:030113:4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30:02061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30:03011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5:0206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30:03011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14:030501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26:040303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05:000000:4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30:080108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14:02061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30:030802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23:020108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30:0801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05:0604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30:03011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30:030111:10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30:0206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26:040303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30:0801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05:0601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26:04030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05:06040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30:03011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30:03011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30:03011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30:03011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30:03011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30:03011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05:060409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30:02061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30:0308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30:03011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05:060409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30:040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30:020610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14:030501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30:0703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30:0801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30:07030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14:0111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30:0402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30:0206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14:030507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05:06040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30:030113:1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30:02062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30:030802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30:020603:4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30:020610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30:080108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30:020603:10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30:020503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30:03011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30:03011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05:060409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14:030501:18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30:040203:2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30:030111:10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30:030802:2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20:01041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06:0204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30:040203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22:070304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05:060409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30:03011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30:0206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30:0301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30:0801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30:040203:2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30:0801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30:03011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30:0801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30:0801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26:0403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10:02020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05:0604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30:020503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14:030501:18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30:020610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30:0703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30:04021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30:02062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30:03011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30:03011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14:030507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30:0402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30:0801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30:030113:4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30:0801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23:030210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30:0703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30:03011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4:030501:13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30:04020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30:0801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30:000000:9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14:030501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30:08010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30:030802:1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30:08010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30:040203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30:0308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30:0308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30:020603:10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30:02062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30:04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30:0703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30:03011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30:03011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30:020603:4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14:0305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30:0308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30:0205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30:0206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23:03021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20:01041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30:0703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05:060409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30:0801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30:040203:1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30:0801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30:04021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30:04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30:040203:2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30:0402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30:030113:1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30:02060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30:0402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30:0308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29:010605:6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30:0206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30:020610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30:030111:1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30:030114:3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30:020610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30:040203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30:0703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28:010405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26:0403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30:0802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30:03011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30:030114:3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30:080108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30:0308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14:030501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30:03011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30:02061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30:030802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30:0703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30:030111:1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30:020610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5:0206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30:08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30:03011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30:030112:1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29:0108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30:030112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14:030501:18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30:020603:3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30:03011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30:030113:6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30:040203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30:03011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30:030113:6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05:060409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30:030802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30:02061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30:020610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30:02061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30:02062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30:0206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30:030112:1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30:02061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30:080103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30:030113:10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30:040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30:030114:3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30:02062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30:03011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15" office:value-type="string" calcext:value-type="string" table:number-columns-spanned="2" table:number-rows-spanned="1">
            <text:p>71:30:0206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15" office:value-type="string" calcext:value-type="string" table:number-columns-spanned="2" table:number-rows-spanned="1">
            <text:p>71:30:0308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15" office:value-type="string" calcext:value-type="string" table:number-columns-spanned="2" table:number-rows-spanned="1">
            <text:p>71:30:040203:2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15" office:value-type="string" calcext:value-type="string" table:number-columns-spanned="2" table:number-rows-spanned="1">
            <text:p>71:30:030114:3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15" office:value-type="string" calcext:value-type="string" table:number-columns-spanned="2" table:number-rows-spanned="1">
            <text:p>71:05:000000:3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15" office:value-type="string" calcext:value-type="string" table:number-columns-spanned="2" table:number-rows-spanned="1">
            <text:p>71:30:030113:1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15" office:value-type="string" calcext:value-type="string" table:number-columns-spanned="2" table:number-rows-spanned="1">
            <text:p>71:12:0602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15" office:value-type="string" calcext:value-type="string" table:number-columns-spanned="2" table:number-rows-spanned="1">
            <text:p>71:30:080108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15" office:value-type="string" calcext:value-type="string" table:number-columns-spanned="2" table:number-rows-spanned="1">
            <text:p>71:30:0301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15" office:value-type="string" calcext:value-type="string" table:number-columns-spanned="2" table:number-rows-spanned="1">
            <text:p>71:30:0801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15" office:value-type="string" calcext:value-type="string" table:number-columns-spanned="2" table:number-rows-spanned="1">
            <text:p>71:01:010401:4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15" office:value-type="string" calcext:value-type="string" table:number-columns-spanned="2" table:number-rows-spanned="1">
            <text:p>71:30:020603:4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15" office:value-type="string" calcext:value-type="string" table:number-columns-spanned="2" table:number-rows-spanned="1">
            <text:p>71:30:0308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15" office:value-type="string" calcext:value-type="string" table:number-columns-spanned="2" table:number-rows-spanned="1">
            <text:p>71:30:03011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15" office:value-type="string" calcext:value-type="string" table:number-columns-spanned="2" table:number-rows-spanned="1">
            <text:p>71:14:010201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15" office:value-type="string" calcext:value-type="string" table:number-columns-spanned="2" table:number-rows-spanned="1">
            <text:p>71:14:030501:18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15" office:value-type="string" calcext:value-type="string" table:number-columns-spanned="2" table:number-rows-spanned="1">
            <text:p>71:20:01041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15" office:value-type="string" calcext:value-type="string" table:number-columns-spanned="2" table:number-rows-spanned="1">
            <text:p>71:30:0203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15" office:value-type="string" calcext:value-type="string" table:number-columns-spanned="2" table:number-rows-spanned="1">
            <text:p>71:30:0801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15" office:value-type="string" calcext:value-type="string" table:number-columns-spanned="2" table:number-rows-spanned="1">
            <text:p>71:30:040203:2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15" office:value-type="string" calcext:value-type="string" table:number-columns-spanned="2" table:number-rows-spanned="1">
            <text:p>71:05:060409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15" office:value-type="string" calcext:value-type="string" table:number-columns-spanned="2" table:number-rows-spanned="1">
            <text:p>71:28:010105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15" office:value-type="string" calcext:value-type="string" table:number-columns-spanned="2" table:number-rows-spanned="1">
            <text:p>71:30:0206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15" office:value-type="string" calcext:value-type="string" table:number-columns-spanned="2" table:number-rows-spanned="1">
            <text:p>71:30:040203:2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15" office:value-type="string" calcext:value-type="string" table:number-columns-spanned="2" table:number-rows-spanned="1">
            <text:p>71:30:04020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15" office:value-type="string" calcext:value-type="string" table:number-columns-spanned="2" table:number-rows-spanned="1">
            <text:p>71:30:04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15" office:value-type="string" calcext:value-type="string" table:number-columns-spanned="2" table:number-rows-spanned="1">
            <text:p>71:30:0308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15" office:value-type="string" calcext:value-type="string" table:number-columns-spanned="2" table:number-rows-spanned="1">
            <text:p>71:20:01041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15" office:value-type="string" calcext:value-type="string" table:number-columns-spanned="2" table:number-rows-spanned="1">
            <text:p>71:30:040203:2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15" office:value-type="string" calcext:value-type="string" table:number-columns-spanned="2" table:number-rows-spanned="1">
            <text:p>71:30:03011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15" office:value-type="string" calcext:value-type="string" table:number-columns-spanned="2" table:number-rows-spanned="1">
            <text:p>71:30:03011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15" office:value-type="string" calcext:value-type="string" table:number-columns-spanned="2" table:number-rows-spanned="1">
            <text:p>71:30:030113:7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15" office:value-type="string" calcext:value-type="string" table:number-columns-spanned="2" table:number-rows-spanned="1">
            <text:p>71:24:02011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15" office:value-type="string" calcext:value-type="string" table:number-columns-spanned="2" table:number-rows-spanned="1">
            <text:p>71:30:0402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15" office:value-type="string" calcext:value-type="string" table:number-columns-spanned="2" table:number-rows-spanned="1">
            <text:p>71:26:07090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15" office:value-type="string" calcext:value-type="string" table:number-columns-spanned="2" table:number-rows-spanned="1">
            <text:p>71:30:0402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15" office:value-type="string" calcext:value-type="string" table:number-columns-spanned="2" table:number-rows-spanned="1">
            <text:p>71:30:0703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15" office:value-type="string" calcext:value-type="string" table:number-columns-spanned="2" table:number-rows-spanned="1">
            <text:p>71:14:0206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15" office:value-type="string" calcext:value-type="string" table:number-columns-spanned="2" table:number-rows-spanned="1">
            <text:p>71:30:020302:9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15" office:value-type="string" calcext:value-type="string" table:number-columns-spanned="2" table:number-rows-spanned="1">
            <text:p>71:30:0801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15" office:value-type="string" calcext:value-type="string" table:number-columns-spanned="2" table:number-rows-spanned="1">
            <text:p>71:30:030112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15" office:value-type="string" calcext:value-type="string" table:number-columns-spanned="2" table:number-rows-spanned="1">
            <text:p>71:30:0703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15" office:value-type="string" calcext:value-type="string" table:number-columns-spanned="2" table:number-rows-spanned="1">
            <text:p>71:30:04021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15" office:value-type="string" calcext:value-type="string" table:number-columns-spanned="2" table:number-rows-spanned="1">
            <text:p>71:30:0801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15" office:value-type="string" calcext:value-type="string" table:number-columns-spanned="2" table:number-rows-spanned="1">
            <text:p>71:30:020603:3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15" office:value-type="string" calcext:value-type="string" table:number-columns-spanned="2" table:number-rows-spanned="1">
            <text:p>71:30:03011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15" office:value-type="string" calcext:value-type="string" table:number-columns-spanned="2" table:number-rows-spanned="1">
            <text:p>71:30:0801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15" office:value-type="string" calcext:value-type="string" table:number-columns-spanned="2" table:number-rows-spanned="1">
            <text:p>71:30:030112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15" office:value-type="string" calcext:value-type="string" table:number-columns-spanned="2" table:number-rows-spanned="1">
            <text:p>71:30:03011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15" office:value-type="string" calcext:value-type="string" table:number-columns-spanned="2" table:number-rows-spanned="1">
            <text:p>71:30:02061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15" office:value-type="string" calcext:value-type="string" table:number-columns-spanned="2" table:number-rows-spanned="1">
            <text:p>71:30:030111:10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15" office:value-type="string" calcext:value-type="string" table:number-columns-spanned="2" table:number-rows-spanned="1">
            <text:p>71:30:030113:7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15" office:value-type="string" calcext:value-type="string" table:number-columns-spanned="2" table:number-rows-spanned="1">
            <text:p>71:30:02062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15" office:value-type="string" calcext:value-type="string" table:number-columns-spanned="2" table:number-rows-spanned="1">
            <text:p>71:30:03011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15" office:value-type="string" calcext:value-type="string" table:number-columns-spanned="2" table:number-rows-spanned="1">
            <text:p>71:30:07030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15" office:value-type="string" calcext:value-type="string" table:number-columns-spanned="2" table:number-rows-spanned="1">
            <text:p>71:26:0403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15" office:value-type="string" calcext:value-type="string" table:number-columns-spanned="2" table:number-rows-spanned="1">
            <text:p>71:05:06040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15" office:value-type="string" calcext:value-type="string" table:number-columns-spanned="2" table:number-rows-spanned="1">
            <text:p>71:30:08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15" office:value-type="string" calcext:value-type="string" table:number-columns-spanned="2" table:number-rows-spanned="1">
            <text:p>71:30:0402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15" office:value-type="string" calcext:value-type="string" table:number-columns-spanned="2" table:number-rows-spanned="1">
            <text:p>71:30:0801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15" office:value-type="string" calcext:value-type="string" table:number-columns-spanned="2" table:number-rows-spanned="1">
            <text:p>71:30:0703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15" office:value-type="string" calcext:value-type="string" table:number-columns-spanned="2" table:number-rows-spanned="1">
            <text:p>71:12:090203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15" office:value-type="string" calcext:value-type="string" table:number-columns-spanned="2" table:number-rows-spanned="1">
            <text:p>71:05:060409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15" office:value-type="string" calcext:value-type="string" table:number-columns-spanned="2" table:number-rows-spanned="1">
            <text:p>71:30:0801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15" office:value-type="string" calcext:value-type="string" table:number-columns-spanned="2" table:number-rows-spanned="1">
            <text:p>71:30:0703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15" office:value-type="string" calcext:value-type="string" table:number-columns-spanned="2" table:number-rows-spanned="1">
            <text:p>71:26:070110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15" office:value-type="string" calcext:value-type="string" table:number-columns-spanned="2" table:number-rows-spanned="1">
            <text:p>71:00:000000:11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15" office:value-type="string" calcext:value-type="string" table:number-columns-spanned="2" table:number-rows-spanned="1">
            <text:p>71:30:020603:10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15" office:value-type="string" calcext:value-type="string" table:number-columns-spanned="2" table:number-rows-spanned="1">
            <text:p>71:30:020610:1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15" office:value-type="string" calcext:value-type="string" table:number-columns-spanned="2" table:number-rows-spanned="1">
            <text:p>71:30:02062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15" office:value-type="string" calcext:value-type="string" table:number-columns-spanned="2" table:number-rows-spanned="1">
            <text:p>71:30:0801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15" office:value-type="string" calcext:value-type="string" table:number-columns-spanned="2" table:number-rows-spanned="1">
            <text:p>71:30:0801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15" office:value-type="string" calcext:value-type="string" table:number-columns-spanned="2" table:number-rows-spanned="1">
            <text:p>71:30:03011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15" office:value-type="string" calcext:value-type="string" table:number-columns-spanned="2" table:number-rows-spanned="1">
            <text:p>71:30:020610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15" office:value-type="string" calcext:value-type="string" table:number-columns-spanned="2" table:number-rows-spanned="1">
            <text:p>71:30:03011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15" office:value-type="string" calcext:value-type="string" table:number-columns-spanned="2" table:number-rows-spanned="1">
            <text:p>71:30:0801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15" office:value-type="string" calcext:value-type="string" table:number-columns-spanned="2" table:number-rows-spanned="1">
            <text:p>71:30:0801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15" office:value-type="string" calcext:value-type="string" table:number-columns-spanned="2" table:number-rows-spanned="1">
            <text:p>71:30:0801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15" office:value-type="string" calcext:value-type="string" table:number-columns-spanned="2" table:number-rows-spanned="1">
            <text:p>71:14:030507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15" office:value-type="string" calcext:value-type="string" table:number-columns-spanned="2" table:number-rows-spanned="1">
            <text:p>71:30:020610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15" office:value-type="string" calcext:value-type="string" table:number-columns-spanned="2" table:number-rows-spanned="1">
            <text:p>71:30:0206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15" office:value-type="string" calcext:value-type="string" table:number-columns-spanned="2" table:number-rows-spanned="1">
            <text:p>71:30:03011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15" office:value-type="string" calcext:value-type="string" table:number-columns-spanned="2" table:number-rows-spanned="1">
            <text:p>71:10:0103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15" office:value-type="string" calcext:value-type="string" table:number-columns-spanned="2" table:number-rows-spanned="1">
            <text:p>71:26:0403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15" office:value-type="string" calcext:value-type="string" table:number-columns-spanned="2" table:number-rows-spanned="1">
            <text:p>71:30:03011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15" office:value-type="string" calcext:value-type="string" table:number-columns-spanned="2" table:number-rows-spanned="1">
            <text:p>71:05:0601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15" office:value-type="string" calcext:value-type="string" table:number-columns-spanned="2" table:number-rows-spanned="1">
            <text:p>71:30:0801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15" office:value-type="string" calcext:value-type="string" table:number-columns-spanned="2" table:number-rows-spanned="1">
            <text:p>71:30:0801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15" office:value-type="string" calcext:value-type="string" table:number-columns-spanned="2" table:number-rows-spanned="1">
            <text:p>71:30:0801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15" office:value-type="string" calcext:value-type="string" table:number-columns-spanned="2" table:number-rows-spanned="1">
            <text:p>71:30:0801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15" office:value-type="string" calcext:value-type="string" table:number-columns-spanned="2" table:number-rows-spanned="1">
            <text:p>71:30:03011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15" office:value-type="string" calcext:value-type="string" table:number-columns-spanned="2" table:number-rows-spanned="1">
            <text:p>71:30:03011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15" office:value-type="string" calcext:value-type="string" table:number-columns-spanned="2" table:number-rows-spanned="1">
            <text:p>71:30:02061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15" office:value-type="string" calcext:value-type="string" table:number-columns-spanned="2" table:number-rows-spanned="1">
            <text:p>71:30:020603:10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15" office:value-type="string" calcext:value-type="string" table:number-columns-spanned="2" table:number-rows-spanned="1">
            <text:p>71:30:0703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15" office:value-type="string" calcext:value-type="string" table:number-columns-spanned="2" table:number-rows-spanned="1">
            <text:p>71:30:020610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15" office:value-type="string" calcext:value-type="string" table:number-columns-spanned="2" table:number-rows-spanned="1">
            <text:p>71:30:03011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15" office:value-type="string" calcext:value-type="string" table:number-columns-spanned="2" table:number-rows-spanned="1">
            <text:p>71:30:0308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15" office:value-type="string" calcext:value-type="string" table:number-columns-spanned="2" table:number-rows-spanned="1">
            <text:p>71:30:020610:1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15" office:value-type="string" calcext:value-type="string" table:number-columns-spanned="2" table:number-rows-spanned="1">
            <text:p>71:30:040203:2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15" office:value-type="string" calcext:value-type="string" table:number-columns-spanned="2" table:number-rows-spanned="1">
            <text:p>71:05:060408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15" office:value-type="string" calcext:value-type="string" table:number-columns-spanned="2" table:number-rows-spanned="1">
            <text:p>71:30:020610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15" office:value-type="string" calcext:value-type="string" table:number-columns-spanned="2" table:number-rows-spanned="1">
            <text:p>71:30:02062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15" office:value-type="string" calcext:value-type="string" table:number-columns-spanned="2" table:number-rows-spanned="1">
            <text:p>71:30:0402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15" office:value-type="string" calcext:value-type="string" table:number-columns-spanned="2" table:number-rows-spanned="1">
            <text:p>71:30:0801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15" office:value-type="string" calcext:value-type="string" table:number-columns-spanned="2" table:number-rows-spanned="1">
            <text:p>71:05:0604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15" office:value-type="string" calcext:value-type="string" table:number-columns-spanned="2" table:number-rows-spanned="1">
            <text:p>71:18:0204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15" office:value-type="string" calcext:value-type="string" table:number-columns-spanned="2" table:number-rows-spanned="1">
            <text:p>71:30:02061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15" office:value-type="string" calcext:value-type="string" table:number-columns-spanned="2" table:number-rows-spanned="1">
            <text:p>71:30:040203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15" office:value-type="string" calcext:value-type="string" table:number-columns-spanned="2" table:number-rows-spanned="1">
            <text:p>71:30:0801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15" office:value-type="string" calcext:value-type="string" table:number-columns-spanned="2" table:number-rows-spanned="1">
            <text:p>71:30:030113:7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15" office:value-type="string" calcext:value-type="string" table:number-columns-spanned="2" table:number-rows-spanned="1">
            <text:p>71:14:000000:9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15" office:value-type="string" calcext:value-type="string" table:number-columns-spanned="2" table:number-rows-spanned="1">
            <text:p>71:30:0703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15" office:value-type="string" calcext:value-type="string" table:number-columns-spanned="2" table:number-rows-spanned="1">
            <text:p>71:30:0308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15" office:value-type="string" calcext:value-type="string" table:number-columns-spanned="2" table:number-rows-spanned="1">
            <text:p>71:30:02062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15" office:value-type="string" calcext:value-type="string" table:number-columns-spanned="2" table:number-rows-spanned="1">
            <text:p>71:30:02062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15" office:value-type="string" calcext:value-type="string" table:number-columns-spanned="2" table:number-rows-spanned="1">
            <text:p>71:05:0604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15" office:value-type="string" calcext:value-type="string" table:number-columns-spanned="2" table:number-rows-spanned="1">
            <text:p>71:30:03011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15" office:value-type="string" calcext:value-type="string" table:number-columns-spanned="2" table:number-rows-spanned="1">
            <text:p>71:30:03011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15" office:value-type="string" calcext:value-type="string" table:number-columns-spanned="2" table:number-rows-spanned="1">
            <text:p>71:30:03011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15" office:value-type="string" calcext:value-type="string" table:number-columns-spanned="2" table:number-rows-spanned="1">
            <text:p>71:05:0604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15" office:value-type="string" calcext:value-type="string" table:number-columns-spanned="2" table:number-rows-spanned="1">
            <text:p>71:30:0801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15" office:value-type="string" calcext:value-type="string" table:number-columns-spanned="2" table:number-rows-spanned="1">
            <text:p>71:30:030111:10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15" office:value-type="string" calcext:value-type="string" table:number-columns-spanned="2" table:number-rows-spanned="1">
            <text:p>71:30:02062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15" office:value-type="string" calcext:value-type="string" table:number-columns-spanned="2" table:number-rows-spanned="1">
            <text:p>71:30:020603:10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15" office:value-type="string" calcext:value-type="string" table:number-columns-spanned="2" table:number-rows-spanned="1">
            <text:p>71:30:0801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15" office:value-type="string" calcext:value-type="string" table:number-columns-spanned="2" table:number-rows-spanned="1">
            <text:p>71:30:030113:1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15" office:value-type="string" calcext:value-type="string" table:number-columns-spanned="2" table:number-rows-spanned="1">
            <text:p>71:30:03011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15" office:value-type="string" calcext:value-type="string" table:number-columns-spanned="2" table:number-rows-spanned="1">
            <text:p>71:14:030501:18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15" office:value-type="string" calcext:value-type="string" table:number-columns-spanned="2" table:number-rows-spanned="1">
            <text:p>71:30:0308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15" office:value-type="string" calcext:value-type="string" table:number-columns-spanned="2" table:number-rows-spanned="1">
            <text:p>71:30:0703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15" office:value-type="string" calcext:value-type="string" table:number-columns-spanned="2" table:number-rows-spanned="1">
            <text:p>71:30:030802:2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15" office:value-type="string" calcext:value-type="string" table:number-columns-spanned="2" table:number-rows-spanned="1">
            <text:p>71:30:020610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15" office:value-type="string" calcext:value-type="string" table:number-columns-spanned="2" table:number-rows-spanned="1">
            <text:p>71:30:020610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15" office:value-type="string" calcext:value-type="string" table:number-columns-spanned="2" table:number-rows-spanned="1">
            <text:p>71:30:0801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15" office:value-type="string" calcext:value-type="string" table:number-columns-spanned="2" table:number-rows-spanned="1">
            <text:p>71:30:0801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15" office:value-type="string" calcext:value-type="string" table:number-columns-spanned="2" table:number-rows-spanned="1">
            <text:p>71:30:0703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15" office:value-type="string" calcext:value-type="string" table:number-columns-spanned="2" table:number-rows-spanned="1">
            <text:p>71:26:040303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15" office:value-type="string" calcext:value-type="string" table:number-columns-spanned="2" table:number-rows-spanned="1">
            <text:p>71:30:030112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15" office:value-type="string" calcext:value-type="string" table:number-columns-spanned="2" table:number-rows-spanned="1">
            <text:p>71:30:0206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15" office:value-type="string" calcext:value-type="string" table:number-columns-spanned="2" table:number-rows-spanned="1">
            <text:p>71:30:020610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15" office:value-type="string" calcext:value-type="string" table:number-columns-spanned="2" table:number-rows-spanned="1">
            <text:p>71:30:0703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15" office:value-type="string" calcext:value-type="string" table:number-columns-spanned="2" table:number-rows-spanned="1">
            <text:p>71:30:020603:4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15" office:value-type="string" calcext:value-type="string" table:number-columns-spanned="2" table:number-rows-spanned="1">
            <text:p>71:30:0301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15" office:value-type="string" calcext:value-type="string" table:number-columns-spanned="2" table:number-rows-spanned="1">
            <text:p>71:30:0402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15" office:value-type="string" calcext:value-type="string" table:number-columns-spanned="2" table:number-rows-spanned="1">
            <text:p>71:30:0206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15" office:value-type="string" calcext:value-type="string" table:number-columns-spanned="2" table:number-rows-spanned="1">
            <text:p>71:30:0402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15" office:value-type="string" calcext:value-type="string" table:number-columns-spanned="2" table:number-rows-spanned="1">
            <text:p>71:17:050507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15" office:value-type="string" calcext:value-type="string" table:number-columns-spanned="2" table:number-rows-spanned="1">
            <text:p>71:30:0801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15" office:value-type="string" calcext:value-type="string" table:number-columns-spanned="2" table:number-rows-spanned="1">
            <text:p>71:30:020603:3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15" office:value-type="string" calcext:value-type="string" table:number-columns-spanned="2" table:number-rows-spanned="1">
            <text:p>71:30:0703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15" office:value-type="string" calcext:value-type="string" table:number-columns-spanned="2" table:number-rows-spanned="1">
            <text:p>71:26:070110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15" office:value-type="string" calcext:value-type="string" table:number-columns-spanned="2" table:number-rows-spanned="1">
            <text:p>71:30:0402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15" office:value-type="string" calcext:value-type="string" table:number-columns-spanned="2" table:number-rows-spanned="1">
            <text:p>71:05:060409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15" office:value-type="string" calcext:value-type="string" table:number-columns-spanned="2" table:number-rows-spanned="1">
            <text:p>71:14:030501:18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15" office:value-type="string" calcext:value-type="string" table:number-columns-spanned="2" table:number-rows-spanned="1">
            <text:p>71:30:0402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15" office:value-type="string" calcext:value-type="string" table:number-columns-spanned="2" table:number-rows-spanned="1">
            <text:p>71:30:030113:1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15" office:value-type="string" calcext:value-type="string" table:number-columns-spanned="2" table:number-rows-spanned="1">
            <text:p>71:30:020603:4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15" office:value-type="string" calcext:value-type="string" table:number-columns-spanned="2" table:number-rows-spanned="1">
            <text:p>71:30:0802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15" office:value-type="string" calcext:value-type="string" table:number-columns-spanned="2" table:number-rows-spanned="1">
            <text:p>71:05:06040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15" office:value-type="string" calcext:value-type="string" table:number-columns-spanned="2" table:number-rows-spanned="1">
            <text:p>71:30:0205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15" office:value-type="string" calcext:value-type="string" table:number-columns-spanned="2" table:number-rows-spanned="1">
            <text:p>71:30:040203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15" office:value-type="string" calcext:value-type="string" table:number-columns-spanned="2" table:number-rows-spanned="1">
            <text:p>71:30:030112:1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15" office:value-type="string" calcext:value-type="string" table:number-columns-spanned="2" table:number-rows-spanned="1">
            <text:p>71:30:0402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15" office:value-type="string" calcext:value-type="string" table:number-columns-spanned="2" table:number-rows-spanned="1">
            <text:p>71:30:03011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15" office:value-type="string" calcext:value-type="string" table:number-columns-spanned="2" table:number-rows-spanned="1">
            <text:p>71:06:0204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15" office:value-type="string" calcext:value-type="string" table:number-columns-spanned="2" table:number-rows-spanned="1">
            <text:p>71:30:0703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15" office:value-type="string" calcext:value-type="string" table:number-columns-spanned="2" table:number-rows-spanned="1">
            <text:p>71:30:0402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15" office:value-type="string" calcext:value-type="string" table:number-columns-spanned="2" table:number-rows-spanned="1">
            <text:p>71:30:0801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15" office:value-type="string" calcext:value-type="string" table:number-columns-spanned="2" table:number-rows-spanned="1">
            <text:p>71:30:020603:2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15" office:value-type="string" calcext:value-type="string" table:number-columns-spanned="2" table:number-rows-spanned="1">
            <text:p>71:30:030804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15" office:value-type="string" calcext:value-type="string" table:number-columns-spanned="2" table:number-rows-spanned="1">
            <text:p>71:30:030113:1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15" office:value-type="string" calcext:value-type="string" table:number-columns-spanned="2" table:number-rows-spanned="1">
            <text:p>71:30:040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15" office:value-type="string" calcext:value-type="string" table:number-columns-spanned="2" table:number-rows-spanned="1">
            <text:p>71:05:0604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15" office:value-type="string" calcext:value-type="string" table:number-columns-spanned="2" table:number-rows-spanned="1">
            <text:p>71:05:060409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15" office:value-type="string" calcext:value-type="string" table:number-columns-spanned="2" table:number-rows-spanned="1">
            <text:p>71:30:0801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15" office:value-type="string" calcext:value-type="string" table:number-columns-spanned="2" table:number-rows-spanned="1">
            <text:p>71:30:02061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15" office:value-type="string" calcext:value-type="string" table:number-columns-spanned="2" table:number-rows-spanned="1">
            <text:p>71:30:0703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15" office:value-type="string" calcext:value-type="string" table:number-columns-spanned="2" table:number-rows-spanned="1">
            <text:p>71:30:02062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15" office:value-type="string" calcext:value-type="string" table:number-columns-spanned="2" table:number-rows-spanned="1">
            <text:p>71:30:0801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15" office:value-type="string" calcext:value-type="string" table:number-columns-spanned="2" table:number-rows-spanned="1">
            <text:p>71:30:030114:3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15" office:value-type="string" calcext:value-type="string" table:number-columns-spanned="2" table:number-rows-spanned="1">
            <text:p>71:05:0601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15" office:value-type="string" calcext:value-type="string" table:number-columns-spanned="2" table:number-rows-spanned="1">
            <text:p>71:30:99999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15" office:value-type="string" calcext:value-type="string" table:number-columns-spanned="2" table:number-rows-spanned="1">
            <text:p>71:30:030114:3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15" office:value-type="string" calcext:value-type="string" table:number-columns-spanned="2" table:number-rows-spanned="1">
            <text:p>71:30:020603:3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9.03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3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03401FEECD8FD2FAD059065FB88D035C32BFE1E42298D309AC0E491020A422E3305E11AEE0209333D2CC20A798E7F5B42D03F0592972FA474B9ACE07911CBBA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04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4T10:26:44.419532827</dc:date>
    <meta:editing-duration>PT1M22S</meta:editing-duration>
    <meta:editing-cycles>1</meta:editing-cycles>
    <meta:generator>LibreOffice/7.6.7.2$Linux_X86_64 LibreOffice_project/60$Build-2</meta:generator>
    <meta:document-statistic meta:table-count="1" meta:cell-count="10165" meta:object-count="0"/>
  </office:meta>
</office:document-meta>
</file>