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8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47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5.03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32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89" calcext:value-type="float">
            <text:p>8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2236" calcext:value-type="float">
            <text:p>2 23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20601:2342</text:p>
          </table:table-cell>
          <table:covered-table-cell table:style-name="ce15"/>
          <table:table-cell table:style-name="ce16" office:value-type="float" office:value="1102579.71" calcext:value-type="float">
            <text:p>1 102 579,71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9:010103:2704</text:p>
          </table:table-cell>
          <table:covered-table-cell table:style-name="ce15"/>
          <table:table-cell table:style-name="ce16" office:value-type="float" office:value="1099445.13" calcext:value-type="float">
            <text:p>1 099 445,1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5:040203:785</text:p>
          </table:table-cell>
          <table:covered-table-cell table:style-name="ce15"/>
          <table:table-cell table:style-name="ce16" office:value-type="float" office:value="17922.8" calcext:value-type="float">
            <text:p>17 922,8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2:030304:380</text:p>
          </table:table-cell>
          <table:covered-table-cell table:style-name="ce15"/>
          <table:table-cell table:style-name="ce16" office:value-type="float" office:value="80914.39" calcext:value-type="float">
            <text:p>80 914,3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4:030506:611</text:p>
          </table:table-cell>
          <table:covered-table-cell table:style-name="ce15"/>
          <table:table-cell table:style-name="ce16" office:value-type="float" office:value="1317836.52" calcext:value-type="float">
            <text:p>1 317 836,52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1:020208:1349</text:p>
          </table:table-cell>
          <table:covered-table-cell table:style-name="ce15"/>
          <table:table-cell table:style-name="ce16" office:value-type="float" office:value="806736" calcext:value-type="float">
            <text:p>806 736,0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1:050405:128</text:p>
          </table:table-cell>
          <table:covered-table-cell table:style-name="ce15"/>
          <table:table-cell table:style-name="ce16" office:value-type="float" office:value="386052.98" calcext:value-type="float">
            <text:p>386 052,98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6:070108:285</text:p>
          </table:table-cell>
          <table:covered-table-cell table:style-name="ce15"/>
          <table:table-cell table:style-name="ce16" office:value-type="float" office:value="119106.21" calcext:value-type="float">
            <text:p>119 106,21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2:050503:57</text:p>
          </table:table-cell>
          <table:covered-table-cell table:style-name="ce15"/>
          <table:table-cell table:style-name="ce16" office:value-type="float" office:value="229422.29" calcext:value-type="float">
            <text:p>229 422,2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2:020203:362</text:p>
          </table:table-cell>
          <table:covered-table-cell table:style-name="ce15"/>
          <table:table-cell table:style-name="ce16" office:value-type="float" office:value="542087.44" calcext:value-type="float">
            <text:p>542 087,4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4:010702:2616</text:p>
          </table:table-cell>
          <table:covered-table-cell table:style-name="ce15"/>
          <table:table-cell table:style-name="ce16" office:value-type="float" office:value="1768504.32" calcext:value-type="float">
            <text:p>1 768 504,32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1:010406:112</text:p>
          </table:table-cell>
          <table:covered-table-cell table:style-name="ce15"/>
          <table:table-cell table:style-name="ce16" office:value-type="float" office:value="88839.22" calcext:value-type="float">
            <text:p>88 839,22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10229:83</text:p>
          </table:table-cell>
          <table:covered-table-cell table:style-name="ce15"/>
          <table:table-cell table:style-name="ce16" office:value-type="float" office:value="212033.8" calcext:value-type="float">
            <text:p>212 033,8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10610:1012</text:p>
          </table:table-cell>
          <table:covered-table-cell table:style-name="ce15"/>
          <table:table-cell table:style-name="ce16" office:value-type="float" office:value="854527.38" calcext:value-type="float">
            <text:p>854 527,38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30103:173</text:p>
          </table:table-cell>
          <table:covered-table-cell table:style-name="ce15"/>
          <table:table-cell table:style-name="ce16" office:value-type="float" office:value="49010.86" calcext:value-type="float">
            <text:p>49 010,8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9:010601:6586</text:p>
          </table:table-cell>
          <table:covered-table-cell table:style-name="ce15"/>
          <table:table-cell table:style-name="ce16" office:value-type="float" office:value="394354.6" calcext:value-type="float">
            <text:p>394 354,6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9:010601:6584</text:p>
          </table:table-cell>
          <table:covered-table-cell table:style-name="ce15"/>
          <table:table-cell table:style-name="ce16" office:value-type="float" office:value="244219.6" calcext:value-type="float">
            <text:p>244 219,6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8:060309:13</text:p>
          </table:table-cell>
          <table:covered-table-cell table:style-name="ce15"/>
          <table:table-cell table:style-name="ce16" office:value-type="float" office:value="858250.5" calcext:value-type="float">
            <text:p>858 250,5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5:050105:3006</text:p>
          </table:table-cell>
          <table:covered-table-cell table:style-name="ce15"/>
          <table:table-cell table:style-name="ce16" office:value-type="float" office:value="35503.73" calcext:value-type="float">
            <text:p>35 503,7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1:060102:135</text:p>
          </table:table-cell>
          <table:covered-table-cell table:style-name="ce15"/>
          <table:table-cell table:style-name="ce16" office:value-type="float" office:value="1107534.7" calcext:value-type="float">
            <text:p>1 107 534,7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9:010103:2703</text:p>
          </table:table-cell>
          <table:covered-table-cell table:style-name="ce15"/>
          <table:table-cell table:style-name="ce16" office:value-type="float" office:value="200409.93" calcext:value-type="float">
            <text:p>200 409,9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3:040115:7</text:p>
          </table:table-cell>
          <table:covered-table-cell table:style-name="ce15"/>
          <table:table-cell table:style-name="ce16" office:value-type="float" office:value="706518" calcext:value-type="float">
            <text:p>706 518,0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7:020506:145</text:p>
          </table:table-cell>
          <table:covered-table-cell table:style-name="ce15"/>
          <table:table-cell table:style-name="ce16" office:value-type="float" office:value="81065.34" calcext:value-type="float">
            <text:p>81 065,3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30604:1313</text:p>
          </table:table-cell>
          <table:covered-table-cell table:style-name="ce15"/>
          <table:table-cell table:style-name="ce16" office:value-type="float" office:value="1102882.83" calcext:value-type="float">
            <text:p>1 102 882,8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0:080413:380</text:p>
          </table:table-cell>
          <table:covered-table-cell table:style-name="ce15"/>
          <table:table-cell table:style-name="ce16" office:value-type="float" office:value="1907236.8" calcext:value-type="float">
            <text:p>1 907 236,8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20819:487</text:p>
          </table:table-cell>
          <table:covered-table-cell table:style-name="ce15"/>
          <table:table-cell table:style-name="ce16" office:value-type="float" office:value="110810" calcext:value-type="float">
            <text:p>110 810,0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9:030501:2162</text:p>
          </table:table-cell>
          <table:covered-table-cell table:style-name="ce15"/>
          <table:table-cell table:style-name="ce16" office:value-type="float" office:value="1300994.07" calcext:value-type="float">
            <text:p>1 300 994,07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7:040209:322</text:p>
          </table:table-cell>
          <table:covered-table-cell table:style-name="ce15"/>
          <table:table-cell table:style-name="ce16" office:value-type="float" office:value="42671.19" calcext:value-type="float">
            <text:p>42 671,1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6:030415:43</text:p>
          </table:table-cell>
          <table:covered-table-cell table:style-name="ce15"/>
          <table:table-cell table:style-name="ce16" office:value-type="float" office:value="237495.58" calcext:value-type="float">
            <text:p>237 495,58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2:060212:415</text:p>
          </table:table-cell>
          <table:covered-table-cell table:style-name="ce15"/>
          <table:table-cell table:style-name="ce16" office:value-type="float" office:value="486433.53" calcext:value-type="float">
            <text:p>486 433,5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7:060502:446</text:p>
          </table:table-cell>
          <table:covered-table-cell table:style-name="ce15"/>
          <table:table-cell table:style-name="ce16" office:value-type="float" office:value="519494.4" calcext:value-type="float">
            <text:p>519 494,4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10701:887</text:p>
          </table:table-cell>
          <table:covered-table-cell table:style-name="ce15"/>
          <table:table-cell table:style-name="ce16" office:value-type="float" office:value="589029.76" calcext:value-type="float">
            <text:p>589 029,7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21038:185</text:p>
          </table:table-cell>
          <table:covered-table-cell table:style-name="ce15"/>
          <table:table-cell table:style-name="ce16" office:value-type="float" office:value="69699.49" calcext:value-type="float">
            <text:p>69 699,4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9:010701:272</text:p>
          </table:table-cell>
          <table:covered-table-cell table:style-name="ce15"/>
          <table:table-cell table:style-name="ce16" office:value-type="float" office:value="1085074.47" calcext:value-type="float">
            <text:p>1 085 074,47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3:020404:204</text:p>
          </table:table-cell>
          <table:covered-table-cell table:style-name="ce15"/>
          <table:table-cell table:style-name="ce16" office:value-type="float" office:value="474785.52" calcext:value-type="float">
            <text:p>474 785,52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30613:206</text:p>
          </table:table-cell>
          <table:covered-table-cell table:style-name="ce15"/>
          <table:table-cell table:style-name="ce16" office:value-type="float" office:value="1086398.1" calcext:value-type="float">
            <text:p>1 086 398,1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9:010605:6289</text:p>
          </table:table-cell>
          <table:covered-table-cell table:style-name="ce15"/>
          <table:table-cell table:style-name="ce16" office:value-type="float" office:value="84448879.11" calcext:value-type="float">
            <text:p>84 448 879,11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30601:2519</text:p>
          </table:table-cell>
          <table:covered-table-cell table:style-name="ce15"/>
          <table:table-cell table:style-name="ce16" office:value-type="float" office:value="337130.22" calcext:value-type="float">
            <text:p>337 130,22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1:010101:16</text:p>
          </table:table-cell>
          <table:covered-table-cell table:style-name="ce15"/>
          <table:table-cell table:style-name="ce16" office:value-type="float" office:value="743439.84" calcext:value-type="float">
            <text:p>743 439,8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3:040305:3685</text:p>
          </table:table-cell>
          <table:covered-table-cell table:style-name="ce15"/>
          <table:table-cell table:style-name="ce16" office:value-type="float" office:value="499923.97" calcext:value-type="float">
            <text:p>499 923,97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0:011001:2512</text:p>
          </table:table-cell>
          <table:covered-table-cell table:style-name="ce15"/>
          <table:table-cell table:style-name="ce16" office:value-type="float" office:value="124083.35" calcext:value-type="float">
            <text:p>124 083,35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9:010802:1698</text:p>
          </table:table-cell>
          <table:covered-table-cell table:style-name="ce15"/>
          <table:table-cell table:style-name="ce16" office:value-type="float" office:value="517665.48" calcext:value-type="float">
            <text:p>517 665,48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9:010802:1692</text:p>
          </table:table-cell>
          <table:covered-table-cell table:style-name="ce15"/>
          <table:table-cell table:style-name="ce16" office:value-type="float" office:value="53978.07" calcext:value-type="float">
            <text:p>53 978,07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2:010201:1264</text:p>
          </table:table-cell>
          <table:covered-table-cell table:style-name="ce15"/>
          <table:table-cell table:style-name="ce16" office:value-type="float" office:value="766931.2" calcext:value-type="float">
            <text:p>766 931,2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10225:239</text:p>
          </table:table-cell>
          <table:covered-table-cell table:style-name="ce15"/>
          <table:table-cell table:style-name="ce16" office:value-type="float" office:value="108387.56" calcext:value-type="float">
            <text:p>108 387,5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50413:2145</text:p>
          </table:table-cell>
          <table:covered-table-cell table:style-name="ce15"/>
          <table:table-cell table:style-name="ce16" office:value-type="float" office:value="70986" calcext:value-type="float">
            <text:p>70 986,0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9:010801:1681</text:p>
          </table:table-cell>
          <table:covered-table-cell table:style-name="ce15"/>
          <table:table-cell table:style-name="ce16" office:value-type="float" office:value="101231.88" calcext:value-type="float">
            <text:p>101 231,88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9:010505:2698</text:p>
          </table:table-cell>
          <table:covered-table-cell table:style-name="ce15"/>
          <table:table-cell table:style-name="ce16" office:value-type="float" office:value="43854.53" calcext:value-type="float">
            <text:p>43 854,5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4:010701:42</text:p>
          </table:table-cell>
          <table:covered-table-cell table:style-name="ce15"/>
          <table:table-cell table:style-name="ce16" office:value-type="float" office:value="1383812.36" calcext:value-type="float">
            <text:p>1 383 812,3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7:020506:144</text:p>
          </table:table-cell>
          <table:covered-table-cell table:style-name="ce15"/>
          <table:table-cell table:style-name="ce16" office:value-type="float" office:value="69186.2" calcext:value-type="float">
            <text:p>69 186,2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9:010101:3557</text:p>
          </table:table-cell>
          <table:covered-table-cell table:style-name="ce15"/>
          <table:table-cell table:style-name="ce16" office:value-type="float" office:value="94545.85" calcext:value-type="float">
            <text:p>94 545,85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5:040203:786</text:p>
          </table:table-cell>
          <table:covered-table-cell table:style-name="ce15"/>
          <table:table-cell table:style-name="ce16" office:value-type="float" office:value="17282.7" calcext:value-type="float">
            <text:p>17 282,7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0:030101:1252</text:p>
          </table:table-cell>
          <table:covered-table-cell table:style-name="ce15"/>
          <table:table-cell table:style-name="ce16" office:value-type="float" office:value="486127.14" calcext:value-type="float">
            <text:p>486 127,1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4:021001:3995</text:p>
          </table:table-cell>
          <table:covered-table-cell table:style-name="ce15"/>
          <table:table-cell table:style-name="ce16" office:value-type="float" office:value="39826.36" calcext:value-type="float">
            <text:p>39 826,3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9:010601:6585</text:p>
          </table:table-cell>
          <table:covered-table-cell table:style-name="ce15"/>
          <table:table-cell table:style-name="ce16" office:value-type="float" office:value="244219.6" calcext:value-type="float">
            <text:p>244 219,6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3:040316:598</text:p>
          </table:table-cell>
          <table:covered-table-cell table:style-name="ce15"/>
          <table:table-cell table:style-name="ce16" office:value-type="float" office:value="305795.75" calcext:value-type="float">
            <text:p>305 795,75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0:011001:2511</text:p>
          </table:table-cell>
          <table:covered-table-cell table:style-name="ce15"/>
          <table:table-cell table:style-name="ce16" office:value-type="float" office:value="358743.12" calcext:value-type="float">
            <text:p>358 743,12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9:010605:6290</text:p>
          </table:table-cell>
          <table:covered-table-cell table:style-name="ce15"/>
          <table:table-cell table:style-name="ce16" office:value-type="float" office:value="503017.2" calcext:value-type="float">
            <text:p>503 017,2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5:060301:203</text:p>
          </table:table-cell>
          <table:covered-table-cell table:style-name="ce15"/>
          <table:table-cell table:style-name="ce16" office:value-type="float" office:value="406245" calcext:value-type="float">
            <text:p>406 245,0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5:020401:239</text:p>
          </table:table-cell>
          <table:covered-table-cell table:style-name="ce15"/>
          <table:table-cell table:style-name="ce16" office:value-type="float" office:value="287592.51" calcext:value-type="float">
            <text:p>287 592,51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4:050303:1961</text:p>
          </table:table-cell>
          <table:covered-table-cell table:style-name="ce15"/>
          <table:table-cell table:style-name="ce16" office:value-type="float" office:value="534974" calcext:value-type="float">
            <text:p>534 974,0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11001:338</text:p>
          </table:table-cell>
          <table:covered-table-cell table:style-name="ce15"/>
          <table:table-cell table:style-name="ce16" office:value-type="float" office:value="21516395.67" calcext:value-type="float">
            <text:p>21 516 395,67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3:040305:3684</text:p>
          </table:table-cell>
          <table:covered-table-cell table:style-name="ce15"/>
          <table:table-cell table:style-name="ce16" office:value-type="float" office:value="499501.38" calcext:value-type="float">
            <text:p>499 501,38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11113:305</text:p>
          </table:table-cell>
          <table:covered-table-cell table:style-name="ce15"/>
          <table:table-cell table:style-name="ce16" office:value-type="float" office:value="605484" calcext:value-type="float">
            <text:p>605 484,0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9:030501:2163</text:p>
          </table:table-cell>
          <table:covered-table-cell table:style-name="ce15"/>
          <table:table-cell table:style-name="ce16" office:value-type="float" office:value="3749188" calcext:value-type="float">
            <text:p>3 749 188,0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4:011123:421</text:p>
          </table:table-cell>
          <table:covered-table-cell table:style-name="ce15"/>
          <table:table-cell table:style-name="ce16" office:value-type="float" office:value="38022.53" calcext:value-type="float">
            <text:p>38 022,5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1:010601:407</text:p>
          </table:table-cell>
          <table:covered-table-cell table:style-name="ce15"/>
          <table:table-cell table:style-name="ce16" office:value-type="float" office:value="3802669.74" calcext:value-type="float">
            <text:p>3 802 669,7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30312:406</text:p>
          </table:table-cell>
          <table:covered-table-cell table:style-name="ce15"/>
          <table:table-cell table:style-name="ce16" office:value-type="float" office:value="86320.99" calcext:value-type="float">
            <text:p>86 320,9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5:020201:705</text:p>
          </table:table-cell>
          <table:covered-table-cell table:style-name="ce15"/>
          <table:table-cell table:style-name="ce16" office:value-type="float" office:value="77236.17" calcext:value-type="float">
            <text:p>77 236,17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40402:218</text:p>
          </table:table-cell>
          <table:covered-table-cell table:style-name="ce15"/>
          <table:table-cell table:style-name="ce16" office:value-type="float" office:value="1102882.83" calcext:value-type="float">
            <text:p>1 102 882,8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9:010101:543</text:p>
          </table:table-cell>
          <table:covered-table-cell table:style-name="ce15"/>
          <table:table-cell table:style-name="ce16" office:value-type="float" office:value="9663936.16" calcext:value-type="float">
            <text:p>9 663 936,1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2:060306:2</text:p>
          </table:table-cell>
          <table:covered-table-cell table:style-name="ce15"/>
          <table:table-cell table:style-name="ce16" office:value-type="float" office:value="763740" calcext:value-type="float">
            <text:p>763 740,0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5:030202:1048</text:p>
          </table:table-cell>
          <table:covered-table-cell table:style-name="ce15"/>
          <table:table-cell table:style-name="ce16" office:value-type="float" office:value="34375.42" calcext:value-type="float">
            <text:p>34 375,42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4:021038:203</text:p>
          </table:table-cell>
          <table:covered-table-cell table:style-name="ce15"/>
          <table:table-cell table:style-name="ce16" office:value-type="float" office:value="79450.77" calcext:value-type="float">
            <text:p>79 450,77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5:030803:37</text:p>
          </table:table-cell>
          <table:covered-table-cell table:style-name="ce15"/>
          <table:table-cell table:style-name="ce16" office:value-type="float" office:value="44081.78" calcext:value-type="float">
            <text:p>44 081,78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1:050309:128</text:p>
          </table:table-cell>
          <table:covered-table-cell table:style-name="ce15"/>
          <table:table-cell table:style-name="ce16" office:value-type="float" office:value="941532.04" calcext:value-type="float">
            <text:p>941 532,0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9:010201:182</text:p>
          </table:table-cell>
          <table:covered-table-cell table:style-name="ce15"/>
          <table:table-cell table:style-name="ce16" office:value-type="float" office:value="65207.22" calcext:value-type="float">
            <text:p>65 207,22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2:020317:5362</text:p>
          </table:table-cell>
          <table:covered-table-cell table:style-name="ce15"/>
          <table:table-cell table:style-name="ce16" office:value-type="float" office:value="89789.28" calcext:value-type="float">
            <text:p>89 789,28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1:020211:231</text:p>
          </table:table-cell>
          <table:covered-table-cell table:style-name="ce15"/>
          <table:table-cell table:style-name="ce16" office:value-type="float" office:value="1324878" calcext:value-type="float">
            <text:p>1 324 878,0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7:050701:196</text:p>
          </table:table-cell>
          <table:covered-table-cell table:style-name="ce15"/>
          <table:table-cell table:style-name="ce16" office:value-type="float" office:value="217606.35" calcext:value-type="float">
            <text:p>217 606,35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5:030202:59</text:p>
          </table:table-cell>
          <table:covered-table-cell table:style-name="ce15"/>
          <table:table-cell table:style-name="ce16" office:value-type="float" office:value="4466257.94" calcext:value-type="float">
            <text:p>4 466 257,9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9:010301:3072</text:p>
          </table:table-cell>
          <table:covered-table-cell table:style-name="ce15"/>
          <table:table-cell table:style-name="ce16" office:value-type="float" office:value="936495" calcext:value-type="float">
            <text:p>936 495,0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0:010607:558</text:p>
          </table:table-cell>
          <table:covered-table-cell table:style-name="ce15"/>
          <table:table-cell table:style-name="ce16" office:value-type="float" office:value="85811.34" calcext:value-type="float">
            <text:p>85 811,3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2:050103:218</text:p>
          </table:table-cell>
          <table:covered-table-cell table:style-name="ce15"/>
          <table:table-cell table:style-name="ce16" office:value-type="float" office:value="50888.96" calcext:value-type="float">
            <text:p>50 888,9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7:030104:3200</text:p>
          </table:table-cell>
          <table:covered-table-cell table:style-name="ce15"/>
          <table:table-cell table:style-name="ce16" office:value-type="float" office:value="586682.53" calcext:value-type="float">
            <text:p>586 682,5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3:020108:343</text:p>
          </table:table-cell>
          <table:covered-table-cell table:style-name="ce15"/>
          <table:table-cell table:style-name="ce16" office:value-type="float" office:value="389476.5" calcext:value-type="float">
            <text:p>389 476,5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80303:948</text:p>
          </table:table-cell>
          <table:covered-table-cell table:style-name="ce15"/>
          <table:table-cell table:style-name="ce16" office:value-type="float" office:value="695906.04" calcext:value-type="float">
            <text:p>695 906,0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5:070204:422</text:p>
          </table:table-cell>
          <table:covered-table-cell table:style-name="ce15"/>
          <table:table-cell table:style-name="ce16" office:value-type="float" office:value="395055.05" calcext:value-type="float">
            <text:p>395 055,05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9:010707:1816</text:p>
          </table:table-cell>
          <table:covered-table-cell table:style-name="ce15"/>
          <table:table-cell table:style-name="ce16" office:value-type="float" office:value="54484.14" calcext:value-type="float">
            <text:p>54 484,1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80218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0:010101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10702:9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802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4:010701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4:010702:2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50416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6:020205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4:010702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30701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4:010701:1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10701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10701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10701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80206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0:0101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2:0301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4:010702:10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80218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10701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050416:1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7:0103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4:010702:1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80218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107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7:0204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10702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10701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80218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4:010702:1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4:010701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10702:9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10701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10701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4:010701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10701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00000:8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10702:9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4:010702:8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10702:9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10701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4:010702:9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10701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10702:9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80218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90301:1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050416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90301:1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4:010301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10702:9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10702:2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10701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0:080217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7:010304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00000:9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80206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1:030701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7:0103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10701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4:01070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6:020205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10702:7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0:010101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10701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5:060101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0:010101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0:010101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80218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0:090301:1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10701:1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4:010701:1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80206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4:010701:1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4:010701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4:010701:1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0:010101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0:010101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0:010101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50415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0:010101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30:050415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30:080206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10701:1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4:010701:1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0:010101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0:010101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1:030501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1:030501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1:030501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1:030501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1:030501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1:030501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1:030501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10701:1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4:010702:2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0:080218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5:060101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5:010303:4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0:010101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80218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4:010702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4:010702:2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6:020205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4:01030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30:080217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40401:11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4:010702:10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0:010101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0:010101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0:010101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0:010101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4:010701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903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0:01010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4:010701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4:010702:8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4:0103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8021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0:010101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4:010702:2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4:010702:2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0:0802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0:010101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90203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5:060101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6:020205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0:010101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30:080218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8:0103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4:010701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0:011064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4:010702:2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4:01070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0:080206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0:0101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0:0903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6:020205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4:010701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4:010701:1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4:010701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4:010702:2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4:030601:5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01:030701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4:010702:10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4:010701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06:020205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30:050416:1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0:090301:1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7:0303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4:010701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80217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4:01030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4:010301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0:010101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30:080218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07:0303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80218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30:080217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3:030210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0:010101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4:010301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90301:1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4:010702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4:010702:2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6:020205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30:090301:1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0:080212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30:05041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30:0802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30:080217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4:010702:10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05:060101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30:000000:9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4:010701:1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8:0102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4:010701:1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4:010701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0:010101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4:010702:10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07:010304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30:080218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4:0103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1:000000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4:010702:9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07:0303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4:010702:9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4:010702:10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80217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8020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4:010701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06:020205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4:010702:10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4:010701:1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4:010702:9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30:0802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0:010101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4:010701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4:010702:1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4:010702:9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4:010701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0:010305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4:010702:2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4:010702:1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80217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4:010701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4:010301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4:010701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4:010701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0:010101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050416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0:010101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4:010701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05:0601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0:080218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4:010701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4:010702:7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06:020205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4:010701:1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4:010701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1:030502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4:010702:2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30:050416:1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4:010701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4:0107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4:010701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0:0101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4:010701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4:0107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4:010301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4:010501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4:010701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4:01070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0:010101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4:010701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00:000000:109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30:080217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4:010701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01:03080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30:08021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4:010702:9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30:050416:1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30:050416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06:0202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0:010101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4:01070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4:010702:1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0:000000:2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30:080217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0:080218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4:010702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30:050416:1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4:010702:1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30:050415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4:010702:9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30:090301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4:010701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4:010701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30:080206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2:050409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080218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4:010201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06:020205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0:080206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4:0107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4:010702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30:080206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30:090301:1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4:010701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4:010702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4:010701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01:030506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14:010702:10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4:010702:7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0:010101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01:03050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07:6107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4:010701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0:010101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0:010101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4:010301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4:010702:1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0:090301:1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30:090301:1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06:020205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0:010101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3:070216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06:02020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30:080206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0:0101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4:010702:2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4:010701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4:010701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05:060101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01:010402:2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4:010701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4:010701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4:010702:9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4:010702:8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4:010702:1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06:020205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4:0107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30:080217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30:080218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30:08021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4:010702:1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0:01030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01:030502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4:010701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4:010301:1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4:010702:2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4:010702:2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0:010101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0:01010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4:010702:1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0:080206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30:050416:1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2:030103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4:010701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9:010101:3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6:020205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0:010101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2:050309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4:010301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4:01030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06:020205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06:020205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4:030601:4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4:010702:2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0:080206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4:0107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03:030108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4:010702:2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3:040208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30:080218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080218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4:010701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50416:1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4:010701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14:010701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4:0107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30:090301:1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4:0107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0:080206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03:03021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9:010510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6:020205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00:000000:112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0:050415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4:010701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0:08020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0:080218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30:080217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30:050415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30:080217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4:010701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4:010702:7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30:080218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30:08021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4:010701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4:010702:8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30:080206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4:010702:2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0:010101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30:080217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30:08020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4:010701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30:090301:1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0:050416:1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30:080206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4:0107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4:010702:10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4:000000:10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14:010701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4:010702:1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4:030601:4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4:010702:2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30:080206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4:010701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4:010702:7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4:010702:8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06:020205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14:010702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4:010702:7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4:010701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4:010701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4:010702:1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0:01010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05:0601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50416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4:010701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4:0107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4:010701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0:0903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4:010701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07:0103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4:010301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09:000000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30:080206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0:01010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4:0103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0:080218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14:030601:4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0:010101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4:010702:8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14:010702:2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30:050416:1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4:01070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14:0107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4:0103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0:0101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30:090301:1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4:010702:2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0:010101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4:010701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0:010101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2:020113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4:010702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80218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4:010702:10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4:0103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4:01070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1:050109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4:010701:1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0:0101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4:010701:1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0802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0:010101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6:020205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30:080206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30:0903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4:010301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30:080217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4:010701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30:080217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4:01070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4:010701:1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4:010702:10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4:010701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30:08021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0:08021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14:01070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4:01070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4:010702:8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4:010702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4:010702:1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0:01010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03:03021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0:0101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30:050415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30:080206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4:010702:7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14:010702:9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7:020401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30:090301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2:0601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4:010702:2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30:090204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30:050416:1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30:080218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05:0601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4:010701: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0:010101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4:01070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5:0601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30:08020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4:010701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4:010301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0:080217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14:010701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09:010601:5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10:010305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4:010702:7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0:010101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30:050201:3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0:010101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4:010701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0:010107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6:02020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4:0103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4:010701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4:010701:1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4:01070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0:010101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30:0902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4:0107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0:090203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30:080217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30:0802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7:020402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4:010701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4:040301:5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4:010701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4:010701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30:030809:1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0:0101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30:090301:1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4:0107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4:010702:9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14:010702:1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14:010701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4:010701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06:020205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4:010702:1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4:010701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0:080206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14:010701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30:080218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4:010702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14:010702:7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06:020205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4:010702:9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4:010701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4:010301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0:010105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4:010702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05:060101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4:0107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4:010701:1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06:000000:1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0:0101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30:08021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6:020205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80218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30:080218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00000:9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4:010301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14:010702:2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0:05041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30:090203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14:010702:9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30:080206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14:010702:7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4:010701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4:010702:2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30:05041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01:03050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4:01070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4:010702:9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2:020322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0:08021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4:010702:7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14:010702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0:01010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7:0303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0:0903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14:010702:2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4:010702:7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14:01070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30:080206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05:060101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0:080218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4:010701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4:0107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14:020703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14:010701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06:0202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4:010702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05:060101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4:01070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4:010702:2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06:020205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4:010701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4:01030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0:010101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2:04010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30:070702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30:080218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6:02010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4:010702:2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4:010702:2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4:030602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4:010702:2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05:060101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01:03080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30:090301: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0:010101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30:080206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4:010702:2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4:010701: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2:020109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14:010701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4:010701:1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4:010701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0:080218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050416:1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30:080206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4:010702:2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4:010701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0:010101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4:01070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05:0601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4:010701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14:0107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05:060101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30:05020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0:0101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30:080217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14:010702:2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4:010701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08:05011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12:060503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06:0202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01:030502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30:0802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30:090202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4:010701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4:010702:1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30:080217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06:020205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0:080218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4:010702:2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0:080206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1:030501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4:010702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30:080206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0:010101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30:090301:1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0:0101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4:0107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4:010701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6:020205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4:010701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4:010701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01:0305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14:010701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6:02020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06:0202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4:010702:2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4:0107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06:020205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0:010101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30:080218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14:010702:2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0:080218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0:080206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30:080218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5:0601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2:040201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05:060101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06:020205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14:0107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4:01030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14:01070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4:010701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30:08020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14:010701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14:010701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5:060101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30:08020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4:010702:9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4:010701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8021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4:010701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4:010702:9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0:010101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4:010702:2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14:010701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4:010702:1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4:010702:1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09:020101:6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05:0601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0:010101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4:010702:1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05:060101:1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06:0201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4:010701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30:080206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14:010702:8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1:050107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4:010701:1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4:010701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4:010702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0:010101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30:050416:1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0:08021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06:020205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14:010701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4:010702:1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3:050209:2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14:010701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4:010701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4:010701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14:0107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050415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4:011101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4:0107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05:0606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30:090203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14:010701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4:010702:2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4:010701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4:010702:2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30:090301:1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4:010701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4:010701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30:090301:1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4:010701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30:090301:1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0:08020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0:01010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05:060101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14:010702:7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0:61201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4:010701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14:010702:2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4:0107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4:010702:2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4:010701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30:050416:1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4:010702:7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01:030502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4:010701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4:010701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4:010701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4:010701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14:010701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32:0201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4:010701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4:010301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4:010702:2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30:080218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30:02062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14:010702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3:050209:2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4:010701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4:010702:2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14:0107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9:010706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30:080218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14:010701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4:0107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30:080206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4:0107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4:010701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30:050416:1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30:080206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4:010702:10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0:09030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4:0107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14:010702:2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30:090203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30:000000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0:08021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06:0202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4:010701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30:0802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14:010702:8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4:010702:7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14:010701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4:010701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05:060101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14:010701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4:010702:9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4:010701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4:010702:1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14:040601:3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30:08020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4:05020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30:080218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4:010701:1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30:08020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30:080218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01:0305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4:010702:1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4:010701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06:02020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4:010701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4:010701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0:0903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0:010101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01:030502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06:020205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0:050416:1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4:010701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0:010101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2:0703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4:01070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4:01070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14:010702:7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14:010702:2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6:010205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0:010101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4:010702:2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14:010701:1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30:0802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0:010101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4:010702:8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0:011105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4:010701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4:010702:7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4:010701:1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4:010701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6:020205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30:090203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4:010701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30:09030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4:010301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0:08021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4:010301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30:080218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4:010702:7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4:010701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0:090301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0:010101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4:010701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30:050415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10:010305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0:010101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30:080218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4:010702:2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4:010702:1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30:080218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05:060101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30:080218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14:010702:1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14:01070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4:010301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4:010701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80206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7:010301:3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6:020205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4:010301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4:010701: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14:010701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0:020403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4:010701:1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06:020205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4:0103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14:010702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0:090203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30:080206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0:030210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30:050416:1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80206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14:030602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0:08020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06:020205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30:080217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4:0107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30:080206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4:010702:2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30:080217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4:010701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06:020205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14:010701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30:080217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4:040301:4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4:030601:5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30:080218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14:010701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30:08020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4:010701:1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4:010301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14:0107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4:010702:10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02061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4:010702:1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4:010701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2:030304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0:080218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4:010701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4:010701:1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0:010107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30:080218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30:0903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14:010702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4:0107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4:010702:9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4:010702:10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4:010702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30:050415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30:0802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0:080218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30:0802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0:010101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30:080218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14:010702:1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14:010701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0:010101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06:020205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0:01010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30:080206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2:050309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30:080217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01:030502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4:010701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30:080218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4:010701:1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14:010702:1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14:0107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4:010702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30:050416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30:090203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06:020205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30:080218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30:000000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14:010702:1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0:010101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4:010702:2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8:050111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4:010701:1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30:05041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90203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7:020401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30:080218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14:010701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06:020205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4:010701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06:020205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14:010701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08:000000:2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4:010701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0:010101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14:010702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14:010701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4:01070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4:010701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4:010702:9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4:010702:9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4:010702:9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5:040203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14:010701:1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14:01070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0:010101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0:080206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4:010701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4:010702:9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4:010702:8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6:020205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4:0107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4:010702:7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4:010701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32:0302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30:050416:1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30:08021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06:020205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4:010701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4:010701:1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14:010701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05:060101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0:010101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4:01070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4:0107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20:01010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4:0107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14:010701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14:010701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24:0103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4:010701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14:010702:2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4:0103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06:020205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05:060101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07:010301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0:050415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14:030301:4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30:090301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0:0101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30:08021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4:010702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30:080218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4:0107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4:010702:9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0:010101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14:01070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4:01030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4:010701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30:080218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4:010702:2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4:01070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4:010301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30:0902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4:010702:9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2:030101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06:020205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14:010702:7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30:080206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4:010701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0:05041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01:0307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4:010702:7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4:010701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14:010702:10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0:010101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4:010702:8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0:010305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30:080218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30:080217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30:080206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4:010702:2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01:030502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4:01070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30:08020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5:010303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14:010701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4:010701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14:010702:2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30:080206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4:010301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05:060101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4:010301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14:010701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4:0107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30:080218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06:0202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14:010701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30:050201:4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14:010701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4:010702:2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4:0107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30:080218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08:060207:1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14:010701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20:01010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14:010702:2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4:010301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00:000000:112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4:010702:1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4:010701: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4:010701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30:080218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4:010301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14:010701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4:010701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06:020205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4:010702:2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4:010701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0:040107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4:010701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30:050415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3:01020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30:080206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4:0103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00:000000:145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14:010701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4:0107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0:01010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14:010702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14:010701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30:080217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4:010702:9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17:04020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01:030501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0:01010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14:010701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0:0101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14:010701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4:010701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14:010701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14:010701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30:050416:1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9:030302:1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30:080218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0:010101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14:010701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4:010701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0:0101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14:010701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14:010701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14:010701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30:080217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30:080218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4:010301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14:010701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01:000000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4:010701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30:080206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4:010701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14:010702:9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30:080217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30:080217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14:0107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06:020205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14:010702:1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14:010702:1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14:010701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14:010701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09:010601:6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30:080206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14:010702:10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30:080217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14:010702:8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4:0103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14:0107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4:010701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0:0101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2:060207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14:01070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00:000000:146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14:010804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01:030701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14:010701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4:0103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0:010101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4:010301:1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14:0107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10:010305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14:010701:1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14:010701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14:010701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30:08020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14:010702:9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14:010701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06:020205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4:010702:2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14:0107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14:010701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30:090301:1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4:0107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14:010702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4:010701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2:050105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09:010210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14:010702:2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06:020205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14:010702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4:010702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06:020205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01:000000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30:050415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0:010101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14:010702:1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0:01010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01:03070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4:010702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14:01070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06:020205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0:010101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30:080206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14:010702:9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4:010702:9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6:070504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4:010702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14:010702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4:010701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4:0103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14:010702:9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4:010701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14:030601:5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4:0107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14:010702:7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14:010701:1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30:080218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05:060101:1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14:010701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30:080206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4:010701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14:010702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06:020205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14:010701:1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0:0101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14:010702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30:050416:1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4:0103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14:010702:9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4:010702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4:030601:4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4:010701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14:010701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16:040410:1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4:010701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14:010701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14:010702:1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4:0103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4:01030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0:010101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14:010702:2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06:020205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09:030401:1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30:020510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14:010501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30:09030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0:0101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30:080218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30:080218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30:080218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4:010701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06:020205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14:010702:1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30:080206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17:0303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30:050415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6:020205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4:01070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18:0102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4:030602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14:010610:3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14:010701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06:020205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30:080217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14:010701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30:080218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06:020205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14:010701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30:03060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30:080206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0:01010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14:010701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30:090402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14:010702:2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06:020205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4:0103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4:0306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30:090203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14:010701:1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30:080218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30:08021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14:010701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0:010101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4:010702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0:0101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06:020205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30:080206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14:010702:2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0:010101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14:010701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30:080206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14:010702:2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14:010701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14:0107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14:010701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4:030320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14:0107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6:070504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30:080206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14:010702:1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4:010701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4:0103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06:020205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07:01030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6:020205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30:080217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14:010701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06:0202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30:080217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30:0802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4:010702:9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14:010702:2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14:01070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4:010301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0:010101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01:000000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20:010101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14:0107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0:010101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30:080218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14:010701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14:0306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14:030601:5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4:01030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14:010701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30:050415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30:080218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30:0903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14:010701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30:0903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14:010701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14:0107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06:020205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14:01070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4:01030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30:050201:3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30:080218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30:030906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30:0903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14:01070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4:0103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20:01010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14:010702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0:010101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14:010701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14:010701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30:050415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4:010702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30:08020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4:010301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14:01070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4:0103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17:030206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06:02020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30:080218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0:010101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14:010701:1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14:0107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30:080217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14:010702:8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05:0601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06:020205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00:000000:146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0:01010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30:050415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14:010701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4:0103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01:010203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20:010101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14:010702:7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14:010701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14:01070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30:080201:3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0:0101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01:03070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30:080218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14:010701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2:030304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14:010701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14:010701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06:0202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3:03010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01:030701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07:010304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08:020401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0:01010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14:010702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06:020205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14:010701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14:010701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14:010702:2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14:0107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14:010702:7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14:010701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14:010701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05:0601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30:08020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14:040501:3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30:080218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20:0101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24:01030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14:010701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05:060101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14:010701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14:010702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14:010702:2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30:090203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14:010501:1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30:08020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30:080218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30:050416:1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14:0107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14:010701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20:010101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30:050415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30:050415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14:01070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06:020205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14:010702:7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30:0803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30:08021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14:0107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12:020103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14:010701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30:030809:1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30:050415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14:030601:4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14:010701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14:010701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0:010101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14:010701:1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14:010701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14:0107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01:030701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14:010701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14:010702: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30:080206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14:010702:2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30:080206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30:050415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14:0107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20:000000:1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30:0903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0:01010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30:080218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24:0103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14:010702:9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30:090301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14:010701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30:05041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06:0202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14:010701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30:080206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06:020205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14:010701:1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30:050416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14:0107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14:010801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14:010702:7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14:01070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14:010702:9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14:010701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20:0101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32:030304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14:010702:9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14:0107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14:0107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14:030601:5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14:010702:8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14:010702:10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14:010701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30:080217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05:060101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30:08021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27:020107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30:090301:1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14:010702:8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30:090301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4:05020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30:090301:1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30:080218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14:010702:2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14:0401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01:030701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4:010301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14:010701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30:080217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20:0101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14:010701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0:0101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24:01030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14:010701: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14:010701:1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14:010702:9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14:010701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30:08020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01:0305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30:0802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14:010701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06:020205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14:010701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14:010702:2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05:050703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14:010702:8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22:050604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14:010701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22:020204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24:010301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14:010701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14:010701:1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24:0103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24:010301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14:010702:10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14:010701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30:0802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20:0101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14:010701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14:010701:1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14:010701:1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14:0107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30:080217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30:0802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14:010702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14:0107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14:010702:7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14:010701:1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30:0307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14:010702:1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14:010701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14:0107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30:090301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30:080218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14:01070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30:000000:10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30:090301:1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0:010101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30:090203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30:0903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0:01010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14:010702:9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24:010301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14:010701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14:010701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14:010701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14:010702:7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30:080217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30:09020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14:010702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30:0802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07:0303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12:020322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05:060101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14:0107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06:020205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14:010701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10:010305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14:0107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14:010701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5:0101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14:010702:2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14:010702:2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24:01030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22:020407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14:010702:9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20:010101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14:010702:2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14:030601:4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4:040201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24:01030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14:0107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30:080217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14:010702:9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30:050416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31:0502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14:010701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30:08021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14:0107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20:010101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14:030601:4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06:020205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06:020205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14:0107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14:040416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06:020205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14:010701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06:020205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0:010101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14:010701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14:0306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14:0107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30:080206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14:010701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14:01070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14:010702:1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14:0107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07:0303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30:080218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14:010701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30:080217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14:010702:2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14:030601:4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24:030216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14:010702:10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14:030601:5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14:000000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30:080206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20:010101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14:010702:1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20:010101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14:010702:1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14:0107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20:010101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14:010702:2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08:0505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30:050416:1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14:010701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30:080217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14:01070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30:08021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14:010701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10:010305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30:080218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24:010301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14:0107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14:01070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05:060101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06:0202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14:010702:10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14:010701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30:090301:1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14:0107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30:090301:1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14:0107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14:010701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06:0202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05:06010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14:0107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24:0103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20:010101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14:01070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30:09030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14:010701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30:080217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14:010701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01:030502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30:080218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30:08020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06:020205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14:010702:1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20:010101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14:010702:7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06:02020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20:010101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14:010701:1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20:010101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14:010702:10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14:010702:10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14:010701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30:090301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30:080217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03:03023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24:0103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14:010701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30:05041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14:010701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14:010701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14:010702:1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30:080206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14:0107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30:0903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14:010701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20:0101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14:010702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30:050201:4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14:010701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20:0101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24:01030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14:030601:5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06:02020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01:03070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06:0202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14:010701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05:0601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14:010702:7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24:010301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30:080218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30:090301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30:080218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14:010702:9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14:01070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20:01010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14:010701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06:02020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10:010305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14:010701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14:010701:1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30:080218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07:010304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30:050415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30:090301:1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30:080206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14:010702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14:010702:1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14:010702:10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14:010702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14:010702:2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12:060503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29:0103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30:080217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20:010101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06:020205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14:010701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14:010701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30:080218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14:0107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14:010701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14:010701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14:010702:2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14:010702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14:010702:1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14:010701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14:0107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14:040301:4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14:010701:1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14:0107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14:01070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14:010701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30:01022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24:0103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30:080217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14:010701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24:0103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01:030502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06:020205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06:020205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14:010702:2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30:080217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14:010701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14:010702:7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30:050416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30:0802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14:010701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30:080206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14:010701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06:0202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14:010702:2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14:01070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14:010702:2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14:010702:8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30:080218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01:000000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14:010702:1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14:010702:2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14:0107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14:010701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30:080218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30:080218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14:010701:1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14:0107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14:010701:1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32:010109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14:010701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30:080206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30:080206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14:010702:10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06:020205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20:0101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14:010701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14:010701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30:080218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24:0103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14:010702:9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14:040301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14:010702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14:010701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20:010101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07:0303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06:020205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14:0107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10:010305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30:080218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14:010702:1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30:08021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09:020101:10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14:010702:9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05:060101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14:010701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30:08020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14:010702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14:010701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30:050415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14:010702:7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14:010702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17:030301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30:080218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14:010702:10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30:08020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24:02032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20:010101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20:010101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30:090301:1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20:010101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14:010702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14:010702:2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08:010608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14:0107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14:010701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20:011501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14:010702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24:0103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14:010701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14:010701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14:010702:7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14:010702:1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30:080206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30:030829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06:020205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30:08020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14:010702:10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14:010702:2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05:06010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14:0107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14:010702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14:0107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06:020205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30:080206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14:0107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06:020205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14:010701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01:030502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07:01030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30:090301:1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20:0101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14:010701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24:010301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20:01010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14:010702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01:0305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01:030502:1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14:010701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30:080206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22:0303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01:0307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30:0306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24:0103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06:020205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30:080218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24:010301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30:020510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30:080206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30:080217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14:010702:9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14:010701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05:060101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05:060105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14:010702:2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06:020205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20:010101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14:010701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14:030601:4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05:060101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14:010701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14:010702:1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08:010301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14:010701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21:0501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30:090203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01:020517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30:08021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14:010702:9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30:0903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14:030301:4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14:010702:8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30:090301:1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14:010701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20:0101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20:010101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00:000000:145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14:010701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25:010303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14:010702:2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24:0103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14:010701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30:08021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10:010305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14:010701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30:050415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14:010702:1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14:010702:1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14:0107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20:010101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11:02040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14:010702:2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06:020205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05:0605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20:0101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24:01030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14:010701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14:010701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14:0107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14:010702:1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24:0103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30:080218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20:0101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30:080206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24:0103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30:080217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14:010701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14:010702:2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30:0802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20:010101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14:010702:2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30:09030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14:010701:1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14:010701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22:03021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14:010701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14:010701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14:010701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14:010702:2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09:010601:5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14:010701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10:030102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14:010702:9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01:03070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20:010101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30:080206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14:040601:4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14:010702:9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14:010701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30:090301:1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14:030601:4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30:080218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14:010702:8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14:0107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30:0802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30:080218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14:010702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06:020205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30:050416:1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14:010701:1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14:010702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14:010702:2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14:010501:1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00:000000:146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30:090301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14:010701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14:010201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18:0106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14:010701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14:010702:2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30:090203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14:010702:1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06:020205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14:010702:9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14:010702:2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30:080217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14:01070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14:010701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14:010701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30:09030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06:020205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14:010701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14:010701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05:060101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20:010101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14:010701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24:0103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14:010701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30:050416:1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14:010701:1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30:0903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30:080206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30:090203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30:050416:1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14:010702:7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30:080218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14:010702:2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14:010701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30:080217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30:090202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14:010701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14:010702:10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22:020203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10:01030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14:010701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14:01070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06:020205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14:010701:1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20:010101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20:010101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24:0103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30:090203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30:080218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14:010701:1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14:010701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20:010101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14:010701:1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14:010701:1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30:08021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14:010702:2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30:080218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14:010701:1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24:0103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20:010101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30:080206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24:010301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14:010702:8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07:01030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15" office:value-type="string" calcext:value-type="string" table:number-columns-spanned="2" table:number-rows-spanned="1">
            <text:p>71:14:010702:10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15" office:value-type="string" calcext:value-type="string" table:number-columns-spanned="2" table:number-rows-spanned="1">
            <text:p>71:14:0107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15" office:value-type="string" calcext:value-type="string" table:number-columns-spanned="2" table:number-rows-spanned="1">
            <text:p>71:30:0903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15" office:value-type="string" calcext:value-type="string" table:number-columns-spanned="2" table:number-rows-spanned="1">
            <text:p>71:24:0103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15" office:value-type="string" calcext:value-type="string" table:number-columns-spanned="2" table:number-rows-spanned="1">
            <text:p>71:14:0107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15" office:value-type="string" calcext:value-type="string" table:number-columns-spanned="2" table:number-rows-spanned="1">
            <text:p>71:30:090301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15" office:value-type="string" calcext:value-type="string" table:number-columns-spanned="2" table:number-rows-spanned="1">
            <text:p>71:24:0103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15" office:value-type="string" calcext:value-type="string" table:number-columns-spanned="2" table:number-rows-spanned="1">
            <text:p>71:30:08020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15" office:value-type="string" calcext:value-type="string" table:number-columns-spanned="2" table:number-rows-spanned="1">
            <text:p>71:14:010701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15" office:value-type="string" calcext:value-type="string" table:number-columns-spanned="2" table:number-rows-spanned="1">
            <text:p>71:01:030701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15" office:value-type="string" calcext:value-type="string" table:number-columns-spanned="2" table:number-rows-spanned="1">
            <text:p>71:30:080218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15" office:value-type="string" calcext:value-type="string" table:number-columns-spanned="2" table:number-rows-spanned="1">
            <text:p>71:14:030601:5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15" office:value-type="string" calcext:value-type="string" table:number-columns-spanned="2" table:number-rows-spanned="1">
            <text:p>71:06:020205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15" office:value-type="string" calcext:value-type="string" table:number-columns-spanned="2" table:number-rows-spanned="1">
            <text:p>71:15:040203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15" office:value-type="string" calcext:value-type="string" table:number-columns-spanned="2" table:number-rows-spanned="1">
            <text:p>71:07:010304:1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15" office:value-type="string" calcext:value-type="string" table:number-columns-spanned="2" table:number-rows-spanned="1">
            <text:p>71:06:020205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15" office:value-type="string" calcext:value-type="string" table:number-columns-spanned="2" table:number-rows-spanned="1">
            <text:p>71:20:000000:2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15" office:value-type="string" calcext:value-type="string" table:number-columns-spanned="2" table:number-rows-spanned="1">
            <text:p>71:06:020205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15" office:value-type="string" calcext:value-type="string" table:number-columns-spanned="2" table:number-rows-spanned="1">
            <text:p>71:30:090301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15" office:value-type="string" calcext:value-type="string" table:number-columns-spanned="2" table:number-rows-spanned="1">
            <text:p>71:14:010702:9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15" office:value-type="string" calcext:value-type="string" table:number-columns-spanned="2" table:number-rows-spanned="1">
            <text:p>71:30:08021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15" office:value-type="string" calcext:value-type="string" table:number-columns-spanned="2" table:number-rows-spanned="1">
            <text:p>71:20:01010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15" office:value-type="string" calcext:value-type="string" table:number-columns-spanned="2" table:number-rows-spanned="1">
            <text:p>71:14:010702:2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15" office:value-type="string" calcext:value-type="string" table:number-columns-spanned="2" table:number-rows-spanned="1">
            <text:p>71:01:030502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15" office:value-type="string" calcext:value-type="string" table:number-columns-spanned="2" table:number-rows-spanned="1">
            <text:p>71:14:010701:1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15" office:value-type="string" calcext:value-type="string" table:number-columns-spanned="2" table:number-rows-spanned="1">
            <text:p>71:06:020205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15" office:value-type="string" calcext:value-type="string" table:number-columns-spanned="2" table:number-rows-spanned="1">
            <text:p>71:14:010701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15" office:value-type="string" calcext:value-type="string" table:number-columns-spanned="2" table:number-rows-spanned="1">
            <text:p>71:30:08021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15" office:value-type="string" calcext:value-type="string" table:number-columns-spanned="2" table:number-rows-spanned="1">
            <text:p>71:30:080217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15" office:value-type="string" calcext:value-type="string" table:number-columns-spanned="2" table:number-rows-spanned="1">
            <text:p>71:20:0101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15" office:value-type="string" calcext:value-type="string" table:number-columns-spanned="2" table:number-rows-spanned="1">
            <text:p>71:30:050416:1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15" office:value-type="string" calcext:value-type="string" table:number-columns-spanned="2" table:number-rows-spanned="1">
            <text:p>71:30:080217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15" office:value-type="string" calcext:value-type="string" table:number-columns-spanned="2" table:number-rows-spanned="1">
            <text:p>71:20:010101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15" office:value-type="string" calcext:value-type="string" table:number-columns-spanned="2" table:number-rows-spanned="1">
            <text:p>71:06:020205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15" office:value-type="string" calcext:value-type="string" table:number-columns-spanned="2" table:number-rows-spanned="1">
            <text:p>71:14:010702:1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15" office:value-type="string" calcext:value-type="string" table:number-columns-spanned="2" table:number-rows-spanned="1">
            <text:p>71:20:010101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15" office:value-type="string" calcext:value-type="string" table:number-columns-spanned="2" table:number-rows-spanned="1">
            <text:p>71:20:0101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15" office:value-type="string" calcext:value-type="string" table:number-columns-spanned="2" table:number-rows-spanned="1">
            <text:p>71:14:000000:10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15" office:value-type="string" calcext:value-type="string" table:number-columns-spanned="2" table:number-rows-spanned="1">
            <text:p>71:14:010702:2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15" office:value-type="string" calcext:value-type="string" table:number-columns-spanned="2" table:number-rows-spanned="1">
            <text:p>71:14:010702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15" office:value-type="string" calcext:value-type="string" table:number-columns-spanned="2" table:number-rows-spanned="1">
            <text:p>71:14:010702:7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15" office:value-type="string" calcext:value-type="string" table:number-columns-spanned="2" table:number-rows-spanned="1">
            <text:p>71:27:020402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15" office:value-type="string" calcext:value-type="string" table:number-columns-spanned="2" table:number-rows-spanned="1">
            <text:p>71:14:01070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15" office:value-type="string" calcext:value-type="string" table:number-columns-spanned="2" table:number-rows-spanned="1">
            <text:p>71:14:010701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15" office:value-type="string" calcext:value-type="string" table:number-columns-spanned="2" table:number-rows-spanned="1">
            <text:p>71:30:08020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15" office:value-type="string" calcext:value-type="string" table:number-columns-spanned="2" table:number-rows-spanned="1">
            <text:p>71:06:0202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15" office:value-type="string" calcext:value-type="string" table:number-columns-spanned="2" table:number-rows-spanned="1">
            <text:p>71:14:030312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15" office:value-type="string" calcext:value-type="string" table:number-columns-spanned="2" table:number-rows-spanned="1">
            <text:p>71:30:08020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15" office:value-type="string" calcext:value-type="string" table:number-columns-spanned="2" table:number-rows-spanned="1">
            <text:p>71:14:010701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15" office:value-type="string" calcext:value-type="string" table:number-columns-spanned="2" table:number-rows-spanned="1">
            <text:p>71:06:020205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15" office:value-type="string" calcext:value-type="string" table:number-columns-spanned="2" table:number-rows-spanned="1">
            <text:p>71:14:010701:1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15" office:value-type="string" calcext:value-type="string" table:number-columns-spanned="2" table:number-rows-spanned="1">
            <text:p>71:14:010701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15" office:value-type="string" calcext:value-type="string" table:number-columns-spanned="2" table:number-rows-spanned="1">
            <text:p>71:05:060101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15" office:value-type="string" calcext:value-type="string" table:number-columns-spanned="2" table:number-rows-spanned="1">
            <text:p>71:30:080218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15" office:value-type="string" calcext:value-type="string" table:number-columns-spanned="2" table:number-rows-spanned="1">
            <text:p>71:14:010702:8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15" office:value-type="string" calcext:value-type="string" table:number-columns-spanned="2" table:number-rows-spanned="1">
            <text:p>71:30:000000:10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15" office:value-type="string" calcext:value-type="string" table:number-columns-spanned="2" table:number-rows-spanned="1">
            <text:p>71:20:0101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15" office:value-type="string" calcext:value-type="string" table:number-columns-spanned="2" table:number-rows-spanned="1">
            <text:p>71:14:010701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15" office:value-type="string" calcext:value-type="string" table:number-columns-spanned="2" table:number-rows-spanned="1">
            <text:p>71:20:0101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15" office:value-type="string" calcext:value-type="string" table:number-columns-spanned="2" table:number-rows-spanned="1">
            <text:p>71:20:010101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15" office:value-type="string" calcext:value-type="string" table:number-columns-spanned="2" table:number-rows-spanned="1">
            <text:p>71:06:0202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15" office:value-type="string" calcext:value-type="string" table:number-columns-spanned="2" table:number-rows-spanned="1">
            <text:p>71:05:040319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15" office:value-type="string" calcext:value-type="string" table:number-columns-spanned="2" table:number-rows-spanned="1">
            <text:p>71:22:040201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15" office:value-type="string" calcext:value-type="string" table:number-columns-spanned="2" table:number-rows-spanned="1">
            <text:p>71:14:010701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15" office:value-type="string" calcext:value-type="string" table:number-columns-spanned="2" table:number-rows-spanned="1">
            <text:p>71:14:0107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15" office:value-type="string" calcext:value-type="string" table:number-columns-spanned="2" table:number-rows-spanned="1">
            <text:p>71:06:020205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15" office:value-type="string" calcext:value-type="string" table:number-columns-spanned="2" table:number-rows-spanned="1">
            <text:p>71:20:6010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15" office:value-type="string" calcext:value-type="string" table:number-columns-spanned="2" table:number-rows-spanned="1">
            <text:p>71:20:0101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15" office:value-type="string" calcext:value-type="string" table:number-columns-spanned="2" table:number-rows-spanned="1">
            <text:p>71:14:01070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15" office:value-type="string" calcext:value-type="string" table:number-columns-spanned="2" table:number-rows-spanned="1">
            <text:p>71:01:0305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15" office:value-type="string" calcext:value-type="string" table:number-columns-spanned="2" table:number-rows-spanned="1">
            <text:p>71:10:01030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15" office:value-type="string" calcext:value-type="string" table:number-columns-spanned="2" table:number-rows-spanned="1">
            <text:p>71:30:050416:1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15" office:value-type="string" calcext:value-type="string" table:number-columns-spanned="2" table:number-rows-spanned="1">
            <text:p>71:30:080206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15" office:value-type="string" calcext:value-type="string" table:number-columns-spanned="2" table:number-rows-spanned="1">
            <text:p>71:01:0307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15" office:value-type="string" calcext:value-type="string" table:number-columns-spanned="2" table:number-rows-spanned="1">
            <text:p>71:30:080218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15" office:value-type="string" calcext:value-type="string" table:number-columns-spanned="2" table:number-rows-spanned="1">
            <text:p>71:01:03070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15" office:value-type="string" calcext:value-type="string" table:number-columns-spanned="2" table:number-rows-spanned="1">
            <text:p>71:14:010701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15" office:value-type="string" calcext:value-type="string" table:number-columns-spanned="2" table:number-rows-spanned="1">
            <text:p>71:14:010702:9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15" office:value-type="string" calcext:value-type="string" table:number-columns-spanned="2" table:number-rows-spanned="1">
            <text:p>71:14:010702:1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15" office:value-type="string" calcext:value-type="string" table:number-columns-spanned="2" table:number-rows-spanned="1">
            <text:p>71:30:080218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15" office:value-type="string" calcext:value-type="string" table:number-columns-spanned="2" table:number-rows-spanned="1">
            <text:p>71:14:000000:10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15" office:value-type="string" calcext:value-type="string" table:number-columns-spanned="2" table:number-rows-spanned="1">
            <text:p>71:24:010301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15" office:value-type="string" calcext:value-type="string" table:number-columns-spanned="2" table:number-rows-spanned="1">
            <text:p>71:14:010701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15" office:value-type="string" calcext:value-type="string" table:number-columns-spanned="2" table:number-rows-spanned="1">
            <text:p>71:14:010701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15" office:value-type="string" calcext:value-type="string" table:number-columns-spanned="2" table:number-rows-spanned="1">
            <text:p>71:14:010701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15" office:value-type="string" calcext:value-type="string" table:number-columns-spanned="2" table:number-rows-spanned="1">
            <text:p>71:30:0903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15" office:value-type="string" calcext:value-type="string" table:number-columns-spanned="2" table:number-rows-spanned="1">
            <text:p>71:14:010701:1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15" office:value-type="string" calcext:value-type="string" table:number-columns-spanned="2" table:number-rows-spanned="1">
            <text:p>71:08:0204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15" office:value-type="string" calcext:value-type="string" table:number-columns-spanned="2" table:number-rows-spanned="1">
            <text:p>71:30:0301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15" office:value-type="string" calcext:value-type="string" table:number-columns-spanned="2" table:number-rows-spanned="1">
            <text:p>71:14:010701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15" office:value-type="string" calcext:value-type="string" table:number-columns-spanned="2" table:number-rows-spanned="1">
            <text:p>71:14:010701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15" office:value-type="string" calcext:value-type="string" table:number-columns-spanned="2" table:number-rows-spanned="1">
            <text:p>71:30:080218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15" office:value-type="string" calcext:value-type="string" table:number-columns-spanned="2" table:number-rows-spanned="1">
            <text:p>71:20:010101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15" office:value-type="string" calcext:value-type="string" table:number-columns-spanned="2" table:number-rows-spanned="1">
            <text:p>71:14:010702:9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15" office:value-type="string" calcext:value-type="string" table:number-columns-spanned="2" table:number-rows-spanned="1">
            <text:p>71:14:010701: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15" office:value-type="string" calcext:value-type="string" table:number-columns-spanned="2" table:number-rows-spanned="1">
            <text:p>71:20:010101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15" office:value-type="string" calcext:value-type="string" table:number-columns-spanned="2" table:number-rows-spanned="1">
            <text:p>71:14:010701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15" office:value-type="string" calcext:value-type="string" table:number-columns-spanned="2" table:number-rows-spanned="1">
            <text:p>71:30:09030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15" office:value-type="string" calcext:value-type="string" table:number-columns-spanned="2" table:number-rows-spanned="1">
            <text:p>71:14:010702:2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15" office:value-type="string" calcext:value-type="string" table:number-columns-spanned="2" table:number-rows-spanned="1">
            <text:p>71:06:02020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15" office:value-type="string" calcext:value-type="string" table:number-columns-spanned="2" table:number-rows-spanned="1">
            <text:p>71:14:010701:1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15" office:value-type="string" calcext:value-type="string" table:number-columns-spanned="2" table:number-rows-spanned="1">
            <text:p>71:14:010701:1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15" office:value-type="string" calcext:value-type="string" table:number-columns-spanned="2" table:number-rows-spanned="1">
            <text:p>71:14:040801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15" office:value-type="string" calcext:value-type="string" table:number-columns-spanned="2" table:number-rows-spanned="1">
            <text:p>71:24:010301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15" office:value-type="string" calcext:value-type="string" table:number-columns-spanned="2" table:number-rows-spanned="1">
            <text:p>71:14:010701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15" office:value-type="string" calcext:value-type="string" table:number-columns-spanned="2" table:number-rows-spanned="1">
            <text:p>71:14:010702:2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15" office:value-type="string" calcext:value-type="string" table:number-columns-spanned="2" table:number-rows-spanned="1">
            <text:p>71:14:010701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15" office:value-type="string" calcext:value-type="string" table:number-columns-spanned="2" table:number-rows-spanned="1">
            <text:p>71:14:010701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15" office:value-type="string" calcext:value-type="string" table:number-columns-spanned="2" table:number-rows-spanned="1">
            <text:p>71:20:010101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15" office:value-type="string" calcext:value-type="string" table:number-columns-spanned="2" table:number-rows-spanned="1">
            <text:p>71:14:010701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15" office:value-type="string" calcext:value-type="string" table:number-columns-spanned="2" table:number-rows-spanned="1">
            <text:p>71:30:050416:1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15" office:value-type="string" calcext:value-type="string" table:number-columns-spanned="2" table:number-rows-spanned="1">
            <text:p>71:14:010702:1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15" office:value-type="string" calcext:value-type="string" table:number-columns-spanned="2" table:number-rows-spanned="1">
            <text:p>71:30:080206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15" office:value-type="string" calcext:value-type="string" table:number-columns-spanned="2" table:number-rows-spanned="1">
            <text:p>71:24:01030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15" office:value-type="string" calcext:value-type="string" table:number-columns-spanned="2" table:number-rows-spanned="1">
            <text:p>71:14:010701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15" office:value-type="string" calcext:value-type="string" table:number-columns-spanned="2" table:number-rows-spanned="1">
            <text:p>71:30:080217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15" office:value-type="string" calcext:value-type="string" table:number-columns-spanned="2" table:number-rows-spanned="1">
            <text:p>71:20:010101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15" office:value-type="string" calcext:value-type="string" table:number-columns-spanned="2" table:number-rows-spanned="1">
            <text:p>71:30:080206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15" office:value-type="string" calcext:value-type="string" table:number-columns-spanned="2" table:number-rows-spanned="1">
            <text:p>71:30:0903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15" office:value-type="string" calcext:value-type="string" table:number-columns-spanned="2" table:number-rows-spanned="1">
            <text:p>71:14:010701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15" office:value-type="string" calcext:value-type="string" table:number-columns-spanned="2" table:number-rows-spanned="1">
            <text:p>71:14:010701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15" office:value-type="string" calcext:value-type="string" table:number-columns-spanned="2" table:number-rows-spanned="1">
            <text:p>71:30:080218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15" office:value-type="string" calcext:value-type="string" table:number-columns-spanned="2" table:number-rows-spanned="1">
            <text:p>71:30:08020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15" office:value-type="string" calcext:value-type="string" table:number-columns-spanned="2" table:number-rows-spanned="1">
            <text:p>71:14:010701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15" office:value-type="string" calcext:value-type="string" table:number-columns-spanned="2" table:number-rows-spanned="1">
            <text:p>71:20:000000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15" office:value-type="string" calcext:value-type="string" table:number-columns-spanned="2" table:number-rows-spanned="1">
            <text:p>71:14:010701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15" office:value-type="string" calcext:value-type="string" table:number-columns-spanned="2" table:number-rows-spanned="1">
            <text:p>71:14:010701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15" office:value-type="string" calcext:value-type="string" table:number-columns-spanned="2" table:number-rows-spanned="1">
            <text:p>71:24:0103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15" office:value-type="string" calcext:value-type="string" table:number-columns-spanned="2" table:number-rows-spanned="1">
            <text:p>71:14:010701:1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15" office:value-type="string" calcext:value-type="string" table:number-columns-spanned="2" table:number-rows-spanned="1">
            <text:p>71:30:0902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15" office:value-type="string" calcext:value-type="string" table:number-columns-spanned="2" table:number-rows-spanned="1">
            <text:p>71:20:010101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15" office:value-type="string" calcext:value-type="string" table:number-columns-spanned="2" table:number-rows-spanned="1">
            <text:p>71:14:01070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15" office:value-type="string" calcext:value-type="string" table:number-columns-spanned="2" table:number-rows-spanned="1">
            <text:p>71:14:03060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15" office:value-type="string" calcext:value-type="string" table:number-columns-spanned="2" table:number-rows-spanned="1">
            <text:p>71:14:010701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15" office:value-type="string" calcext:value-type="string" table:number-columns-spanned="2" table:number-rows-spanned="1">
            <text:p>71:14:010702:2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15" office:value-type="string" calcext:value-type="string" table:number-columns-spanned="2" table:number-rows-spanned="1">
            <text:p>71:24:0103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15" office:value-type="string" calcext:value-type="string" table:number-columns-spanned="2" table:number-rows-spanned="1">
            <text:p>71:20:010101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15" office:value-type="string" calcext:value-type="string" table:number-columns-spanned="2" table:number-rows-spanned="1">
            <text:p>71:14:010702:1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15" office:value-type="string" calcext:value-type="string" table:number-columns-spanned="2" table:number-rows-spanned="1">
            <text:p>71:10:000000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15" office:value-type="string" calcext:value-type="string" table:number-columns-spanned="2" table:number-rows-spanned="1">
            <text:p>71:05:060101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15" office:value-type="string" calcext:value-type="string" table:number-columns-spanned="2" table:number-rows-spanned="1">
            <text:p>71:30:080218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15" office:value-type="string" calcext:value-type="string" table:number-columns-spanned="2" table:number-rows-spanned="1">
            <text:p>71:14:01070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15" office:value-type="string" calcext:value-type="string" table:number-columns-spanned="2" table:number-rows-spanned="1">
            <text:p>71:14:010702:1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15" office:value-type="string" calcext:value-type="string" table:number-columns-spanned="2" table:number-rows-spanned="1">
            <text:p>71:06:020205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15" office:value-type="string" calcext:value-type="string" table:number-columns-spanned="2" table:number-rows-spanned="1">
            <text:p>71:14:010702:2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15" office:value-type="string" calcext:value-type="string" table:number-columns-spanned="2" table:number-rows-spanned="1">
            <text:p>71:12:06030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15" office:value-type="string" calcext:value-type="string" table:number-columns-spanned="2" table:number-rows-spanned="1">
            <text:p>71:14:010701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15" office:value-type="string" calcext:value-type="string" table:number-columns-spanned="2" table:number-rows-spanned="1">
            <text:p>71:14:010702:2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15" office:value-type="string" calcext:value-type="string" table:number-columns-spanned="2" table:number-rows-spanned="1">
            <text:p>71:14:010702:10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15" office:value-type="string" calcext:value-type="string" table:number-columns-spanned="2" table:number-rows-spanned="1">
            <text:p>71:20:000000:2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15" office:value-type="string" calcext:value-type="string" table:number-columns-spanned="2" table:number-rows-spanned="1">
            <text:p>71:14:010702:2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15" office:value-type="string" calcext:value-type="string" table:number-columns-spanned="2" table:number-rows-spanned="1">
            <text:p>71:14:010702:9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15" office:value-type="string" calcext:value-type="string" table:number-columns-spanned="2" table:number-rows-spanned="1">
            <text:p>71:06:020205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15" office:value-type="string" calcext:value-type="string" table:number-columns-spanned="2" table:number-rows-spanned="1">
            <text:p>71:30:05041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15" office:value-type="string" calcext:value-type="string" table:number-columns-spanned="2" table:number-rows-spanned="1">
            <text:p>71:30:0802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15" office:value-type="string" calcext:value-type="string" table:number-columns-spanned="2" table:number-rows-spanned="1">
            <text:p>71:00:000000:146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15" office:value-type="string" calcext:value-type="string" table:number-columns-spanned="2" table:number-rows-spanned="1">
            <text:p>71:24:0103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15" office:value-type="string" calcext:value-type="string" table:number-columns-spanned="2" table:number-rows-spanned="1">
            <text:p>71:30:050416:1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15" office:value-type="string" calcext:value-type="string" table:number-columns-spanned="2" table:number-rows-spanned="1">
            <text:p>71:14:0306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15" office:value-type="string" calcext:value-type="string" table:number-columns-spanned="2" table:number-rows-spanned="1">
            <text:p>71:24:01030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15" office:value-type="string" calcext:value-type="string" table:number-columns-spanned="2" table:number-rows-spanned="1">
            <text:p>71:01:030501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15" office:value-type="string" calcext:value-type="string" table:number-columns-spanned="2" table:number-rows-spanned="1">
            <text:p>71:30:08020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15" office:value-type="string" calcext:value-type="string" table:number-columns-spanned="2" table:number-rows-spanned="1">
            <text:p>71:30:090301:1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15" office:value-type="string" calcext:value-type="string" table:number-columns-spanned="2" table:number-rows-spanned="1">
            <text:p>71:05:060101:1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15" office:value-type="string" calcext:value-type="string" table:number-columns-spanned="2" table:number-rows-spanned="1">
            <text:p>71:30:090203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15" office:value-type="string" calcext:value-type="string" table:number-columns-spanned="2" table:number-rows-spanned="1">
            <text:p>71:30:080217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15" office:value-type="string" calcext:value-type="string" table:number-columns-spanned="2" table:number-rows-spanned="1">
            <text:p>71:14:010701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15" office:value-type="string" calcext:value-type="string" table:number-columns-spanned="2" table:number-rows-spanned="1">
            <text:p>71:14:010702:7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15" office:value-type="string" calcext:value-type="string" table:number-columns-spanned="2" table:number-rows-spanned="1">
            <text:p>71:14:010701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15" office:value-type="string" calcext:value-type="string" table:number-columns-spanned="2" table:number-rows-spanned="1">
            <text:p>71:06:020205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15" office:value-type="string" calcext:value-type="string" table:number-columns-spanned="2" table:number-rows-spanned="1">
            <text:p>71:14:010702:2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15" office:value-type="string" calcext:value-type="string" table:number-columns-spanned="2" table:number-rows-spanned="1">
            <text:p>71:14:010702:2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15" office:value-type="string" calcext:value-type="string" table:number-columns-spanned="2" table:number-rows-spanned="1">
            <text:p>71:07:0303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15" office:value-type="string" calcext:value-type="string" table:number-columns-spanned="2" table:number-rows-spanned="1">
            <text:p>71:14:010701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15" office:value-type="string" calcext:value-type="string" table:number-columns-spanned="2" table:number-rows-spanned="1">
            <text:p>71:14:010701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15" office:value-type="string" calcext:value-type="string" table:number-columns-spanned="2" table:number-rows-spanned="1">
            <text:p>71:14:010702:10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15" office:value-type="string" calcext:value-type="string" table:number-columns-spanned="2" table:number-rows-spanned="1">
            <text:p>71:14:010702:2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15" office:value-type="string" calcext:value-type="string" table:number-columns-spanned="2" table:number-rows-spanned="1">
            <text:p>71:14:010702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15" office:value-type="string" calcext:value-type="string" table:number-columns-spanned="2" table:number-rows-spanned="1">
            <text:p>71:24:020229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15" office:value-type="string" calcext:value-type="string" table:number-columns-spanned="2" table:number-rows-spanned="1">
            <text:p>71:14:010702:10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15" office:value-type="string" calcext:value-type="string" table:number-columns-spanned="2" table:number-rows-spanned="1">
            <text:p>71:31:040103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15" office:value-type="string" calcext:value-type="string" table:number-columns-spanned="2" table:number-rows-spanned="1">
            <text:p>71:06:020103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15" office:value-type="string" calcext:value-type="string" table:number-columns-spanned="2" table:number-rows-spanned="1">
            <text:p>71:14:010702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15" office:value-type="string" calcext:value-type="string" table:number-columns-spanned="2" table:number-rows-spanned="1">
            <text:p>71:30:08021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15" office:value-type="string" calcext:value-type="string" table:number-columns-spanned="2" table:number-rows-spanned="1">
            <text:p>71:20:010101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15" office:value-type="string" calcext:value-type="string" table:number-columns-spanned="2" table:number-rows-spanned="1">
            <text:p>71:06:020205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15" office:value-type="string" calcext:value-type="string" table:number-columns-spanned="2" table:number-rows-spanned="1">
            <text:p>71:14:0107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15" office:value-type="string" calcext:value-type="string" table:number-columns-spanned="2" table:number-rows-spanned="1">
            <text:p>71:24:0103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15" office:value-type="string" calcext:value-type="string" table:number-columns-spanned="2" table:number-rows-spanned="1">
            <text:p>71:14:010702:9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15" office:value-type="string" calcext:value-type="string" table:number-columns-spanned="2" table:number-rows-spanned="1">
            <text:p>71:30:080218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15" office:value-type="string" calcext:value-type="string" table:number-columns-spanned="2" table:number-rows-spanned="1">
            <text:p>71:14:010701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15" office:value-type="string" calcext:value-type="string" table:number-columns-spanned="2" table:number-rows-spanned="1">
            <text:p>71:14:030601:4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15" office:value-type="string" calcext:value-type="string" table:number-columns-spanned="2" table:number-rows-spanned="1">
            <text:p>71:14:010701:1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15" office:value-type="string" calcext:value-type="string" table:number-columns-spanned="2" table:number-rows-spanned="1">
            <text:p>71:01:03050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15" office:value-type="string" calcext:value-type="string" table:number-columns-spanned="2" table:number-rows-spanned="1">
            <text:p>71:30:080218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15" office:value-type="string" calcext:value-type="string" table:number-columns-spanned="2" table:number-rows-spanned="1">
            <text:p>71:06:0202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15" office:value-type="string" calcext:value-type="string" table:number-columns-spanned="2" table:number-rows-spanned="1">
            <text:p>71:05:060101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15" office:value-type="string" calcext:value-type="string" table:number-columns-spanned="2" table:number-rows-spanned="1">
            <text:p>71:20:01010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15" office:value-type="string" calcext:value-type="string" table:number-columns-spanned="2" table:number-rows-spanned="1">
            <text:p>71:14:010702:8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15" office:value-type="string" calcext:value-type="string" table:number-columns-spanned="2" table:number-rows-spanned="1">
            <text:p>71:30:080218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15" office:value-type="string" calcext:value-type="string" table:number-columns-spanned="2" table:number-rows-spanned="1">
            <text:p>71:14:010702:2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15" office:value-type="string" calcext:value-type="string" table:number-columns-spanned="2" table:number-rows-spanned="1">
            <text:p>71:14:010701:1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15" office:value-type="string" calcext:value-type="string" table:number-columns-spanned="2" table:number-rows-spanned="1">
            <text:p>71:14:010702:10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15" office:value-type="string" calcext:value-type="string" table:number-columns-spanned="2" table:number-rows-spanned="1">
            <text:p>71:06:020205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15" office:value-type="string" calcext:value-type="string" table:number-columns-spanned="2" table:number-rows-spanned="1">
            <text:p>71:30:080218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15" office:value-type="string" calcext:value-type="string" table:number-columns-spanned="2" table:number-rows-spanned="1">
            <text:p>71:14:010701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15" office:value-type="string" calcext:value-type="string" table:number-columns-spanned="2" table:number-rows-spanned="1">
            <text:p>71:14:010701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15" office:value-type="string" calcext:value-type="string" table:number-columns-spanned="2" table:number-rows-spanned="1">
            <text:p>71:30:080206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15" office:value-type="string" calcext:value-type="string" table:number-columns-spanned="2" table:number-rows-spanned="1">
            <text:p>71:14:010702:1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15" office:value-type="string" calcext:value-type="string" table:number-columns-spanned="2" table:number-rows-spanned="1">
            <text:p>71:14:010701:1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15" office:value-type="string" calcext:value-type="string" table:number-columns-spanned="2" table:number-rows-spanned="1">
            <text:p>71:14:010701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15" office:value-type="string" calcext:value-type="string" table:number-columns-spanned="2" table:number-rows-spanned="1">
            <text:p>71:24:0103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15" office:value-type="string" calcext:value-type="string" table:number-columns-spanned="2" table:number-rows-spanned="1">
            <text:p>71:14:010702:2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15" office:value-type="string" calcext:value-type="string" table:number-columns-spanned="2" table:number-rows-spanned="1">
            <text:p>71:06:020205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15" office:value-type="string" calcext:value-type="string" table:number-columns-spanned="2" table:number-rows-spanned="1">
            <text:p>71:14:010701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15" office:value-type="string" calcext:value-type="string" table:number-columns-spanned="2" table:number-rows-spanned="1">
            <text:p>71:30:0802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15" office:value-type="string" calcext:value-type="string" table:number-columns-spanned="2" table:number-rows-spanned="1">
            <text:p>71:30:050304:10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15" office:value-type="string" calcext:value-type="string" table:number-columns-spanned="2" table:number-rows-spanned="1">
            <text:p>71:30:08021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15" office:value-type="string" calcext:value-type="string" table:number-columns-spanned="2" table:number-rows-spanned="1">
            <text:p>71:15:000000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15" office:value-type="string" calcext:value-type="string" table:number-columns-spanned="2" table:number-rows-spanned="1">
            <text:p>71:20:010101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15" office:value-type="string" calcext:value-type="string" table:number-columns-spanned="2" table:number-rows-spanned="1">
            <text:p>71:14:03060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15" office:value-type="string" calcext:value-type="string" table:number-columns-spanned="2" table:number-rows-spanned="1">
            <text:p>71:06:020205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15" office:value-type="string" calcext:value-type="string" table:number-columns-spanned="2" table:number-rows-spanned="1">
            <text:p>71:24:010301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15" office:value-type="string" calcext:value-type="string" table:number-columns-spanned="2" table:number-rows-spanned="1">
            <text:p>71:14:010702:2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15" office:value-type="string" calcext:value-type="string" table:number-columns-spanned="2" table:number-rows-spanned="1">
            <text:p>71:14:010702:2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15" office:value-type="string" calcext:value-type="string" table:number-columns-spanned="2" table:number-rows-spanned="1">
            <text:p>71:14:010701:1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15" office:value-type="string" calcext:value-type="string" table:number-columns-spanned="2" table:number-rows-spanned="1">
            <text:p>71:10:010305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15" office:value-type="string" calcext:value-type="string" table:number-columns-spanned="2" table:number-rows-spanned="1">
            <text:p>71:14:010702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15" office:value-type="string" calcext:value-type="string" table:number-columns-spanned="2" table:number-rows-spanned="1">
            <text:p>71:06:020205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15" office:value-type="string" calcext:value-type="string" table:number-columns-spanned="2" table:number-rows-spanned="1">
            <text:p>71:24:0103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15" office:value-type="string" calcext:value-type="string" table:number-columns-spanned="2" table:number-rows-spanned="1">
            <text:p>71:07:010301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15" office:value-type="string" calcext:value-type="string" table:number-columns-spanned="2" table:number-rows-spanned="1">
            <text:p>71:14:010702:7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15" office:value-type="string" calcext:value-type="string" table:number-columns-spanned="2" table:number-rows-spanned="1">
            <text:p>71:14:010702:10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15" office:value-type="string" calcext:value-type="string" table:number-columns-spanned="2" table:number-rows-spanned="1">
            <text:p>71:30:0903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15" office:value-type="string" calcext:value-type="string" table:number-columns-spanned="2" table:number-rows-spanned="1">
            <text:p>71:30:090301:1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15" office:value-type="string" calcext:value-type="string" table:number-columns-spanned="2" table:number-rows-spanned="1">
            <text:p>71:14:010702:2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15" office:value-type="string" calcext:value-type="string" table:number-columns-spanned="2" table:number-rows-spanned="1">
            <text:p>71:14:010701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15" office:value-type="string" calcext:value-type="string" table:number-columns-spanned="2" table:number-rows-spanned="1">
            <text:p>71:30:080217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15" office:value-type="string" calcext:value-type="string" table:number-columns-spanned="2" table:number-rows-spanned="1">
            <text:p>71:30:080218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15" office:value-type="string" calcext:value-type="string" table:number-columns-spanned="2" table:number-rows-spanned="1">
            <text:p>71:14:010701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15" office:value-type="string" calcext:value-type="string" table:number-columns-spanned="2" table:number-rows-spanned="1">
            <text:p>71:05:060101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15" office:value-type="string" calcext:value-type="string" table:number-columns-spanned="2" table:number-rows-spanned="1">
            <text:p>71:30:080218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15" office:value-type="string" calcext:value-type="string" table:number-columns-spanned="2" table:number-rows-spanned="1">
            <text:p>71:14:010701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15" office:value-type="string" calcext:value-type="string" table:number-columns-spanned="2" table:number-rows-spanned="1">
            <text:p>71:14:010701:1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15" office:value-type="string" calcext:value-type="string" table:number-columns-spanned="2" table:number-rows-spanned="1">
            <text:p>71:14:010702:2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15" office:value-type="string" calcext:value-type="string" table:number-columns-spanned="2" table:number-rows-spanned="1">
            <text:p>71:14:01070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15" office:value-type="string" calcext:value-type="string" table:number-columns-spanned="2" table:number-rows-spanned="1">
            <text:p>71:14:010702:9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15" office:value-type="string" calcext:value-type="string" table:number-columns-spanned="2" table:number-rows-spanned="1">
            <text:p>71:30:000000:7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15" office:value-type="string" calcext:value-type="string" table:number-columns-spanned="2" table:number-rows-spanned="1">
            <text:p>71:14:010701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15" office:value-type="string" calcext:value-type="string" table:number-columns-spanned="2" table:number-rows-spanned="1">
            <text:p>71:14:010701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15" office:value-type="string" calcext:value-type="string" table:number-columns-spanned="2" table:number-rows-spanned="1">
            <text:p>71:30:080218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15" office:value-type="string" calcext:value-type="string" table:number-columns-spanned="2" table:number-rows-spanned="1">
            <text:p>71:30:080206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15" office:value-type="string" calcext:value-type="string" table:number-columns-spanned="2" table:number-rows-spanned="1">
            <text:p>71:14:010701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15" office:value-type="string" calcext:value-type="string" table:number-columns-spanned="2" table:number-rows-spanned="1">
            <text:p>71:14:010702:9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15" office:value-type="string" calcext:value-type="string" table:number-columns-spanned="2" table:number-rows-spanned="1">
            <text:p>71:14:010701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15" office:value-type="string" calcext:value-type="string" table:number-columns-spanned="2" table:number-rows-spanned="1">
            <text:p>71:14:010702:7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15" office:value-type="string" calcext:value-type="string" table:number-columns-spanned="2" table:number-rows-spanned="1">
            <text:p>71:20:010101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15" office:value-type="string" calcext:value-type="string" table:number-columns-spanned="2" table:number-rows-spanned="1">
            <text:p>71:30:080218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15" office:value-type="string" calcext:value-type="string" table:number-columns-spanned="2" table:number-rows-spanned="1">
            <text:p>71:14:010701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15" office:value-type="string" calcext:value-type="string" table:number-columns-spanned="2" table:number-rows-spanned="1">
            <text:p>71:14:010701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15" office:value-type="string" calcext:value-type="string" table:number-columns-spanned="2" table:number-rows-spanned="1">
            <text:p>71:15:040203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15" office:value-type="string" calcext:value-type="string" table:number-columns-spanned="2" table:number-rows-spanned="1">
            <text:p>71:27:0204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15" office:value-type="string" calcext:value-type="string" table:number-columns-spanned="2" table:number-rows-spanned="1">
            <text:p>71:05:060101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15" office:value-type="string" calcext:value-type="string" table:number-columns-spanned="2" table:number-rows-spanned="1">
            <text:p>71:14:010701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15" office:value-type="string" calcext:value-type="string" table:number-columns-spanned="2" table:number-rows-spanned="1">
            <text:p>71:06:0202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15" office:value-type="string" calcext:value-type="string" table:number-columns-spanned="2" table:number-rows-spanned="1">
            <text:p>71:14:010702:9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15" office:value-type="string" calcext:value-type="string" table:number-columns-spanned="2" table:number-rows-spanned="1">
            <text:p>71:14:010701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15" office:value-type="string" calcext:value-type="string" table:number-columns-spanned="2" table:number-rows-spanned="1">
            <text:p>71:30:080218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15" office:value-type="string" calcext:value-type="string" table:number-columns-spanned="2" table:number-rows-spanned="1">
            <text:p>71:14:01070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15" office:value-type="string" calcext:value-type="string" table:number-columns-spanned="2" table:number-rows-spanned="1">
            <text:p>71:24:010301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15" office:value-type="string" calcext:value-type="string" table:number-columns-spanned="2" table:number-rows-spanned="1">
            <text:p>71:14:010702:10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15" office:value-type="string" calcext:value-type="string" table:number-columns-spanned="2" table:number-rows-spanned="1">
            <text:p>71:14:0107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15" office:value-type="string" calcext:value-type="string" table:number-columns-spanned="2" table:number-rows-spanned="1">
            <text:p>71:14:010702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15" office:value-type="string" calcext:value-type="string" table:number-columns-spanned="2" table:number-rows-spanned="1">
            <text:p>71:14:010701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15" office:value-type="string" calcext:value-type="string" table:number-columns-spanned="2" table:number-rows-spanned="1">
            <text:p>71:30:050416:1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15" office:value-type="string" calcext:value-type="string" table:number-columns-spanned="2" table:number-rows-spanned="1">
            <text:p>71:20:010101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15" office:value-type="string" calcext:value-type="string" table:number-columns-spanned="2" table:number-rows-spanned="1">
            <text:p>71:30:08021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15" office:value-type="string" calcext:value-type="string" table:number-columns-spanned="2" table:number-rows-spanned="1">
            <text:p>71:14:010701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15" office:value-type="string" calcext:value-type="string" table:number-columns-spanned="2" table:number-rows-spanned="1">
            <text:p>71:14:010701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15" office:value-type="string" calcext:value-type="string" table:number-columns-spanned="2" table:number-rows-spanned="1">
            <text:p>71:14:010702:9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15" office:value-type="string" calcext:value-type="string" table:number-columns-spanned="2" table:number-rows-spanned="1">
            <text:p>71:30:050416:1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15" office:value-type="string" calcext:value-type="string" table:number-columns-spanned="2" table:number-rows-spanned="1">
            <text:p>71:14:010701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15" office:value-type="string" calcext:value-type="string" table:number-columns-spanned="2" table:number-rows-spanned="1">
            <text:p>71:14:010702:1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15" office:value-type="string" calcext:value-type="string" table:number-columns-spanned="2" table:number-rows-spanned="1">
            <text:p>71:14:010702:2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15" office:value-type="string" calcext:value-type="string" table:number-columns-spanned="2" table:number-rows-spanned="1">
            <text:p>71:30:090203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15" office:value-type="string" calcext:value-type="string" table:number-columns-spanned="2" table:number-rows-spanned="1">
            <text:p>71:00:000000:146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15" office:value-type="string" calcext:value-type="string" table:number-columns-spanned="2" table:number-rows-spanned="1">
            <text:p>71:14:030602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15" office:value-type="string" calcext:value-type="string" table:number-columns-spanned="2" table:number-rows-spanned="1">
            <text:p>71:14:010702:9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15" office:value-type="string" calcext:value-type="string" table:number-columns-spanned="2" table:number-rows-spanned="1">
            <text:p>71:20:011064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15" office:value-type="string" calcext:value-type="string" table:number-columns-spanned="2" table:number-rows-spanned="1">
            <text:p>71:14:010701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15" office:value-type="string" calcext:value-type="string" table:number-columns-spanned="2" table:number-rows-spanned="1">
            <text:p>71:14:01070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15" office:value-type="string" calcext:value-type="string" table:number-columns-spanned="2" table:number-rows-spanned="1">
            <text:p>71:30:080206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15" office:value-type="string" calcext:value-type="string" table:number-columns-spanned="2" table:number-rows-spanned="1">
            <text:p>71:06:020205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15" office:value-type="string" calcext:value-type="string" table:number-columns-spanned="2" table:number-rows-spanned="1">
            <text:p>71:14:010702:2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15" office:value-type="string" calcext:value-type="string" table:number-columns-spanned="2" table:number-rows-spanned="1">
            <text:p>71:14:010702:2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15" office:value-type="string" calcext:value-type="string" table:number-columns-spanned="2" table:number-rows-spanned="1">
            <text:p>71:07:0402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15" office:value-type="string" calcext:value-type="string" table:number-columns-spanned="2" table:number-rows-spanned="1">
            <text:p>71:20:010101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15" office:value-type="string" calcext:value-type="string" table:number-columns-spanned="2" table:number-rows-spanned="1">
            <text:p>71:14:010701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15" office:value-type="string" calcext:value-type="string" table:number-columns-spanned="2" table:number-rows-spanned="1">
            <text:p>71:06:0202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15" office:value-type="string" calcext:value-type="string" table:number-columns-spanned="2" table:number-rows-spanned="1">
            <text:p>71:14:01070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15" office:value-type="string" calcext:value-type="string" table:number-columns-spanned="2" table:number-rows-spanned="1">
            <text:p>71:30:0903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1BC987B26BC151ADB69A0EA4B3DC6E2DF786E218CABC178F13008902E87703F41200E2F6264D1306A5ED3D4B1A628D842FA7C39DA5437D50BE6611AA41D04BB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23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5T12:51:30.071500635</dc:date>
    <meta:editing-duration>PT58S</meta:editing-duration>
    <meta:editing-cycles>2</meta:editing-cycles>
    <meta:generator>LibreOffice/7.6.7.2$Linux_X86_64 LibreOffice_project/60$Build-2</meta:generator>
    <meta:document-statistic meta:table-count="1" meta:cell-count="9421" meta:object-count="0"/>
  </office:meta>
</office:document-meta>
</file>