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4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51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27.03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308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143" calcext:value-type="float">
            <text:p>143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165" calcext:value-type="float">
            <text:p>1 165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1:010301:3212</text:p>
          </table:table-cell>
          <table:covered-table-cell table:style-name="ce15"/>
          <table:table-cell table:style-name="ce16" office:value-type="float" office:value="471504" calcext:value-type="float">
            <text:p>471 504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1:010301:3170</text:p>
          </table:table-cell>
          <table:covered-table-cell table:style-name="ce15"/>
          <table:table-cell table:style-name="ce16" office:value-type="float" office:value="464208" calcext:value-type="float">
            <text:p>464 208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01:010301:3186</text:p>
          </table:table-cell>
          <table:covered-table-cell table:style-name="ce15"/>
          <table:table-cell table:style-name="ce16" office:value-type="float" office:value="553128" calcext:value-type="float">
            <text:p>553 128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0:030811:1188</text:p>
          </table:table-cell>
          <table:covered-table-cell table:style-name="ce15"/>
          <table:table-cell table:style-name="ce16" office:value-type="float" office:value="85229.43" calcext:value-type="float">
            <text:p>85 229,43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6:040202:529</text:p>
          </table:table-cell>
          <table:covered-table-cell table:style-name="ce15"/>
          <table:table-cell table:style-name="ce16" office:value-type="float" office:value="59509.31" calcext:value-type="float">
            <text:p>59 509,31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2:020316:221</text:p>
          </table:table-cell>
          <table:covered-table-cell table:style-name="ce15"/>
          <table:table-cell table:style-name="ce16" office:value-type="float" office:value="20450" calcext:value-type="float">
            <text:p>20 45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30214:384</text:p>
          </table:table-cell>
          <table:covered-table-cell table:style-name="ce15"/>
          <table:table-cell table:style-name="ce16" office:value-type="float" office:value="73625.08" calcext:value-type="float">
            <text:p>73 625,08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1:010301:3209</text:p>
          </table:table-cell>
          <table:covered-table-cell table:style-name="ce15"/>
          <table:table-cell table:style-name="ce16" office:value-type="float" office:value="456912" calcext:value-type="float">
            <text:p>456 912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01:010301:3175</text:p>
          </table:table-cell>
          <table:covered-table-cell table:style-name="ce15"/>
          <table:table-cell table:style-name="ce16" office:value-type="float" office:value="463296" calcext:value-type="float">
            <text:p>463 296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3:010303:170</text:p>
          </table:table-cell>
          <table:covered-table-cell table:style-name="ce15"/>
          <table:table-cell table:style-name="ce16" office:value-type="float" office:value="52519.76" calcext:value-type="float">
            <text:p>52 519,76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2:090306:2372</text:p>
          </table:table-cell>
          <table:covered-table-cell table:style-name="ce15"/>
          <table:table-cell table:style-name="ce16" office:value-type="float" office:value="36284.8" calcext:value-type="float">
            <text:p>36 284,8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0:060703:926</text:p>
          </table:table-cell>
          <table:covered-table-cell table:style-name="ce15"/>
          <table:table-cell table:style-name="ce16" office:value-type="float" office:value="2455489.89" calcext:value-type="float">
            <text:p>2 455 489,89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8:040602:543</text:p>
          </table:table-cell>
          <table:covered-table-cell table:style-name="ce15"/>
          <table:table-cell table:style-name="ce16" office:value-type="float" office:value="581831.72" calcext:value-type="float">
            <text:p>581 831,72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4:021026:448</text:p>
          </table:table-cell>
          <table:covered-table-cell table:style-name="ce15"/>
          <table:table-cell table:style-name="ce16" office:value-type="float" office:value="1496100" calcext:value-type="float">
            <text:p>1 496 10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1:010301:3185</text:p>
          </table:table-cell>
          <table:covered-table-cell table:style-name="ce15"/>
          <table:table-cell table:style-name="ce16" office:value-type="float" office:value="554040" calcext:value-type="float">
            <text:p>554 04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9:020501:5278</text:p>
          </table:table-cell>
          <table:covered-table-cell table:style-name="ce15"/>
          <table:table-cell table:style-name="ce16" office:value-type="float" office:value="167382.42" calcext:value-type="float">
            <text:p>167 382,42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1:020502:182</text:p>
          </table:table-cell>
          <table:covered-table-cell table:style-name="ce15"/>
          <table:table-cell table:style-name="ce16" office:value-type="float" office:value="501144" calcext:value-type="float">
            <text:p>501 144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1:010301:3169</text:p>
          </table:table-cell>
          <table:covered-table-cell table:style-name="ce15"/>
          <table:table-cell table:style-name="ce16" office:value-type="float" office:value="457368" calcext:value-type="float">
            <text:p>457 368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40501:3545</text:p>
          </table:table-cell>
          <table:covered-table-cell table:style-name="ce15"/>
          <table:table-cell table:style-name="ce16" office:value-type="float" office:value="559117.5" calcext:value-type="float">
            <text:p>559 117,5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4:011004:612</text:p>
          </table:table-cell>
          <table:covered-table-cell table:style-name="ce15"/>
          <table:table-cell table:style-name="ce16" office:value-type="float" office:value="40063.1" calcext:value-type="float">
            <text:p>40 063,1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5:010405:2874</text:p>
          </table:table-cell>
          <table:covered-table-cell table:style-name="ce15"/>
          <table:table-cell table:style-name="ce16" office:value-type="float" office:value="1833879.96" calcext:value-type="float">
            <text:p>1 833 879,96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4:010206:2074</text:p>
          </table:table-cell>
          <table:covered-table-cell table:style-name="ce15"/>
          <table:table-cell table:style-name="ce16" office:value-type="float" office:value="56234" calcext:value-type="float">
            <text:p>56 234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2:070102:616</text:p>
          </table:table-cell>
          <table:covered-table-cell table:style-name="ce15"/>
          <table:table-cell table:style-name="ce16" office:value-type="float" office:value="766690.75" calcext:value-type="float">
            <text:p>766 690,75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3:030115:895</text:p>
          </table:table-cell>
          <table:covered-table-cell table:style-name="ce15"/>
          <table:table-cell table:style-name="ce16" office:value-type="float" office:value="36666.71" calcext:value-type="float">
            <text:p>36 666,71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2:030304:282</text:p>
          </table:table-cell>
          <table:covered-table-cell table:style-name="ce15"/>
          <table:table-cell table:style-name="ce16" office:value-type="float" office:value="57430.1" calcext:value-type="float">
            <text:p>57 430,1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1:010301:3163</text:p>
          </table:table-cell>
          <table:covered-table-cell table:style-name="ce15"/>
          <table:table-cell table:style-name="ce16" office:value-type="float" office:value="463752" calcext:value-type="float">
            <text:p>463 752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4:030333:3</text:p>
          </table:table-cell>
          <table:covered-table-cell table:style-name="ce15"/>
          <table:table-cell table:style-name="ce16" office:value-type="float" office:value="75018.37" calcext:value-type="float">
            <text:p>75 018,37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30:070808:446</text:p>
          </table:table-cell>
          <table:covered-table-cell table:style-name="ce15"/>
          <table:table-cell table:style-name="ce16" office:value-type="float" office:value="1282636.28" calcext:value-type="float">
            <text:p>1 282 636,28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9:010306:43</text:p>
          </table:table-cell>
          <table:covered-table-cell table:style-name="ce15"/>
          <table:table-cell table:style-name="ce16" office:value-type="float" office:value="59856.61" calcext:value-type="float">
            <text:p>59 856,61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2:020316:138</text:p>
          </table:table-cell>
          <table:covered-table-cell table:style-name="ce15"/>
          <table:table-cell table:style-name="ce16" office:value-type="float" office:value="20450" calcext:value-type="float">
            <text:p>20 45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1:010401:4428</text:p>
          </table:table-cell>
          <table:covered-table-cell table:style-name="ce15"/>
          <table:table-cell table:style-name="ce16" office:value-type="float" office:value="256297.48" calcext:value-type="float">
            <text:p>256 297,48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01:010301:3187</text:p>
          </table:table-cell>
          <table:covered-table-cell table:style-name="ce15"/>
          <table:table-cell table:style-name="ce16" office:value-type="float" office:value="458736" calcext:value-type="float">
            <text:p>458 736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4:020709:278</text:p>
          </table:table-cell>
          <table:covered-table-cell table:style-name="ce15"/>
          <table:table-cell table:style-name="ce16" office:value-type="float" office:value="459178.25" calcext:value-type="float">
            <text:p>459 178,25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1:010301:3162</text:p>
          </table:table-cell>
          <table:covered-table-cell table:style-name="ce15"/>
          <table:table-cell table:style-name="ce16" office:value-type="float" office:value="456456" calcext:value-type="float">
            <text:p>456 456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9:010609:1735</text:p>
          </table:table-cell>
          <table:covered-table-cell table:style-name="ce15"/>
          <table:table-cell table:style-name="ce16" office:value-type="float" office:value="793420.6" calcext:value-type="float">
            <text:p>793 420,6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9:020501:5279</text:p>
          </table:table-cell>
          <table:covered-table-cell table:style-name="ce15"/>
          <table:table-cell table:style-name="ce16" office:value-type="float" office:value="27897.07" calcext:value-type="float">
            <text:p>27 897,07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2:000000:2767</text:p>
          </table:table-cell>
          <table:covered-table-cell table:style-name="ce15"/>
          <table:table-cell table:style-name="ce16" office:value-type="float" office:value="40084.5" calcext:value-type="float">
            <text:p>40 084,5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4:020102:1065</text:p>
          </table:table-cell>
          <table:covered-table-cell table:style-name="ce15"/>
          <table:table-cell table:style-name="ce16" office:value-type="float" office:value="55128.32" calcext:value-type="float">
            <text:p>55 128,32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30:030103:2004</text:p>
          </table:table-cell>
          <table:covered-table-cell table:style-name="ce15"/>
          <table:table-cell table:style-name="ce16" office:value-type="float" office:value="1122602.88" calcext:value-type="float">
            <text:p>1 122 602,88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5:060409:1538</text:p>
          </table:table-cell>
          <table:covered-table-cell table:style-name="ce15"/>
          <table:table-cell table:style-name="ce16" office:value-type="float" office:value="37411.29" calcext:value-type="float">
            <text:p>37 411,29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4:010201:2451</text:p>
          </table:table-cell>
          <table:covered-table-cell table:style-name="ce15"/>
          <table:table-cell table:style-name="ce16" office:value-type="float" office:value="5631233.56" calcext:value-type="float">
            <text:p>5 631 233,56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9:010104:84</text:p>
          </table:table-cell>
          <table:covered-table-cell table:style-name="ce15"/>
          <table:table-cell table:style-name="ce16" office:value-type="float" office:value="95430.4" calcext:value-type="float">
            <text:p>95 430,4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9:010603:1906</text:p>
          </table:table-cell>
          <table:covered-table-cell table:style-name="ce15"/>
          <table:table-cell table:style-name="ce16" office:value-type="float" office:value="13134629.42" calcext:value-type="float">
            <text:p>13 134 629,42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1:010301:3189</text:p>
          </table:table-cell>
          <table:covered-table-cell table:style-name="ce15"/>
          <table:table-cell table:style-name="ce16" office:value-type="float" office:value="456000" calcext:value-type="float">
            <text:p>456 00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9:020201:4865</text:p>
          </table:table-cell>
          <table:covered-table-cell table:style-name="ce15"/>
          <table:table-cell table:style-name="ce16" office:value-type="float" office:value="77947.8" calcext:value-type="float">
            <text:p>77 947,8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1:010401:4427</text:p>
          </table:table-cell>
          <table:covered-table-cell table:style-name="ce15"/>
          <table:table-cell table:style-name="ce16" office:value-type="float" office:value="2996687.34" calcext:value-type="float">
            <text:p>2 996 687,34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1:010301:3171</text:p>
          </table:table-cell>
          <table:covered-table-cell table:style-name="ce15"/>
          <table:table-cell table:style-name="ce16" office:value-type="float" office:value="520752" calcext:value-type="float">
            <text:p>520 752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2:030303:318</text:p>
          </table:table-cell>
          <table:covered-table-cell table:style-name="ce15"/>
          <table:table-cell table:style-name="ce16" office:value-type="float" office:value="284474.6" calcext:value-type="float">
            <text:p>284 474,6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5:090101:665</text:p>
          </table:table-cell>
          <table:covered-table-cell table:style-name="ce15"/>
          <table:table-cell table:style-name="ce16" office:value-type="float" office:value="64445.4" calcext:value-type="float">
            <text:p>64 445,4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30:070201:841</text:p>
          </table:table-cell>
          <table:covered-table-cell table:style-name="ce15"/>
          <table:table-cell table:style-name="ce16" office:value-type="float" office:value="2606266.39" calcext:value-type="float">
            <text:p>2 606 266,39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1:010301:3180</text:p>
          </table:table-cell>
          <table:covered-table-cell table:style-name="ce15"/>
          <table:table-cell table:style-name="ce16" office:value-type="float" office:value="539904" calcext:value-type="float">
            <text:p>539 904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1:010301:3202</text:p>
          </table:table-cell>
          <table:covered-table-cell table:style-name="ce15"/>
          <table:table-cell table:style-name="ce16" office:value-type="float" office:value="670575" calcext:value-type="float">
            <text:p>670 575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1:010301:3210</text:p>
          </table:table-cell>
          <table:covered-table-cell table:style-name="ce15"/>
          <table:table-cell table:style-name="ce16" office:value-type="float" office:value="477888" calcext:value-type="float">
            <text:p>477 888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1:010301:3190</text:p>
          </table:table-cell>
          <table:covered-table-cell table:style-name="ce15"/>
          <table:table-cell table:style-name="ce16" office:value-type="float" office:value="456456" calcext:value-type="float">
            <text:p>456 456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2:030304:2</text:p>
          </table:table-cell>
          <table:covered-table-cell table:style-name="ce15"/>
          <table:table-cell table:style-name="ce16" office:value-type="float" office:value="1585715" calcext:value-type="float">
            <text:p>1 585 715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8:041002:551</text:p>
          </table:table-cell>
          <table:covered-table-cell table:style-name="ce15"/>
          <table:table-cell table:style-name="ce16" office:value-type="float" office:value="171000" calcext:value-type="float">
            <text:p>171 00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030504:410</text:p>
          </table:table-cell>
          <table:covered-table-cell table:style-name="ce15"/>
          <table:table-cell table:style-name="ce16" office:value-type="float" office:value="62552.87" calcext:value-type="float">
            <text:p>62 552,87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1:010301:3198</text:p>
          </table:table-cell>
          <table:covered-table-cell table:style-name="ce15"/>
          <table:table-cell table:style-name="ce16" office:value-type="float" office:value="457368" calcext:value-type="float">
            <text:p>457 368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1:010301:3176</text:p>
          </table:table-cell>
          <table:covered-table-cell table:style-name="ce15"/>
          <table:table-cell table:style-name="ce16" office:value-type="float" office:value="456912" calcext:value-type="float">
            <text:p>456 912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3:010103:1502</text:p>
          </table:table-cell>
          <table:covered-table-cell table:style-name="ce15"/>
          <table:table-cell table:style-name="ce16" office:value-type="float" office:value="342319.25" calcext:value-type="float">
            <text:p>342 319,25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01:010301:3201</text:p>
          </table:table-cell>
          <table:covered-table-cell table:style-name="ce15"/>
          <table:table-cell table:style-name="ce16" office:value-type="float" office:value="456912" calcext:value-type="float">
            <text:p>456 912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01:010301:3167</text:p>
          </table:table-cell>
          <table:covered-table-cell table:style-name="ce15"/>
          <table:table-cell table:style-name="ce16" office:value-type="float" office:value="458280" calcext:value-type="float">
            <text:p>458 28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4:010818:1744</text:p>
          </table:table-cell>
          <table:covered-table-cell table:style-name="ce15"/>
          <table:table-cell table:style-name="ce16" office:value-type="float" office:value="228119.94" calcext:value-type="float">
            <text:p>228 119,94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7:030104:37</text:p>
          </table:table-cell>
          <table:covered-table-cell table:style-name="ce15"/>
          <table:table-cell table:style-name="ce16" office:value-type="float" office:value="150261082.2" calcext:value-type="float">
            <text:p>150 261 082,2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1:010301:3194</text:p>
          </table:table-cell>
          <table:covered-table-cell table:style-name="ce15"/>
          <table:table-cell table:style-name="ce16" office:value-type="float" office:value="458280" calcext:value-type="float">
            <text:p>458 28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4:030407:405</text:p>
          </table:table-cell>
          <table:covered-table-cell table:style-name="ce15"/>
          <table:table-cell table:style-name="ce16" office:value-type="float" office:value="490272.84" calcext:value-type="float">
            <text:p>490 272,84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01:010401:4430</text:p>
          </table:table-cell>
          <table:covered-table-cell table:style-name="ce15"/>
          <table:table-cell table:style-name="ce16" office:value-type="float" office:value="516827.57" calcext:value-type="float">
            <text:p>516 827,57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8:030301:68</text:p>
          </table:table-cell>
          <table:covered-table-cell table:style-name="ce15"/>
          <table:table-cell table:style-name="ce16" office:value-type="float" office:value="380792.62" calcext:value-type="float">
            <text:p>380 792,62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1:010301:3181</text:p>
          </table:table-cell>
          <table:covered-table-cell table:style-name="ce15"/>
          <table:table-cell table:style-name="ce16" office:value-type="float" office:value="540360" calcext:value-type="float">
            <text:p>540 36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30:070201:840</text:p>
          </table:table-cell>
          <table:covered-table-cell table:style-name="ce15"/>
          <table:table-cell table:style-name="ce16" office:value-type="float" office:value="927340.57" calcext:value-type="float">
            <text:p>927 340,57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5:060301:204</text:p>
          </table:table-cell>
          <table:covered-table-cell table:style-name="ce15"/>
          <table:table-cell table:style-name="ce16" office:value-type="float" office:value="406245" calcext:value-type="float">
            <text:p>406 245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7:030104:3201</text:p>
          </table:table-cell>
          <table:covered-table-cell table:style-name="ce15"/>
          <table:table-cell table:style-name="ce16" office:value-type="float" office:value="420573.6" calcext:value-type="float">
            <text:p>420 573,6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1:010301:3200</text:p>
          </table:table-cell>
          <table:covered-table-cell table:style-name="ce15"/>
          <table:table-cell table:style-name="ce16" office:value-type="float" office:value="456000" calcext:value-type="float">
            <text:p>456 00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4:030103:201</text:p>
          </table:table-cell>
          <table:covered-table-cell table:style-name="ce15"/>
          <table:table-cell table:style-name="ce16" office:value-type="float" office:value="53751.38" calcext:value-type="float">
            <text:p>53 751,38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1:010301:3193</text:p>
          </table:table-cell>
          <table:covered-table-cell table:style-name="ce15"/>
          <table:table-cell table:style-name="ce16" office:value-type="float" office:value="457368" calcext:value-type="float">
            <text:p>457 368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01:010301:3184</text:p>
          </table:table-cell>
          <table:covered-table-cell table:style-name="ce15"/>
          <table:table-cell table:style-name="ce16" office:value-type="float" office:value="456456" calcext:value-type="float">
            <text:p>456 456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01:010301:3178</text:p>
          </table:table-cell>
          <table:covered-table-cell table:style-name="ce15"/>
          <table:table-cell table:style-name="ce16" office:value-type="float" office:value="556320" calcext:value-type="float">
            <text:p>556 32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1:010301:3208</text:p>
          </table:table-cell>
          <table:covered-table-cell table:style-name="ce15"/>
          <table:table-cell table:style-name="ce16" office:value-type="float" office:value="378480" calcext:value-type="float">
            <text:p>378 48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4:010818:1743</text:p>
          </table:table-cell>
          <table:covered-table-cell table:style-name="ce15"/>
          <table:table-cell table:style-name="ce16" office:value-type="float" office:value="788728.42" calcext:value-type="float">
            <text:p>788 728,42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4:020801:2088</text:p>
          </table:table-cell>
          <table:covered-table-cell table:style-name="ce15"/>
          <table:table-cell table:style-name="ce16" office:value-type="float" office:value="553086.3" calcext:value-type="float">
            <text:p>553 086,3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5:030510:381</text:p>
          </table:table-cell>
          <table:covered-table-cell table:style-name="ce15"/>
          <table:table-cell table:style-name="ce16" office:value-type="float" office:value="303875" calcext:value-type="float">
            <text:p>303 875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4:040401:373</text:p>
          </table:table-cell>
          <table:covered-table-cell table:style-name="ce15"/>
          <table:table-cell table:style-name="ce16" office:value-type="float" office:value="940494.12" calcext:value-type="float">
            <text:p>940 494,12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3:060202:683</text:p>
          </table:table-cell>
          <table:covered-table-cell table:style-name="ce15"/>
          <table:table-cell table:style-name="ce16" office:value-type="float" office:value="455758.8" calcext:value-type="float">
            <text:p>455 758,8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01:010301:3196</text:p>
          </table:table-cell>
          <table:covered-table-cell table:style-name="ce15"/>
          <table:table-cell table:style-name="ce16" office:value-type="float" office:value="456000" calcext:value-type="float">
            <text:p>456 00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01:010301:3165</text:p>
          </table:table-cell>
          <table:covered-table-cell table:style-name="ce15"/>
          <table:table-cell table:style-name="ce16" office:value-type="float" office:value="457368" calcext:value-type="float">
            <text:p>457 368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1:010301:3182</text:p>
          </table:table-cell>
          <table:covered-table-cell table:style-name="ce15"/>
          <table:table-cell table:style-name="ce16" office:value-type="float" office:value="538080" calcext:value-type="float">
            <text:p>538 08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01:010301:3191</text:p>
          </table:table-cell>
          <table:covered-table-cell table:style-name="ce15"/>
          <table:table-cell table:style-name="ce16" office:value-type="float" office:value="456000" calcext:value-type="float">
            <text:p>456 00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9:010702:2453</text:p>
          </table:table-cell>
          <table:covered-table-cell table:style-name="ce15"/>
          <table:table-cell table:style-name="ce16" office:value-type="float" office:value="51918.44" calcext:value-type="float">
            <text:p>51 918,44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5:060202:3577</text:p>
          </table:table-cell>
          <table:covered-table-cell table:style-name="ce15"/>
          <table:table-cell table:style-name="ce16" office:value-type="float" office:value="1107009.6" calcext:value-type="float">
            <text:p>1 107 009,6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01:010301:3199</text:p>
          </table:table-cell>
          <table:covered-table-cell table:style-name="ce15"/>
          <table:table-cell table:style-name="ce16" office:value-type="float" office:value="456000" calcext:value-type="float">
            <text:p>456 00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0:010806:31</text:p>
          </table:table-cell>
          <table:covered-table-cell table:style-name="ce15"/>
          <table:table-cell table:style-name="ce16" office:value-type="float" office:value="743608.89" calcext:value-type="float">
            <text:p>743 608,89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9:010102:6887</text:p>
          </table:table-cell>
          <table:covered-table-cell table:style-name="ce15"/>
          <table:table-cell table:style-name="ce16" office:value-type="float" office:value="52178.62" calcext:value-type="float">
            <text:p>52 178,62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01:010301:3174</text:p>
          </table:table-cell>
          <table:covered-table-cell table:style-name="ce15"/>
          <table:table-cell table:style-name="ce16" office:value-type="float" office:value="458280" calcext:value-type="float">
            <text:p>458 28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01:010301:3164</text:p>
          </table:table-cell>
          <table:covered-table-cell table:style-name="ce15"/>
          <table:table-cell table:style-name="ce16" office:value-type="float" office:value="456000" calcext:value-type="float">
            <text:p>456 00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20:010201:677</text:p>
          </table:table-cell>
          <table:covered-table-cell table:style-name="ce15"/>
          <table:table-cell table:style-name="ce16" office:value-type="float" office:value="330590" calcext:value-type="float">
            <text:p>330 59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2:060208:66</text:p>
          </table:table-cell>
          <table:covered-table-cell table:style-name="ce15"/>
          <table:table-cell table:style-name="ce16" office:value-type="float" office:value="36669.31" calcext:value-type="float">
            <text:p>36 669,31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04:050211:387</text:p>
          </table:table-cell>
          <table:covered-table-cell table:style-name="ce15"/>
          <table:table-cell table:style-name="ce16" office:value-type="float" office:value="421344" calcext:value-type="float">
            <text:p>421 344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1:010401:4429</text:p>
          </table:table-cell>
          <table:covered-table-cell table:style-name="ce15"/>
          <table:table-cell table:style-name="ce16" office:value-type="float" office:value="516827.57" calcext:value-type="float">
            <text:p>516 827,57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3:030115:850</text:p>
          </table:table-cell>
          <table:covered-table-cell table:style-name="ce15"/>
          <table:table-cell table:style-name="ce16" office:value-type="float" office:value="929719.5" calcext:value-type="float">
            <text:p>929 719,5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2:060208:67</text:p>
          </table:table-cell>
          <table:covered-table-cell table:style-name="ce15"/>
          <table:table-cell table:style-name="ce16" office:value-type="float" office:value="36669.31" calcext:value-type="float">
            <text:p>36 669,31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01:010301:3203</text:p>
          </table:table-cell>
          <table:covered-table-cell table:style-name="ce15"/>
          <table:table-cell table:style-name="ce16" office:value-type="float" office:value="670575" calcext:value-type="float">
            <text:p>670 575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01:010301:3195</text:p>
          </table:table-cell>
          <table:covered-table-cell table:style-name="ce15"/>
          <table:table-cell table:style-name="ce16" office:value-type="float" office:value="456456" calcext:value-type="float">
            <text:p>456 456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01:010301:3173</text:p>
          </table:table-cell>
          <table:covered-table-cell table:style-name="ce15"/>
          <table:table-cell table:style-name="ce16" office:value-type="float" office:value="457824" calcext:value-type="float">
            <text:p>457 824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04:010201:270</text:p>
          </table:table-cell>
          <table:covered-table-cell table:style-name="ce15"/>
          <table:table-cell table:style-name="ce16" office:value-type="float" office:value="25583133.68" calcext:value-type="float">
            <text:p>25 583 133,68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4:030342:457</text:p>
          </table:table-cell>
          <table:covered-table-cell table:style-name="ce15"/>
          <table:table-cell table:style-name="ce16" office:value-type="float" office:value="431610.8" calcext:value-type="float">
            <text:p>431 610,8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01:010301:3179</text:p>
          </table:table-cell>
          <table:covered-table-cell table:style-name="ce15"/>
          <table:table-cell table:style-name="ce16" office:value-type="float" office:value="670575" calcext:value-type="float">
            <text:p>670 575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01:010301:3172</text:p>
          </table:table-cell>
          <table:covered-table-cell table:style-name="ce15"/>
          <table:table-cell table:style-name="ce16" office:value-type="float" office:value="570000" calcext:value-type="float">
            <text:p>570 00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2:050201:1248</text:p>
          </table:table-cell>
          <table:covered-table-cell table:style-name="ce15"/>
          <table:table-cell table:style-name="ce16" office:value-type="float" office:value="1401387.75" calcext:value-type="float">
            <text:p>1 401 387,75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13:030303:767</text:p>
          </table:table-cell>
          <table:covered-table-cell table:style-name="ce15"/>
          <table:table-cell table:style-name="ce16" office:value-type="float" office:value="1367349.18" calcext:value-type="float">
            <text:p>1 367 349,18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4:030202:258</text:p>
          </table:table-cell>
          <table:covered-table-cell table:style-name="ce15"/>
          <table:table-cell table:style-name="ce16" office:value-type="float" office:value="49859.89" calcext:value-type="float">
            <text:p>49 859,89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01:010301:3206</text:p>
          </table:table-cell>
          <table:covered-table-cell table:style-name="ce15"/>
          <table:table-cell table:style-name="ce16" office:value-type="float" office:value="456912" calcext:value-type="float">
            <text:p>456 912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8:020404:55</text:p>
          </table:table-cell>
          <table:covered-table-cell table:style-name="ce15"/>
          <table:table-cell table:style-name="ce16" office:value-type="float" office:value="1302713" calcext:value-type="float">
            <text:p>1 302 713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01:010301:3168</text:p>
          </table:table-cell>
          <table:covered-table-cell table:style-name="ce15"/>
          <table:table-cell table:style-name="ce16" office:value-type="float" office:value="456912" calcext:value-type="float">
            <text:p>456 912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01:010301:3197</text:p>
          </table:table-cell>
          <table:covered-table-cell table:style-name="ce15"/>
          <table:table-cell table:style-name="ce16" office:value-type="float" office:value="462384" calcext:value-type="float">
            <text:p>462 384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0:040101:549</text:p>
          </table:table-cell>
          <table:covered-table-cell table:style-name="ce15"/>
          <table:table-cell table:style-name="ce16" office:value-type="float" office:value="2567260.71" calcext:value-type="float">
            <text:p>2 567 260,71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01:010301:3192</text:p>
          </table:table-cell>
          <table:covered-table-cell table:style-name="ce15"/>
          <table:table-cell table:style-name="ce16" office:value-type="float" office:value="460104" calcext:value-type="float">
            <text:p>460 104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2:090101:61</text:p>
          </table:table-cell>
          <table:covered-table-cell table:style-name="ce15"/>
          <table:table-cell table:style-name="ce16" office:value-type="float" office:value="1137964.59" calcext:value-type="float">
            <text:p>1 137 964,59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01:010301:3207</text:p>
          </table:table-cell>
          <table:covered-table-cell table:style-name="ce15"/>
          <table:table-cell table:style-name="ce16" office:value-type="float" office:value="459648" calcext:value-type="float">
            <text:p>459 648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30:050405:1</text:p>
          </table:table-cell>
          <table:covered-table-cell table:style-name="ce15"/>
          <table:table-cell table:style-name="ce16" office:value-type="float" office:value="149075.42" calcext:value-type="float">
            <text:p>149 075,42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31:030401:975</text:p>
          </table:table-cell>
          <table:covered-table-cell table:style-name="ce15"/>
          <table:table-cell table:style-name="ce16" office:value-type="float" office:value="86180.66" calcext:value-type="float">
            <text:p>86 180,66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4:030117:609</text:p>
          </table:table-cell>
          <table:covered-table-cell table:style-name="ce15"/>
          <table:table-cell table:style-name="ce16" office:value-type="float" office:value="126427.35" calcext:value-type="float">
            <text:p>126 427,35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9:010609:1734</text:p>
          </table:table-cell>
          <table:covered-table-cell table:style-name="ce15"/>
          <table:table-cell table:style-name="ce16" office:value-type="float" office:value="906946.6" calcext:value-type="float">
            <text:p>906 946,6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4:030303:1509</text:p>
          </table:table-cell>
          <table:covered-table-cell table:style-name="ce15"/>
          <table:table-cell table:style-name="ce16" office:value-type="float" office:value="401819.11" calcext:value-type="float">
            <text:p>401 819,11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01:010301:3205</text:p>
          </table:table-cell>
          <table:covered-table-cell table:style-name="ce15"/>
          <table:table-cell table:style-name="ce16" office:value-type="float" office:value="670575" calcext:value-type="float">
            <text:p>670 575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05:060409:1539</text:p>
          </table:table-cell>
          <table:covered-table-cell table:style-name="ce15"/>
          <table:table-cell table:style-name="ce16" office:value-type="float" office:value="26970.93" calcext:value-type="float">
            <text:p>26 970,93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0:040101:799</text:p>
          </table:table-cell>
          <table:covered-table-cell table:style-name="ce15"/>
          <table:table-cell table:style-name="ce16" office:value-type="float" office:value="6577.28" calcext:value-type="float">
            <text:p>6 577,28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01:010301:3166</text:p>
          </table:table-cell>
          <table:covered-table-cell table:style-name="ce15"/>
          <table:table-cell table:style-name="ce16" office:value-type="float" office:value="458280" calcext:value-type="float">
            <text:p>458 28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05:010405:2872</text:p>
          </table:table-cell>
          <table:covered-table-cell table:style-name="ce15"/>
          <table:table-cell table:style-name="ce16" office:value-type="float" office:value="914103.19" calcext:value-type="float">
            <text:p>914 103,19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04:020709:277</text:p>
          </table:table-cell>
          <table:covered-table-cell table:style-name="ce15"/>
          <table:table-cell table:style-name="ce16" office:value-type="float" office:value="486924.34" calcext:value-type="float">
            <text:p>486 924,34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09:020201:4866</text:p>
          </table:table-cell>
          <table:covered-table-cell table:style-name="ce15"/>
          <table:table-cell table:style-name="ce16" office:value-type="float" office:value="38780" calcext:value-type="float">
            <text:p>38 78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2:060601:2829</text:p>
          </table:table-cell>
          <table:covered-table-cell table:style-name="ce15"/>
          <table:table-cell table:style-name="ce16" office:value-type="float" office:value="2989220.99" calcext:value-type="float">
            <text:p>2 989 220,99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01:020510:52</text:p>
          </table:table-cell>
          <table:covered-table-cell table:style-name="ce15"/>
          <table:table-cell table:style-name="ce16" office:value-type="float" office:value="504570" calcext:value-type="float">
            <text:p>504 570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01:010301:3211</text:p>
          </table:table-cell>
          <table:covered-table-cell table:style-name="ce15"/>
          <table:table-cell table:style-name="ce16" office:value-type="float" office:value="479256" calcext:value-type="float">
            <text:p>479 256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4:030342:458</text:p>
          </table:table-cell>
          <table:covered-table-cell table:style-name="ce15"/>
          <table:table-cell table:style-name="ce16" office:value-type="float" office:value="502867.3" calcext:value-type="float">
            <text:p>502 867,3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01:010213:869</text:p>
          </table:table-cell>
          <table:covered-table-cell table:style-name="ce15"/>
          <table:table-cell table:style-name="ce16" office:value-type="float" office:value="51538.78" calcext:value-type="float">
            <text:p>51 538,78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01:010301:3188</text:p>
          </table:table-cell>
          <table:covered-table-cell table:style-name="ce15"/>
          <table:table-cell table:style-name="ce16" office:value-type="float" office:value="456456" calcext:value-type="float">
            <text:p>456 456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1:010301:3204</text:p>
          </table:table-cell>
          <table:covered-table-cell table:style-name="ce15"/>
          <table:table-cell table:style-name="ce16" office:value-type="float" office:value="670575" calcext:value-type="float">
            <text:p>670 575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05:010405:2873</text:p>
          </table:table-cell>
          <table:covered-table-cell table:style-name="ce15"/>
          <table:table-cell table:style-name="ce16" office:value-type="float" office:value="838372.5" calcext:value-type="float">
            <text:p>838 372,5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20:030701:863</text:p>
          </table:table-cell>
          <table:covered-table-cell table:style-name="ce15"/>
          <table:table-cell table:style-name="ce16" office:value-type="float" office:value="2792425.36" calcext:value-type="float">
            <text:p>2 792 425,36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01:010301:3183</text:p>
          </table:table-cell>
          <table:covered-table-cell table:style-name="ce15"/>
          <table:table-cell table:style-name="ce16" office:value-type="float" office:value="550392" calcext:value-type="float">
            <text:p>550 392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4:020624:304</text:p>
          </table:table-cell>
          <table:covered-table-cell table:style-name="ce15"/>
          <table:table-cell table:style-name="ce16" office:value-type="float" office:value="257194.05" calcext:value-type="float">
            <text:p>257 194,05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01:010301:3177</text:p>
          </table:table-cell>
          <table:covered-table-cell table:style-name="ce15"/>
          <table:table-cell table:style-name="ce16" office:value-type="float" office:value="456912" calcext:value-type="float">
            <text:p>456 912,00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30:050409:1983</text:p>
          </table:table-cell>
          <table:covered-table-cell table:style-name="ce15"/>
          <table:table-cell table:style-name="ce16" office:value-type="float" office:value="61791.01" calcext:value-type="float">
            <text:p>61 791,01</text:p>
          </table:table-cell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>
            <text:p>20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1:010501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1:010409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01:010409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01:010409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0:030103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1:010412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7:020401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5:010601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0:010311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2:0301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2:030101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0:020612:2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0:010115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0:010115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2:040102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0:031402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6:0712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6:020103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01:010501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0:020302:4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2:040102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6:020103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0203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02:040102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02:040102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9:010610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05:010601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0:000000:2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6:0712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2:010710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1:010412:1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01:010316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020612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1:010409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01:010412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2:040102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05:060201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05:060201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5:060201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2:0401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6:010515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6:070110:1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0:010522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1:000000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5:000000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0:010115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2:040102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5:000000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5:060201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6:070110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0:0702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4:030901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2:01050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2:0401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0:0314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1:040308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020612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2:010401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5:010701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2:01050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01:010316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09:000000:2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2:02032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0:020630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6:070110:1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1:040308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30:07020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0:030103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2:0401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2:020109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01:010501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0:020630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8:05040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01:010316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0:02061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6:071203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6:07120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2:010606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30:02061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6:07120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2:030103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2:040102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30:020612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05:010601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02:040102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4:040617:1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02:040102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31:040308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2:050101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6:070110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6:0712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8:020414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1:040308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02:040102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2:040102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2:01040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30:02030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2:05010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2:000000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0:030101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3:07030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01:010409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01:010409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01:010505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0:010115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2:0301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7:020401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17:000000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30:02061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6:070110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0:030101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4:020628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01:010409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2:030107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09:010701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6:071203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02:040102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01:010505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02:010601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6:070110:1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02:040102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30:02061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2:0502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2:030103:1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30:020612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6:071203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2:030106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02:000000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02:040102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01:010412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05:060201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4:020316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01:010409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30:02061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02:010501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02:040102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31:040308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0:010115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01:010409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01:01050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30:0203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7:000000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2:050204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01:01050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01:010505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2:020320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2:020326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2:0301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30:02061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0:03010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1:040308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4:030301:1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0:03140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4:021001:3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6:070110:1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05:0202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0:02061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0:031402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05:060201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05:010601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30:020612:1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0:03140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12:020320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30:000000:10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30:0203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6:070110:1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00:000000:111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02:040102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02:040102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30:02030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05:060201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02:010501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30:020302:9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2:010311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01:010409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01:010412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11:050209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02:040102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30:020214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01:010409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02:040102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9:010610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17:0208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30:000000:9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02:010501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01:010505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02:040102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02:040102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6:070110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6:070110:1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02:040102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4:0303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02:040102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5:070306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30:030803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02:010601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17:020401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30:090201:1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02:000000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01:010409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2:030107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30:020612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02:040102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14:021001:3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14:021001:3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01:010316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0:010115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30:02061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05:010701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6:070110:1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6:070110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0:031402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02:040102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7:020803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0:010115:2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01:010409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3:030210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01:010409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30:020612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30:06060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6:020103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01:010505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01:010505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4:021001:3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05:0303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12:01030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01:010409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02:040102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02:040102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12:070304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10:010115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30:020302:4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6:07120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01:010409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01:010409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30:020302:4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05:010601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22:030107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02:040102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05:010501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26:02010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05:060201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01:01050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6:070110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20:031402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01:010401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30:080109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05:060101: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01:010501:1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12:020320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02:010301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30:000000:10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01:010401:2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30:020612:1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6:07120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30:05041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01:010505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15:070101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30:020302:9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17:020803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19:010610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02:040102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22:050204:2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02:040102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01:010505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0:031402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7:6117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02:040102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6:07090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02:040102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26:02010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05:6010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2:03070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05:000000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02:040102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17:020803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01:000000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30:020302:4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01:010505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0:0314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5:02030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30:020612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1:010501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26:02010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30:020302:9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6:070110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30:02061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05:060201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0:03140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02:040102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17:030104:1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17:020803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6:070110:1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30:0203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4:040301:4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01:010505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30:020212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4:040301:2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30:020302:4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05:060201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01:01031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02:040102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05:060201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30:070208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05:010601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30:070206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31:040308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01:010401:4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30:020212: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01:010409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02:040102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26:070110:1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30:02061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6:071203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30:050403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6:020103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6:07090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30:020612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20:6120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30:02061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22:0307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19:010610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4:040617:1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0:010201:1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17:6117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01:010505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4:030901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22:0502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17:02080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02:0105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14:000000:10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09:020201:2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31:040308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09:020101:1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05:010601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09:020101:6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6:071203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02:040102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31:040308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26:070110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01:010409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05:060201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6:070110:1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01:010505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22:020306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2:040102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02:010601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17:000000:1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19:010610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01:010505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10:010115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22:000000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02:040102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6:070110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30:020612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26:0712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01:010409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2:030103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01:010316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30:020302:4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0:010115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02:040102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2:020321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10:010115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31:010402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01:010316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30:020612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6:071203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01:010409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09:02030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05:010601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01:01031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05:01020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08:060207:1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17:02040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7:020803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30:020212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6:07120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8:040408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05:010301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26:070110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05:060201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05:060201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01:010409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26:071203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30:07020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05:060201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02:040102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30:020612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02:040102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01:010501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7:020801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17:02080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02:010601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17:0205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05:020113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17:611709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02:040102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6:070110:1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01:010409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05:010301: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02:040102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01:010409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02:040102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30:020612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00:000000:146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30:020612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02:040102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05:010201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30:02021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6:020103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9:010505:2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6:0712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02:040102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02:040102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01:010409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6:070110: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17:020403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30:02030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01:010505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01:010501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26:07120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01:010409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30:020612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14:020901:1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30:020612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3:070109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02:040102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10:010115:2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15:03070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02:040102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01:010501: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02:040102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09:010401:2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26:070110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2:030103:2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30:02061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18:030214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01:010505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14:021001:3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2:0801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30:020612:2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19:010610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01:010409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10:010115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10:010311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30:020612:2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01:0105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10:010115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30:020212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01:010409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17:020803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6:070110:1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17:000000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01:010409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30:020501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05:060201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4:020701:8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01:010505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30:020612:1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01:010501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14:040301:5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6:070110:1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30:020409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09:020401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01:010409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02:040102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14:020901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05:02020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05:01060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05:010201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30:020612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30:020302:4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02:040102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02:01050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26:07120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18:03021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01:010501:1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30:020214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20:03140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7:020401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02:040102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01:010505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05:060201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02:000000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02:000000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6:070110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30:020302:4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02:040102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17:020801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30:020213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30:02061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02:040102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02:000000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30:020302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05:010301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30:020630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7:02080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10:010115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30:020630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02:0401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30:020630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17:020701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14:020701:8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30:020612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0:0314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02:040102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20:031402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30:020612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30:020612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00:000000:146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10:010311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09:010301:9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05:010405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05:010301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01:010409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26:070903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2:6010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30:020302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30:020501:2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0:0314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30:02061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02:040102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2:03010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02:040102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00:000000:112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30:000000:10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17:02070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14:021001:3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01:010505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15:070101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05:060201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02:040102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02:0106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14:040301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30:020501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01:010409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01:000000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02:010606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05:010601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6:07090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14:020624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6:07120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6:07120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30:080409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2:050204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30:020612: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30:020302:6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30:020501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02:000000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26:070110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30:020212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30:02061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6:0712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10:010115:2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26:070108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01:010505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22:05020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10:010115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6:071203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2:050204:2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12:0101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6:070110:1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04:041004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30:02030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17:020403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6:071203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02:0401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30:020214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02:040102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30:020212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10:010115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02:040102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17:020401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02:010501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12:020321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01:010401:4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01:010501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02:040102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30:02030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31:040308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22:020306:1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30:020612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11:020601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30:020612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01:010505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30:0203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02:040102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02:040102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14:040405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05:060201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14:030901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12:0604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17:020401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17:020801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01:010501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02:040102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30:070208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20:031402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02:040102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30:070206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30:0203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01:010501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02:040102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19:010610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17:020801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02:040102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02:040102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01:010505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30:020630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02:040102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05:010701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26:07120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01:010409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6:071203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01:010505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02:040101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2:40115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26:070110:1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01:010409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12:020321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30:020612: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02:040102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01:010316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05:010601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02:040102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31:01010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02:040102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00:000000:145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05:0102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6:070110:1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22:050204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02:040102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20:03140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30:020612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10:010115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00:000000:146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6:070110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17:030104:2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7:010411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02:040102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30:0203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6:07120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25:010101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31:040308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01:010409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26:07120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05:010201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10:010115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10:03010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02:040102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05:030302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31:0202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02:040102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02:040102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7:02080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05:060201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15:080102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01:0105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22:050204:2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05:010701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01:010501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05:010601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12:02032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02:040102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02:040102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30:020612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30:0203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02:040102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26:070110:1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05:010301:1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30:02050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02:040102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30:020612: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26:071203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01:000000:1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26:070110:1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20:011104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6:070110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05:000000:3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05:010701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05:010701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30:020630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23:070109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9:010610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05:010501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01:010501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12:060208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4:040305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22:030107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30:020630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31:040308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02:0106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02:000000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09:010101:4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08:020303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30:060302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05:010601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10:010311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02:040102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30:020612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02:040102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30:020501:1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31:040308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01:010301:2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30:02061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30:020630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14:040301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17:020401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30:020302:4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02:040102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02:000000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26:070110:1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12:020328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14:000000:11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30:020302:4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22:050105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17:0208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30:020302:4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22:030512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02:0401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02:040102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01:010505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14:030303:1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10:010115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20:031402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01:010505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17:030104:2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10:010115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30:070208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02:040102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30:02061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02:01050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01:010409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02:040102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05:010501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01:010401:2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12:080501:3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12:010311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31:040308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14:040301:4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22:0202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12:080502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30:020612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30:020612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01:010409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30:020302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10:010115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26:070110: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01:010505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00:000000:145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02:010716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17:000000:1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12:01031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30:0203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20:0314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17:000000:1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05:010301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17:02080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10:020201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2:050204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18:04040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30:020304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19:010610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11:050301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02:040102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01:010409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01:010501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6:070110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2:050141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01:010409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01:0105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31:040103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05:010206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4:030301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05:010201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02:010401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14:040501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01:010409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02:010601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30:020612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05:010301:1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10:030103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30:02061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01:010409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10:010115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30:020612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01:010501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26:070110:1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01:01040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31:040308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02:010401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30:020612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09:010411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01:010505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05:010701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6:070110:1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02:010301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05:010403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30:020612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01:010505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02:040102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17:020801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01:010412:1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08:040507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6:07120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30:020612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12:020328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00:000000:111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30:020212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02:01030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01:010409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22:0305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30:020612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05:01060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01:010301:1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2:050204:2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02:040102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30:020630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26:02020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05:0102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01:010409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26:070110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30:020612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01:000000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26:0712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01:000000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02:040102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02:0401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17:02040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02:040102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29:010403:2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02:040102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14:020704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6:070110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30:020612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30:020612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30:020612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05:010403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26:070110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22:000000:1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17:020401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30:020630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01:010505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26:070110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01:010409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02:040102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29:010202:1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26:070110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17:030104:2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12:000000:2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01:010316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02:040102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12:020321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30:020612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30:030811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02:040102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05:010206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6:07120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31:040308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26:070110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30:020213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02:040102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01:010301:2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01:010412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2:000000:1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01:010316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6:07120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30:020302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30:070208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02:040102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26:020103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30:020612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01:01050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30:020630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26:070110: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02:040102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01:01050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31:040308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22:05020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6:02010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0:0314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30:020612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05:010601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26:070110:1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12:02032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01:010316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30:02061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01:010409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05:0202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26:070903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12:020321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0:0314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0:03140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02:000000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6:02010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02:0103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30:010604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30:030824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26:07120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30:070208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01:010409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02:040102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01:010401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10:010115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30:020612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02:040102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05:010601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30:020302:4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24:040201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01:010501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6:07090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6:020103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2:030103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31:0503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10:030103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30:02021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17:020803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30:010801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30:020612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30:020612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02:000000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02:040102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01:010412:1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02:01060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20:031402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02:040102: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05:01030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01:010409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02:040102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01:010409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01:010401:2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02:01040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01:010409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30:020302:4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01:010409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12:020320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2:0501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02:04010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26:070110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12:020321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8:030212:4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7:02080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01:010409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01:010412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30:020214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20:010821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10:010115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02:040102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14:04030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6:070110:1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19:010609:1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02:040102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26:07120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02:000000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30:020612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02:040102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3:07030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30:070206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26:07120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09:020101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01:010409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01:010401:2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30:000000:10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01:010505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02:040102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22:000000:1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30:020612:2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01:010409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6:02010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02:040102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10:010311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30:020302:4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30:02061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26:0712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02:0401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01:010409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6:0712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05:010301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6:07120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10:010115:2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22:03010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30:020630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02:040102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02:0401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30:020612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02:0401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6:07120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17:020801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30:02061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10:010115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09:020501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02:040102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01:010505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05:010601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30:020612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30:010709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02:040102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02:040102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02:0401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02:040102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17:020803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01:010505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26:070110:1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30:02030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05:060201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05:050302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30:02061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17:000000:1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01:010412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26:02010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26:0712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01:010505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10:010311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28:010105:1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05:010601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01:010501:1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18:03021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22:030107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12:020320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30:020304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05:010601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08:040201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30:02021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26:07120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12:01031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10:010115:2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02:040102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30:020612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05:010403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10:010115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02:040102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10:030103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30:070208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01:010501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6:07120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2:030107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30:020214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30:070206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02:01060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14:020628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31:040308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26:070110: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05:6010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30:02061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30:020612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05:010701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15:070101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20:0314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01:010505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26:070110:1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01:010505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20:03140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02:040102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14:020201:4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19:010610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30:020302:6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12:020320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10:010115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31:040308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30:070208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02:040102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30:0203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01:000000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30:02061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02:040102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14:020801:2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30:02061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02:040101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05:060201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17:030104:2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14:021001:3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30:020302:4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05:010601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30:02061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02:0401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31:040308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22:030803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31:040308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30:02061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02:0104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02:040102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02:040102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14:040501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02:000000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01:010501:1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01:010409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31:040308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26:0712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30:02061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02:040102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12:02031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05:010301:1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05:060201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02:010501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01:010409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01:010505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30:020302:9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26:071203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30:020302:6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01:01050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19:010610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30:08021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02:0401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30:020214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02:040102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22:030103:2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28:010105:1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01:010316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30:070208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01:01031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30:070208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30:0106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05:010301:1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30:02030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26:07120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02:040102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01:010401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05:060201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02:040102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01:010505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22:03010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01:0103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30:020612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30:020630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02:040102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30:020630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30:020211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19:010610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10:010311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30:020630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26:07120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01:010409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02:040102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12:020321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26:070110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30:02061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10:010115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05:010501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26:070110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0:000000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01:010409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01:010505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01:010505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02:040102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26:020103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30:02061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30:02030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10:010115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05:010601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12:020320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17:02050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01:010409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15:070101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22:000000:1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05:000000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01:01031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02:040102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01:010401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20:0314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30:020612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02:040102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05:0103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30:020501:1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02:010601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4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F756AF03A7CF2FB65D98E7BF5AA0FF2B1DFF0D96678DD7E0E798043C7BD16B5967D34F03AB5E06FC81396A0790B597C737867A6211BA2CFAFF1415EB866E652B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249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56:TDSheet.F132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27T11:14:03.194198195</dc:date>
    <meta:editing-duration>PT1M8S</meta:editing-duration>
    <meta:editing-cycles>2</meta:editing-cycles>
    <meta:generator>LibreOffice/7.6.7.2$Linux_X86_64 LibreOffice_project/60$Build-2</meta:generator>
    <meta:document-statistic meta:table-count="1" meta:cell-count="5407" meta:object-count="0"/>
  </office:meta>
</office:document-meta>
</file>