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2.1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4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34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4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4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445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44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447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349"/>
        <table:table-column table:style-name="co3" table:default-cell-style-name="cell_59_righttopbottom"/>
        <table:table-column table:style-name="co4" table:default-cell-style-name="ce349"/>
        <table:table-column table:style-name="co5" table:default-cell-style-name="cell_59_righttopbottom"/>
        <table:table-column table:style-name="co5" table:default-cell-style-name="ce349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61</text:p>
          </table:table-cell>
          <table:covered-table-cell table:number-columns-repeated="2" table:style-name="ce2"/>
          <table:table-cell table:style-name="cell_43_main"/>
          <table:table-cell table:style-name="ce446" office:value-type="string" calcext:value-type="string" table:number-columns-spanned="3" table:number-rows-spanned="1">
            <text:p>02.04.2026</text:p>
          </table:table-cell>
          <table:covered-table-cell table:number-columns-repeated="2" table:style-name="ce446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44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44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342" table:number-columns-spanned="2" table:number-rows-spanned="1"/>
          <table:covered-table-cell table:style-name="ce342"/>
          <table:table-cell table:style-name="ce342"/>
          <table:table-cell table:style-name="ce342" table:number-columns-spanned="2" table:number-rows-spanned="1"/>
          <table:covered-table-cell table:style-name="ce342"/>
          <table:table-cell table:style-name="ce34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38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34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07" calcext:value-type="float">
            <text:p>107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34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331" calcext:value-type="float">
            <text:p>331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9:010403:2403</text:p>
          </table:table-cell>
          <table:covered-table-cell/>
          <table:table-cell table:style-name="cell_11_3_leftrighttopbottom" office:value-type="float" office:value="987270.2" calcext:value-type="float">
            <text:p>987 270,2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21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5:060406:388</text:p>
          </table:table-cell>
          <table:covered-table-cell/>
          <table:table-cell table:style-name="cell_12_3_leftrighttopbottom" office:value-type="float" office:value="356685" calcext:value-type="float">
            <text:p>356 685,0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22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7:010105:380</text:p>
          </table:table-cell>
          <table:covered-table-cell/>
          <table:table-cell table:style-name="cell_13_3_leftrighttopbottom" office:value-type="float" office:value="556503.68" calcext:value-type="float">
            <text:p>556 503,68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23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60401:540</text:p>
          </table:table-cell>
          <table:covered-table-cell/>
          <table:table-cell table:style-name="cell_14_3_leftrighttopbottom" office:value-type="float" office:value="511780" calcext:value-type="float">
            <text:p>511 780,0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24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5:060302:898</text:p>
          </table:table-cell>
          <table:covered-table-cell/>
          <table:table-cell table:style-name="cell_15_3_leftrighttopbottom" office:value-type="float" office:value="251999.06" calcext:value-type="float">
            <text:p>251 999,06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25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9:010101:3560</text:p>
          </table:table-cell>
          <table:covered-table-cell/>
          <table:table-cell table:style-name="cell_16_3_leftrighttopbottom" office:value-type="float" office:value="3392284.98" calcext:value-type="float">
            <text:p>3 392 284,98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26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9:010104:593</text:p>
          </table:table-cell>
          <table:covered-table-cell/>
          <table:table-cell table:style-name="cell_17_3_leftrighttopbottom" office:value-type="float" office:value="94833.96" calcext:value-type="float">
            <text:p>94 833,96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27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10801:2939</text:p>
          </table:table-cell>
          <table:covered-table-cell/>
          <table:table-cell table:style-name="cell_18_3_leftrighttopbottom" office:value-type="float" office:value="71664.44" calcext:value-type="float">
            <text:p>71 664,44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28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8:050101:1056</text:p>
          </table:table-cell>
          <table:covered-table-cell/>
          <table:table-cell table:style-name="cell_19_3_leftrighttopbottom" office:value-type="float" office:value="4802282.3" calcext:value-type="float">
            <text:p>4 802 282,3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29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2:020103:2714</text:p>
          </table:table-cell>
          <table:covered-table-cell/>
          <table:table-cell table:style-name="cell_20_3_leftrighttopbottom" office:value-type="float" office:value="55598.39" calcext:value-type="float">
            <text:p>55 598,39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3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31101:1400</text:p>
          </table:table-cell>
          <table:covered-table-cell/>
          <table:table-cell table:style-name="cell_21_3_leftrighttopbottom" office:value-type="float" office:value="3122895" calcext:value-type="float">
            <text:p>3 122 895,0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3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6:020302:471</text:p>
          </table:table-cell>
          <table:covered-table-cell/>
          <table:table-cell table:style-name="cell_22_3_leftrighttopbottom" office:value-type="float" office:value="346784.13" calcext:value-type="float">
            <text:p>346 784,13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3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5:060302:901</text:p>
          </table:table-cell>
          <table:covered-table-cell/>
          <table:table-cell table:style-name="cell_23_3_leftrighttopbottom" office:value-type="float" office:value="214405.36" calcext:value-type="float">
            <text:p>214 405,36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3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9:010305:190</text:p>
          </table:table-cell>
          <table:covered-table-cell/>
          <table:table-cell table:style-name="cell_24_3_leftrighttopbottom" office:value-type="float" office:value="9797896.39" calcext:value-type="float">
            <text:p>9 797 896,39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3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6:010511:1009</text:p>
          </table:table-cell>
          <table:covered-table-cell/>
          <table:table-cell table:style-name="cell_25_3_leftrighttopbottom" office:value-type="float" office:value="85269.81" calcext:value-type="float">
            <text:p>85 269,81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3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30610:893</text:p>
          </table:table-cell>
          <table:covered-table-cell/>
          <table:table-cell table:style-name="cell_26_3_leftrighttopbottom" office:value-type="float" office:value="178045.2" calcext:value-type="float">
            <text:p>178 045,2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3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9:010101:3561</text:p>
          </table:table-cell>
          <table:covered-table-cell/>
          <table:table-cell table:style-name="cell_27_3_leftrighttopbottom" office:value-type="float" office:value="220714.44" calcext:value-type="float">
            <text:p>220 714,44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3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5:060302:896</text:p>
          </table:table-cell>
          <table:covered-table-cell/>
          <table:table-cell table:style-name="cell_28_3_leftrighttopbottom" office:value-type="float" office:value="236719.04" calcext:value-type="float">
            <text:p>236 719,04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3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30827:2813</text:p>
          </table:table-cell>
          <table:covered-table-cell/>
          <table:table-cell table:style-name="cell_29_3_leftrighttopbottom" office:value-type="float" office:value="1004448.61" calcext:value-type="float">
            <text:p>1 004 448,61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3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4:041004:30</text:p>
          </table:table-cell>
          <table:covered-table-cell/>
          <table:table-cell table:style-name="cell_30_3_leftrighttopbottom" office:value-type="float" office:value="2743270.86" calcext:value-type="float">
            <text:p>2 743 270,86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4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1:010311:339</text:p>
          </table:table-cell>
          <table:covered-table-cell/>
          <table:table-cell table:style-name="cell_31_3_leftrighttopbottom" office:value-type="float" office:value="121807.73" calcext:value-type="float">
            <text:p>121 807,73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4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50216:443</text:p>
          </table:table-cell>
          <table:covered-table-cell/>
          <table:table-cell table:style-name="cell_32_3_leftrighttopbottom" office:value-type="float" office:value="91329.01" calcext:value-type="float">
            <text:p>91 329,01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4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1:010311:324</text:p>
          </table:table-cell>
          <table:covered-table-cell/>
          <table:table-cell table:style-name="cell_33_3_leftrighttopbottom" office:value-type="float" office:value="123498.33" calcext:value-type="float">
            <text:p>123 498,33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4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5:060302:902</text:p>
          </table:table-cell>
          <table:covered-table-cell/>
          <table:table-cell table:style-name="cell_116_3_leftrighttopbottom" office:value-type="float" office:value="291048" calcext:value-type="float">
            <text:p>291 048,0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4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1:010201:4600</text:p>
          </table:table-cell>
          <table:covered-table-cell/>
          <table:table-cell table:style-name="cell_35_3_leftrighttopbottom" office:value-type="float" office:value="22113.48" calcext:value-type="float">
            <text:p>22 113,48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4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7:010105:381</text:p>
          </table:table-cell>
          <table:covered-table-cell/>
          <table:table-cell table:style-name="cell_36_3_leftrighttopbottom" office:value-type="float" office:value="5884.48" calcext:value-type="float">
            <text:p>5 884,48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4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0:000000:146953</text:p>
          </table:table-cell>
          <table:covered-table-cell/>
          <table:table-cell table:style-name="cell_37_3_leftrighttopbottom" office:value-type="float" office:value="692157.89" calcext:value-type="float">
            <text:p>692 157,89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4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4:050504:890</text:p>
          </table:table-cell>
          <table:covered-table-cell/>
          <table:table-cell table:style-name="cell_38_3_leftrighttopbottom" office:value-type="float" office:value="1182547.66" calcext:value-type="float">
            <text:p>1 182 547,66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4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1:010311:330</text:p>
          </table:table-cell>
          <table:covered-table-cell/>
          <table:table-cell table:style-name="cell_39_3_leftrighttopbottom" office:value-type="float" office:value="149702.63" calcext:value-type="float">
            <text:p>149 702,63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4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6:010506:366</text:p>
          </table:table-cell>
          <table:covered-table-cell/>
          <table:table-cell table:style-name="cell_40_3_leftrighttopbottom" office:value-type="float" office:value="39551.2" calcext:value-type="float">
            <text:p>39 551,2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5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5:060302:895</text:p>
          </table:table-cell>
          <table:covered-table-cell/>
          <table:table-cell table:style-name="cell_116_3_leftrighttopbottom" office:value-type="float" office:value="291048" calcext:value-type="float">
            <text:p>291 048,0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5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0:010821:708</text:p>
          </table:table-cell>
          <table:covered-table-cell/>
          <table:table-cell table:style-name="cell_42_3_leftrighttopbottom" office:value-type="float" office:value="37836.6" calcext:value-type="float">
            <text:p>37 836,6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5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30827:2812</text:p>
          </table:table-cell>
          <table:covered-table-cell/>
          <table:table-cell table:style-name="cell_29_3_leftrighttopbottom" office:value-type="float" office:value="1004448.61" calcext:value-type="float">
            <text:p>1 004 448,61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5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6:030401:486</text:p>
          </table:table-cell>
          <table:covered-table-cell/>
          <table:table-cell table:style-name="cell_44_3_leftrighttopbottom" office:value-type="float" office:value="573032.44" calcext:value-type="float">
            <text:p>573 032,44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5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30339:460</text:p>
          </table:table-cell>
          <table:covered-table-cell/>
          <table:table-cell table:style-name="cell_115_3_leftrighttopbottom" office:value-type="float" office:value="97512.8" calcext:value-type="float">
            <text:p>97 512,8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5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3:050123:2109</text:p>
          </table:table-cell>
          <table:covered-table-cell/>
          <table:table-cell table:style-name="cell_46_3_leftrighttopbottom" office:value-type="float" office:value="283603.32" calcext:value-type="float">
            <text:p>283 603,32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5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10801:2940</text:p>
          </table:table-cell>
          <table:covered-table-cell/>
          <table:table-cell table:style-name="cell_47_3_leftrighttopbottom" office:value-type="float" office:value="10822040.64" calcext:value-type="float">
            <text:p>10 822 040,64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5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5:060302:897</text:p>
          </table:table-cell>
          <table:covered-table-cell/>
          <table:table-cell table:style-name="cell_48_3_leftrighttopbottom" office:value-type="float" office:value="242540" calcext:value-type="float">
            <text:p>242 540,0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5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5:030806:445</text:p>
          </table:table-cell>
          <table:covered-table-cell/>
          <table:table-cell table:style-name="cell_49_3_leftrighttopbottom" office:value-type="float" office:value="72547.62" calcext:value-type="float">
            <text:p>72 547,62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5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3:070208:2039</text:p>
          </table:table-cell>
          <table:covered-table-cell/>
          <table:table-cell table:style-name="cell_50_3_leftrighttopbottom" office:value-type="float" office:value="828600" calcext:value-type="float">
            <text:p>828 600,0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6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5:040203:788</text:p>
          </table:table-cell>
          <table:covered-table-cell/>
          <table:table-cell table:style-name="cell_109_3_leftrighttopbottom" office:value-type="float" office:value="12802" calcext:value-type="float">
            <text:p>12 802,0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6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3:070208:2038</text:p>
          </table:table-cell>
          <table:covered-table-cell/>
          <table:table-cell table:style-name="cell_52_3_leftrighttopbottom" office:value-type="float" office:value="765626.4" calcext:value-type="float">
            <text:p>765 626,4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6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2:000000:2183</text:p>
          </table:table-cell>
          <table:covered-table-cell/>
          <table:table-cell table:style-name="cell_53_3_leftrighttopbottom" office:value-type="float" office:value="711677.38" calcext:value-type="float">
            <text:p>711 677,38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6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20106:229</text:p>
          </table:table-cell>
          <table:covered-table-cell/>
          <table:table-cell table:style-name="cell_54_3_leftrighttopbottom" office:value-type="float" office:value="83428.25" calcext:value-type="float">
            <text:p>83 428,25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6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1:010311:325</text:p>
          </table:table-cell>
          <table:covered-table-cell/>
          <table:table-cell table:style-name="cell_55_3_leftrighttopbottom" office:value-type="float" office:value="122145.85" calcext:value-type="float">
            <text:p>122 145,85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6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7:030101:573</text:p>
          </table:table-cell>
          <table:covered-table-cell/>
          <table:table-cell table:style-name="cell_56_3_leftrighttopbottom" office:value-type="float" office:value="710349.81" calcext:value-type="float">
            <text:p>710 349,81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6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50305:1789</text:p>
          </table:table-cell>
          <table:covered-table-cell/>
          <table:table-cell table:style-name="cell_114_3_leftrighttopbottom" office:value-type="float" office:value="971279.4" calcext:value-type="float">
            <text:p>971 279,4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6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5:060302:894</text:p>
          </table:table-cell>
          <table:covered-table-cell/>
          <table:table-cell table:style-name="cell_116_3_leftrighttopbottom" office:value-type="float" office:value="291048" calcext:value-type="float">
            <text:p>291 048,0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6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9:010104:716</text:p>
          </table:table-cell>
          <table:covered-table-cell/>
          <table:table-cell table:style-name="cell_59_3_leftrighttopbottom" office:value-type="float" office:value="115560.25" calcext:value-type="float">
            <text:p>115 560,25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6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0:000000:78</text:p>
          </table:table-cell>
          <table:covered-table-cell/>
          <table:table-cell table:style-name="cell_60_3_leftrighttopbottom" office:value-type="float" office:value="9685968.75" calcext:value-type="float">
            <text:p>9 685 968,75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7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7:010402:422</text:p>
          </table:table-cell>
          <table:covered-table-cell/>
          <table:table-cell table:style-name="cell_61_3_leftrighttopbottom" office:value-type="float" office:value="2720729.39" calcext:value-type="float">
            <text:p>2 720 729,39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7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4:050602:164</text:p>
          </table:table-cell>
          <table:covered-table-cell/>
          <table:table-cell table:style-name="cell_62_3_leftrighttopbottom" office:value-type="float" office:value="2259608.78" calcext:value-type="float">
            <text:p>2 259 608,78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7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1:010311:340</text:p>
          </table:table-cell>
          <table:covered-table-cell/>
          <table:table-cell table:style-name="cell_63_3_leftrighttopbottom" office:value-type="float" office:value="134149.11" calcext:value-type="float">
            <text:p>134 149,11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7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1:030311:972</text:p>
          </table:table-cell>
          <table:covered-table-cell/>
          <table:table-cell table:style-name="cell_64_3_leftrighttopbottom" office:value-type="float" office:value="1363075" calcext:value-type="float">
            <text:p>1 363 075,0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7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9:010505:2703</text:p>
          </table:table-cell>
          <table:covered-table-cell/>
          <table:table-cell table:style-name="cell_65_3_leftrighttopbottom" office:value-type="float" office:value="74552.71" calcext:value-type="float">
            <text:p>74 552,71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7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60401:538</text:p>
          </table:table-cell>
          <table:covered-table-cell/>
          <table:table-cell table:style-name="cell_14_3_leftrighttopbottom" office:value-type="float" office:value="511780" calcext:value-type="float">
            <text:p>511 780,0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7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8:050101:1057</text:p>
          </table:table-cell>
          <table:covered-table-cell/>
          <table:table-cell table:style-name="cell_67_3_leftrighttopbottom" office:value-type="float" office:value="69986017.7" calcext:value-type="float">
            <text:p>69 986 017,7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7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8:030213:857</text:p>
          </table:table-cell>
          <table:covered-table-cell/>
          <table:table-cell table:style-name="cell_68_3_leftrighttopbottom" office:value-type="float" office:value="302881.78" calcext:value-type="float">
            <text:p>302 881,78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7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1:010311:326</text:p>
          </table:table-cell>
          <table:covered-table-cell/>
          <table:table-cell table:style-name="cell_69_3_leftrighttopbottom" office:value-type="float" office:value="126203.29" calcext:value-type="float">
            <text:p>126 203,29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7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3:070208:2041</text:p>
          </table:table-cell>
          <table:covered-table-cell/>
          <table:table-cell table:style-name="cell_70_3_leftrighttopbottom" office:value-type="float" office:value="1028706.9" calcext:value-type="float">
            <text:p>1 028 706,9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8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1:010311:331</text:p>
          </table:table-cell>
          <table:covered-table-cell/>
          <table:table-cell table:style-name="cell_71_3_leftrighttopbottom" office:value-type="float" office:value="138291.08" calcext:value-type="float">
            <text:p>138 291,08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8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5:060302:899</text:p>
          </table:table-cell>
          <table:covered-table-cell/>
          <table:table-cell table:style-name="cell_116_3_leftrighttopbottom" office:value-type="float" office:value="291048" calcext:value-type="float">
            <text:p>291 048,0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8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7:040203:798</text:p>
          </table:table-cell>
          <table:covered-table-cell/>
          <table:table-cell table:style-name="cell_73_3_leftrighttopbottom" office:value-type="float" office:value="455159.36" calcext:value-type="float">
            <text:p>455 159,36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8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3:070208:2042</text:p>
          </table:table-cell>
          <table:covered-table-cell/>
          <table:table-cell table:style-name="cell_74_3_leftrighttopbottom" office:value-type="float" office:value="829428.6" calcext:value-type="float">
            <text:p>829 428,6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8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20201:3231</text:p>
          </table:table-cell>
          <table:covered-table-cell/>
          <table:table-cell table:style-name="cell_75_3_leftrighttopbottom" office:value-type="float" office:value="427539" calcext:value-type="float">
            <text:p>427 539,0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8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5:070304:4</text:p>
          </table:table-cell>
          <table:covered-table-cell/>
          <table:table-cell table:style-name="cell_76_3_leftrighttopbottom" office:value-type="float" office:value="126462.6" calcext:value-type="float">
            <text:p>126 462,6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8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2:090202:904</text:p>
          </table:table-cell>
          <table:covered-table-cell/>
          <table:table-cell table:style-name="cell_77_3_leftrighttopbottom" office:value-type="float" office:value="813139.88" calcext:value-type="float">
            <text:p>813 139,88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8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2:090301:1397</text:p>
          </table:table-cell>
          <table:covered-table-cell/>
          <table:table-cell table:style-name="cell_78_3_leftrighttopbottom" office:value-type="float" office:value="568949.2" calcext:value-type="float">
            <text:p>568 949,2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8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4:050304:373</text:p>
          </table:table-cell>
          <table:covered-table-cell/>
          <table:table-cell table:style-name="cell_79_3_leftrighttopbottom" office:value-type="float" office:value="59771.89" calcext:value-type="float">
            <text:p>59 771,89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8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5:060401:542</text:p>
          </table:table-cell>
          <table:covered-table-cell/>
          <table:table-cell table:style-name="cell_14_3_leftrighttopbottom" office:value-type="float" office:value="511780" calcext:value-type="float">
            <text:p>511 780,0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9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3:070208:2043</text:p>
          </table:table-cell>
          <table:covered-table-cell/>
          <table:table-cell table:style-name="cell_50_3_leftrighttopbottom" office:value-type="float" office:value="828600" calcext:value-type="float">
            <text:p>828 600,0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9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4:030202:1251</text:p>
          </table:table-cell>
          <table:covered-table-cell/>
          <table:table-cell table:style-name="cell_82_3_leftrighttopbottom" office:value-type="float" office:value="55029.98" calcext:value-type="float">
            <text:p>55 029,98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9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5:060302:891</text:p>
          </table:table-cell>
          <table:covered-table-cell/>
          <table:table-cell table:style-name="cell_48_3_leftrighttopbottom" office:value-type="float" office:value="242540" calcext:value-type="float">
            <text:p>242 540,0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9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0:010117:339</text:p>
          </table:table-cell>
          <table:covered-table-cell/>
          <table:table-cell table:style-name="cell_84_3_leftrighttopbottom" office:value-type="float" office:value="32116.84" calcext:value-type="float">
            <text:p>32 116,84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9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5:060401:539</text:p>
          </table:table-cell>
          <table:covered-table-cell/>
          <table:table-cell table:style-name="cell_14_3_leftrighttopbottom" office:value-type="float" office:value="511780" calcext:value-type="float">
            <text:p>511 780,0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9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5:060302:900</text:p>
          </table:table-cell>
          <table:covered-table-cell/>
          <table:table-cell table:style-name="cell_48_3_leftrighttopbottom" office:value-type="float" office:value="242540" calcext:value-type="float">
            <text:p>242 540,0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9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1:010301:2599</text:p>
          </table:table-cell>
          <table:covered-table-cell/>
          <table:table-cell table:style-name="cell_87_3_leftrighttopbottom" office:value-type="float" office:value="62994.8" calcext:value-type="float">
            <text:p>62 994,8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9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5:060302:892</text:p>
          </table:table-cell>
          <table:covered-table-cell/>
          <table:table-cell table:style-name="cell_116_3_leftrighttopbottom" office:value-type="float" office:value="291048" calcext:value-type="float">
            <text:p>291 048,0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9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7:000000:69</text:p>
          </table:table-cell>
          <table:covered-table-cell/>
          <table:table-cell table:style-name="cell_89_3_leftrighttopbottom" office:value-type="float" office:value="14961999.78" calcext:value-type="float">
            <text:p>14 961 999,78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9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2:030515:285</text:p>
          </table:table-cell>
          <table:covered-table-cell/>
          <table:table-cell table:style-name="cell_90_3_leftrighttopbottom" office:value-type="float" office:value="121135.17" calcext:value-type="float">
            <text:p>121 135,17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20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20627:22</text:p>
          </table:table-cell>
          <table:covered-table-cell/>
          <table:table-cell table:style-name="cell_91_3_leftrighttopbottom" office:value-type="float" office:value="46926" calcext:value-type="float">
            <text:p>46 926,0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20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8:010105:2027</text:p>
          </table:table-cell>
          <table:covered-table-cell/>
          <table:table-cell table:style-name="cell_92_3_leftrighttopbottom" office:value-type="float" office:value="37185.68" calcext:value-type="float">
            <text:p>37 185,68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20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5:060202:3579</text:p>
          </table:table-cell>
          <table:covered-table-cell/>
          <table:table-cell table:style-name="cell_93_3_leftrighttopbottom" office:value-type="float" office:value="270035.01" calcext:value-type="float">
            <text:p>270 035,01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20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30214:386</text:p>
          </table:table-cell>
          <table:covered-table-cell/>
          <table:table-cell table:style-name="cell_94_3_leftrighttopbottom" office:value-type="float" office:value="82120.28" calcext:value-type="float">
            <text:p>82 120,28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20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1:000000:680</text:p>
          </table:table-cell>
          <table:covered-table-cell/>
          <table:table-cell table:style-name="cell_95_3_leftrighttopbottom" office:value-type="float" office:value="192624.12" calcext:value-type="float">
            <text:p>192 624,12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20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3:030306:10</text:p>
          </table:table-cell>
          <table:covered-table-cell/>
          <table:table-cell table:style-name="cell_96_3_leftrighttopbottom" office:value-type="float" office:value="680285.1" calcext:value-type="float">
            <text:p>680 285,1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20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3:070208:2040</text:p>
          </table:table-cell>
          <table:covered-table-cell/>
          <table:table-cell table:style-name="cell_97_3_leftrighttopbottom" office:value-type="float" office:value="760654.8" calcext:value-type="float">
            <text:p>760 654,8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20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5:060401:541</text:p>
          </table:table-cell>
          <table:covered-table-cell/>
          <table:table-cell table:style-name="cell_14_3_leftrighttopbottom" office:value-type="float" office:value="511780" calcext:value-type="float">
            <text:p>511 780,0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20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4:030211:1845</text:p>
          </table:table-cell>
          <table:covered-table-cell/>
          <table:table-cell table:style-name="cell_99_3_leftrighttopbottom" office:value-type="float" office:value="72765.53" calcext:value-type="float">
            <text:p>72 765,53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6:030402:46</text:p>
          </table:table-cell>
          <table:covered-table-cell/>
          <table:table-cell table:style-name="cell_100_3_leftrighttopbottom" office:value-type="float" office:value="1910582" calcext:value-type="float">
            <text:p>1 910 582,0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1:010311:327</text:p>
          </table:table-cell>
          <table:covered-table-cell/>
          <table:table-cell table:style-name="cell_101_3_leftrighttopbottom" office:value-type="float" office:value="136515.95" calcext:value-type="float">
            <text:p>136 515,95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5:030807:246</text:p>
          </table:table-cell>
          <table:covered-table-cell/>
          <table:table-cell table:style-name="cell_102_3_leftrighttopbottom" office:value-type="float" office:value="59428.15" calcext:value-type="float">
            <text:p>59 428,15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2:090301:1398</text:p>
          </table:table-cell>
          <table:covered-table-cell/>
          <table:table-cell table:style-name="cell_103_3_leftrighttopbottom" office:value-type="float" office:value="435078.8" calcext:value-type="float">
            <text:p>435 078,8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9:010501:220</text:p>
          </table:table-cell>
          <table:covered-table-cell/>
          <table:table-cell table:style-name="cell_104_3_leftrighttopbottom" office:value-type="float" office:value="710119.3" calcext:value-type="float">
            <text:p>710 119,3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1:010311:333</text:p>
          </table:table-cell>
          <table:covered-table-cell/>
          <table:table-cell table:style-name="cell_105_3_leftrighttopbottom" office:value-type="float" office:value="136093.3" calcext:value-type="float">
            <text:p>136 093,3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1:010311:328</text:p>
          </table:table-cell>
          <table:covered-table-cell/>
          <table:table-cell table:style-name="cell_106_3_leftrighttopbottom" office:value-type="float" office:value="135839.71" calcext:value-type="float">
            <text:p>135 839,71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1:010311:342</text:p>
          </table:table-cell>
          <table:covered-table-cell/>
          <table:table-cell table:style-name="cell_107_3_leftrighttopbottom" office:value-type="float" office:value="533757.72" calcext:value-type="float">
            <text:p>533 757,72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1:010301:2598</text:p>
          </table:table-cell>
          <table:covered-table-cell/>
          <table:table-cell table:style-name="cell_108_3_leftrighttopbottom" office:value-type="float" office:value="59707.45" calcext:value-type="float">
            <text:p>59 707,45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5:040203:789</text:p>
          </table:table-cell>
          <table:covered-table-cell/>
          <table:table-cell table:style-name="cell_109_3_leftrighttopbottom" office:value-type="float" office:value="12802" calcext:value-type="float">
            <text:p>12 802,0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1:010311:336</text:p>
          </table:table-cell>
          <table:covered-table-cell/>
          <table:table-cell table:style-name="cell_110_3_leftrighttopbottom" office:value-type="float" office:value="127724.83" calcext:value-type="float">
            <text:p>127 724,83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9:010801:2938</text:p>
          </table:table-cell>
          <table:covered-table-cell/>
          <table:table-cell table:style-name="cell_111_3_leftrighttopbottom" office:value-type="float" office:value="598800" calcext:value-type="float">
            <text:p>598 800,0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7:040210:252</text:p>
          </table:table-cell>
          <table:covered-table-cell/>
          <table:table-cell table:style-name="cell_112_3_leftrighttopbottom" office:value-type="float" office:value="58442.13" calcext:value-type="float">
            <text:p>58 442,13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7:000000:1690</text:p>
          </table:table-cell>
          <table:covered-table-cell/>
          <table:table-cell table:style-name="cell_113_3_leftrighttopbottom" office:value-type="float" office:value="1275664.25" calcext:value-type="float">
            <text:p>1 275 664,25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50305:140</text:p>
          </table:table-cell>
          <table:covered-table-cell/>
          <table:table-cell table:style-name="cell_114_3_leftrighttopbottom" office:value-type="float" office:value="971279.4" calcext:value-type="float">
            <text:p>971 279,4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30339:461</text:p>
          </table:table-cell>
          <table:covered-table-cell/>
          <table:table-cell table:style-name="cell_115_3_leftrighttopbottom" office:value-type="float" office:value="97512.8" calcext:value-type="float">
            <text:p>97 512,8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5:060302:893</text:p>
          </table:table-cell>
          <table:covered-table-cell/>
          <table:table-cell table:style-name="cell_116_3_leftrighttopbottom" office:value-type="float" office:value="291048" calcext:value-type="float">
            <text:p>291 048,0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3:010301:1440</text:p>
          </table:table-cell>
          <table:covered-table-cell/>
          <table:table-cell table:style-name="cell_117_3_leftrighttopbottom" office:value-type="float" office:value="284388.3" calcext:value-type="float">
            <text:p>284 388,30</text:p>
          </table:table-cell>
          <table:table-cell table:style-name="ce349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349" office:value-type="string" calcext:value-type="string">
            <text:p>26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5:030204:9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1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8:010510:197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2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6:010506:3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3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6:020602:1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4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5:010504:1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5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0:010105:54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6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1:021103:18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7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00000:54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8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2:020608:252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9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9:010204:166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2:060211:80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0:010105:41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2:060207:16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30106:112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6:020608:8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9:010204:154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9:020501:181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0:010101:80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6:030415:6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10401:193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4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9:010203:192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4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1:020208:2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4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21051:37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4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7:010204:1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4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0:010419:2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4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5:010504:7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4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9:010201:514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4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2:060201:43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4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6:020508: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4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30812:297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5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5:010504: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5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5:010504:19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5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0:010101:2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5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7:040112:5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5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9:010204:158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5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2:060201:11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5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6:020608:9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5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5:030204:1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5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10502:8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5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100101:65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6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0:010101:47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6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7:040206:44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6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2:060201:6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6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5:010504:2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6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30821:100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6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0:010101:20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6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5:010501:12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6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0:010501:26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6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9:010204:25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6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2:030512:14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7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7:010205:2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7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9:010203:205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7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9:010204:30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7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5:030204:3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7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5:010504:6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7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0:010419:2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7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9:010107:206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7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0:010417: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7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9:010204:5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7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5:010504:20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8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9:000000:1104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8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7:040402:1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8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30824:94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8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6:020608:10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8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0:010101:33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8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9:010307:2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8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5:030204:5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8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2:070102:61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8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5:030204: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8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0:010101:24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9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7:010205:3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9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1:010204:23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9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5:010603: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9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2:060201: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9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9:010106:10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9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20501:4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9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20201:268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9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0:010106:5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9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5:030204:1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9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80412:1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0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9:010507:4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0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9:000000:1109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0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2:020326:68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0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6:010702:3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0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0:010419: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0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6:030102:4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0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6:030102:6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0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6:010702:13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0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2:060201:40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9:010101:352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7:020106:33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9:010805:1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5:010504:2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9:010201:514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7:040304:1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5:050105:16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6:030415:3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5:010504:20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7:040402:10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5:030204:5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9:010204:15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5:010504:20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2:060201:43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5:010504:3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2:090307:104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0:010101:35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9:010204:5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27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5:010504:19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28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5:010504:7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29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5:010504:1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30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0:010105:5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31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6:030415:8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32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9:010204:8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33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2:090307:231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34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9:010301:195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35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0:010101:46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36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5:040605:3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37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1:060212:86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38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9:010506:517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39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30301:480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40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9:010203:188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41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5:010504: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42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40301:612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43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5:010504:18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44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7:040304:1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45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1:010311:33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46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9:010201:27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47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2:020309:3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48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2:080102:3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49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8:010105:201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50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7:010411:1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51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0:010101:85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52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5:030204:9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53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0:010101:32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54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5:010603:1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55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0:010101:36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56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10101:29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57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3:060404: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58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00000:14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59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1:010311:33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60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5:010504:20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61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0:010101:100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62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2:070607:134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63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9:010204:151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64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2:020406:26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65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0:010417:2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66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0:010101:55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67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0:010105:36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68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9:010707:8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69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6:020508:1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70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1:010311:34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71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2:010201:126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72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6:030107: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73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5:010504:2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74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1:010410:7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75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0:040107:33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76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0:010419:2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77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0:000000:14595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78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0:000000:255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79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2:050118:3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80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2:060202:97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81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4:010104:3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82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9:010107:177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83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6:010702:10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84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9:020101:177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85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7:040106:6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86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6:020609:2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87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0:040107:33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88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5:010504:2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89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5:010504:3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90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0:000000:14661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91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0:010101:38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92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2:030810:34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93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2:060201: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94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5:030204: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95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70708:89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96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9:000000:1110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97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6:020609: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98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5:010603:2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99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0:010105:52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00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6:030601:10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01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5:010504:20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02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9:010301:289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03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4:050212:15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04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5:020405:3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05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5:010603:1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06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8:010102:14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07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1:020101:30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08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5:010504:5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09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5:010504:2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10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9:010204:171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11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9:000000:1116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12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9:010201:98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13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5:010603:1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14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6:010107: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15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6:020608:1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16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7:040207:13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17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7:020106:28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18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30301:480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19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5:000000:1033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20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5:010504:19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21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5:010603: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22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0:010105:8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23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7:010105: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24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5:010504:7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25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8:050304:7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26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5:010603:2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27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7:040304:5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28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9:030301:336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29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1:030201:104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30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3:020414:28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31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9:030502:127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32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8:010503:169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33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8:040413:13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34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30339:20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35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6:010702:8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36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6:030415: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37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4:040418:2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38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5:010504:2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39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1:010311:32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40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5:010504:7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41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3:050108:16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42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5:010504:5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43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2:070203:35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44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2:050118:4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45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5:010603: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46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20501:189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47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7:040106:6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48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9:010801:293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49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7:020402:6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50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0:050301:287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51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9:010107:201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52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4:040329:42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53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5:010504:6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54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9:010610:55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55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7:000000:66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56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0:010101:33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57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5:030204:5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58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2:060201:6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59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2:080102:26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60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2:090307:121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61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2:030602:66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62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2:060201:26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63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6:010512:63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64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9:010204:28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65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1:020208:2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66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2:050140:13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67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0:010101:81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68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10502:12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69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9:010203:205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70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5:010504:5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71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5:010603: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72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2:030810:12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73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6:010702:8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74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6:020609: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75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5:010501:6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76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32:030301:49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77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5:010504: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78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5:010504: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79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3:510601: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80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7:040402:19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81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7:040402:10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82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0:010105:38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83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6:030402:3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84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20901:39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85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9:010801:273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86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0:010101:99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87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9:030301:350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88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0:010101:43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89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30602:7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90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5:030204: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91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8:010102:16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92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9:010107:170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93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1:010410:7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94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5:060604:14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95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6:030102: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96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0:010115:34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97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5:030204:2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98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6:020608:9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99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1:010311:33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00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0:612032: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01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1:010311:33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02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30324:27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03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0:010105:41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04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5:010501:7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05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6:020608:1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06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8:020204:1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07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4:030301:313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08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7:030204:3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09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6:010505: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10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0:010101:32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11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5:010603:1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12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5:030204:1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13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5:010504:3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14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0:010101:34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15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0:000000:265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16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510601:1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17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9:000000:1110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18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5:010504:19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19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2:020317:529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20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5:010504:2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21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2:060601:282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22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0:050106:293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23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2:060201:43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24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5:030204:5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25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9:010201:514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26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7:040206:149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27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0:010101:92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28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7:010103:1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29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9:010107:180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30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5:010504:6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31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5:010504: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32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0:010101:85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33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9:010506:517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34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0:000000:255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35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0:000000:14676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36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8:010109:136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37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5:010504:2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38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6:040103:1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39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6:020608:5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40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30:010401:193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41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9:010204:164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42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5:030204:3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43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9:010106:1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44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9:000000:219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45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7:040207:12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46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6:030102:1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47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11121:8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48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10310:33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49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7:040203:34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50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9:010101:68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FBD38E5500F37CB63430ED1ED335EF6349A185D0B9DE5407DECB61AABA75D132C222A55AB1CF0474EB50414C67FA98A677504A7219B6D1A8DEEFCE2BB12EE73D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342"/>
          <table:table-cell table:style-name="ce342" table:number-columns-spanned="2" table:number-rows-spanned="1"/>
          <table:covered-table-cell table:style-name="ce342"/>
          <table:table-cell table:style-name="ce342"/>
          <table:table-cell table:style-name="ce342" table:number-columns-spanned="2" table:number-rows-spanned="1"/>
          <table:covered-table-cell table:style-name="ce342"/>
          <table:table-cell table:style-name="ce342"/>
        </table:table-row>
        <table:table-row table:style-name="ro10">
          <table:table-cell table:style-name="ce343" office:value-type="string" calcext:value-type="string" table:number-columns-spanned="2" table:number-rows-spanned="1">
            <text:p>Заместитель директора</text:p>
          </table:table-cell>
          <table:covered-table-cell table:style-name="ce343"/>
          <table:table-cell table:style-name="ce342"/>
          <table:table-cell table:style-name="cell_67_bottom"/>
          <table:table-cell table:style-name="ce342"/>
          <table:table-cell table:style-name="ce343" office:value-type="string" calcext:value-type="string" table:number-columns-spanned="2" table:number-rows-spanned="1">
            <text:p>Сысина Т. Н.</text:p>
          </table:table-cell>
          <table:covered-table-cell table:style-name="ce343"/>
        </table:table-row>
        <table:table-row table:style-name="ro10">
          <table:table-cell table:style-name="ce34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342"/>
          <table:table-cell table:style-name="ce342"/>
          <table:table-cell table:style-name="ce445" office:value-type="string" calcext:value-type="string">
            <text:p>(подпись) </text:p>
          </table:table-cell>
          <table:table-cell table:style-name="ce342"/>
          <table:table-cell table:style-name="ce445" office:value-type="string" calcext:value-type="string" table:number-columns-spanned="2" table:number-rows-spanned="1">
            <text:p>(фамилия, имя, отчество)</text:p>
          </table:table-cell>
          <table:covered-table-cell table:style-name="ce44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</number:text>
    </number:number-style>
    <number:number-style style:name="N108">
      <number:text>1 910 582,00</number:text>
    </number:number-style>
    <number:number-style style:name="N109">
      <number:text>91</number:text>
    </number:number-style>
    <number:number-style style:name="N110">
      <number:text>136 515,95</number:text>
    </number:number-style>
    <number:number-style style:name="N111">
      <number:text>92</number:text>
    </number:number-style>
    <number:number-style style:name="N112">
      <number:text>59 428,15</number:text>
    </number:number-style>
    <number:number-style style:name="N113">
      <number:text>93</number:text>
    </number:number-style>
    <number:number-style style:name="N114">
      <number:text>435 078,80</number:text>
    </number:number-style>
    <number:number-style style:name="N115">
      <number:text>94</number:text>
    </number:number-style>
    <number:number-style style:name="N116">
      <number:text>710 119,30</number:text>
    </number:number-style>
    <number:number-style style:name="N117">
      <number:text>95</number:text>
    </number:number-style>
    <number:number-style style:name="N118">
      <number:text>136 093,30</number:text>
    </number:number-style>
    <number:number-style style:name="N119">
      <number:text>96</number:text>
    </number:number-style>
    <number:number-style style:name="N120">
      <number:text>135 839,71</number:text>
    </number:number-style>
    <number:number-style style:name="N121">
      <number:text>97</number:text>
    </number:number-style>
    <number:number-style style:name="N122">
      <number:text>533 757,72</number:text>
    </number:number-style>
    <number:number-style style:name="N123">
      <number:text>98</number:text>
    </number:number-style>
    <number:number-style style:name="N124">
      <number:text>59 707,45</number:text>
    </number:number-style>
    <number:number-style style:name="N125">
      <number:text>99</number:text>
    </number:number-style>
    <number:number-style style:name="N126">
      <number:text>12 802,00</number:text>
    </number:number-style>
    <number:number-style style:name="N127">
      <number:text>100</number:text>
    </number:number-style>
    <number:number-style style:name="N128">
      <number:text>127 724,83</number:text>
    </number:number-style>
    <number:number-style style:name="N129">
      <number:text>101</number:text>
    </number:number-style>
    <number:number-style style:name="N130">
      <number:text>598 800,00</number:text>
    </number:number-style>
    <number:number-style style:name="N131">
      <number:text>102</number:text>
    </number:number-style>
    <number:number-style style:name="N132">
      <number:text>58 442,13</number:text>
    </number:number-style>
    <number:number-style style:name="N133">
      <number:text>103</number:text>
    </number:number-style>
    <number:number-style style:name="N134">
      <number:text>1 275 664,25</number:text>
    </number:number-style>
    <number:number-style style:name="N135">
      <number:text>104</number:text>
    </number:number-style>
    <number:number-style style:name="N136">
      <number:text>971 279,40</number:text>
    </number:number-style>
    <number:number-style style:name="N137">
      <number:text>105</number:text>
    </number:number-style>
    <number:number-style style:name="N138">
      <number:text>97 512,80</number:text>
    </number:number-style>
    <number:number-style style:name="N139">
      <number:text>106</number:text>
    </number:number-style>
    <number:number-style style:name="N140">
      <number:text>291 048,00</number:text>
    </number:number-style>
    <number:number-style style:name="N141">
      <number:text>107</number:text>
    </number:number-style>
    <number:number-style style:name="N142">
      <number:text>284 388,30</number:text>
    </number:number-style>
    <number:number-style style:name="N143">
      <number:text>1</number:text>
    </number:number-style>
    <number:number-style style:name="N144">
      <number:text>987 270,20</number:text>
    </number:number-style>
    <number:number-style style:name="N145">
      <number:text>2</number:text>
    </number:number-style>
    <number:number-style style:name="N146">
      <number:text>3</number:text>
    </number:number-style>
    <number:number-style style:name="N147">
      <number:text>4</number:text>
    </number:number-style>
    <number:number-style style:name="N148">
      <number:text>5</number:text>
    </number:number-style>
    <number:number-style style:name="N149">
      <number:text>6</number:text>
    </number:number-style>
    <number:number-style style:name="N150">
      <number:text>7</number:text>
    </number:number-style>
    <number:number-style style:name="N151">
      <number:text>8</number:text>
    </number:number-style>
    <number:number-style style:name="N152">
      <number:text>9</number:text>
    </number:number-style>
    <number:number-style style:name="N153">
      <number:text>10</number:text>
    </number:number-style>
    <number:number-style style:name="N154">
      <number:text>356 685,00</number:text>
    </number:number-style>
    <number:number-style style:name="N155">
      <number:text>11</number:text>
    </number:number-style>
    <number:number-style style:name="N156">
      <number:text>12</number:text>
    </number:number-style>
    <number:number-style style:name="N157">
      <number:text>13</number:text>
    </number:number-style>
    <number:number-style style:name="N158">
      <number:text>14</number:text>
    </number:number-style>
    <number:number-style style:name="N159">
      <number:text>15</number:text>
    </number:number-style>
    <number:number-style style:name="N160">
      <number:text>16</number:text>
    </number:number-style>
    <number:number-style style:name="N161">
      <number:text>17</number:text>
    </number:number-style>
    <number:number-style style:name="N162">
      <number:text>18</number:text>
    </number:number-style>
    <number:number-style style:name="N163">
      <number:text>19</number:text>
    </number:number-style>
    <number:number-style style:name="N164">
      <number:text>20</number:text>
    </number:number-style>
    <number:number-style style:name="N165">
      <number:text>556 503,68</number:text>
    </number:number-style>
    <number:number-style style:name="N166">
      <number:text>21</number:text>
    </number:number-style>
    <number:number-style style:name="N167">
      <number:text>22</number:text>
    </number:number-style>
    <number:number-style style:name="N168">
      <number:text>23</number:text>
    </number:number-style>
    <number:number-style style:name="N169">
      <number:text>24</number:text>
    </number:number-style>
    <number:number-style style:name="N170">
      <number:text>25</number:text>
    </number:number-style>
    <number:number-style style:name="N171">
      <number:text>26</number:text>
    </number:number-style>
    <number:number-style style:name="N172">
      <number:text>27</number:text>
    </number:number-style>
    <number:number-style style:name="N173">
      <number:text>28</number:text>
    </number:number-style>
    <number:number-style style:name="N174">
      <number:text>29</number:text>
    </number:number-style>
    <number:number-style style:name="N175">
      <number:text>30</number:text>
    </number:number-style>
    <number:number-style style:name="N176">
      <number:text>511 780,00</number:text>
    </number:number-style>
    <number:number-style style:name="N177">
      <number:text>31</number:text>
    </number:number-style>
    <number:number-style style:name="N178">
      <number:text>32</number:text>
    </number:number-style>
    <number:number-style style:name="N179">
      <number:text>33</number:text>
    </number:number-style>
    <number:number-style style:name="N180">
      <number:text>34</number:text>
    </number:number-style>
    <number:number-style style:name="N181">
      <number:text>35</number:text>
    </number:number-style>
    <number:number-style style:name="N182">
      <number:text>36</number:text>
    </number:number-style>
    <number:number-style style:name="N183">
      <number:text>37</number:text>
    </number:number-style>
    <number:number-style style:name="N184">
      <number:text>38</number:text>
    </number:number-style>
    <number:number-style style:name="N185">
      <number:text>39</number:text>
    </number:number-style>
    <number:number-style style:name="N186">
      <number:text>40</number:text>
    </number:number-style>
    <number:number-style style:name="N187">
      <number:text>251 999,06</number:text>
    </number:number-style>
    <number:number-style style:name="N188">
      <number:text>41</number:text>
    </number:number-style>
    <number:number-style style:name="N189">
      <number:text>42</number:text>
    </number:number-style>
    <number:number-style style:name="N190">
      <number:text>43</number:text>
    </number:number-style>
    <number:number-style style:name="N191">
      <number:text>44</number:text>
    </number:number-style>
    <number:number-style style:name="N192">
      <number:text>45</number:text>
    </number:number-style>
    <number:number-style style:name="N193">
      <number:text>46</number:text>
    </number:number-style>
    <number:number-style style:name="N194">
      <number:text>47</number:text>
    </number:number-style>
    <number:number-style style:name="N195">
      <number:text>48</number:text>
    </number:number-style>
    <number:number-style style:name="N196">
      <number:text>49</number:text>
    </number:number-style>
    <number:number-style style:name="N197">
      <number:text>50</number:text>
    </number:number-style>
    <number:number-style style:name="N198">
      <number:text>3 392 284,98</number:text>
    </number:number-style>
    <number:number-style style:name="N199">
      <number:text>51</number:text>
    </number:number-style>
    <number:number-style style:name="N200">
      <number:text>52</number:text>
    </number:number-style>
    <number:number-style style:name="N201">
      <number:text>53</number:text>
    </number:number-style>
    <number:number-style style:name="N202">
      <number:text>54</number:text>
    </number:number-style>
    <number:number-style style:name="N203">
      <number:text>55</number:text>
    </number:number-style>
    <number:number-style style:name="N204">
      <number:text>56</number:text>
    </number:number-style>
    <number:number-style style:name="N205">
      <number:text>57</number:text>
    </number:number-style>
    <number:number-style style:name="N206">
      <number:text>58</number:text>
    </number:number-style>
    <number:number-style style:name="N207">
      <number:text>59</number:text>
    </number:number-style>
    <number:number-style style:name="N208">
      <number:text>60</number:text>
    </number:number-style>
    <number:number-style style:name="N209">
      <number:text>94 833,96</number:text>
    </number:number-style>
    <number:number-style style:name="N210">
      <number:text>61</number:text>
    </number:number-style>
    <number:number-style style:name="N211">
      <number:text>62</number:text>
    </number:number-style>
    <number:number-style style:name="N212">
      <number:text>63</number:text>
    </number:number-style>
    <number:number-style style:name="N213">
      <number:text>64</number:text>
    </number:number-style>
    <number:number-style style:name="N214">
      <number:text>65</number:text>
    </number:number-style>
    <number:number-style style:name="N215">
      <number:text>66</number:text>
    </number:number-style>
    <number:number-style style:name="N216">
      <number:text>67</number:text>
    </number:number-style>
    <number:number-style style:name="N217">
      <number:text>68</number:text>
    </number:number-style>
    <number:number-style style:name="N218">
      <number:text>69</number:text>
    </number:number-style>
    <number:number-style style:name="N219">
      <number:text>70</number:text>
    </number:number-style>
    <number:number-style style:name="N220">
      <number:text>71 664,44</number:text>
    </number:number-style>
    <number:number-style style:name="N221">
      <number:text>71</number:text>
    </number:number-style>
    <number:number-style style:name="N222">
      <number:text>72</number:text>
    </number:number-style>
    <number:number-style style:name="N223">
      <number:text>73</number:text>
    </number:number-style>
    <number:number-style style:name="N224">
      <number:text>74</number:text>
    </number:number-style>
    <number:number-style style:name="N225">
      <number:text>75</number:text>
    </number:number-style>
    <number:number-style style:name="N226">
      <number:text>76</number:text>
    </number:number-style>
    <number:number-style style:name="N227">
      <number:text>77</number:text>
    </number:number-style>
    <number:number-style style:name="N228">
      <number:text>78</number:text>
    </number:number-style>
    <number:number-style style:name="N229">
      <number:text>79</number:text>
    </number:number-style>
    <number:number-style style:name="N230">
      <number:text>80</number:text>
    </number:number-style>
    <number:number-style style:name="N231">
      <number:text>4 802 282,30</number:text>
    </number:number-style>
    <number:number-style style:name="N232">
      <number:text>81</number:text>
    </number:number-style>
    <number:number-style style:name="N233">
      <number:text>82</number:text>
    </number:number-style>
    <number:number-style style:name="N234">
      <number:text>83</number:text>
    </number:number-style>
    <number:number-style style:name="N235">
      <number:text>84</number:text>
    </number:number-style>
    <number:number-style style:name="N236">
      <number:text>85</number:text>
    </number:number-style>
    <number:number-style style:name="N237">
      <number:text>86</number:text>
    </number:number-style>
    <number:number-style style:name="N238">
      <number:text>87</number:text>
    </number:number-style>
    <number:number-style style:name="N239">
      <number:text>88</number:text>
    </number:number-style>
    <number:number-style style:name="N240">
      <number:text>89</number:text>
    </number:number-style>
    <number:number-style style:name="N241">
      <number:text>55 598,39</number:text>
    </number:number-style>
    <number:number-style style:name="N242">
      <number:text>3 122 895,00</number:text>
    </number:number-style>
    <number:number-style style:name="N243">
      <number:text>108</number:text>
    </number:number-style>
    <number:number-style style:name="N244">
      <number:text>109</number:text>
    </number:number-style>
    <number:number-style style:name="N245">
      <number:text>110</number:text>
    </number:number-style>
    <number:number-style style:name="N246">
      <number:text>346 784,13</number:text>
    </number:number-style>
    <number:number-style style:name="N247">
      <number:text>111</number:text>
    </number:number-style>
    <number:number-style style:name="N248">
      <number:text>112</number:text>
    </number:number-style>
    <number:number-style style:name="N249">
      <number:text>113</number:text>
    </number:number-style>
    <number:number-style style:name="N250">
      <number:text>114</number:text>
    </number:number-style>
    <number:number-style style:name="N251">
      <number:text>115</number:text>
    </number:number-style>
    <number:number-style style:name="N252">
      <number:text>116</number:text>
    </number:number-style>
    <number:number-style style:name="N253">
      <number:text>117</number:text>
    </number:number-style>
    <number:number-style style:name="N254">
      <number:text>118</number:text>
    </number:number-style>
    <number:number-style style:name="N255">
      <number:text>119</number:text>
    </number:number-style>
    <number:number-style style:name="N256">
      <number:text>120</number:text>
    </number:number-style>
    <number:number-style style:name="N257">
      <number:text>214 405,36</number:text>
    </number:number-style>
    <number:number-style style:name="N258">
      <number:text>121</number:text>
    </number:number-style>
    <number:number-style style:name="N259">
      <number:text>122</number:text>
    </number:number-style>
    <number:number-style style:name="N260">
      <number:text>123</number:text>
    </number:number-style>
    <number:number-style style:name="N261">
      <number:text>124</number:text>
    </number:number-style>
    <number:number-style style:name="N262">
      <number:text>125</number:text>
    </number:number-style>
    <number:number-style style:name="N263">
      <number:text>126</number:text>
    </number:number-style>
    <number:number-style style:name="N264">
      <number:text>127</number:text>
    </number:number-style>
    <number:number-style style:name="N265">
      <number:text>128</number:text>
    </number:number-style>
    <number:number-style style:name="N266">
      <number:text>129</number:text>
    </number:number-style>
    <number:number-style style:name="N267">
      <number:text>130</number:text>
    </number:number-style>
    <number:number-style style:name="N268">
      <number:text>9 797 896,39</number:text>
    </number:number-style>
    <number:number-style style:name="N269">
      <number:text>131</number:text>
    </number:number-style>
    <number:number-style style:name="N270">
      <number:text>132</number:text>
    </number:number-style>
    <number:number-style style:name="N271">
      <number:text>133</number:text>
    </number:number-style>
    <number:number-style style:name="N272">
      <number:text>134</number:text>
    </number:number-style>
    <number:number-style style:name="N273">
      <number:text>135</number:text>
    </number:number-style>
    <number:number-style style:name="N274">
      <number:text>136</number:text>
    </number:number-style>
    <number:number-style style:name="N275">
      <number:text>137</number:text>
    </number:number-style>
    <number:number-style style:name="N276">
      <number:text>138</number:text>
    </number:number-style>
    <number:number-style style:name="N277">
      <number:text>139</number:text>
    </number:number-style>
    <number:number-style style:name="N278">
      <number:text>140</number:text>
    </number:number-style>
    <number:number-style style:name="N279">
      <number:text>85 269,81</number:text>
    </number:number-style>
    <number:number-style style:name="N280">
      <number:text>141</number:text>
    </number:number-style>
    <number:number-style style:name="N281">
      <number:text>142</number:text>
    </number:number-style>
    <number:number-style style:name="N282">
      <number:text>143</number:text>
    </number:number-style>
    <number:number-style style:name="N283">
      <number:text>144</number:text>
    </number:number-style>
    <number:number-style style:name="N284">
      <number:text>145</number:text>
    </number:number-style>
    <number:number-style style:name="N285">
      <number:text>146</number:text>
    </number:number-style>
    <number:number-style style:name="N286">
      <number:text>147</number:text>
    </number:number-style>
    <number:number-style style:name="N287">
      <number:text>148</number:text>
    </number:number-style>
    <number:number-style style:name="N288">
      <number:text>149</number:text>
    </number:number-style>
    <number:number-style style:name="N289">
      <number:text>150</number:text>
    </number:number-style>
    <number:number-style style:name="N290">
      <number:text>178 045,20</number:text>
    </number:number-style>
    <number:number-style style:name="N291">
      <number:text>151</number:text>
    </number:number-style>
    <number:number-style style:name="N292">
      <number:text>152</number:text>
    </number:number-style>
    <number:number-style style:name="N293">
      <number:text>153</number:text>
    </number:number-style>
    <number:number-style style:name="N294">
      <number:text>154</number:text>
    </number:number-style>
    <number:number-style style:name="N295">
      <number:text>155</number:text>
    </number:number-style>
    <number:number-style style:name="N296">
      <number:text>156</number:text>
    </number:number-style>
    <number:number-style style:name="N297">
      <number:text>157</number:text>
    </number:number-style>
    <number:number-style style:name="N298">
      <number:text>158</number:text>
    </number:number-style>
    <number:number-style style:name="N299">
      <number:text>159</number:text>
    </number:number-style>
    <number:number-style style:name="N300">
      <number:text>160</number:text>
    </number:number-style>
    <number:number-style style:name="N301">
      <number:text>220 714,44</number:text>
    </number:number-style>
    <number:number-style style:name="N302">
      <number:text>161</number:text>
    </number:number-style>
    <number:number-style style:name="N303">
      <number:text>162</number:text>
    </number:number-style>
    <number:number-style style:name="N304">
      <number:text>163</number:text>
    </number:number-style>
    <number:number-style style:name="N305">
      <number:text>164</number:text>
    </number:number-style>
    <number:number-style style:name="N306">
      <number:text>165</number:text>
    </number:number-style>
    <number:number-style style:name="N307">
      <number:text>166</number:text>
    </number:number-style>
    <number:number-style style:name="N308">
      <number:text>167</number:text>
    </number:number-style>
    <number:number-style style:name="N309">
      <number:text>168</number:text>
    </number:number-style>
    <number:number-style style:name="N310">
      <number:text>169</number:text>
    </number:number-style>
    <number:number-style style:name="N311">
      <number:text>170</number:text>
    </number:number-style>
    <number:number-style style:name="N312">
      <number:text>236 719,04</number:text>
    </number:number-style>
    <number:number-style style:name="N313">
      <number:text>171</number:text>
    </number:number-style>
    <number:number-style style:name="N314">
      <number:text>172</number:text>
    </number:number-style>
    <number:number-style style:name="N315">
      <number:text>173</number:text>
    </number:number-style>
    <number:number-style style:name="N316">
      <number:text>174</number:text>
    </number:number-style>
    <number:number-style style:name="N317">
      <number:text>175</number:text>
    </number:number-style>
    <number:number-style style:name="N318">
      <number:text>176</number:text>
    </number:number-style>
    <number:number-style style:name="N319">
      <number:text>177</number:text>
    </number:number-style>
    <number:number-style style:name="N320">
      <number:text>178</number:text>
    </number:number-style>
    <number:number-style style:name="N321">
      <number:text>179</number:text>
    </number:number-style>
    <number:number-style style:name="N322">
      <number:text>180</number:text>
    </number:number-style>
    <number:number-style style:name="N323">
      <number:text>1 004 448,61</number:text>
    </number:number-style>
    <number:number-style style:name="N324">
      <number:text>181</number:text>
    </number:number-style>
    <number:number-style style:name="N325">
      <number:text>182</number:text>
    </number:number-style>
    <number:number-style style:name="N326">
      <number:text>183</number:text>
    </number:number-style>
    <number:number-style style:name="N327">
      <number:text>184</number:text>
    </number:number-style>
    <number:number-style style:name="N328">
      <number:text>185</number:text>
    </number:number-style>
    <number:number-style style:name="N329">
      <number:text>186</number:text>
    </number:number-style>
    <number:number-style style:name="N330">
      <number:text>187</number:text>
    </number:number-style>
    <number:number-style style:name="N331">
      <number:text>188</number:text>
    </number:number-style>
    <number:number-style style:name="N332">
      <number:text>189</number:text>
    </number:number-style>
    <number:number-style style:name="N333">
      <number:text>190</number:text>
    </number:number-style>
    <number:number-style style:name="N334">
      <number:text>2 743 270,86</number:text>
    </number:number-style>
    <number:number-style style:name="N335">
      <number:text>191</number:text>
    </number:number-style>
    <number:number-style style:name="N336">
      <number:text>192</number:text>
    </number:number-style>
    <number:number-style style:name="N337">
      <number:text>193</number:text>
    </number:number-style>
    <number:number-style style:name="N338">
      <number:text>194</number:text>
    </number:number-style>
    <number:number-style style:name="N339">
      <number:text>195</number:text>
    </number:number-style>
    <number:number-style style:name="N340">
      <number:text>196</number:text>
    </number:number-style>
    <number:number-style style:name="N341">
      <number:text>197</number:text>
    </number:number-style>
    <number:number-style style:name="N342">
      <number:text>198</number:text>
    </number:number-style>
    <number:number-style style:name="N343">
      <number:text>199</number:text>
    </number:number-style>
    <number:number-style style:name="N344">
      <number:text>200</number:text>
    </number:number-style>
    <number:number-style style:name="N345">
      <number:text>121 807,73</number:text>
    </number:number-style>
    <number:number-style style:name="N346">
      <number:text>201</number:text>
    </number:number-style>
    <number:number-style style:name="N347">
      <number:text>202</number:text>
    </number:number-style>
    <number:number-style style:name="N348">
      <number:text>203</number:text>
    </number:number-style>
    <number:number-style style:name="N349">
      <number:text>204</number:text>
    </number:number-style>
    <number:number-style style:name="N350">
      <number:text>205</number:text>
    </number:number-style>
    <number:number-style style:name="N351">
      <number:text>206</number:text>
    </number:number-style>
    <number:number-style style:name="N352">
      <number:text>207</number:text>
    </number:number-style>
    <number:number-style style:name="N353">
      <number:text>208</number:text>
    </number:number-style>
    <number:number-style style:name="N354">
      <number:text>209</number:text>
    </number:number-style>
    <number:number-style style:name="N355">
      <number:text>210</number:text>
    </number:number-style>
    <number:number-style style:name="N356">
      <number:text>91 329,01</number:text>
    </number:number-style>
    <number:number-style style:name="N357">
      <number:text>211</number:text>
    </number:number-style>
    <number:number-style style:name="N358">
      <number:text>212</number:text>
    </number:number-style>
    <number:number-style style:name="N359">
      <number:text>213</number:text>
    </number:number-style>
    <number:number-style style:name="N360">
      <number:text>214</number:text>
    </number:number-style>
    <number:number-style style:name="N361">
      <number:text>215</number:text>
    </number:number-style>
    <number:number-style style:name="N362">
      <number:text>216</number:text>
    </number:number-style>
    <number:number-style style:name="N363">
      <number:text>217</number:text>
    </number:number-style>
    <number:number-style style:name="N364">
      <number:text>218</number:text>
    </number:number-style>
    <number:number-style style:name="N365">
      <number:text>219</number:text>
    </number:number-style>
    <number:number-style style:name="N366">
      <number:text>220</number:text>
    </number:number-style>
    <number:number-style style:name="N367">
      <number:text>123 498,33</number:text>
    </number:number-style>
    <number:number-style style:name="N368">
      <number:text>221</number:text>
    </number:number-style>
    <number:number-style style:name="N369">
      <number:text>222</number:text>
    </number:number-style>
    <number:number-style style:name="N370">
      <number:text>223</number:text>
    </number:number-style>
    <number:number-style style:name="N371">
      <number:text>224</number:text>
    </number:number-style>
    <number:number-style style:name="N372">
      <number:text>225</number:text>
    </number:number-style>
    <number:number-style style:name="N373">
      <number:text>226</number:text>
    </number:number-style>
    <number:number-style style:name="N374">
      <number:text>227</number:text>
    </number:number-style>
    <number:number-style style:name="N375">
      <number:text>228</number:text>
    </number:number-style>
    <number:number-style style:name="N376">
      <number:text>229</number:text>
    </number:number-style>
    <number:number-style style:name="N377">
      <number:text>230</number:text>
    </number:number-style>
    <number:number-style style:name="N378">
      <number:text>231</number:text>
    </number:number-style>
    <number:number-style style:name="N379">
      <number:text>232</number:text>
    </number:number-style>
    <number:number-style style:name="N380">
      <number:text>233</number:text>
    </number:number-style>
    <number:number-style style:name="N381">
      <number:text>234</number:text>
    </number:number-style>
    <number:number-style style:name="N382">
      <number:text>235</number:text>
    </number:number-style>
    <number:number-style style:name="N383">
      <number:text>236</number:text>
    </number:number-style>
    <number:number-style style:name="N384">
      <number:text>237</number:text>
    </number:number-style>
    <number:number-style style:name="N385">
      <number:text>238</number:text>
    </number:number-style>
    <number:number-style style:name="N386">
      <number:text>239</number:text>
    </number:number-style>
    <number:number-style style:name="N387">
      <number:text>240</number:text>
    </number:number-style>
    <number:number-style style:name="N388">
      <number:text>22 113,48</number:text>
    </number:number-style>
    <number:number-style style:name="N389">
      <number:text>241</number:text>
    </number:number-style>
    <number:number-style style:name="N390">
      <number:text>242</number:text>
    </number:number-style>
    <number:number-style style:name="N391">
      <number:text>243</number:text>
    </number:number-style>
    <number:number-style style:name="N392">
      <number:text>244</number:text>
    </number:number-style>
    <number:number-style style:name="N393">
      <number:text>245</number:text>
    </number:number-style>
    <number:number-style style:name="N394">
      <number:text>246</number:text>
    </number:number-style>
    <number:number-style style:name="N395">
      <number:text>247</number:text>
    </number:number-style>
    <number:number-style style:name="N396">
      <number:text>248</number:text>
    </number:number-style>
    <number:number-style style:name="N397">
      <number:text>249</number:text>
    </number:number-style>
    <number:number-style style:name="N398">
      <number:text>250</number:text>
    </number:number-style>
    <number:number-style style:name="N399">
      <number:text>5 884,48</number:text>
    </number:number-style>
    <number:number-style style:name="N400">
      <number:text>251</number:text>
    </number:number-style>
    <number:number-style style:name="N401">
      <number:text>252</number:text>
    </number:number-style>
    <number:number-style style:name="N402">
      <number:text>253</number:text>
    </number:number-style>
    <number:number-style style:name="N403">
      <number:text>254</number:text>
    </number:number-style>
    <number:number-style style:name="N404">
      <number:text>255</number:text>
    </number:number-style>
    <number:number-style style:name="N405">
      <number:text>256</number:text>
    </number:number-style>
    <number:number-style style:name="N406">
      <number:text>257</number:text>
    </number:number-style>
    <number:number-style style:name="N407">
      <number:text>258</number:text>
    </number:number-style>
    <number:number-style style:name="N408">
      <number:text>259</number:text>
    </number:number-style>
    <number:number-style style:name="N409">
      <number:text>260</number:text>
    </number:number-style>
    <number:number-style style:name="N410">
      <number:text>692 157,89</number:text>
    </number:number-style>
    <number:number-style style:name="N411">
      <number:text>261</number:text>
    </number:number-style>
    <number:number-style style:name="N412">
      <number:text>262</number:text>
    </number:number-style>
    <number:number-style style:name="N413">
      <number:text>263</number:text>
    </number:number-style>
    <number:number-style style:name="N414">
      <number:text>264</number:text>
    </number:number-style>
    <number:number-style style:name="N415">
      <number:text>265</number:text>
    </number:number-style>
    <number:number-style style:name="N416">
      <number:text>266</number:text>
    </number:number-style>
    <number:number-style style:name="N417">
      <number:text>267</number:text>
    </number:number-style>
    <number:number-style style:name="N418">
      <number:text>268</number:text>
    </number:number-style>
    <number:number-style style:name="N419">
      <number:text>269</number:text>
    </number:number-style>
    <number:number-style style:name="N420">
      <number:text>270</number:text>
    </number:number-style>
    <number:number-style style:name="N421">
      <number:text>1 182 547,66</number:text>
    </number:number-style>
    <number:number-style style:name="N422">
      <number:text>271</number:text>
    </number:number-style>
    <number:number-style style:name="N423">
      <number:text>272</number:text>
    </number:number-style>
    <number:number-style style:name="N424">
      <number:text>273</number:text>
    </number:number-style>
    <number:number-style style:name="N425">
      <number:text>274</number:text>
    </number:number-style>
    <number:number-style style:name="N426">
      <number:text>275</number:text>
    </number:number-style>
    <number:number-style style:name="N427">
      <number:text>276</number:text>
    </number:number-style>
    <number:number-style style:name="N428">
      <number:text>277</number:text>
    </number:number-style>
    <number:number-style style:name="N429">
      <number:text>278</number:text>
    </number:number-style>
    <number:number-style style:name="N430">
      <number:text>279</number:text>
    </number:number-style>
    <number:number-style style:name="N431">
      <number:text>280</number:text>
    </number:number-style>
    <number:number-style style:name="N432">
      <number:text>149 702,63</number:text>
    </number:number-style>
    <number:number-style style:name="N433">
      <number:text>281</number:text>
    </number:number-style>
    <number:number-style style:name="N434">
      <number:text>282</number:text>
    </number:number-style>
    <number:number-style style:name="N435">
      <number:text>283</number:text>
    </number:number-style>
    <number:number-style style:name="N436">
      <number:text>284</number:text>
    </number:number-style>
    <number:number-style style:name="N437">
      <number:text>285</number:text>
    </number:number-style>
    <number:number-style style:name="N438">
      <number:text>286</number:text>
    </number:number-style>
    <number:number-style style:name="N439">
      <number:text>287</number:text>
    </number:number-style>
    <number:number-style style:name="N440">
      <number:text>288</number:text>
    </number:number-style>
    <number:number-style style:name="N441">
      <number:text>289</number:text>
    </number:number-style>
    <number:number-style style:name="N442">
      <number:text>290</number:text>
    </number:number-style>
    <number:number-style style:name="N443">
      <number:text>39 551,20</number:text>
    </number:number-style>
    <number:number-style style:name="N444">
      <number:text>291</number:text>
    </number:number-style>
    <number:number-style style:name="N445">
      <number:text>292</number:text>
    </number:number-style>
    <number:number-style style:name="N446">
      <number:text>293</number:text>
    </number:number-style>
    <number:number-style style:name="N447">
      <number:text>294</number:text>
    </number:number-style>
    <number:number-style style:name="N448">
      <number:text>295</number:text>
    </number:number-style>
    <number:number-style style:name="N449">
      <number:text>296</number:text>
    </number:number-style>
    <number:number-style style:name="N450">
      <number:text>297</number:text>
    </number:number-style>
    <number:number-style style:name="N451">
      <number:text>298</number:text>
    </number:number-style>
    <number:number-style style:name="N452">
      <number:text>299</number:text>
    </number:number-style>
    <number:number-style style:name="N453">
      <number:text>300</number:text>
    </number:number-style>
    <number:number-style style:name="N454">
      <number:text>301</number:text>
    </number:number-style>
    <number:number-style style:name="N455">
      <number:text>302</number:text>
    </number:number-style>
    <number:number-style style:name="N456">
      <number:text>303</number:text>
    </number:number-style>
    <number:number-style style:name="N457">
      <number:text>304</number:text>
    </number:number-style>
    <number:number-style style:name="N458">
      <number:text>305</number:text>
    </number:number-style>
    <number:number-style style:name="N459">
      <number:text>306</number:text>
    </number:number-style>
    <number:number-style style:name="N460">
      <number:text>307</number:text>
    </number:number-style>
    <number:number-style style:name="N461">
      <number:text>308</number:text>
    </number:number-style>
    <number:number-style style:name="N462">
      <number:text>309</number:text>
    </number:number-style>
    <number:number-style style:name="N463">
      <number:text>310</number:text>
    </number:number-style>
    <number:number-style style:name="N464">
      <number:text>37 836,60</number:text>
    </number:number-style>
    <number:number-style style:name="N465">
      <number:text>311</number:text>
    </number:number-style>
    <number:number-style style:name="N466">
      <number:text>312</number:text>
    </number:number-style>
    <number:number-style style:name="N467">
      <number:text>313</number:text>
    </number:number-style>
    <number:number-style style:name="N468">
      <number:text>314</number:text>
    </number:number-style>
    <number:number-style style:name="N469">
      <number:text>315</number:text>
    </number:number-style>
    <number:number-style style:name="N470">
      <number:text>316</number:text>
    </number:number-style>
    <number:number-style style:name="N471">
      <number:text>317</number:text>
    </number:number-style>
    <number:number-style style:name="N472">
      <number:text>318</number:text>
    </number:number-style>
    <number:number-style style:name="N473">
      <number:text>319</number:text>
    </number:number-style>
    <number:number-style style:name="N474">
      <number:text>320</number:text>
    </number:number-style>
    <number:number-style style:name="N475">
      <number:text>321</number:text>
    </number:number-style>
    <number:number-style style:name="N476">
      <number:text>322</number:text>
    </number:number-style>
    <number:number-style style:name="N477">
      <number:text>323</number:text>
    </number:number-style>
    <number:number-style style:name="N478">
      <number:text>324</number:text>
    </number:number-style>
    <number:number-style style:name="N479">
      <number:text>325</number:text>
    </number:number-style>
    <number:number-style style:name="N480">
      <number:text>326</number:text>
    </number:number-style>
    <number:number-style style:name="N481">
      <number:text>327</number:text>
    </number:number-style>
    <number:number-style style:name="N482">
      <number:text>328</number:text>
    </number:number-style>
    <number:number-style style:name="N483">
      <number:text>329</number:text>
    </number:number-style>
    <number:number-style style:name="N484">
      <number:text>330</number:text>
    </number:number-style>
    <number:number-style style:name="N485">
      <number:text>573 032,44</number:text>
    </number:number-style>
    <number:number-style style:name="N486">
      <number:text>331</number:text>
    </number:number-style>
    <number:number-style style:name="N487">
      <number:text>283 603,32</number:text>
    </number:number-style>
    <number:number-style style:name="N488">
      <number:text>10 822 040,64</number:text>
    </number:number-style>
    <number:number-style style:name="N489">
      <number:text>242 540,00</number:text>
    </number:number-style>
    <number:number-style style:name="N490">
      <number:text>72 547,62</number:text>
    </number:number-style>
    <number:number-style style:name="N491">
      <number:text>828 600,00</number:text>
    </number:number-style>
    <number:number-style style:name="N492">
      <number:text>765 626,40</number:text>
    </number:number-style>
    <number:number-style style:name="N493">
      <number:text>711 677,38</number:text>
    </number:number-style>
    <number:number-style style:name="N494">
      <number:text>83 428,25</number:text>
    </number:number-style>
    <number:number-style style:name="N495">
      <number:text>122 145,85</number:text>
    </number:number-style>
    <number:number-style style:name="N496">
      <number:text>710 349,81</number:text>
    </number:number-style>
    <number:number-style style:name="N497">
      <number:text>115 560,25</number:text>
    </number:number-style>
    <number:number-style style:name="N498">
      <number:text>9 685 968,75</number:text>
    </number:number-style>
    <number:number-style style:name="N499">
      <number:text>2 720 729,39</number:text>
    </number:number-style>
    <number:number-style style:name="N500">
      <number:text>2 259 608,78</number:text>
    </number:number-style>
    <number:number-style style:name="N501">
      <number:text>134 149,11</number:text>
    </number:number-style>
    <number:number-style style:name="N502">
      <number:text>1 363 075,00</number:text>
    </number:number-style>
    <number:number-style style:name="N503">
      <number:text>74 552,71</number:text>
    </number:number-style>
    <number:number-style style:name="N504">
      <number:text>69 986 017,70</number:text>
    </number:number-style>
    <number:number-style style:name="N505">
      <number:text>302 881,78</number:text>
    </number:number-style>
    <number:number-style style:name="N506">
      <number:text>126 203,29</number:text>
    </number:number-style>
    <number:number-style style:name="N507">
      <number:text>1 028 706,90</number:text>
    </number:number-style>
    <number:number-style style:name="N508">
      <number:text>138 291,08</number:text>
    </number:number-style>
    <number:number-style style:name="N509">
      <number:text>455 159,36</number:text>
    </number:number-style>
    <number:number-style style:name="N510">
      <number:text>829 428,60</number:text>
    </number:number-style>
    <number:number-style style:name="N511">
      <number:text>427 539,00</number:text>
    </number:number-style>
    <number:number-style style:name="N512">
      <number:text>126 462,60</number:text>
    </number:number-style>
    <number:number-style style:name="N513">
      <number:text>813 139,88</number:text>
    </number:number-style>
    <number:number-style style:name="N514">
      <number:text>568 949,20</number:text>
    </number:number-style>
    <number:number-style style:name="N515">
      <number:text>59 771,89</number:text>
    </number:number-style>
    <number:number-style style:name="N516">
      <number:text>55 029,98</number:text>
    </number:number-style>
    <number:number-style style:name="N517">
      <number:text>32 116,84</number:text>
    </number:number-style>
    <number:number-style style:name="N518">
      <number:text>62 994,80</number:text>
    </number:number-style>
    <number:number-style style:name="N519">
      <number:text>14 961 999,78</number:text>
    </number:number-style>
    <number:number-style style:name="N520">
      <number:text>121 135,17</number:text>
    </number:number-style>
    <number:number-style style:name="N521">
      <number:text>46 926,00</number:text>
    </number:number-style>
    <number:number-style style:name="N522">
      <number:text>37 185,68</number:text>
    </number:number-style>
    <number:number-style style:name="N523">
      <number:text>270 035,01</number:text>
    </number:number-style>
    <number:number-style style:name="N524">
      <number:text>82 120,28</number:text>
    </number:number-style>
    <number:number-style style:name="N525">
      <number:text>192 624,12</number:text>
    </number:number-style>
    <number:number-style style:name="N526">
      <number:text>680 285,10</number:text>
    </number:number-style>
    <number:number-style style:name="N527">
      <number:text>760 654,80</number:text>
    </number:number-style>
    <number:number-style style:name="N528">
      <number:text>72 765,53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02T11:54:47.753000000</dc:date>
    <meta:editing-duration>PT51S</meta:editing-duration>
    <meta:editing-cycles>2</meta:editing-cycles>
    <meta:generator>LibreOffice/6.3.3.2$Windows_X86_64 LibreOffice_project/a64200df03143b798afd1ec74a12ab50359878ed</meta:generator>
    <meta:document-statistic meta:table-count="1" meta:cell-count="1891" meta:object-count="0"/>
  </office:meta>
</office:document-meta>
</file>