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9.04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2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3" calcext:value-type="float">
            <text:p>10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164" calcext:value-type="float">
            <text:p>2 16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2:060302:10250</text:p>
          </table:table-cell>
          <table:covered-table-cell table:style-name="ce15"/>
          <table:table-cell table:style-name="ce16" office:value-type="float" office:value="35128.6" calcext:value-type="float">
            <text:p>35 128,6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0:040101:800</text:p>
          </table:table-cell>
          <table:covered-table-cell table:style-name="ce15"/>
          <table:table-cell table:style-name="ce16" office:value-type="float" office:value="221368.87" calcext:value-type="float">
            <text:p>221 368,8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101:1685</text:p>
          </table:table-cell>
          <table:covered-table-cell table:style-name="ce15"/>
          <table:table-cell table:style-name="ce16" office:value-type="float" office:value="1357956.46" calcext:value-type="float">
            <text:p>1 357 956,4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1:040101:1221</text:p>
          </table:table-cell>
          <table:covered-table-cell table:style-name="ce15"/>
          <table:table-cell table:style-name="ce16" office:value-type="float" office:value="5807949.35" calcext:value-type="float">
            <text:p>5 807 949,3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703:2003</text:p>
          </table:table-cell>
          <table:covered-table-cell table:style-name="ce15"/>
          <table:table-cell table:style-name="ce16" office:value-type="float" office:value="65490.78" calcext:value-type="float">
            <text:p>65 490,7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80405:25</text:p>
          </table:table-cell>
          <table:covered-table-cell table:style-name="ce15"/>
          <table:table-cell table:style-name="ce16" office:value-type="float" office:value="130671.36" calcext:value-type="float">
            <text:p>130 671,3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0:010201:735</text:p>
          </table:table-cell>
          <table:covered-table-cell table:style-name="ce15"/>
          <table:table-cell table:style-name="ce16" office:value-type="float" office:value="297531" calcext:value-type="float">
            <text:p>297 531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2:080201:223</text:p>
          </table:table-cell>
          <table:covered-table-cell table:style-name="ce15"/>
          <table:table-cell table:style-name="ce16" office:value-type="float" office:value="791621.29" calcext:value-type="float">
            <text:p>791 621,2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20207:588</text:p>
          </table:table-cell>
          <table:covered-table-cell table:style-name="ce15"/>
          <table:table-cell table:style-name="ce16" office:value-type="float" office:value="67151.11" calcext:value-type="float">
            <text:p>67 151,1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1:000000:141</text:p>
          </table:table-cell>
          <table:covered-table-cell table:style-name="ce15"/>
          <table:table-cell table:style-name="ce16" office:value-type="float" office:value="20124706.5" calcext:value-type="float">
            <text:p>20 124 706,5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8:030102:405</text:p>
          </table:table-cell>
          <table:covered-table-cell table:style-name="ce15"/>
          <table:table-cell table:style-name="ce16" office:value-type="float" office:value="603088.62" calcext:value-type="float">
            <text:p>603 088,6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50103:1447</text:p>
          </table:table-cell>
          <table:covered-table-cell table:style-name="ce15"/>
          <table:table-cell table:style-name="ce16" office:value-type="float" office:value="4652225.4" calcext:value-type="float">
            <text:p>4 652 225,4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80217:405</text:p>
          </table:table-cell>
          <table:covered-table-cell table:style-name="ce15"/>
          <table:table-cell table:style-name="ce16" office:value-type="float" office:value="2459730" calcext:value-type="float">
            <text:p>2 459 730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0:011509:822</text:p>
          </table:table-cell>
          <table:covered-table-cell table:style-name="ce15"/>
          <table:table-cell table:style-name="ce16" office:value-type="float" office:value="1352851.5" calcext:value-type="float">
            <text:p>1 352 851,5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30402:1213</text:p>
          </table:table-cell>
          <table:covered-table-cell table:style-name="ce15"/>
          <table:table-cell table:style-name="ce16" office:value-type="float" office:value="511780" calcext:value-type="float">
            <text:p>511 780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2:030802:612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8:060306:1242</text:p>
          </table:table-cell>
          <table:covered-table-cell table:style-name="ce15"/>
          <table:table-cell table:style-name="ce16" office:value-type="float" office:value="1805003.2" calcext:value-type="float">
            <text:p>1 805 003,2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5:060201:368</text:p>
          </table:table-cell>
          <table:covered-table-cell table:style-name="ce15"/>
          <table:table-cell table:style-name="ce16" office:value-type="float" office:value="107513480" calcext:value-type="float">
            <text:p>107 513 480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8:060306:1243</text:p>
          </table:table-cell>
          <table:covered-table-cell table:style-name="ce15"/>
          <table:table-cell table:style-name="ce16" office:value-type="float" office:value="332284.68" calcext:value-type="float">
            <text:p>332 284,6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1:040301:1215</text:p>
          </table:table-cell>
          <table:covered-table-cell table:style-name="ce15"/>
          <table:table-cell table:style-name="ce16" office:value-type="float" office:value="74166.61" calcext:value-type="float">
            <text:p>74 166,6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20514:1698</text:p>
          </table:table-cell>
          <table:covered-table-cell table:style-name="ce15"/>
          <table:table-cell table:style-name="ce16" office:value-type="float" office:value="1133986.38" calcext:value-type="float">
            <text:p>1 133 986,3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10611:271</text:p>
          </table:table-cell>
          <table:covered-table-cell table:style-name="ce15"/>
          <table:table-cell table:style-name="ce16" office:value-type="float" office:value="46628.45" calcext:value-type="float">
            <text:p>46 628,4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50417:136</text:p>
          </table:table-cell>
          <table:covered-table-cell table:style-name="ce15"/>
          <table:table-cell table:style-name="ce16" office:value-type="float" office:value="95273073.5" calcext:value-type="float">
            <text:p>95 273 073,5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2:040201:620</text:p>
          </table:table-cell>
          <table:covered-table-cell table:style-name="ce15"/>
          <table:table-cell table:style-name="ce16" office:value-type="float" office:value="131474.91" calcext:value-type="float">
            <text:p>131 474,9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150101:912</text:p>
          </table:table-cell>
          <table:covered-table-cell table:style-name="ce15"/>
          <table:table-cell table:style-name="ce16" office:value-type="float" office:value="1865498.04" calcext:value-type="float">
            <text:p>1 865 498,0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401:4774</text:p>
          </table:table-cell>
          <table:covered-table-cell table:style-name="ce15"/>
          <table:table-cell table:style-name="ce16" office:value-type="float" office:value="829392.75" calcext:value-type="float">
            <text:p>829 392,7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1:010509:217</text:p>
          </table:table-cell>
          <table:covered-table-cell table:style-name="ce15"/>
          <table:table-cell table:style-name="ce16" office:value-type="float" office:value="275981.52" calcext:value-type="float">
            <text:p>275 981,5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0:030721:1253</text:p>
          </table:table-cell>
          <table:covered-table-cell table:style-name="ce15"/>
          <table:table-cell table:style-name="ce16" office:value-type="float" office:value="280863.72" calcext:value-type="float">
            <text:p>280 863,7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1:030102:2881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8:020402:96</text:p>
          </table:table-cell>
          <table:covered-table-cell table:style-name="ce15"/>
          <table:table-cell table:style-name="ce16" office:value-type="float" office:value="875068.92" calcext:value-type="float">
            <text:p>875 068,9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10401:4770</text:p>
          </table:table-cell>
          <table:covered-table-cell table:style-name="ce15"/>
          <table:table-cell table:style-name="ce16" office:value-type="float" office:value="667361.12" calcext:value-type="float">
            <text:p>667 361,1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2:070102:501</text:p>
          </table:table-cell>
          <table:covered-table-cell table:style-name="ce15"/>
          <table:table-cell table:style-name="ce16" office:value-type="float" office:value="424992" calcext:value-type="float">
            <text:p>424 992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60604:676</text:p>
          </table:table-cell>
          <table:covered-table-cell table:style-name="ce15"/>
          <table:table-cell table:style-name="ce16" office:value-type="float" office:value="86726.12" calcext:value-type="float">
            <text:p>86 726,1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0:011002:1485</text:p>
          </table:table-cell>
          <table:covered-table-cell table:style-name="ce15"/>
          <table:table-cell table:style-name="ce16" office:value-type="float" office:value="425336.04" calcext:value-type="float">
            <text:p>425 336,0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214:389</text:p>
          </table:table-cell>
          <table:covered-table-cell table:style-name="ce15"/>
          <table:table-cell table:style-name="ce16" office:value-type="float" office:value="110437.62" calcext:value-type="float">
            <text:p>110 437,6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1:050304:96</text:p>
          </table:table-cell>
          <table:covered-table-cell table:style-name="ce15"/>
          <table:table-cell table:style-name="ce16" office:value-type="float" office:value="53425" calcext:value-type="float">
            <text:p>53 42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0:010706:517</text:p>
          </table:table-cell>
          <table:covered-table-cell table:style-name="ce15"/>
          <table:table-cell table:style-name="ce16" office:value-type="float" office:value="639725" calcext:value-type="float">
            <text:p>639 72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2:010301:296</text:p>
          </table:table-cell>
          <table:covered-table-cell table:style-name="ce15"/>
          <table:table-cell table:style-name="ce16" office:value-type="float" office:value="168722.33" calcext:value-type="float">
            <text:p>168 722,3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3:050209:1890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1:060101:236</text:p>
          </table:table-cell>
          <table:covered-table-cell table:style-name="ce15"/>
          <table:table-cell table:style-name="ce16" office:value-type="float" office:value="429299.79" calcext:value-type="float">
            <text:p>429 299,7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10302:512</text:p>
          </table:table-cell>
          <table:covered-table-cell table:style-name="ce15"/>
          <table:table-cell table:style-name="ce16" office:value-type="float" office:value="75872.32" calcext:value-type="float">
            <text:p>75 872,3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30310:397</text:p>
          </table:table-cell>
          <table:covered-table-cell table:style-name="ce15"/>
          <table:table-cell table:style-name="ce16" office:value-type="float" office:value="249290" calcext:value-type="float">
            <text:p>249 290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2:080301:650</text:p>
          </table:table-cell>
          <table:covered-table-cell table:style-name="ce15"/>
          <table:table-cell table:style-name="ce16" office:value-type="float" office:value="43896.93" calcext:value-type="float">
            <text:p>43 896,9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1:040101:1220</text:p>
          </table:table-cell>
          <table:covered-table-cell table:style-name="ce15"/>
          <table:table-cell table:style-name="ce16" office:value-type="float" office:value="1210610.1" calcext:value-type="float">
            <text:p>1 210 610,1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1:010101:347</text:p>
          </table:table-cell>
          <table:covered-table-cell table:style-name="ce15"/>
          <table:table-cell table:style-name="ce16" office:value-type="float" office:value="880694.37" calcext:value-type="float">
            <text:p>880 694,3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00000:96</text:p>
          </table:table-cell>
          <table:covered-table-cell table:style-name="ce15"/>
          <table:table-cell table:style-name="ce16" office:value-type="float" office:value="29542309.44" calcext:value-type="float">
            <text:p>29 542 309,4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10203:307</text:p>
          </table:table-cell>
          <table:covered-table-cell table:style-name="ce15"/>
          <table:table-cell table:style-name="ce16" office:value-type="float" office:value="252757.76" calcext:value-type="float">
            <text:p>252 757,7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40401:18824</text:p>
          </table:table-cell>
          <table:covered-table-cell table:style-name="ce15"/>
          <table:table-cell table:style-name="ce16" office:value-type="float" office:value="993738.17" calcext:value-type="float">
            <text:p>993 738,1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10302:141</text:p>
          </table:table-cell>
          <table:covered-table-cell table:style-name="ce15"/>
          <table:table-cell table:style-name="ce16" office:value-type="float" office:value="770688" calcext:value-type="float">
            <text:p>770 688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8:010605:642</text:p>
          </table:table-cell>
          <table:covered-table-cell table:style-name="ce15"/>
          <table:table-cell table:style-name="ce16" office:value-type="float" office:value="186485.65" calcext:value-type="float">
            <text:p>186 485,6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1:000000:133</text:p>
          </table:table-cell>
          <table:covered-table-cell table:style-name="ce15"/>
          <table:table-cell table:style-name="ce16" office:value-type="float" office:value="6797307.99" calcext:value-type="float">
            <text:p>6 797 307,9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4:020201:328</text:p>
          </table:table-cell>
          <table:covered-table-cell table:style-name="ce15"/>
          <table:table-cell table:style-name="ce16" office:value-type="float" office:value="1006921.14" calcext:value-type="float">
            <text:p>1 006 921,1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401:4773</text:p>
          </table:table-cell>
          <table:covered-table-cell table:style-name="ce15"/>
          <table:table-cell table:style-name="ce16" office:value-type="float" office:value="1228284" calcext:value-type="float">
            <text:p>1 228 284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4:020213:217</text:p>
          </table:table-cell>
          <table:covered-table-cell table:style-name="ce15"/>
          <table:table-cell table:style-name="ce16" office:value-type="float" office:value="1436482.32" calcext:value-type="float">
            <text:p>1 436 482,3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2:010301:295</text:p>
          </table:table-cell>
          <table:covered-table-cell table:style-name="ce15"/>
          <table:table-cell table:style-name="ce16" office:value-type="float" office:value="168722.33" calcext:value-type="float">
            <text:p>168 722,3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70114:85</text:p>
          </table:table-cell>
          <table:covered-table-cell table:style-name="ce15"/>
          <table:table-cell table:style-name="ce16" office:value-type="float" office:value="31526.74" calcext:value-type="float">
            <text:p>31 526,7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2:050306:145</text:p>
          </table:table-cell>
          <table:covered-table-cell table:style-name="ce15"/>
          <table:table-cell table:style-name="ce16" office:value-type="float" office:value="133114.13" calcext:value-type="float">
            <text:p>133 114,1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2:080201:222</text:p>
          </table:table-cell>
          <table:covered-table-cell table:style-name="ce15"/>
          <table:table-cell table:style-name="ce16" office:value-type="float" office:value="461835.48" calcext:value-type="float">
            <text:p>461 835,4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0:011509:821</text:p>
          </table:table-cell>
          <table:covered-table-cell table:style-name="ce15"/>
          <table:table-cell table:style-name="ce16" office:value-type="float" office:value="622311" calcext:value-type="float">
            <text:p>622 311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80301:647</text:p>
          </table:table-cell>
          <table:covered-table-cell table:style-name="ce15"/>
          <table:table-cell table:style-name="ce16" office:value-type="float" office:value="45447.82" calcext:value-type="float">
            <text:p>45 447,8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8:060306:1244</text:p>
          </table:table-cell>
          <table:covered-table-cell table:style-name="ce15"/>
          <table:table-cell table:style-name="ce16" office:value-type="float" office:value="32462220.7" calcext:value-type="float">
            <text:p>32 462 220,7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4:030104:105</text:p>
          </table:table-cell>
          <table:covered-table-cell table:style-name="ce15"/>
          <table:table-cell table:style-name="ce16" office:value-type="float" office:value="1266973.62" calcext:value-type="float">
            <text:p>1 266 973,6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30704:442</text:p>
          </table:table-cell>
          <table:covered-table-cell table:style-name="ce15"/>
          <table:table-cell table:style-name="ce16" office:value-type="float" office:value="248216" calcext:value-type="float">
            <text:p>248 216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2:030304:2790</text:p>
          </table:table-cell>
          <table:covered-table-cell table:style-name="ce15"/>
          <table:table-cell table:style-name="ce16" office:value-type="float" office:value="616824.6" calcext:value-type="float">
            <text:p>616 824,6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306:801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1:030102:2883</text:p>
          </table:table-cell>
          <table:covered-table-cell table:style-name="ce15"/>
          <table:table-cell table:style-name="ce16" office:value-type="float" office:value="16305045.63" calcext:value-type="float">
            <text:p>16 305 045,6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9:010401:4772</text:p>
          </table:table-cell>
          <table:covered-table-cell table:style-name="ce15"/>
          <table:table-cell table:style-name="ce16" office:value-type="float" office:value="924725.25" calcext:value-type="float">
            <text:p>924 725,2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9:020308:942</text:p>
          </table:table-cell>
          <table:covered-table-cell table:style-name="ce15"/>
          <table:table-cell table:style-name="ce16" office:value-type="float" office:value="612286.69" calcext:value-type="float">
            <text:p>612 286,6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5:050702:67</text:p>
          </table:table-cell>
          <table:covered-table-cell table:style-name="ce15"/>
          <table:table-cell table:style-name="ce16" office:value-type="float" office:value="844202.6" calcext:value-type="float">
            <text:p>844 202,6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2:030301:1212</text:p>
          </table:table-cell>
          <table:covered-table-cell table:style-name="ce15"/>
          <table:table-cell table:style-name="ce16" office:value-type="float" office:value="876851.12" calcext:value-type="float">
            <text:p>876 851,1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4:020213:216</text:p>
          </table:table-cell>
          <table:covered-table-cell table:style-name="ce15"/>
          <table:table-cell table:style-name="ce16" office:value-type="float" office:value="1282086.96" calcext:value-type="float">
            <text:p>1 282 086,9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40109:3111</text:p>
          </table:table-cell>
          <table:covered-table-cell table:style-name="ce15"/>
          <table:table-cell table:style-name="ce16" office:value-type="float" office:value="298918.23" calcext:value-type="float">
            <text:p>298 918,2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5:020202:1078</text:p>
          </table:table-cell>
          <table:covered-table-cell table:style-name="ce15"/>
          <table:table-cell table:style-name="ce16" office:value-type="float" office:value="874230.7" calcext:value-type="float">
            <text:p>874 230,7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1:030302:841</text:p>
          </table:table-cell>
          <table:covered-table-cell table:style-name="ce15"/>
          <table:table-cell table:style-name="ce16" office:value-type="float" office:value="1488575" calcext:value-type="float">
            <text:p>1 488 57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1:030103:1075</text:p>
          </table:table-cell>
          <table:covered-table-cell table:style-name="ce15"/>
          <table:table-cell table:style-name="ce16" office:value-type="float" office:value="2615120.19" calcext:value-type="float">
            <text:p>2 615 120,1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1:030102:2882</text:p>
          </table:table-cell>
          <table:covered-table-cell table:style-name="ce15"/>
          <table:table-cell table:style-name="ce16" office:value-type="float" office:value="27647177.6" calcext:value-type="float">
            <text:p>27 647 177,6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202:1786</text:p>
          </table:table-cell>
          <table:covered-table-cell table:style-name="ce15"/>
          <table:table-cell table:style-name="ce16" office:value-type="float" office:value="98293.51" calcext:value-type="float">
            <text:p>98 293,5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2:000000:258</text:p>
          </table:table-cell>
          <table:covered-table-cell table:style-name="ce15"/>
          <table:table-cell table:style-name="ce16" office:value-type="float" office:value="45281420.8" calcext:value-type="float">
            <text:p>45 281 420,8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30113:11275</text:p>
          </table:table-cell>
          <table:covered-table-cell table:style-name="ce15"/>
          <table:table-cell table:style-name="ce16" office:value-type="float" office:value="2872440.9" calcext:value-type="float">
            <text:p>2 872 440,9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1:000000:143</text:p>
          </table:table-cell>
          <table:covered-table-cell table:style-name="ce15"/>
          <table:table-cell table:style-name="ce16" office:value-type="float" office:value="30002882" calcext:value-type="float">
            <text:p>30 002 882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6:010107:482</text:p>
          </table:table-cell>
          <table:covered-table-cell table:style-name="ce15"/>
          <table:table-cell table:style-name="ce16" office:value-type="float" office:value="810275" calcext:value-type="float">
            <text:p>810 27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8:050505:176</text:p>
          </table:table-cell>
          <table:covered-table-cell table:style-name="ce15"/>
          <table:table-cell table:style-name="ce16" office:value-type="float" office:value="409935.78" calcext:value-type="float">
            <text:p>409 935,7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0:040101:801</text:p>
          </table:table-cell>
          <table:covered-table-cell table:style-name="ce15"/>
          <table:table-cell table:style-name="ce16" office:value-type="float" office:value="442737.75" calcext:value-type="float">
            <text:p>442 737,7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30214:388</text:p>
          </table:table-cell>
          <table:covered-table-cell table:style-name="ce15"/>
          <table:table-cell table:style-name="ce16" office:value-type="float" office:value="118932.82" calcext:value-type="float">
            <text:p>118 932,8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2:090301:1399</text:p>
          </table:table-cell>
          <table:covered-table-cell table:style-name="ce15"/>
          <table:table-cell table:style-name="ce16" office:value-type="float" office:value="2102155.38" calcext:value-type="float">
            <text:p>2 102 155,3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20514:1699</text:p>
          </table:table-cell>
          <table:covered-table-cell table:style-name="ce15"/>
          <table:table-cell table:style-name="ce16" office:value-type="float" office:value="1667002.45" calcext:value-type="float">
            <text:p>1 667 002,4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7:030212:1189</text:p>
          </table:table-cell>
          <table:covered-table-cell table:style-name="ce15"/>
          <table:table-cell table:style-name="ce16" office:value-type="float" office:value="100763" calcext:value-type="float">
            <text:p>100 763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30113:11274</text:p>
          </table:table-cell>
          <table:covered-table-cell table:style-name="ce15"/>
          <table:table-cell table:style-name="ce16" office:value-type="float" office:value="18922149.55" calcext:value-type="float">
            <text:p>18 922 149,5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9:010304:147</text:p>
          </table:table-cell>
          <table:covered-table-cell table:style-name="ce15"/>
          <table:table-cell table:style-name="ce16" office:value-type="float" office:value="54180.15" calcext:value-type="float">
            <text:p>54 180,1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5:050107:35</text:p>
          </table:table-cell>
          <table:covered-table-cell table:style-name="ce15"/>
          <table:table-cell table:style-name="ce16" office:value-type="float" office:value="1008007" calcext:value-type="float">
            <text:p>1 008 007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6:020111:931</text:p>
          </table:table-cell>
          <table:covered-table-cell table:style-name="ce15"/>
          <table:table-cell table:style-name="ce16" office:value-type="float" office:value="981275" calcext:value-type="float">
            <text:p>981 27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10401:4771</text:p>
          </table:table-cell>
          <table:covered-table-cell table:style-name="ce15"/>
          <table:table-cell table:style-name="ce16" office:value-type="float" office:value="1249859.25" calcext:value-type="float">
            <text:p>1 249 859,2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40109:3110</text:p>
          </table:table-cell>
          <table:covered-table-cell table:style-name="ce15"/>
          <table:table-cell table:style-name="ce16" office:value-type="float" office:value="283589.09" calcext:value-type="float">
            <text:p>283 589,0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40401:18825</text:p>
          </table:table-cell>
          <table:covered-table-cell table:style-name="ce15"/>
          <table:table-cell table:style-name="ce16" office:value-type="float" office:value="380945.39" calcext:value-type="float">
            <text:p>380 945,3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10401:3892</text:p>
          </table:table-cell>
          <table:covered-table-cell table:style-name="ce15"/>
          <table:table-cell table:style-name="ce16" office:value-type="float" office:value="32287.97" calcext:value-type="float">
            <text:p>32 287,9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1:020604:685</text:p>
          </table:table-cell>
          <table:covered-table-cell table:style-name="ce15"/>
          <table:table-cell table:style-name="ce16" office:value-type="float" office:value="171958.08" calcext:value-type="float">
            <text:p>171 958,0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9:010508:7187</text:p>
          </table:table-cell>
          <table:covered-table-cell table:style-name="ce15"/>
          <table:table-cell table:style-name="ce16" office:value-type="float" office:value="251632.55" calcext:value-type="float">
            <text:p>251 632,5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1:060201:395</text:p>
          </table:table-cell>
          <table:covered-table-cell table:style-name="ce15"/>
          <table:table-cell table:style-name="ce16" office:value-type="float" office:value="852640.81" calcext:value-type="float">
            <text:p>852 640,8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1:010401:2402</text:p>
          </table:table-cell>
          <table:covered-table-cell table:style-name="ce15"/>
          <table:table-cell table:style-name="ce16" office:value-type="float" office:value="91558.38" calcext:value-type="float">
            <text:p>91 558,3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4:010103:417</text:p>
          </table:table-cell>
          <table:covered-table-cell table:style-name="ce15"/>
          <table:table-cell table:style-name="ce16" office:value-type="float" office:value="695992" calcext:value-type="float">
            <text:p>695 992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9:030108:31</text:p>
          </table:table-cell>
          <table:covered-table-cell table:style-name="ce15"/>
          <table:table-cell table:style-name="ce16" office:value-type="float" office:value="639122" calcext:value-type="float">
            <text:p>639 122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2:020301:217</text:p>
          </table:table-cell>
          <table:covered-table-cell table:style-name="ce15"/>
          <table:table-cell table:style-name="ce16" office:value-type="float" office:value="491958.97" calcext:value-type="float">
            <text:p>491 958,9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6:010107:483</text:p>
          </table:table-cell>
          <table:covered-table-cell table:style-name="ce15"/>
          <table:table-cell table:style-name="ce16" office:value-type="float" office:value="810275" calcext:value-type="float">
            <text:p>810 275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8:0503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505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505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8:050404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8021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20105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505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8:050404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505:1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505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102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9:010505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9:010505:2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204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9:010505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8:05040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1021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1501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308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505:2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0:00000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0:0203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82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103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8:06020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15010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50301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8:0503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503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8021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1501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30829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2062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5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0:000000:145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0:000000:145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30402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50309:2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501:1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8:05040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505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1501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150101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1501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7:020107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80109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1501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1501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1021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3082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8:000000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8:000000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8:000000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5031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82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3082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1501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0:000000:145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30829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505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30829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829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829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8:030308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606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1501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20105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202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505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8:000000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30829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802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8:000000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505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30301:3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505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61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8010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9:0106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802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8:06020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30829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30829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15010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9:010505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9:010505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9:010505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1501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505:2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30829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1501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150101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30829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30829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8021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0:01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103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503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30829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3082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30829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102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105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4020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8:060206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20603:10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8:0504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8:0503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1501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9:010505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8:0503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0:0204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82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202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8:0302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30829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603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103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6030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6:020102:4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9:0105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603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505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80109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603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8:0503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204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103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15010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503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105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1501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0000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3082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20504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8021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9:010505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3082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20401:1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30829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204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6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9:0302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1501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3082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40207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1501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1501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1:0302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1501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30829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8:0503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103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503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9:010505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1501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80109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150101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3082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3082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9:010505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802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8:05030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9:010505:2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82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9:0105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801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9:010505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8:0504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204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503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801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1501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8:0504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404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1501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3082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9:010505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3082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0:020305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5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8:0504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3082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9:010505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9:010505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2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3082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503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9:010505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8:0503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15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404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6:0102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50301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9:010505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9:010505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30829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8:050304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9:010505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30829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00000:6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3082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15010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30802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102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8:0504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0:0204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9:010505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40207:7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15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8:0602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9:010505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8:0602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204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9:010505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0:0204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20401:1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8:0504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801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1501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103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308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1501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9:000000:1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30829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9:010505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8:0503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8:0504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9:010505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105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1:000000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9:0105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3082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20401:5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30829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1501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3082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1001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204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9:010505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1501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9:0305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503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9:010505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50411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9:010505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20401:5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9:010505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8:05030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9:010505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9:010505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50309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9:010505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00000:10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102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8:0504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30829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206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503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9:010505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3082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8:0504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9:010505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204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1501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9:010805:10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30829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8:0504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30601:4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00000:8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9:010505:2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30916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9:010505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3082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8:0503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3082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30829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30601:2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5:0307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82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206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0:000000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9:0105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9:010505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503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0:000000:11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8:0503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9:0105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8:0504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801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9:010505:2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00000:10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0:000000:109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9:010505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9:0105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9:010505:2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0:000000:11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1501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1501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8:0602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1501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9:010606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503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9:010505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503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1501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30829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0:0204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15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1501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8:0503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6:0201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0:020402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802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103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0:000000:11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3082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50416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8:0503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9:010505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99999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8:0503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9:010505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503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30829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0:0203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30829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102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1051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8:060201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1501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8:0504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8:0504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8:0503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8021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204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8:0503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8:0504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1501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1501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3082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7:0207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30829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603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0:0301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204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8:0504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603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8:05040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202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30829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3082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20105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3082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8:0202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9:010505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3082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308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30829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8:0602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9:0105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8:0504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1501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3082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9:010505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0000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9:010505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0:0204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8:0503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50309:2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4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6:0105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9:0105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2062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201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1:0603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40207:7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9:010505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80109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9:0105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9:030201:2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30916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404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8:0602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204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2062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1501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30601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4:0404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8:0503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1030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9:010505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8:0504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105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50311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8:0503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3082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8:0504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9:010505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503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105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30829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4:040601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204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9:010505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8:0410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0000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0:000000:11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8:0504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8021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30829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4:010702:7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8:0602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5031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0:050301:2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8:0503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5:0307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30829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8:0504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8:05040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6030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8:0504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9:010505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0:000000:11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802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8:0504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01:0205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103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3082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6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9:030201:2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9:0302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9:010505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8:0504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50301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503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502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3082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103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9:010505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3082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30301:6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00000:6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30601:4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3082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3082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3082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1501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801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9:0105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8:0504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8:0504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1501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50309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8:0503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8:0504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30601:2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6:0104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9:010505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8:0503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8021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103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0:0204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3082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9:010505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8:0503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8:010105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8:0503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309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30829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402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9:010505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8:0602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9:010505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0:020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204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9:010102:6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9:010505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308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9:010505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8:0504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103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105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0:0204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0:000000:145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3082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103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802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40207:7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15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82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7:0207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9:010505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9:010505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1501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8:060206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0:0204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9:010505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1:02051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503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8021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603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1501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1501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3082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0:000000:145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8:0503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204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204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503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9:010505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306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15010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0:03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8:0504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50309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60302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1501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105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30829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82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9:010505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8:0503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0:020403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8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8:0503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8:06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1501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8:0302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8:0503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9:010505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15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9:000000:1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8021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30829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1501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0:02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9:010505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202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8:0503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503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402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3082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9:010505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0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9:010505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30829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308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0:03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9:0105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1501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1501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9:0105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3082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8:0503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40401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3082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103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9:010505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8:0503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1:0205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503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505: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00000:10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1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9:010505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8:0503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15010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50309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7:0404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0:0203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8010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7:0207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8:0503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50404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00000:10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8:0504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8:0602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9:010505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9:0105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9:010505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2061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9:010505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9:010505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8:0504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8:0504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00000:10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3082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8010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15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503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1501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1:0205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103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8:000000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208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308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8021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30829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6:01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9:010505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201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9:010505:2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8:0503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8:0503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9:010505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15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503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80109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9:010505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9:010505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0:0204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30829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8:0503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3091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3082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9:010505:2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30829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1501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9:0105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50309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50309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30813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306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9:0105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80109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9:010505:2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00000:8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82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9:01050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82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503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15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809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1501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1501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30112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8:0504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1501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8:010605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30829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9:010505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2:0602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503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603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0:020402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8:0503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80216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1501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201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1501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3082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0:0301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8:0504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5:03011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0:000000:11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105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9:0105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0:0203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1501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30829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201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3082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0:0203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103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404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0:000000:146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603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505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9:010505:2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208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20801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30604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3082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0:000000:11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8:050404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9:0201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50301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1501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20401:1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30829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5031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1501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1501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2062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8:0602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603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204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0000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0:020402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2080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3082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103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8:0503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3082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204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15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9:010505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204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801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105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8:050304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0:020402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1:04010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9:000000:1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505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9:010505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2080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1501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204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9:010505:2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8:050404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9:010505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2062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9:010505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9:010505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3082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20401:5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30829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206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8:0504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9:010505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9:000000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9:020101:10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3082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105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308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0:000000:146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50416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9:030201:2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15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9:010505:2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30829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9:0105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9:0105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1501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503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5031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204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8:050404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8:0504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5031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1501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8:0504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102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3082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8:0503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1501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4:0103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204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8:0503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402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8:0503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503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4020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0:000000:11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9:0105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60302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404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3082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15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8:050404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9:010505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30916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102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1501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40601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80109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50309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9:010505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3082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402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30829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30829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0:02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9:010505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00000:10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3082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0:0203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8:0504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15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8:0503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50311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0000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8:050304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50309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1501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6:0104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00000:6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9:010505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204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9:010505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2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1501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1501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8:0504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503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1501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204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802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3082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8:0503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3082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2062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9:0105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5:04053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82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402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20401:5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1501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0:000000:145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8:0602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204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8:0503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9:010505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0:0204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503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0:000000:11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8:0503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8:0504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103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9:010401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1:0104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10610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9:010505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1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9:010805:10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8:0504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0:000000:11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503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9:010505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9:010505:2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4:0103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5031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3082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3082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30829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204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8:0503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4:0102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5030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8:0503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9:010505:2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1501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102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8:0504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8:0503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30501:15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9:010505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9:010505:2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6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00000:10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8021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801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3082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9:010505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1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9:0105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80109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4:030601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8:06020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00000:10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9:010505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30829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9:000000:1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9:010505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102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30829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204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8021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1501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3082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1501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1501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1501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15010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30829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603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0:000000:11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9:0105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10504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1501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9:010505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3082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9:010505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603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15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1:03071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10219:8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2062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204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8:0503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8:0503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9:010505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9:010505:2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0:000000:146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8:0503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30829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30829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8:0503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204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00000:10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204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3082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6:01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503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0:010522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4:0202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20401:5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102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00000:1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0:0203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10505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82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3082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0:080109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82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3060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8:0504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8:000000:2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1501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4020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30829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9:010403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106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1501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9:0106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9:010505:2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503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0:000000:11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8:0504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8:0504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9:010505: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202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9:010505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204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1501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1501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9:010505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204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9:010505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5:0703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08:050404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8:0504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0:020402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8:0504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6:0106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8:050404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03082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8021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0:08021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402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30301:3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201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9:010505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1501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5031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1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103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8:0504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0:0301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3082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8:0504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9:010505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15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30829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15010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3082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80109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80109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802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8:0504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801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7:0102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3082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0:010503:5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9:010505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5:0703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204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08021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9:010505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0:03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8:050304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82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8:0602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603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8:0503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8:010105:1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8:0602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150101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9:010505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1501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603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1501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9:010505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15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8:0503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1501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1501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8:0503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204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15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0:0203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9:010505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603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9:010505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80109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603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9:010505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0000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1501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1501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80201:3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30829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801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1021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9:010505:2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0:0204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20401:5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8:0503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8:050404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30916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50309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1501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1501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3082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204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30829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204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10504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7:0403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2:040104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1501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2061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8:000000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0:0603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8:0602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30829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103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5:030306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30829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9:010505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0:000000:146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9:010505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9:0105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9:010505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1501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309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30:08021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8:060206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8:000000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9:0105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3082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2051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0:0204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9:000000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50309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30802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8:0504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1501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15010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9:01050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0:1501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9:010505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0:0204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1501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402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8:0504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4:0103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0:000000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8:0503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308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8:010105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603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0:000000:11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9:010505:2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000000:10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7:0403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8:0503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9:010505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30829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8:0503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8:0504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0:000000:112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9:010505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4:030601:3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8:0504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5:020508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00000:10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9:020101:10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802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15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9:010505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9:010505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30829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9:0105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3082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30829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8:0503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0000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0:0204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5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0:0301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2051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0:0301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0:04020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801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9:0105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7:01021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402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8:0602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1501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1501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15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1501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204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204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0:000000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802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2062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8:0602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603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0:0204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7:030103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401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1501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0:0203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1:0205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9:0105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9:010505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9:010505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8:0503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9:0105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3082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7:0403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1021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9:0105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2062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103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15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6:0105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4:0102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40701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0:0308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204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8:05040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9:010505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8:05030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0:0204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1501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0:000000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9:010505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15010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00000:10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0:0204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8:0503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30829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8:0504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8:0503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30829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50301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0:0203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0:08021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8:0503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3082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503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0:0603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9:010505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2:010202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0:0204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9:0105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1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8:0504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204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8:0602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80109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30801:4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9:0105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8:0504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8:0504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3082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30829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0:03082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0:1501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0:000000:11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2:040304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15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8:0503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8:0602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8021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1501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208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0:0203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4:0404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15010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8:0602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9:010505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308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0:03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8:0504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15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402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8:0504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9:010505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8:0504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8:010512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9:01061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0:0603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801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8:0504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9:010505:2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1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9:0105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0:0203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30:0204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2:000000: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9:010505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603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802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204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5030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8:0504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5:06030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8:0602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1501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0:01021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801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0:1501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4:0303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80109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8:0602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3082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9:010505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1:02051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20621:9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00000:6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0:0204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103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0:1501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8:0503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1:0205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9:010505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3091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08:06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204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8:050404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30:1501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9:010505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1501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505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30829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30:0503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4:030601:2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0:0308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204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9:0105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9:010505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30916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30:0204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8:0503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9:010505:2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102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0:0204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603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00000:10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3082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1021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3082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9:010505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20601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1021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8:0504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9:010505:2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50203:3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30112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3082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10512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3082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9:010505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8:0504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0:03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0:030829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0:0603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9:010505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204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0:1501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9:010505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0:0204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0:0202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204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503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9:010505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9:010505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82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8021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4:02060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9:010505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8:0504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9:010505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0:02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9:010505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08:0503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8:0504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8:0503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603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8:0503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15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8:0503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1501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8:0503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4:0103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9:0105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0:150101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9:010505:2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8:0504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30829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1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308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8:0504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829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0:000000:11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1501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15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9:010505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204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08:0504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4:030601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402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8:0503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603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2062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30829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8:0503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802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0:000000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4:0404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503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9:010505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8:0503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4:0102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8:0504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50309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3082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8:0503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9:010505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4:0103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08:0504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080109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9:0105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4:030601:4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1:0205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0:0204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9:010505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3082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8:0503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9:010505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8:0503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4:0103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3082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0:0802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0:0204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9:010505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1501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08:05030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0:000000:146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9:010505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30:08021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08:050404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9:010505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503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8:0504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08:0503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1:0205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0:000000:146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204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1501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204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503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0:01031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4:000000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0:08021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9:010505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9:010505:2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0:0203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9:010505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15010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9:010505: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2062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1501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4:03060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9:0105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8:000000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202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0:15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9:0105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8:0504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4:0208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8:0602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1501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4:000000:6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503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15010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30:08021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9:010505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0:000000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3082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6:07090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204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9:010505:1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8:0503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9:010505:2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30829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829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8021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4:030601:2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30:03082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8021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0:1501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0:1501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802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08:0503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8:0504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3082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8021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1501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8:06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8:0503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8:060206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9:010505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30829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80109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30301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30829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105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30:05030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8:0503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8:0504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08:050404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08:0503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104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3082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4:0201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08:0504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30829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3082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5031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0:1501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8:0602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9:010505:2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1501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1501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08:0504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9:010505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8:0404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9:030201:2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08:0504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9:010505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9:010505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0:05031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1501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15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0:02062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201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503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9:010505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503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8:0503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8021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20801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1:010412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9:010505: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5:030306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00:000000:11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3082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402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9:010505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08:0503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503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9:010505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8:0602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0:000000:11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30:0503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9:010505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0:0301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0:0204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9:010505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9:010505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1501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8:0504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2062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08:050404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15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603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0:1501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9:030201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9:010505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8:0503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8021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1501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06:0106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07:0403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0:000000:11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0:1501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3082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6:00000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30829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9:010505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30:0308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9:0105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9:000000:2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0:0204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8:0503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2:0903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2081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30829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3082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801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30601:4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8:0503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1501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9:010505: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08:0504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3081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9:010505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3082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30:0202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08:0504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8:020210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30:0204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4:000000:10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0:0303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15010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00:000000:11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08:0504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0:03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5031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30829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08:0504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4:01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8:0503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6:010107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50311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08:06020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8:0504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08:0504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1501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4:0306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503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08:0503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308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50311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4:0103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30:1501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9:010505:2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08:0503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15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8:010105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201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1501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4:0103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9:0105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2:0102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1501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07:0403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1501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0:0308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3082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15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9:0105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2:090201:2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8:0503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9:0105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08:050404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0:0301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3082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05:0106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201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30:050309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9:0105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2:0403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9:01050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30:03082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204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30829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3082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08:0503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30829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0:0301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4:030601:4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9:010505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603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0:03082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9:010505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08:0602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6:020107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3082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801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4:030301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9:010505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9:010505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9:010505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08:0503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08:0503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20401:3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10:020402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5:070307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8:0503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30:0603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30829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1501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9:010505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50309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503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3091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08:0503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8:0504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30:03082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30829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8:0503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9:010505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4:0103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204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9:010505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204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15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08:0605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8021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0:15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3082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7:0208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30:020105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0:05031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30:15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3082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0:0603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08:0602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0:000000:145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9:010606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80109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503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1501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0:05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9:010505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9:0105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8:0504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08:0602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0:0204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9:0105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08:0503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08:0504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0:05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202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0:01021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8:0602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4:050108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8021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9:010505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7:0206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4:0202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9:010505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9:010505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08:05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3082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1501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9:010505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9:010505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30:0204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3091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8:0504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9:010505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4:010610:3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30:050309:2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4:0306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0:0503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08:0602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9:010505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30:05031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08:0503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9:010505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8:05040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30829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08:0602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20401:5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5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0:0204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30:03082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30:000000:7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9:010505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0:0503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0:0304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0:1501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103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9:0105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80109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9:010505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4:0102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9:010505:2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3082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08:0504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5030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08:0503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603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9:010505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9:010505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3082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4:01030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08:0504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504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0:0204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08:0504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30829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08:0504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06:0105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4:020815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0:15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9:010505: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0:0204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4:0103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2:0102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9:010505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9:000000:1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9:010505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08:0504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1501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08:0602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9:010505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10:020402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10:0203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20621:10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30:15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10:0204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30:0202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0:1501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308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3:010103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4:000000:10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08:0503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08:0504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08:0503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08:0504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10:020402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0:1501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30:08021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0:02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30:0603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8:0503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0:08021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2:0303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603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3082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09:010401:3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08:0504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09:010101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8:0504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8:0504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9:010505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308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3082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09:010101:3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30:08021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10:020305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9:0105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0:030829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08:0503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8:0503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30:1501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30:030829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01:02050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4:020801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9:010505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15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0:1501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29:010505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4:020601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30:020105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9:010505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503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4:0206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9:010505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30:030829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9:010505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30:030829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1501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08:050404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00:000000:11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0:03082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9:010505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4:0102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08:0504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308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0:0204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00:000000:146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08:05040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08:0602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29:010505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15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08:0504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30:03082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1501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0:0308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9:010505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10:0204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08:0602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08:0504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50309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8:0402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29:010505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4:0103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30:15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08:0504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00:000000:146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30:02062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1501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30:1501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08:0504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0:0503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08:05040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9:010505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1501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08:0503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07:0403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08:0602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0:08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30601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08:050306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102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30:030829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0:030829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0:000000:6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08:0503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08:050404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14:0306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30:02062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30:1501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9:010505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30:0202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30:06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1501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0:03082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4:0103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9:010505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30:030829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0:03082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30:030829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9:010505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29:0105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0:010504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30:1501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30829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29:010505:2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09:000000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08:0504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9:010204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0:05030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05:000000:4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2:0305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30829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4:020815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30:00000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30:020105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08:0503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08:0602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9:010505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0:0503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204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10:0204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8021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3082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30:0903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30:15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29:010505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08:0503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08:05040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4:01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0:050301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08:0503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1501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0:030907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30:020105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0:0206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30:030829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0:030829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29:0105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8021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0:08021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9:010505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01:0205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9:010505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30:03082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0:030801:10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30:1501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08:0504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08:0602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08:0504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29:0105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08:05040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8021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402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4:03060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0:030112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15010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22:0402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29:0105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4:0103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08:0503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9:010505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0:01021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9:0105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08:0602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14:030601:4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30:1501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6:0102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30:03082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0:020105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30:0503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08:05040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14:000000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08:0504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0:030916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309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0:0204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29:010505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08:05040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05:0105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30:03082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14:000000:10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29:010505: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801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8021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3082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0:150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30:0503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30:0402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30:030829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00:000000:11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08:0504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14:0103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1501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32:0303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29:010102:5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08:0504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10:0204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07:0404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30:0309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30:1501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08:0602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14:04071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07:010304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08:0503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29:0105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29:000000:1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08:0503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30:030829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0:0503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10:0204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29:010505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9:010505:2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0:0307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30:080201:3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30:0204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30:030829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08:0602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0:03082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08:0503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29:010505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14:01081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0:1501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30:0204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29:010505:2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9:0105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4:01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30:0503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14:0402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30:080109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29:010505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08:0503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08:0602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08:0503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30:0801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30:0503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30:03082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0:0204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0:1501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10:0204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29:010505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30:0503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14:01012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0:0204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30:15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30:15010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30829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30:01051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0:1501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29:010505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08:0504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29:010505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0:080109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30:1501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08:0503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10:030103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30:0802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29:010505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15:0501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30:030829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30:030829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08:0504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08:0602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30:08021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08:050404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30:08021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08:05040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5:000000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14:0103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0:0201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08:0504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30:0308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14:0404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14:0103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08:0504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08:0503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30:1501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30:150101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08:0503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28:0106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0:1501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09:0302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00:000000:145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9:010505:2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08:06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10:0204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9:010505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30:0603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10:0204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30:0603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29:01050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12:0901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10:0204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0:1501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10:0204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30:0802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0:0203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29:010505:2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30:02062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29:010505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30:03082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1501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29:0105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14:000000:10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30:1501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08:050404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10:0204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24:0202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08:0602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0:1501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0:1501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30:0204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14:04041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06:01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0:15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8:030211:3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08:0503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30:030829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14:0102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08:0503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30:1501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0:0301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29:010505:2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30:020401:5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29:01050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29:010505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29:010505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0:030829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0:020401:10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08:050304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29:010505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07:0403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29:010505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08:0503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12:0803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30:06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30:08010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29:010505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29:010505:2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0:020403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09:020201:3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29:010505:2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29:010505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0:0503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29:010505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29:010505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14:0208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14:030604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06:0104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30:03082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30:03082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29:010505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0:030829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29:010505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0:0204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10:0203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29:0204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08:0503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30:0202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30:030829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29:010505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08:0602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0:1501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29:010505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01:0205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30:0402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30:030829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30:030829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30:0204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00:000000:11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29:010505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30:0503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30:0603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29:010505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08:0504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29:010505:2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30:1501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14:020701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08:0503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30:1501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08:0503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30:0204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0:0102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08:0503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30:030829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3082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14:000000:6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30:1501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30:020105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29:010505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08:0504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30:1501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29:010505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0:000000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30:0503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08:0503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30:030801:4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30:030829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30:15010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08:0504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30:030829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08:0503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0:080201:2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08:050404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29:0105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30:02062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30:03082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0:030916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08:05040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0:0204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30:1501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00:000000:11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08:0503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29:010505:2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29:010505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30:0503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30:080109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29:010606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06:0201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0:1501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0B91F19781A5A7323FE6EAE685327B4EE4A3A35C5F2AD64EFB5FAEED75F38C6898651A17EE77F5DED268F13BCC526FA2E03807729A45CA9A73B3A7D266FF93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29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6:TDSheet.F228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9T12:57:50.311755790</dc:date>
    <meta:editing-duration>PT2M1S</meta:editing-duration>
    <meta:editing-cycles>2</meta:editing-cycles>
    <meta:generator>LibreOffice/7.6.7.2$Linux_X86_64 LibreOffice_project/60$Build-2</meta:generator>
    <meta:document-statistic meta:table-count="1" meta:cell-count="9203" meta:object-count="0"/>
  </office:meta>
</office:document-meta>
</file>