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0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5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3" calcext:value-type="float">
            <text:p>9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74" calcext:value-type="float">
            <text:p>97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3:060123:650</text:p>
          </table:table-cell>
          <table:covered-table-cell table:style-name="ce14"/>
          <table:table-cell table:style-name="ce15" office:value-type="float" office:value="570228.96" calcext:value-type="float">
            <text:p>570 228,9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10213:672</text:p>
          </table:table-cell>
          <table:covered-table-cell table:style-name="ce14"/>
          <table:table-cell table:style-name="ce15" office:value-type="float" office:value="73408.78" calcext:value-type="float">
            <text:p>73 408,7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27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40305:3653</text:p>
          </table:table-cell>
          <table:covered-table-cell table:style-name="ce14"/>
          <table:table-cell table:style-name="ce15" office:value-type="float" office:value="621864.3" calcext:value-type="float">
            <text:p>621 86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28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00000:2970</text:p>
          </table:table-cell>
          <table:covered-table-cell table:style-name="ce14"/>
          <table:table-cell table:style-name="ce15" office:value-type="float" office:value="383680.08" calcext:value-type="float">
            <text:p>383 680,0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29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5:030618:28</text:p>
          </table:table-cell>
          <table:covered-table-cell table:style-name="ce14"/>
          <table:table-cell table:style-name="ce15" office:value-type="float" office:value="51625.37" calcext:value-type="float">
            <text:p>51 625,37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0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201:4872</text:p>
          </table:table-cell>
          <table:covered-table-cell table:style-name="ce14"/>
          <table:table-cell table:style-name="ce15" office:value-type="float" office:value="1252700.71" calcext:value-type="float">
            <text:p>1 252 700,71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1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10301:9929</text:p>
          </table:table-cell>
          <table:covered-table-cell table:style-name="ce14"/>
          <table:table-cell table:style-name="ce15" office:value-type="float" office:value="782913.6" calcext:value-type="float">
            <text:p>782 913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2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90307:290</text:p>
          </table:table-cell>
          <table:covered-table-cell table:style-name="ce14"/>
          <table:table-cell table:style-name="ce15" office:value-type="float" office:value="44172.8" calcext:value-type="float">
            <text:p>44 172,8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3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8:060213:1159</text:p>
          </table:table-cell>
          <table:covered-table-cell table:style-name="ce14"/>
          <table:table-cell table:style-name="ce15" office:value-type="float" office:value="679963.05" calcext:value-type="float">
            <text:p>679 963,0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4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40305:3642</text:p>
          </table:table-cell>
          <table:covered-table-cell table:style-name="ce14"/>
          <table:table-cell table:style-name="ce15" office:value-type="float" office:value="751540.2" calcext:value-type="float">
            <text:p>751 540,2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5:070301:1911</text:p>
          </table:table-cell>
          <table:covered-table-cell table:style-name="ce14"/>
          <table:table-cell table:style-name="ce15" office:value-type="float" office:value="225918" calcext:value-type="float">
            <text:p>225 918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10213:671</text:p>
          </table:table-cell>
          <table:covered-table-cell table:style-name="ce14"/>
          <table:table-cell table:style-name="ce15" office:value-type="float" office:value="70472.43" calcext:value-type="float">
            <text:p>70 472,4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7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9:010501:666</text:p>
          </table:table-cell>
          <table:covered-table-cell table:style-name="ce14"/>
          <table:table-cell table:style-name="ce15" office:value-type="float" office:value="268444.28" calcext:value-type="float">
            <text:p>268 444,2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8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4:040301:345</text:p>
          </table:table-cell>
          <table:covered-table-cell table:style-name="ce14"/>
          <table:table-cell table:style-name="ce15" office:value-type="float" office:value="1989975.64" calcext:value-type="float">
            <text:p>1 989 975,64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39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30601:5905</text:p>
          </table:table-cell>
          <table:covered-table-cell table:style-name="ce14"/>
          <table:table-cell table:style-name="ce15" office:value-type="float" office:value="16607.76" calcext:value-type="float">
            <text:p>16 607,7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0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3:040305:3651</text:p>
          </table:table-cell>
          <table:covered-table-cell table:style-name="ce14"/>
          <table:table-cell table:style-name="ce15" office:value-type="float" office:value="335959.05" calcext:value-type="float">
            <text:p>335 959,0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1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6:010205:1474</text:p>
          </table:table-cell>
          <table:covered-table-cell table:style-name="ce14"/>
          <table:table-cell table:style-name="ce15" office:value-type="float" office:value="45378.6" calcext:value-type="float">
            <text:p>45 378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2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3:040305:3641</text:p>
          </table:table-cell>
          <table:covered-table-cell table:style-name="ce14"/>
          <table:table-cell table:style-name="ce15" office:value-type="float" office:value="829014.3" calcext:value-type="float">
            <text:p>829 01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3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404:1755</text:p>
          </table:table-cell>
          <table:covered-table-cell table:style-name="ce14"/>
          <table:table-cell table:style-name="ce15" office:value-type="float" office:value="641887.12" calcext:value-type="float">
            <text:p>641 887,12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4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40305:3643</text:p>
          </table:table-cell>
          <table:covered-table-cell table:style-name="ce14"/>
          <table:table-cell table:style-name="ce15" office:value-type="float" office:value="840200.4" calcext:value-type="float">
            <text:p>840 200,4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70301:1904</text:p>
          </table:table-cell>
          <table:covered-table-cell table:style-name="ce14"/>
          <table:table-cell table:style-name="ce15" office:value-type="float" office:value="227800.65" calcext:value-type="float">
            <text:p>227 800,6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20105:308</text:p>
          </table:table-cell>
          <table:covered-table-cell table:style-name="ce14"/>
          <table:table-cell table:style-name="ce15" office:value-type="float" office:value="246696.09" calcext:value-type="float">
            <text:p>246 696,09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7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1:020404:4</text:p>
          </table:table-cell>
          <table:covered-table-cell table:style-name="ce14"/>
          <table:table-cell table:style-name="ce15" office:value-type="float" office:value="84715.2" calcext:value-type="float">
            <text:p>84 715,2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8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2:030512:1267</text:p>
          </table:table-cell>
          <table:covered-table-cell table:style-name="ce14"/>
          <table:table-cell table:style-name="ce15" office:value-type="float" office:value="788160.08" calcext:value-type="float">
            <text:p>788 160,0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49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6:030301:240</text:p>
          </table:table-cell>
          <table:covered-table-cell table:style-name="ce14"/>
          <table:table-cell table:style-name="ce15" office:value-type="float" office:value="2739918.51" calcext:value-type="float">
            <text:p>2 739 918,51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0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8:000000:2969</text:p>
          </table:table-cell>
          <table:covered-table-cell table:style-name="ce14"/>
          <table:table-cell table:style-name="ce15" office:value-type="float" office:value="7653699.5" calcext:value-type="float">
            <text:p>7 653 699,5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1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10206:921</text:p>
          </table:table-cell>
          <table:covered-table-cell table:style-name="ce14"/>
          <table:table-cell table:style-name="ce15" office:value-type="float" office:value="1042954.6" calcext:value-type="float">
            <text:p>1 042 954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2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10608:1109</text:p>
          </table:table-cell>
          <table:covered-table-cell table:style-name="ce14"/>
          <table:table-cell table:style-name="ce15" office:value-type="float" office:value="69926.02" calcext:value-type="float">
            <text:p>69 926,02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3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1:010504:266</text:p>
          </table:table-cell>
          <table:covered-table-cell table:style-name="ce14"/>
          <table:table-cell table:style-name="ce15" office:value-type="float" office:value="556320" calcext:value-type="float">
            <text:p>556 320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4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3:040305:3658</text:p>
          </table:table-cell>
          <table:covered-table-cell table:style-name="ce14"/>
          <table:table-cell table:style-name="ce15" office:value-type="float" office:value="621864.3" calcext:value-type="float">
            <text:p>621 86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40305:3646</text:p>
          </table:table-cell>
          <table:covered-table-cell table:style-name="ce14"/>
          <table:table-cell table:style-name="ce15" office:value-type="float" office:value="745740" calcext:value-type="float">
            <text:p>745 740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409:1988</text:p>
          </table:table-cell>
          <table:covered-table-cell table:style-name="ce14"/>
          <table:table-cell table:style-name="ce15" office:value-type="float" office:value="78643.1" calcext:value-type="float">
            <text:p>78 643,1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7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6:000000:1871</text:p>
          </table:table-cell>
          <table:covered-table-cell table:style-name="ce14"/>
          <table:table-cell table:style-name="ce15" office:value-type="float" office:value="14732600" calcext:value-type="float">
            <text:p>14 732 600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8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40305:3649</text:p>
          </table:table-cell>
          <table:covered-table-cell table:style-name="ce14"/>
          <table:table-cell table:style-name="ce15" office:value-type="float" office:value="726267.9" calcext:value-type="float">
            <text:p>726 267,9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59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301:1400</text:p>
          </table:table-cell>
          <table:covered-table-cell table:style-name="ce14"/>
          <table:table-cell table:style-name="ce15" office:value-type="float" office:value="3353972.7" calcext:value-type="float">
            <text:p>3 353 972,7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0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7:030201:472</text:p>
          </table:table-cell>
          <table:covered-table-cell table:style-name="ce14"/>
          <table:table-cell table:style-name="ce15" office:value-type="float" office:value="278468.04" calcext:value-type="float">
            <text:p>278 468,04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1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8:000000:2968</text:p>
          </table:table-cell>
          <table:covered-table-cell table:style-name="ce14"/>
          <table:table-cell table:style-name="ce15" office:value-type="float" office:value="947789.64" calcext:value-type="float">
            <text:p>947 789,64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2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1:030303:168</text:p>
          </table:table-cell>
          <table:covered-table-cell table:style-name="ce14"/>
          <table:table-cell table:style-name="ce15" office:value-type="float" office:value="60663.35" calcext:value-type="float">
            <text:p>60 663,3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3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10505:2707</text:p>
          </table:table-cell>
          <table:covered-table-cell table:style-name="ce14"/>
          <table:table-cell table:style-name="ce15" office:value-type="float" office:value="61396.35" calcext:value-type="float">
            <text:p>61 396,3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4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10701:1634</text:p>
          </table:table-cell>
          <table:covered-table-cell table:style-name="ce14"/>
          <table:table-cell table:style-name="ce15" office:value-type="float" office:value="1004864.69" calcext:value-type="float">
            <text:p>1 004 864,69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3:030114:813</text:p>
          </table:table-cell>
          <table:covered-table-cell table:style-name="ce14"/>
          <table:table-cell table:style-name="ce15" office:value-type="float" office:value="1495124.73" calcext:value-type="float">
            <text:p>1 495 124,7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40201:4836</text:p>
          </table:table-cell>
          <table:covered-table-cell table:style-name="ce14"/>
          <table:table-cell table:style-name="ce15" office:value-type="float" office:value="68423.32" calcext:value-type="float">
            <text:p>68 423,32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7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40305:3647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8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508:7188</text:p>
          </table:table-cell>
          <table:covered-table-cell table:style-name="ce14"/>
          <table:table-cell table:style-name="ce15" office:value-type="float" office:value="698161.45" calcext:value-type="float">
            <text:p>698 161,4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69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6:000000:1870</text:p>
          </table:table-cell>
          <table:covered-table-cell table:style-name="ce14"/>
          <table:table-cell table:style-name="ce15" office:value-type="float" office:value="32780035" calcext:value-type="float">
            <text:p>32 780 035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0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30713:379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1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10202:424</text:p>
          </table:table-cell>
          <table:covered-table-cell table:style-name="ce14"/>
          <table:table-cell table:style-name="ce15" office:value-type="float" office:value="60041.46" calcext:value-type="float">
            <text:p>60 041,4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2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3:040305:3639</text:p>
          </table:table-cell>
          <table:covered-table-cell table:style-name="ce14"/>
          <table:table-cell table:style-name="ce15" office:value-type="float" office:value="653351.1" calcext:value-type="float">
            <text:p>653 351,1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3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2:030512:1268</text:p>
          </table:table-cell>
          <table:covered-table-cell table:style-name="ce14"/>
          <table:table-cell table:style-name="ce15" office:value-type="float" office:value="656669.23" calcext:value-type="float">
            <text:p>656 669,2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4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1:020404:3</text:p>
          </table:table-cell>
          <table:covered-table-cell table:style-name="ce14"/>
          <table:table-cell table:style-name="ce15" office:value-type="float" office:value="53166.57" calcext:value-type="float">
            <text:p>53 166,57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80201:224</text:p>
          </table:table-cell>
          <table:covered-table-cell table:style-name="ce14"/>
          <table:table-cell table:style-name="ce15" office:value-type="float" office:value="1116201.11" calcext:value-type="float">
            <text:p>1 116 201,11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1:030303:156</text:p>
          </table:table-cell>
          <table:covered-table-cell table:style-name="ce14"/>
          <table:table-cell table:style-name="ce15" office:value-type="float" office:value="80115.73" calcext:value-type="float">
            <text:p>80 115,7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7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7:000000:154</text:p>
          </table:table-cell>
          <table:covered-table-cell table:style-name="ce14"/>
          <table:table-cell table:style-name="ce15" office:value-type="float" office:value="438752.65" calcext:value-type="float">
            <text:p>438 752,6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8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5:030705:656</text:p>
          </table:table-cell>
          <table:covered-table-cell table:style-name="ce14"/>
          <table:table-cell table:style-name="ce15" office:value-type="float" office:value="231625.7" calcext:value-type="float">
            <text:p>231 625,7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79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20615:435</text:p>
          </table:table-cell>
          <table:covered-table-cell table:style-name="ce14"/>
          <table:table-cell table:style-name="ce15" office:value-type="float" office:value="504846" calcext:value-type="float">
            <text:p>504 846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0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7:030212:1134</text:p>
          </table:table-cell>
          <table:covered-table-cell table:style-name="ce14"/>
          <table:table-cell table:style-name="ce15" office:value-type="float" office:value="143238.48" calcext:value-type="float">
            <text:p>143 238,4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1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20501:559</text:p>
          </table:table-cell>
          <table:covered-table-cell table:style-name="ce14"/>
          <table:table-cell table:style-name="ce15" office:value-type="float" office:value="688735.53" calcext:value-type="float">
            <text:p>688 735,5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2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50403:239</text:p>
          </table:table-cell>
          <table:covered-table-cell table:style-name="ce14"/>
          <table:table-cell table:style-name="ce15" office:value-type="float" office:value="63502.03" calcext:value-type="float">
            <text:p>63 502,0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3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5:070301:1901</text:p>
          </table:table-cell>
          <table:covered-table-cell table:style-name="ce14"/>
          <table:table-cell table:style-name="ce15" office:value-type="float" office:value="225918" calcext:value-type="float">
            <text:p>225 918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4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3:040305:3654</text:p>
          </table:table-cell>
          <table:covered-table-cell table:style-name="ce14"/>
          <table:table-cell table:style-name="ce15" office:value-type="float" office:value="621864.3" calcext:value-type="float">
            <text:p>621 86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20401:2019</text:p>
          </table:table-cell>
          <table:covered-table-cell table:style-name="ce14"/>
          <table:table-cell table:style-name="ce15" office:value-type="float" office:value="339417.36" calcext:value-type="float">
            <text:p>339 417,3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70301:1902</text:p>
          </table:table-cell>
          <table:covered-table-cell table:style-name="ce14"/>
          <table:table-cell table:style-name="ce15" office:value-type="float" office:value="225918" calcext:value-type="float">
            <text:p>225 918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7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30501:16092</text:p>
          </table:table-cell>
          <table:covered-table-cell table:style-name="ce14"/>
          <table:table-cell table:style-name="ce15" office:value-type="float" office:value="276044.72" calcext:value-type="float">
            <text:p>276 044,72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8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30713:378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89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7:000000:142</text:p>
          </table:table-cell>
          <table:covered-table-cell table:style-name="ce14"/>
          <table:table-cell table:style-name="ce15" office:value-type="float" office:value="4221401.83" calcext:value-type="float">
            <text:p>4 221 401,8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0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1:030303:154</text:p>
          </table:table-cell>
          <table:covered-table-cell table:style-name="ce14"/>
          <table:table-cell table:style-name="ce15" office:value-type="float" office:value="65075.23" calcext:value-type="float">
            <text:p>65 075,2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1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40606:170</text:p>
          </table:table-cell>
          <table:covered-table-cell table:style-name="ce14"/>
          <table:table-cell table:style-name="ce15" office:value-type="float" office:value="143763.09" calcext:value-type="float">
            <text:p>143 763,09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2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5:070301:1903</text:p>
          </table:table-cell>
          <table:covered-table-cell table:style-name="ce14"/>
          <table:table-cell table:style-name="ce15" office:value-type="float" office:value="225918" calcext:value-type="float">
            <text:p>225 918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3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60502:604</text:p>
          </table:table-cell>
          <table:covered-table-cell table:style-name="ce14"/>
          <table:table-cell table:style-name="ce15" office:value-type="float" office:value="1114874.25" calcext:value-type="float">
            <text:p>1 114 874,2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4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103:2706</text:p>
          </table:table-cell>
          <table:covered-table-cell table:style-name="ce14"/>
          <table:table-cell table:style-name="ce15" office:value-type="float" office:value="54693.63" calcext:value-type="float">
            <text:p>54 693,6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40305:3640</text:p>
          </table:table-cell>
          <table:covered-table-cell table:style-name="ce14"/>
          <table:table-cell table:style-name="ce15" office:value-type="float" office:value="739939.8" calcext:value-type="float">
            <text:p>739 939,8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5:070301:1909</text:p>
          </table:table-cell>
          <table:covered-table-cell table:style-name="ce14"/>
          <table:table-cell table:style-name="ce15" office:value-type="float" office:value="245121.03" calcext:value-type="float">
            <text:p>245 121,0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7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30820:300</text:p>
          </table:table-cell>
          <table:covered-table-cell table:style-name="ce14"/>
          <table:table-cell table:style-name="ce15" office:value-type="float" office:value="1093638.55" calcext:value-type="float">
            <text:p>1 093 638,5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8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21051:1193</text:p>
          </table:table-cell>
          <table:covered-table-cell table:style-name="ce14"/>
          <table:table-cell table:style-name="ce15" office:value-type="float" office:value="405855" calcext:value-type="float">
            <text:p>405 855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099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20505:1722</text:p>
          </table:table-cell>
          <table:covered-table-cell table:style-name="ce14"/>
          <table:table-cell table:style-name="ce15" office:value-type="float" office:value="3149960.09" calcext:value-type="float">
            <text:p>3 149 960,09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0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20216:1807</text:p>
          </table:table-cell>
          <table:covered-table-cell table:style-name="ce14"/>
          <table:table-cell table:style-name="ce15" office:value-type="float" office:value="338928.46" calcext:value-type="float">
            <text:p>338 928,4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1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2:080201:225</text:p>
          </table:table-cell>
          <table:covered-table-cell table:style-name="ce14"/>
          <table:table-cell table:style-name="ce15" office:value-type="float" office:value="561137.09" calcext:value-type="float">
            <text:p>561 137,09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2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10201:5161</text:p>
          </table:table-cell>
          <table:covered-table-cell table:style-name="ce14"/>
          <table:table-cell table:style-name="ce15" office:value-type="float" office:value="1283475" calcext:value-type="float">
            <text:p>1 283 475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3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6:010801:459</text:p>
          </table:table-cell>
          <table:covered-table-cell table:style-name="ce14"/>
          <table:table-cell table:style-name="ce15" office:value-type="float" office:value="4085060.16" calcext:value-type="float">
            <text:p>4 085 060,16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4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40305:3655</text:p>
          </table:table-cell>
          <table:covered-table-cell table:style-name="ce14"/>
          <table:table-cell table:style-name="ce15" office:value-type="float" office:value="621864.3" calcext:value-type="float">
            <text:p>621 86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10405:2839</text:p>
          </table:table-cell>
          <table:covered-table-cell table:style-name="ce14"/>
          <table:table-cell table:style-name="ce15" office:value-type="float" office:value="1013040.6" calcext:value-type="float">
            <text:p>1 013 040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30211:1846</text:p>
          </table:table-cell>
          <table:covered-table-cell table:style-name="ce14"/>
          <table:table-cell table:style-name="ce15" office:value-type="float" office:value="57710.6" calcext:value-type="float">
            <text:p>57 710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7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1051:1192</text:p>
          </table:table-cell>
          <table:covered-table-cell table:style-name="ce14"/>
          <table:table-cell table:style-name="ce15" office:value-type="float" office:value="243513" calcext:value-type="float">
            <text:p>243 513,0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8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10202:1787</text:p>
          </table:table-cell>
          <table:covered-table-cell table:style-name="ce14"/>
          <table:table-cell table:style-name="ce15" office:value-type="float" office:value="1627109.25" calcext:value-type="float">
            <text:p>1 627 109,2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09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202:1788</text:p>
          </table:table-cell>
          <table:covered-table-cell table:style-name="ce14"/>
          <table:table-cell table:style-name="ce15" office:value-type="float" office:value="957908.42" calcext:value-type="float">
            <text:p>957 908,42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0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60502:605</text:p>
          </table:table-cell>
          <table:covered-table-cell table:style-name="ce14"/>
          <table:table-cell table:style-name="ce15" office:value-type="float" office:value="1433409.75" calcext:value-type="float">
            <text:p>1 433 409,7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1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1:030103:1076</text:p>
          </table:table-cell>
          <table:covered-table-cell table:style-name="ce14"/>
          <table:table-cell table:style-name="ce15" office:value-type="float" office:value="2807215.83" calcext:value-type="float">
            <text:p>2 807 215,83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2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6:010801:460</text:p>
          </table:table-cell>
          <table:covered-table-cell table:style-name="ce14"/>
          <table:table-cell table:style-name="ce15" office:value-type="float" office:value="7063531.08" calcext:value-type="float">
            <text:p>7 063 531,0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3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3:040305:3657</text:p>
          </table:table-cell>
          <table:covered-table-cell table:style-name="ce14"/>
          <table:table-cell table:style-name="ce15" office:value-type="float" office:value="622278.6" calcext:value-type="float">
            <text:p>622 278,6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4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0701:213</text:p>
          </table:table-cell>
          <table:covered-table-cell table:style-name="ce14"/>
          <table:table-cell table:style-name="ce15" office:value-type="float" office:value="119968.75" calcext:value-type="float">
            <text:p>119 968,75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20302:9871</text:p>
          </table:table-cell>
          <table:covered-table-cell table:style-name="ce14"/>
          <table:table-cell table:style-name="ce15" office:value-type="float" office:value="2428198.5" calcext:value-type="float">
            <text:p>2 428 198,5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3:040305:3656</text:p>
          </table:table-cell>
          <table:covered-table-cell table:style-name="ce14"/>
          <table:table-cell table:style-name="ce15" office:value-type="float" office:value="621864.3" calcext:value-type="float">
            <text:p>621 864,3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7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10710:219</text:p>
          </table:table-cell>
          <table:covered-table-cell table:style-name="ce14"/>
          <table:table-cell table:style-name="ce15" office:value-type="float" office:value="1133260.8" calcext:value-type="float">
            <text:p>1 133 260,80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3.04.2118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20631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30103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60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21001:3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1021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4:020326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608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10301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0631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207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631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6082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40101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90305:1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20326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20631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631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608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20608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7:000000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7:020107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2063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1001:3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0631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21001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00000:9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631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6:0304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1001:2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7:020202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10214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7:020302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20608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0631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20701:7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20631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4:0103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4:0103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105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7:02020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40110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20631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9:000000:11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608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1001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20608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20701:3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063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219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502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707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1001:3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4:02032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00000:10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1030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40419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7:02020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419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20631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2:0102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7:020201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702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70201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20608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7:020202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7:0204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2060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2032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2063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631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063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1001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21001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21001:2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1001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20631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2063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40110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20631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20608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2:03040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20608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063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2063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00000:9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20326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20608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70201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103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631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4:010301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20631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20608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70101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2100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63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20608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608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7:0202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7:020107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20631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7:00000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4:020326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804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4:020326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7:00000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3:070208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4:01030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20608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63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40110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2060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21001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7:0202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2063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7:000000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1030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210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6:070108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21001:3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2063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0608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40110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20608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7:020107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4041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6:010205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2063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210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7:020201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4020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7:02020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20631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10301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21001:3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40701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103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7020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4:021001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20326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5:0305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4041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20631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5:000000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20631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502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7:02010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2063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4:0103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3021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4:020326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502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40419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50202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20101:3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20608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21001:2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20615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4:020631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00000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21001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20701:7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2063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1:050109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20608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2:0903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60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20608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60503:1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7:020207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1:0104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20631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4:02063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20608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4:040206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2063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20631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20631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0:010115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20608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4:04041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20101:3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502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10101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20608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1001:2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20631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3091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2:0102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20608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20608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5:070307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4:020631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21001:1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2060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20608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5:030705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10228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21001:3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7:0202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20330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210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0:000000:145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5:51054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4:020608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9:51053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7:020202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2:0903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20105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4:02060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2063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4:03021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20631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20608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2:070104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10301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4:02063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4:040110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7:0202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40110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4041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50202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2100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00000:10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4:030602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9:0201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20608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40201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2063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20631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0:020402:1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4:020326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20631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103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6:000000:10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4:0103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4:040301:5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20631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103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2063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0000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7:02020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4011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4:02063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4:02063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4:020608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10301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20326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7:020201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2063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2:090305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4:040511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4:020608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20631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7:000000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4:020631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4041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4:02100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4:021001:2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5:070201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4:021001:2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4:010301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20326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4:021001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4:020631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00000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20631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50202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00000:10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7:020201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7:020201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7:0202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4:02063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50203:3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20631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4:0103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4:021001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4:020631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5:0305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20608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5:07020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40301:1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7:020107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4:0103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4:020631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21001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20631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4:020326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5:050702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21001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4:020326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7:020107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4:020631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00000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7:0202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7:0201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4:021001:2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2063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2:0204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40201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20326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4:02063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7:030103:4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7:020307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20631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7:020106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60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20608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4:020631:1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2063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4:020631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4:02090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0:020402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4:000000:10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4:021001:2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4:040201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40419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7:020202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7:020107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20631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4:02060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5:000000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7:0202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20608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20631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4:020631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7:020201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4:020631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10608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4:02100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20631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20608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4:020326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7:000000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20608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4:0103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0:010115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4:02063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4:0103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4:0103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4:030602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4:020608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4:020631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4:020631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4:0103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502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306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4:0206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4:02063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50202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4:020631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5:000000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7:020202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20631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4:020326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40419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0:0202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2063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7:020202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20631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4:020631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7:02020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20631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50202:1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4:021001:3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2063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7:0202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5:040307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40419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4:021001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4:021001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2:090305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7:000000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5:0301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20608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20801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4:020326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20631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4:021001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21001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4:020631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4:021001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4:030707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5:000000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4:0103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7:020202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5:030618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5:070201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5:0702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4:000000:9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4:020631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4:030707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7:000000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4:020608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2063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5:00000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0:0204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7:000000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50203:3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20608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4:02060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8:02050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4:02063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20101:2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5:010201:2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40206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7:000000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7:0501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4:030707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4:020326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7:02020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4:020631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50202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20608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9:010403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4:020608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5:000000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4:020326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1:01050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0:0204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90305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7:040404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4:040201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7:0202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9:010102:6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4:020608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7:02020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5:07020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4:020326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7:0202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4:01030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7:0202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7:0201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4:040110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4:000000:6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2063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4:0103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9:40318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1:0105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0:030811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5:000000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7:000000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7:020202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20608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4:020608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4:000000:8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4:021001:1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7:02020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7:0202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4:000000:9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30:010212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4:021001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2:030103:2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4:040110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7:000000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8:0101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0:000000:111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4:010301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7:02020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9:020101:10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5:0305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5:07020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7:020201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7:000000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4:020631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7:0201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24:020326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4:021001:3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7:01030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4:020608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4:020631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8:0303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7:000000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5:000000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4:02033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4:01030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4:000000:10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4:04041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4:020101:3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0:000000:112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4:000000:8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20608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4:020631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4:030707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5:000000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9:000000:11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7:06050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4:020326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5:0305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7:0202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4:020631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4:02063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4:020326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1:0202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4:040201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4:020608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4:040110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4:04041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7:0202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4:0103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4:010301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7:00000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4:020326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4:020330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0:02040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4:02063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4:020631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4:021001:3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7:020107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00000:10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4:02063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4:01030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4:040110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4:020631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50218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4:02063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4:020608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7:0202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7:000000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7:000000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2:09030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20631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4:01030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4:020608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4:020631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4:020326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7:020201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20631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4:020608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7:0202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4:020101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4:021001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4:020608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5:030501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7:0201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4:020101:3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5:0403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7:020202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2063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2:090304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4:020608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4:020101:3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4:040301:5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9:0102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4:020631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4:020608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7:020201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4:020326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2:020406:2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4:000000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0:020402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4:040110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4:02063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4:02063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7:02021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4:030707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4:04011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4:04041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4:020631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4:020631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4:02063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90305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4:0103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5:000000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4:040110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4:020608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4:020608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0:0204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4:02032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7:0208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4:0402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4:021001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4:000000:10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2:090305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7:0202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4:040201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4:02063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9:000000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9:010606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4:02063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4:0402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4:040201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4:020631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7:020202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4:02063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4:020701:7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4:02063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24:020326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09:020101:10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4:0401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4:020608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4:020631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4:04010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4:010301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30:050203:3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4:020608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14:020608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4:020631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4:0103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9:000000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4:02060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2:090305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4:020326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4:02063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4:020608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4:02063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2:000000:1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5:0702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4:02063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07:020202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7:0204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4:020330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7:02020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4:021001:3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4:040110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5:000000:10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4:021001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7:0202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4:020326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4:020631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7:0202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4:02060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4:020631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4:020631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4:02063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7:000000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4:02100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4:000000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4:021001:3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4:0404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07:02020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7:0201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5:070201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07:0404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4:02063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7:0204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4:020631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4:020631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4:020608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4:0103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4:020608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4:021001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7:0202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0:02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14:020608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0:02040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24:0103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4:000000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4:02063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4:020608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4:021001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4:020608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4:020624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4:040110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4:02032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21001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4:021001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0:0204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4:020631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4:040419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0:0204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4:0103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4:040419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5:00000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14:020608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2:080501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24:0103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4:01030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24:0103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4:02063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4:040201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5:000000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4:020631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4:021001:2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07:04040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7:020207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14:0210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5:030501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12:090305:1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4:021001:1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24:0103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4:0103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14:021001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5:0702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27:020402:1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15:070201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07:040404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14:04041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4:02063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7:02020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4:02100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07:0202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14:020608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4:020631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4:021001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4:040110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4:02063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14:040110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24:020326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14:040201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14:000000:10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07:020201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4:020608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14:020631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7:000000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07:040404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14:02063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07:020206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30:0502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4:020631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4:021001:3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4:0103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15:070201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4:03021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07:02020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4:04040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05:030201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2:040310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4:020701:7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4:020608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14:020631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4:021001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12:01021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14:02063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4:040201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5:070201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4:021001:1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4:020631:1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7:0202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4:02063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5:0702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14:021001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14:021001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20:0103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12:02012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14:030602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2:090305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14:040401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4:020631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4:020631:1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14:000000:10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4:020608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0:01060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25:010201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24:0103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14:02063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26:000000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4:020608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07:020202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09:030301:3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14:04030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14:020631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14:040110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07:00000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14:020608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14:020608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14:020631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29:5105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14:020608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14:020631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07:00000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14:021001:2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14:020631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10:020402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00:000000:112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14:000000:8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12:090301:1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24:0103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15:030501:1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24:0103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14:020201:2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24:0103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24:020326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14:02060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14:02063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30:0502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15:000000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14:02060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14:030614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14:04020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10:0204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24:010301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14:02063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04:010202:1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14:020631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14:020631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14:021001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14:020631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7:040404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29:000000:1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26:060108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14:020631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14:021001:2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14:020608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26:060109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17:010615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14:020631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24:01030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30:05020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12:090305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15:000000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30:05020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30:0502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24:010301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14:040419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14:02063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07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24:020326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12:090305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14:030707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14:021001:2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14:020608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14:0210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07:020202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14:021001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30:050202:2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12:090305:1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14:021001:3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14:030707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17:0204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14:000000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07:02020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24:020326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14:020631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24:0103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22:030409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24:02032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14:02063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30:050202:1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25:03010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14:02063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14:02063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14:020631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14:020608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14:020701:7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07:020202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30:0502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14:02063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14:021001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14:021001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14:040201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14:020608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14:02063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15:080103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12:010103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14:020608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14:040110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24:02032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30:0203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14:04041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14:000000:10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24:020326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20:01070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14:04020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14:021001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24:020330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07:020202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14:020631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24:01030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26:060112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14:000000:8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14:020608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10:020402:1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07:00000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14:020631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12:060208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30:0502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24:01030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12:090305:1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14:021001:3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30:050202:2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10:0204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12:090201:1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14:020631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15:000000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14:020631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24:020326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14:04041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14:020631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07:0202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10:010115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14:020631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14:020631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24:020326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15:000000:10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14:020608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24:0103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05:0507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14:021001:3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22:03010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05:01050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14:040110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07:00000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14:020631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14:000000:10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22:030301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14:020631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14:020608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14:04041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14:021001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24:020326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14:02063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14:020608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07:020207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30:01021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14:021001:2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14:020631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14:60213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14:02063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14:040419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07:000000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14:02063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07:000000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14:020631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14:04010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14:000000:10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14:020631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24:020326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26:06011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07:02020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24:03022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14:0206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14:02063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14:020631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14:040110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10:020402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14:021001:3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14:040301:5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14:02060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09:010101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14:021001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14:040109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22:0306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14:020631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30:080109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14:020631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14:021001:2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14:020631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14:020631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14:02063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24:01030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12:0703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09:0106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04:0101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4" office:value-type="string" calcext:value-type="string" table:number-columns-spanned="2" table:number-rows-spanned="1">
            <text:p>71:14:020631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4" office:value-type="string" calcext:value-type="string" table:number-columns-spanned="2" table:number-rows-spanned="1">
            <text:p>71:14:021001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4" office:value-type="string" calcext:value-type="string" table:number-columns-spanned="2" table:number-rows-spanned="1">
            <text:p>71:14:020631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4" office:value-type="string" calcext:value-type="string" table:number-columns-spanned="2" table:number-rows-spanned="1">
            <text:p>71:14:020608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4" office:value-type="string" calcext:value-type="string" table:number-columns-spanned="2" table:number-rows-spanned="1">
            <text:p>71:15:000000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4" office:value-type="string" calcext:value-type="string" table:number-columns-spanned="2" table:number-rows-spanned="1">
            <text:p>71:14:020608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4" office:value-type="string" calcext:value-type="string" table:number-columns-spanned="2" table:number-rows-spanned="1">
            <text:p>71:14:020608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4" office:value-type="string" calcext:value-type="string" table:number-columns-spanned="2" table:number-rows-spanned="1">
            <text:p>71:14:02062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4" office:value-type="string" calcext:value-type="string" table:number-columns-spanned="2" table:number-rows-spanned="1">
            <text:p>71:14:030707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4" office:value-type="string" calcext:value-type="string" table:number-columns-spanned="2" table:number-rows-spanned="1">
            <text:p>71:14:020631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4" office:value-type="string" calcext:value-type="string" table:number-columns-spanned="2" table:number-rows-spanned="1">
            <text:p>71:14:000000:6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4" office:value-type="string" calcext:value-type="string" table:number-columns-spanned="2" table:number-rows-spanned="1">
            <text:p>71:14:021001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4" office:value-type="string" calcext:value-type="string" table:number-columns-spanned="2" table:number-rows-spanned="1">
            <text:p>71:23:07021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4" office:value-type="string" calcext:value-type="string" table:number-columns-spanned="2" table:number-rows-spanned="1">
            <text:p>71:14:030707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4" office:value-type="string" calcext:value-type="string" table:number-columns-spanned="2" table:number-rows-spanned="1">
            <text:p>71:15:070201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4" office:value-type="string" calcext:value-type="string" table:number-columns-spanned="2" table:number-rows-spanned="1">
            <text:p>71:07:020202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4" office:value-type="string" calcext:value-type="string" table:number-columns-spanned="2" table:number-rows-spanned="1">
            <text:p>71:14:020608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4" office:value-type="string" calcext:value-type="string" table:number-columns-spanned="2" table:number-rows-spanned="1">
            <text:p>71:14:020608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4" office:value-type="string" calcext:value-type="string" table:number-columns-spanned="2" table:number-rows-spanned="1">
            <text:p>71:24:0103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4" office:value-type="string" calcext:value-type="string" table:number-columns-spanned="2" table:number-rows-spanned="1">
            <text:p>71:07:0202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4" office:value-type="string" calcext:value-type="string" table:number-columns-spanned="2" table:number-rows-spanned="1">
            <text:p>71:09:01010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4" office:value-type="string" calcext:value-type="string" table:number-columns-spanned="2" table:number-rows-spanned="1">
            <text:p>71:14:0306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4" office:value-type="string" calcext:value-type="string" table:number-columns-spanned="2" table:number-rows-spanned="1">
            <text:p>71:00:000000:111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4" office:value-type="string" calcext:value-type="string" table:number-columns-spanned="2" table:number-rows-spanned="1">
            <text:p>71:14:021001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4" office:value-type="string" calcext:value-type="string" table:number-columns-spanned="2" table:number-rows-spanned="1">
            <text:p>71:14:02063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4" office:value-type="string" calcext:value-type="string" table:number-columns-spanned="2" table:number-rows-spanned="1">
            <text:p>71:14:04041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4" office:value-type="string" calcext:value-type="string" table:number-columns-spanned="2" table:number-rows-spanned="1">
            <text:p>71:14:02063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4" office:value-type="string" calcext:value-type="string" table:number-columns-spanned="2" table:number-rows-spanned="1">
            <text:p>71:14:021001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4" office:value-type="string" calcext:value-type="string" table:number-columns-spanned="2" table:number-rows-spanned="1">
            <text:p>71:14:020631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B8CE5CAB3013289D863AB65E66238871B6264D2977A021C5137C20AF587C9030323B12F4689457E85300A70F42B5A8025A527F503D115C04D1A093136CB31F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49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6:TDSheet.F108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10T11:12:09.885805158</dc:date>
    <meta:editing-duration>PT1M29S</meta:editing-duration>
    <meta:editing-cycles>4</meta:editing-cycles>
    <meta:generator>LibreOffice/7.6.7.2$Linux_X86_64 LibreOffice_project/60$Build-2</meta:generator>
    <meta:document-statistic meta:table-count="1" meta:cell-count="4393" meta:object-count="0"/>
  </office:meta>
</office:document-meta>
</file>