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77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0.04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1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2" calcext:value-type="float">
            <text:p>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713" calcext:value-type="float">
            <text:p>71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7:030103:2422</text:p>
          </table:table-cell>
          <table:covered-table-cell table:style-name="ce14"/>
          <table:table-cell table:style-name="ce15" office:value-type="float" office:value="2152129.28" calcext:value-type="float">
            <text:p>2 152 129,28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4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7:010701:306</text:p>
          </table:table-cell>
          <table:covered-table-cell table:style-name="ce14"/>
          <table:table-cell table:style-name="ce15" office:value-type="float" office:value="49704.78" calcext:value-type="float">
            <text:p>49 704,78</text:p>
          </table:table-cell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>
            <text:p>04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30914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30917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311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50215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31101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50416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50215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31101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31101:1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31101:1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20601:1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30914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31101:1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50411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31101:1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50416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50215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50411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31102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31102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31102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31102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31101:1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31102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30914: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30914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31102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31102: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50416:1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50416:1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31101:1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50416:1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40401:10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31102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50411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31101:9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0:000000:145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0:000000:145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50416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30914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50215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31101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30917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30917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30914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50215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50415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30914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50215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31101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50416:1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31102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30602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50411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31101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31102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40114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31102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5021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311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31101:1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31101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31101:1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30914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31101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00000:9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31101:1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31102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31101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31101:10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31101:1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311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31101:1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4010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31101:1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50411:1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50411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30914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3110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31102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31102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31101:1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31102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30914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31101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40401:13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30917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4:000000:8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31102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3110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30917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50416:1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31101:1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31102: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50416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50215: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50415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30917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31101:1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31101:1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31102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31101:1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20601:2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00000:8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31101:1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20603:4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4:030602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31102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30914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31101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311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31102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311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20601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30917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50416:1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31102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31102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30914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30501:1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31101:1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20601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30917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30:040108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31101:1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00000:6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0:000000:111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31102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0:030914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30917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20621:8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31102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31101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50416:1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50416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0:030914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3091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4:040401:12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3110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30221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30917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31102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50215: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31101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311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30917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31101:1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30914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30917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30221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30601:2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31101:1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30917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31101:1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31101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31101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31101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50215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0:000000:6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311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311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311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30917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4:020601:2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50416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50306:1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31102: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30914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30914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30917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0:031102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31101:1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31101:1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0:031102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31101:1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31102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4:020701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30914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3110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31102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31101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50411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4:030501:1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30:031101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30:031102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0:03110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31102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3110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0:050416:1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4:030501:10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0:031102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50416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30914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0:031101:1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31102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31101:1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0:030914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31102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31102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30914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30:030914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31101:1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30914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30213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3091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31101:1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31101:1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0:030917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31101:1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30917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4:040401:2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31101:10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31102: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31102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50416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31102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00000:10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0:020401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0:031102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31102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50416:1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31101:1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00000:10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0:031101:1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30:031101:1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30:030914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30:040114:2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50416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30:031101:1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31101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50411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30:031102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0:000000:110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4:030501:18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30:031101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30914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4:030501:14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5041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0:031102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0:031101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0:031101:1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4:030501:14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4:030501:1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0:031101:1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31101:1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311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0:031101:1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30:030914: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0:050215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30:031102: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4:040401:2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0:03022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31102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30914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30:050411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30917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4:040401:13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4:020601: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50416:1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30:031102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311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0:050215: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30:050416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30914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30:030917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31101:1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4:040401:7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0:050416:1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0:031102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0:030917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30:030914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0:05021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30917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4:020601:2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20621:8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31101:1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50411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30:030914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30:030914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4:030501:17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0:000000:146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30:030917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0:03110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31101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20401:12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50215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4:020601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0:031101:1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0:03110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0:031102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0:03110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30914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0:031101:1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30:031101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30:031102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0:050415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31101: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30:030917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30:031101:1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20601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0:000000:146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0:031102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0:031101:1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0:030914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30:050416:1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30:031101:1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30:031101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30:031102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0:030914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30:031101:1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4:020601:2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30:031101:1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31101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4:030501:1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30:031101:1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0:000000:111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30914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30:050416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30:031101:1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0:050416:1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30:031102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0:031101:1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30:031102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4:030501:14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4:030501:11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4:030501:1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30:040114:3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0:030917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30:030917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30:031102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00000:9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30:030914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30:031101:1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4:020601:1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30:050416:1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30:031102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30:020401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30:050416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30:050311:2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30:000000:10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30:031102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0:020621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30:050416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30:031101:1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30:030914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30:050215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0:030506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30914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0:050215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30:031101:1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30:031102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30:031102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30:030914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30:050415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30914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30:031101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30:031101:10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30:050411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30:050215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4:020601:1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30:031102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30:050411:2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30:050416:1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30:031101:1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0:000000:112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30:031102: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30:030914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30:031101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30:050215: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4:040401:7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31101:1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30:050411:1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30:030917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30:031101:1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30:0311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30:050215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4:020601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4:030601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30:030917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4:020601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30:030914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4:020601:1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4:030501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30:030914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30:050411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0:000000:112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4:030501: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30:050415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30:030917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30:031101:1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0:031102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30:000000:10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30:030917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30:031102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30:031102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30:031101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30:031102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30:031101: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30:000000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0:031101:1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4:030501:17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30:030914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30:050416:1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0:000000:145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30:031102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30:030822: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0:031102: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30:050416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30:030917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30:031101:1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30:030914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0:040106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30:0311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4:020601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0:031101:1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30:03110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4:020623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30:0311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30:031101:1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30:030212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30:031101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30:031102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30:030914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31101:1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30:030917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30:050309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30:031102: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30:050309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30:031101:1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30:030917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31101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0:000000:9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30:030917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30:040114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30:030917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30:020621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30:031101:1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0:031101:1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30:050411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30:030917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30:031101:1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30:030914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30:050411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30:031102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30:031101:1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30:031101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30:0311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30:031101:1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30:031102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30:031101:1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30:030914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30:031101:1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30:031102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30:030917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30:0311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30:040108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30:030506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30:031102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30:050411:1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30:031102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30:031102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30:031101:1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30:030914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30:040114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30:031101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4:030501:1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30:03110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30:031102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30:031101:1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30:030917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00:000000:146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30:031101:1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30:031101:1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30:031101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30:050416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30:040106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30:031101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30:0311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00:000000:111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30:031101:1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30:030914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30:031101:1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30:030914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30:031101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30:03110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30:020401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30:0311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30:030917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30:030914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30:050416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30:050416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30:030917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30:050415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30:031101:1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6:000000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30:050215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30:020621:7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30:050306:1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30:031102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30:031102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30:020621:10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30:031102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30:031101:1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30:0311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30:0311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30:031102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30:050411:1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30:030914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30:031101:1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30:031101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30:031101:1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30:031102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30:050416: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30:050215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30:031101:1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30:031101:1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30:020401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30:030917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30:031102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30:0311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4:020601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30:040114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30:030213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30:050215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30:0311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30:031102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30:031101:1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30:031102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30:050416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30:031101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30:030914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30:050416:1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30:031101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14:020601: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30:030917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30:030914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30:030914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30:031102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4:030501:1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30:031102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30:030506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30:031101:10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0:020621:10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30:031101:1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30:0311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30:031101:1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30:050415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30:050215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0:0311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30:020621:8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30:030917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14:030501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30:031102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4:020601:2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30:020621:10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30:031101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4:030501:1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30:040108:5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30:030914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30:031102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30:031102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30:050416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30:031102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30:050306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30:031102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30:030917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30:030914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30:030917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30:031102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30:030914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30:040114:2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30:031101:1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30:031102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30:031102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14:020601:2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30:000000:9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30:030914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30:031101:1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30:031101:1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30:031101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14:030501:1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30:031101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30:050215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30:031102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30:050416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30:030914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14:040401:2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30:050202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30:030914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30:031102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30:030914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30:050416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30:050416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30:030917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30:000000:7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30:050202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30:030914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30:031102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30:031101:1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30:031102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30:031101:1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30:031101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30:040207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30:031102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14:020601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30:03110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30:050416:1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30:030917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00:000000:112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30:000000:6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30:050415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30:050411:1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30:031101:1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30:030914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30:031102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30:031101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30:020401:12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30:030506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30:030914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30:031101:1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30:031101:1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30:050415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30:0311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30:031101:1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30:020401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30:030914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30:031101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30:031102: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30:03110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30:050215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30:030914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30:030914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30:031101:1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30:000000:9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30:030917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30:031101:1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30:030914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30:031101:1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30:050411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30:031101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30:031101:1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30:031101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30:031102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30:031102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30:030917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30:031102: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30:030212:9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30:030914: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30:031101:1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30:030914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30:03110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30:031101:1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30:031102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30:030914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30:031101:1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30:050215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30:031101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30:031101:1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30:031102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30:050416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30:031101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30:050411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30:031102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14:020601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30:030221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30:031102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30:031101:1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30:020401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30:030506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30:031102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30:031102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30:040106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30:031101:1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30:031101:1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30:031101:1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14:030501:2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14:030501:2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30:031101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30:031101:1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14:020601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30:030917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14:030501:17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30:050416:1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14:020601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30:05041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00:000000:112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30:031102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30:031101:1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30:031102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30:050215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30:030914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14:030501:13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30:050416:1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30:031102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14:020601:1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30:030917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30:031102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30:031101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30:050416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30:050215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30:0311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30:03091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30:0311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30:03110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30:030914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30:030914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30:030917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30:030917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30:030222:2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30:0311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30:031101:1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14:020601:2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30:031102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4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70063B53B736E579A1D24192BDB6DD3CF06751D1CE29349D7DF398260D594A36D36BD249123C3219B3962841DE5E88B53E90CAEDAD9D0E3D1AD9F105B0E50C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84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5:TDSheet.F72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10T12:31:41.959844559</dc:date>
    <meta:editing-duration>PT53S</meta:editing-duration>
    <meta:editing-cycles>2</meta:editing-cycles>
    <meta:generator>LibreOffice/7.6.7.2$Linux_X86_64 LibreOffice_project/60$Build-2</meta:generator>
    <meta:document-statistic meta:table-count="1" meta:cell-count="2894" meta:object-count="0"/>
  </office:meta>
</office:document-meta>
</file>