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2.63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1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5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14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18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582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583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584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518"/>
        <table:table-column table:style-name="co3" table:default-cell-style-name="cell_59_righttopbottom"/>
        <table:table-column table:style-name="co4" table:default-cell-style-name="ce518"/>
        <table:table-column table:style-name="co5" table:default-cell-style-name="cell_59_righttopbottom"/>
        <table:table-column table:style-name="co5" table:default-cell-style-name="ce518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85</text:p>
          </table:table-cell>
          <table:covered-table-cell table:number-columns-repeated="2" table:style-name="ce2"/>
          <table:table-cell table:style-name="cell_43_main"/>
          <table:table-cell table:style-name="ce583" office:value-type="string" calcext:value-type="string" table:number-columns-spanned="3" table:number-rows-spanned="1">
            <text:p>17.04.2026</text:p>
          </table:table-cell>
          <table:covered-table-cell table:number-columns-repeated="2" table:style-name="ce583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584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58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511" table:number-columns-spanned="2" table:number-rows-spanned="1"/>
          <table:covered-table-cell table:style-name="ce511"/>
          <table:table-cell table:style-name="ce511"/>
          <table:table-cell table:style-name="ce511" table:number-columns-spanned="2" table:number-rows-spanned="1"/>
          <table:covered-table-cell table:style-name="ce511"/>
          <table:table-cell table:style-name="ce511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64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5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64" calcext:value-type="float">
            <text:p>64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5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500" calcext:value-type="float">
            <text:p>500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20201:4250</text:p>
          </table:table-cell>
          <table:covered-table-cell/>
          <table:table-cell table:style-name="cell_11_3_leftrighttopbottom" office:value-type="float" office:value="397960.32" calcext:value-type="float">
            <text:p>397 960,32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7:030103:4520</text:p>
          </table:table-cell>
          <table:covered-table-cell/>
          <table:table-cell table:style-name="cell_12_3_leftrighttopbottom" office:value-type="float" office:value="66413.65" calcext:value-type="float">
            <text:p>66 413,65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5:070301:1322</text:p>
          </table:table-cell>
          <table:covered-table-cell/>
          <table:table-cell table:style-name="cell_13_3_leftrighttopbottom" office:value-type="float" office:value="372048" calcext:value-type="float">
            <text:p>372 048,00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5:010304:1365</text:p>
          </table:table-cell>
          <table:covered-table-cell/>
          <table:table-cell table:style-name="cell_14_3_leftrighttopbottom" office:value-type="float" office:value="210478.16" calcext:value-type="float">
            <text:p>210 478,16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00000:11120</text:p>
          </table:table-cell>
          <table:covered-table-cell/>
          <table:table-cell table:style-name="cell_15_3_leftrighttopbottom" office:value-type="float" office:value="117880.5" calcext:value-type="float">
            <text:p>117 880,50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30818:105</text:p>
          </table:table-cell>
          <table:covered-table-cell/>
          <table:table-cell table:style-name="cell_16_3_leftrighttopbottom" office:value-type="float" office:value="1110627.11" calcext:value-type="float">
            <text:p>1 110 627,11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9:000000:86</text:p>
          </table:table-cell>
          <table:covered-table-cell/>
          <table:table-cell table:style-name="cell_17_3_leftrighttopbottom" office:value-type="float" office:value="4239132" calcext:value-type="float">
            <text:p>4 239 132,00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30126:155</text:p>
          </table:table-cell>
          <table:covered-table-cell/>
          <table:table-cell table:style-name="cell_18_3_leftrighttopbottom" office:value-type="float" office:value="678640" calcext:value-type="float">
            <text:p>678 640,00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9:010201:2878</text:p>
          </table:table-cell>
          <table:covered-table-cell/>
          <table:table-cell table:style-name="cell_19_3_leftrighttopbottom" office:value-type="float" office:value="523299.84" calcext:value-type="float">
            <text:p>523 299,84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2:020702:349</text:p>
          </table:table-cell>
          <table:covered-table-cell/>
          <table:table-cell table:style-name="cell_20_3_leftrighttopbottom" office:value-type="float" office:value="1577272.5" calcext:value-type="float">
            <text:p>1 577 272,50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5:070305:54</text:p>
          </table:table-cell>
          <table:covered-table-cell/>
          <table:table-cell table:style-name="cell_21_3_leftrighttopbottom" office:value-type="float" office:value="239016.96" calcext:value-type="float">
            <text:p>239 016,96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3:050101:1948</text:p>
          </table:table-cell>
          <table:covered-table-cell/>
          <table:table-cell table:style-name="cell_22_3_leftrighttopbottom" office:value-type="float" office:value="538992" calcext:value-type="float">
            <text:p>538 992,00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3:060421:41</text:p>
          </table:table-cell>
          <table:covered-table-cell/>
          <table:table-cell table:style-name="cell_23_3_leftrighttopbottom" office:value-type="float" office:value="66844.44" calcext:value-type="float">
            <text:p>66 844,44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3:010101:1649</text:p>
          </table:table-cell>
          <table:covered-table-cell/>
          <table:table-cell table:style-name="cell_24_3_leftrighttopbottom" office:value-type="float" office:value="1548960" calcext:value-type="float">
            <text:p>1 548 960,00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8:040301:206</text:p>
          </table:table-cell>
          <table:covered-table-cell/>
          <table:table-cell table:style-name="cell_25_3_leftrighttopbottom" office:value-type="float" office:value="18804.62" calcext:value-type="float">
            <text:p>18 804,62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3:070303:268</text:p>
          </table:table-cell>
          <table:covered-table-cell/>
          <table:table-cell table:style-name="cell_26_3_leftrighttopbottom" office:value-type="float" office:value="191081.02" calcext:value-type="float">
            <text:p>191 081,02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10405:646</text:p>
          </table:table-cell>
          <table:covered-table-cell/>
          <table:table-cell table:style-name="cell_27_3_leftrighttopbottom" office:value-type="float" office:value="1618263.36" calcext:value-type="float">
            <text:p>1 618 263,36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3:070210:194</text:p>
          </table:table-cell>
          <table:covered-table-cell/>
          <table:table-cell table:style-name="cell_28_3_leftrighttopbottom" office:value-type="float" office:value="557045.28" calcext:value-type="float">
            <text:p>557 045,28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70710:302</text:p>
          </table:table-cell>
          <table:covered-table-cell/>
          <table:table-cell table:style-name="cell_29_3_leftrighttopbottom" office:value-type="float" office:value="856220.4" calcext:value-type="float">
            <text:p>856 220,40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5:010304:1366</text:p>
          </table:table-cell>
          <table:covered-table-cell/>
          <table:table-cell table:style-name="cell_30_3_leftrighttopbottom" office:value-type="float" office:value="454689.84" calcext:value-type="float">
            <text:p>454 689,84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0:010115:3020</text:p>
          </table:table-cell>
          <table:covered-table-cell/>
          <table:table-cell table:style-name="cell_31_3_leftrighttopbottom" office:value-type="float" office:value="361173.95" calcext:value-type="float">
            <text:p>361 173,95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3:020113:185</text:p>
          </table:table-cell>
          <table:covered-table-cell/>
          <table:table-cell table:style-name="cell_24_3_leftrighttopbottom" office:value-type="float" office:value="1548960" calcext:value-type="float">
            <text:p>1 548 960,00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30221:412</text:p>
          </table:table-cell>
          <table:covered-table-cell/>
          <table:table-cell table:style-name="cell_33_3_leftrighttopbottom" office:value-type="float" office:value="46181.84" calcext:value-type="float">
            <text:p>46 181,84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0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2:020406:2401</text:p>
          </table:table-cell>
          <table:covered-table-cell/>
          <table:table-cell table:style-name="cell_34_3_leftrighttopbottom" office:value-type="float" office:value="893145" calcext:value-type="float">
            <text:p>893 145,00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0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8:040301:205</text:p>
          </table:table-cell>
          <table:covered-table-cell/>
          <table:table-cell table:style-name="cell_35_3_leftrighttopbottom" office:value-type="float" office:value="628970.2" calcext:value-type="float">
            <text:p>628 970,20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0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70710:571</text:p>
          </table:table-cell>
          <table:covered-table-cell/>
          <table:table-cell table:style-name="cell_36_3_leftrighttopbottom" office:value-type="float" office:value="844328.45" calcext:value-type="float">
            <text:p>844 328,45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0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4:050207:136</text:p>
          </table:table-cell>
          <table:covered-table-cell/>
          <table:table-cell table:style-name="cell_37_3_leftrighttopbottom" office:value-type="float" office:value="63406.79" calcext:value-type="float">
            <text:p>63 406,79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0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5:030306:15</text:p>
          </table:table-cell>
          <table:covered-table-cell/>
          <table:table-cell table:style-name="cell_38_3_leftrighttopbottom" office:value-type="float" office:value="1263948" calcext:value-type="float">
            <text:p>1 263 948,00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0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30319:464</text:p>
          </table:table-cell>
          <table:covered-table-cell/>
          <table:table-cell table:style-name="cell_39_3_leftrighttopbottom" office:value-type="float" office:value="132972" calcext:value-type="float">
            <text:p>132 972,00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0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9:010501:667</text:p>
          </table:table-cell>
          <table:covered-table-cell/>
          <table:table-cell table:style-name="cell_40_3_leftrighttopbottom" office:value-type="float" office:value="32936.62" calcext:value-type="float">
            <text:p>32 936,62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0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3:050101:1947</text:p>
          </table:table-cell>
          <table:covered-table-cell/>
          <table:table-cell table:style-name="cell_41_3_leftrighttopbottom" office:value-type="float" office:value="200184" calcext:value-type="float">
            <text:p>200 184,00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0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20501:161</text:p>
          </table:table-cell>
          <table:covered-table-cell/>
          <table:table-cell table:style-name="cell_42_3_leftrighttopbottom" office:value-type="float" office:value="121191.75" calcext:value-type="float">
            <text:p>121 191,75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0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0:011023:121</text:p>
          </table:table-cell>
          <table:covered-table-cell/>
          <table:table-cell table:style-name="cell_43_3_leftrighttopbottom" office:value-type="float" office:value="1004028" calcext:value-type="float">
            <text:p>1 004 028,00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1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3:020113:184</text:p>
          </table:table-cell>
          <table:covered-table-cell/>
          <table:table-cell table:style-name="cell_24_3_leftrighttopbottom" office:value-type="float" office:value="1548960" calcext:value-type="float">
            <text:p>1 548 960,00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1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10213:673</text:p>
          </table:table-cell>
          <table:covered-table-cell/>
          <table:table-cell table:style-name="cell_45_3_leftrighttopbottom" office:value-type="float" office:value="67536.08" calcext:value-type="float">
            <text:p>67 536,08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1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3:010303:218</text:p>
          </table:table-cell>
          <table:covered-table-cell/>
          <table:table-cell table:style-name="cell_46_3_leftrighttopbottom" office:value-type="float" office:value="2557237.38" calcext:value-type="float">
            <text:p>2 557 237,38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1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40401:19232</text:p>
          </table:table-cell>
          <table:covered-table-cell/>
          <table:table-cell table:style-name="cell_47_3_leftrighttopbottom" office:value-type="float" office:value="351125.79" calcext:value-type="float">
            <text:p>351 125,79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1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6:060108:212</text:p>
          </table:table-cell>
          <table:covered-table-cell/>
          <table:table-cell table:style-name="cell_48_3_leftrighttopbottom" office:value-type="float" office:value="50091.24" calcext:value-type="float">
            <text:p>50 091,24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1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3:020211:5</text:p>
          </table:table-cell>
          <table:covered-table-cell/>
          <table:table-cell table:style-name="cell_49_3_leftrighttopbottom" office:value-type="float" office:value="1273272" calcext:value-type="float">
            <text:p>1 273 272,00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1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20501:160</text:p>
          </table:table-cell>
          <table:covered-table-cell/>
          <table:table-cell table:style-name="cell_50_3_leftrighttopbottom" office:value-type="float" office:value="116291.1" calcext:value-type="float">
            <text:p>116 291,10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1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3:010204:1892</text:p>
          </table:table-cell>
          <table:covered-table-cell/>
          <table:table-cell table:style-name="cell_51_3_leftrighttopbottom" office:value-type="float" office:value="602481.88" calcext:value-type="float">
            <text:p>602 481,88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1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20620:451</text:p>
          </table:table-cell>
          <table:covered-table-cell/>
          <table:table-cell table:style-name="cell_52_3_leftrighttopbottom" office:value-type="float" office:value="100662" calcext:value-type="float">
            <text:p>100 662,00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1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4:041004:97</text:p>
          </table:table-cell>
          <table:covered-table-cell/>
          <table:table-cell table:style-name="cell_53_3_leftrighttopbottom" office:value-type="float" office:value="1164275.91" calcext:value-type="float">
            <text:p>1 164 275,91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2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3:020113:182</text:p>
          </table:table-cell>
          <table:covered-table-cell/>
          <table:table-cell table:style-name="cell_24_3_leftrighttopbottom" office:value-type="float" office:value="1548960" calcext:value-type="float">
            <text:p>1 548 960,00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2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2:070101:176</text:p>
          </table:table-cell>
          <table:covered-table-cell/>
          <table:table-cell table:style-name="cell_55_3_leftrighttopbottom" office:value-type="float" office:value="264095" calcext:value-type="float">
            <text:p>264 095,00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2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30506:734</text:p>
          </table:table-cell>
          <table:covered-table-cell/>
          <table:table-cell table:style-name="cell_56_3_leftrighttopbottom" office:value-type="float" office:value="69253.57" calcext:value-type="float">
            <text:p>69 253,57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2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10603:406</text:p>
          </table:table-cell>
          <table:covered-table-cell/>
          <table:table-cell table:style-name="cell_57_3_leftrighttopbottom" office:value-type="float" office:value="30523477.35" calcext:value-type="float">
            <text:p>30 523 477,35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2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3:020113:183</text:p>
          </table:table-cell>
          <table:covered-table-cell/>
          <table:table-cell table:style-name="cell_24_3_leftrighttopbottom" office:value-type="float" office:value="1548960" calcext:value-type="float">
            <text:p>1 548 960,00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2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10508:287</text:p>
          </table:table-cell>
          <table:covered-table-cell/>
          <table:table-cell table:style-name="cell_59_3_leftrighttopbottom" office:value-type="float" office:value="1315566" calcext:value-type="float">
            <text:p>1 315 566,00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2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40401:19233</text:p>
          </table:table-cell>
          <table:covered-table-cell/>
          <table:table-cell table:style-name="cell_60_3_leftrighttopbottom" office:value-type="float" office:value="527061.43" calcext:value-type="float">
            <text:p>527 061,43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2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3:010304:289</text:p>
          </table:table-cell>
          <table:covered-table-cell/>
          <table:table-cell table:style-name="cell_61_3_leftrighttopbottom" office:value-type="float" office:value="1133340.04" calcext:value-type="float">
            <text:p>1 133 340,04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2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3:020113:181</text:p>
          </table:table-cell>
          <table:covered-table-cell/>
          <table:table-cell table:style-name="cell_24_3_leftrighttopbottom" office:value-type="float" office:value="1548960" calcext:value-type="float">
            <text:p>1 548 960,00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2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2:060504:1033</text:p>
          </table:table-cell>
          <table:covered-table-cell/>
          <table:table-cell table:style-name="cell_63_3_leftrighttopbottom" office:value-type="float" office:value="493867.7" calcext:value-type="float">
            <text:p>493 867,70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3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5:030618:33</text:p>
          </table:table-cell>
          <table:covered-table-cell/>
          <table:table-cell table:style-name="cell_64_3_leftrighttopbottom" office:value-type="float" office:value="95447.96" calcext:value-type="float">
            <text:p>95 447,96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3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8:010403:406</text:p>
          </table:table-cell>
          <table:covered-table-cell/>
          <table:table-cell table:style-name="cell_65_3_leftrighttopbottom" office:value-type="float" office:value="37104.06" calcext:value-type="float">
            <text:p>37 104,06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3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40401:19230</text:p>
          </table:table-cell>
          <table:covered-table-cell/>
          <table:table-cell table:style-name="cell_66_3_leftrighttopbottom" office:value-type="float" office:value="456985.37" calcext:value-type="float">
            <text:p>456 985,37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3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1:020303:434</text:p>
          </table:table-cell>
          <table:covered-table-cell/>
          <table:table-cell table:style-name="cell_67_3_leftrighttopbottom" office:value-type="float" office:value="902076.45" calcext:value-type="float">
            <text:p>902 076,45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3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20201:4251</text:p>
          </table:table-cell>
          <table:covered-table-cell/>
          <table:table-cell table:style-name="cell_68_3_leftrighttopbottom" office:value-type="float" office:value="387487.68" calcext:value-type="float">
            <text:p>387 487,68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3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1:050403:396</text:p>
          </table:table-cell>
          <table:covered-table-cell/>
          <table:table-cell table:style-name="cell_69_3_leftrighttopbottom" office:value-type="float" office:value="913572.66" calcext:value-type="float">
            <text:p>913 572,66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3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2:050104:697</text:p>
          </table:table-cell>
          <table:covered-table-cell/>
          <table:table-cell table:style-name="cell_70_3_leftrighttopbottom" office:value-type="float" office:value="780549.3" calcext:value-type="float">
            <text:p>780 549,30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3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7:020302:542</text:p>
          </table:table-cell>
          <table:covered-table-cell/>
          <table:table-cell table:style-name="cell_71_3_leftrighttopbottom" office:value-type="float" office:value="64321.47" calcext:value-type="float">
            <text:p>64 321,47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3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40401:19231</text:p>
          </table:table-cell>
          <table:covered-table-cell/>
          <table:table-cell table:style-name="cell_72_3_leftrighttopbottom" office:value-type="float" office:value="456239.88" calcext:value-type="float">
            <text:p>456 239,88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3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20901:2956</text:p>
          </table:table-cell>
          <table:covered-table-cell/>
          <table:table-cell table:style-name="cell_73_3_leftrighttopbottom" office:value-type="float" office:value="12066.95" calcext:value-type="float">
            <text:p>12 066,95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8">
          <table:table-cell table:style-name="cell_14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1:040408:25</text:p>
          </table:table-cell>
          <table:covered-table-cell/>
          <table:table-cell table:style-name="cell_74_3_leftrighttopbottom" office:value-type="float" office:value="970339.37" calcext:value-type="float">
            <text:p>970 339,37</text:p>
          </table:table-cell>
          <table:table-cell table:style-name="ce518" office:value-type="string" calcext:value-type="string" table:number-columns-spanned="2" table:number-rows-spanned="1">
            <text:p>13.04.2026</text:p>
          </table:table-cell>
          <table:covered-table-cell table:style-name="cell_59_righttopbottom"/>
          <table:table-cell table:style-name="ce518" office:value-type="string" calcext:value-type="string">
            <text:p>09.04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20201:271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20201:376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20201:272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9:010202:123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20201:398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4:010203:14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7:020201:130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7:040105:20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7:010211:5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70202:2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20201:337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20201:337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20201:338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20201:338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20201:338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20201:338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20201:338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20201:338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20201:338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20201:339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20201:339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20201:339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20201:339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0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20201:339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0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20201:339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0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20201:340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0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20201:340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0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20201:340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0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20201:340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0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20201:340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0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20201:340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0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20201:341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0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20201:341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1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20201:341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1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20201:341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1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20201:341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1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20201:341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1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20201:341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1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20201:341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1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90303:18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1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8:010301:62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1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7:020201:117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1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7:020201:117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2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20201:389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2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0:031020:2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2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4:030211:159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2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9:010306:1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2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4:010301:26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2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6:020507:6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2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9:010306:1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2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0:031020:1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2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2:060501:11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2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7:040105:23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3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20612:11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3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20201:271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3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9:010202:103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3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7:040105:2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3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9:010605:1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3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7:010304:29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3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10120:21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3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9:010302:545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3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20201:261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3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20201:411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4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1:040103:154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4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20201:273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4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20201:265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4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9:010605:64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4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4:010203:14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4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4:010203:10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4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20201:250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4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20201:260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4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7:050501:38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4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20201:267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5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20612:11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5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40603:16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5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20201:407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5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20201:398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5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9:010302:4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5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20201:412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5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20201:375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5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20201:375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5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7:040109:15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5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2:010212:12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6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2:020103:45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6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20201:264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6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0:031020:3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6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4:010203:11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6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20201:383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6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20206:90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66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4:010203:14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67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9:010306:258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68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9:010201:80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69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9:010605:65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70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40603:15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71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4:010203:1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72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20201:265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73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20201:272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74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20201:261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75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7:040105:13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76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7:040105:27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77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9:010202:4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78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9:010202:174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79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4:010203:12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80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20201:381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81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20201:273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82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1:060302:7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83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4:010203:1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84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20201:359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85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20201:269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86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20501:4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87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20201:401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88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20201:268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89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20201:269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90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20201:373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91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20201:273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92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9:010306:259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93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20201:349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94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20201:270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95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20201:394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96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20201:271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97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30:090201:143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98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1:020515:8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199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9:010606:67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00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20201:394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01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20201:268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02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5:020506:3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03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7:040105:10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04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0:010603:1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05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7:040105:15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06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20201:401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07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20206:88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08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8:030201:12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09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4:010203:14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10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6:020105:113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11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20201:418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12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4:020201:261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13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5:040304:10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14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20901:29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15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4:010203:13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16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9:010303:4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17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4:020201:378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18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4:020201:271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19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20201:263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20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30:000000:7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21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4:010301:10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22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20201:269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23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20201:262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24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4:020201:359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25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20201:266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26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20201:358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27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20201:270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28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9:010308:25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29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20201:270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30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9:010608:5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31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20201:260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32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0:000000:1061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33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20201:265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34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20201:408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35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9:010306:258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36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2:010103:94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37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4:020201:267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38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20201:269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39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20201:268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40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20201:376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41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00000:42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42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7:040105:11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43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4:020201:271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44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9:010302:16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45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4:020201:265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46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4:020201:266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47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9:010303:5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48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40603:15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49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4:020201:377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50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30:050411:241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51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4:020201:266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52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20201:373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53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1:020109:13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54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9:010303:3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55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4:020601:38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56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20201:362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57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0:031020: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58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9:010608:290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59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8:010701: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60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0:031020: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61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20201:372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62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8:041001:75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63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20201:273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64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20201:372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65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4:020201:272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66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4:020201:401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67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20201:37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68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4:010203:10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69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20201:260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70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4:040510:18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71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9:010202:169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72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4:020201:264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73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4:020201:263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74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4:020201:417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75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0:031020: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76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4:020201:269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77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4:020201:266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78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4:020201:412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79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5:030806:44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80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4:020311:13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81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9:000000:1117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82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7:040105:10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83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4:040603:15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84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4:041004:9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85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4:020201:271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86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4:040603:15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87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4:020201:269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88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4:020201:270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89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4:020201:266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90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4:010203:13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91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4:010203:11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92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4:020201:268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93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20201:266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94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7:040109:15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95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0:031020:2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96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9:010306:15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97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20201:380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98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1:010410:17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299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4:020201:269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00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4:020201:267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01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4:020201:269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02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4:020201:273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03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5:000000:423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04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4:010203:1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05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4:020201:381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06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9:010202:127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07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0:020108:3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08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9:010302:545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09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7:040109:15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10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30:090201:137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11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1:050212:27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12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4:020201:264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13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7:040109:14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14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4:000000:44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15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1:030710:4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16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7:040105:17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17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0:031020: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18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6:020102:79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19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7:040105:23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20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4:020201:406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21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4:020201:263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22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4:020201:271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23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7:040109:15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24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7:040105:4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25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4:040315:31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26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4:020201:348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27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9:010306:15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28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4:020206:88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29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4:010203:13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30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7:050501:38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31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4:020201:406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32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7:040109:14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33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9:010605:12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34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9:010202:2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35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1:010401:234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36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4:020201:372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37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20201:268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38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09:010301:392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39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4:040603:14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40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9:010306:15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41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4:020201:261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42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2:010103:3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43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4:020201:362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44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4:020201:265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45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0:031018: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46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9:010608:4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47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9:010306:259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48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7:040105:4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49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8:040305:23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50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4:020201:270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51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2:070304:16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52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4:020201:264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53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4:020201:378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54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0:000000:14675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55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4:020201:372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56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7:040105:15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57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5:040532:56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58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4:020206:72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59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20201:375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60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4:020311:13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61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6:020507:3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62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4:040603:14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63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7:040109:15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64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4:040603:15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65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4:020201:406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66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4:020201:405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67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4:020201:376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68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0:031020:2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69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0:000000:14607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70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4:020201:395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71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9:010306:14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72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0:031020:15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73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4:020201:268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74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30:080209:4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75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9:010306:259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76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4:020201:264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77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4:020201:272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78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9:010202:123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79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9:010308:1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80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4:020601:60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81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2:080501:50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82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4:020201:389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83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4:020201:27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84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4:020201:362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85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4:020201:260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86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4:020201:250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87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4:020201:273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88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7:040105:13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89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4:020201:375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90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4:020201:373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91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4:020201:271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92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4:020201:349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93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7:040105:7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94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9:010202:4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95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9:010202:2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96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1:060212:57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97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4:020201:348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98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30:020501:189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399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9:010306:15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00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30:040118:3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01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1:000000:8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02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9:010308:17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03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4:020201:376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04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4:020201:261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05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2:020410:51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06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4:020201:372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07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4:020201:379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08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7:010304:29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09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30:180101:33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10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4:020206:90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11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4:020201:381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12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4:010203:1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13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4:020201:268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14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4:020201:270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15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2:020412:5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16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4:020201:265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17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4:010203:13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18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7:040105:23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19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4:020201:263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20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2:070304:70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21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4:020201:273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22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4:020201:417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23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4:020201:271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24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4:020201:405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25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0:020201:23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26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4:010203:11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27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4:020201:272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28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4:020701:85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29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30:030506:70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30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4:020201:267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31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4:040603:15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32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0:031020:2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33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4:020201:266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34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01:020515:12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35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4:020201:273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36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8:040501:10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37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1:010410:10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38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3:020209:6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39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8:040401:23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40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30:090201:143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41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4:020201:269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42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4:020201:270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43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4:020201:263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44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9:010306:259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45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9:010306:255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46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5:010405:26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47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4:020201:36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48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1:020515:12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49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4:020601:61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50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4:010203:14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51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0:031020: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52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4:020201:380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53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8:050401:28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54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4:020201:120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55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4:020201:348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56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4:020601:60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57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9:010202:3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58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0:031020:1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59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4:010203:14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60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4:020201:268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61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4:040324:27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62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4:040603:15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63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30:020106:58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64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4:020616:1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65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4:020201:260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66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4:020201:261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67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4:020201:401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68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5:060619:39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69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4:020201:272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70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4:020201:267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71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08:020507:33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72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4:020201:266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73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4:020201:270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74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4:020201:265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75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30:020612:11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76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4:010203:1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77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30:020612:10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78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4:030501:128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79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4:020201:273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80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4:010203:12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81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5:030303:14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82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9:000000:1104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83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4:020901:127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84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9:010608:290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85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0:031020:4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86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4:020201:381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87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0:031020:1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88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0:031020:1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89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08:050401:28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90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4:020201:270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91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4:020201:371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92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30:020612:10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93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4:020201:398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94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07:040109:14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95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4:020201:268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96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4:020201:348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97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4:000000:117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98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08:030301:45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499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4:020201:348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00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7:020401:36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01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30:030829:58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02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4:020201:408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03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0:031020: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04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7:040105:26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05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9:010202:168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06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9:010202:174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07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0:031020:1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08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9:010308:321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09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4:020201:272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10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9:010605:68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11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01:020904:32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12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30:020612:10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13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4:020201:272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14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7:040105:29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15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0:031020:2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16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7:040105:8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17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2:070203:5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18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9:010308:1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19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4:020201:412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20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4:020201:270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21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0:031020:3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22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4:020201:399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23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9:020106:3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24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4:020201:268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25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5:000000:73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26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4:020201:267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27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0:031020:15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28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30:030601:8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29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4:020201:418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30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9:010605:75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31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4:020201:266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32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7:040105:13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33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4:020201:261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34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9:010608:6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35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4:020201:267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36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9:000000:1100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37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4:040603:15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38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09:010201:336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39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4:020201:394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40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9:010306:13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41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9:010605:68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42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8:010105:199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43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4:020201:402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44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7:040105:1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45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7:040105:28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46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0:031020:15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47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0:031020:1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48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4:010203:12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49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4:020201:271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50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4:030502:70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51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4:010203:1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52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4:040603:14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53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30:020612:10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54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4:020201:378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55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4:040301:580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56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4:020201:358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57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30:020612:1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58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4:020201:264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59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4:010203:12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60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07:040109:14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61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7:040105:6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62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4:020201:2678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63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09:010601:5697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64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7:020606:28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65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7:040105:299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66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4:020201:265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67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4:020201:3981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68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4:020201:269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69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4:020201:4075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70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9:010605:683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71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4:020201:379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72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0:031020:20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73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4:020601:16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74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4:020801:81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75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9:010608:72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8">
          <table:table-cell table:style-name="cell_576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4:020201:4064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E8E2D9E4B7731BDED7ABD5E280A0ACA66D9867C238F3C1FD3F2846CD5E46F336A0129CFFB874B7A95DD4B113F13F31A2033003EDBB169697D49B9A55C4A67942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511"/>
          <table:table-cell table:style-name="ce511" table:number-columns-spanned="2" table:number-rows-spanned="1"/>
          <table:covered-table-cell table:style-name="ce511"/>
          <table:table-cell table:style-name="ce511"/>
          <table:table-cell table:style-name="ce511" table:number-columns-spanned="2" table:number-rows-spanned="1"/>
          <table:covered-table-cell table:style-name="ce511"/>
          <table:table-cell table:style-name="ce511"/>
        </table:table-row>
        <table:table-row table:style-name="ro10">
          <table:table-cell table:style-name="ce512" office:value-type="string" calcext:value-type="string" table:number-columns-spanned="2" table:number-rows-spanned="1">
            <text:p>Заместитель директора</text:p>
          </table:table-cell>
          <table:covered-table-cell table:style-name="ce512"/>
          <table:table-cell table:style-name="ce511"/>
          <table:table-cell table:style-name="cell_67_bottom"/>
          <table:table-cell table:style-name="ce511"/>
          <table:table-cell table:style-name="ce512" office:value-type="string" calcext:value-type="string" table:number-columns-spanned="2" table:number-rows-spanned="1">
            <text:p>Сысина Т. Н.</text:p>
          </table:table-cell>
          <table:covered-table-cell table:style-name="ce512"/>
        </table:table-row>
        <table:table-row table:style-name="ro10">
          <table:table-cell table:style-name="ce511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511"/>
          <table:table-cell table:style-name="ce511"/>
          <table:table-cell table:style-name="ce582" office:value-type="string" calcext:value-type="string">
            <text:p>(подпись) </text:p>
          </table:table-cell>
          <table:table-cell table:style-name="ce511"/>
          <table:table-cell table:style-name="ce58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58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24</number:text>
    </number:number-style>
    <number:number-style style:name="N108">
      <number:text>25</number:text>
    </number:number-style>
    <number:number-style style:name="N109">
      <number:text>26</number:text>
    </number:number-style>
    <number:number-style style:name="N110">
      <number:text>27</number:text>
    </number:number-style>
    <number:number-style style:name="N111">
      <number:text>28</number:text>
    </number:number-style>
    <number:number-style style:name="N112">
      <number:text>29</number:text>
    </number:number-style>
    <number:number-style style:name="N113">
      <number:text>30</number:text>
    </number:number-style>
    <number:number-style style:name="N114">
      <number:text>31</number:text>
    </number:number-style>
    <number:number-style style:name="N115">
      <number:text>32</number:text>
    </number:number-style>
    <number:number-style style:name="N116">
      <number:text>33</number:text>
    </number:number-style>
    <number:number-style style:name="N117">
      <number:text>34</number:text>
    </number:number-style>
    <number:number-style style:name="N118">
      <number:text>35</number:text>
    </number:number-style>
    <number:number-style style:name="N119">
      <number:text>36</number:text>
    </number:number-style>
    <number:number-style style:name="N120">
      <number:text>37</number:text>
    </number:number-style>
    <number:number-style style:name="N121">
      <number:text>38</number:text>
    </number:number-style>
    <number:number-style style:name="N122">
      <number:text>39</number:text>
    </number:number-style>
    <number:number-style style:name="N123">
      <number:text>40</number:text>
    </number:number-style>
    <number:number-style style:name="N124">
      <number:text>41</number:text>
    </number:number-style>
    <number:number-style style:name="N125">
      <number:text>42</number:text>
    </number:number-style>
    <number:number-style style:name="N126">
      <number:text>43</number:text>
    </number:number-style>
    <number:number-style style:name="N127">
      <number:text>1</number:text>
    </number:number-style>
    <number:number-style style:name="N128">
      <number:text>397 960,32</number:text>
    </number:number-style>
    <number:number-style style:name="N129">
      <number:text>44</number:text>
    </number:number-style>
    <number:number-style style:name="N130">
      <number:text>45</number:text>
    </number:number-style>
    <number:number-style style:name="N131">
      <number:text>46</number:text>
    </number:number-style>
    <number:number-style style:name="N132">
      <number:text>47</number:text>
    </number:number-style>
    <number:number-style style:name="N133">
      <number:text>48</number:text>
    </number:number-style>
    <number:number-style style:name="N134">
      <number:text>49</number:text>
    </number:number-style>
    <number:number-style style:name="N135">
      <number:text>50</number:text>
    </number:number-style>
    <number:number-style style:name="N136">
      <number:text>51</number:text>
    </number:number-style>
    <number:number-style style:name="N137">
      <number:text>52</number:text>
    </number:number-style>
    <number:number-style style:name="N138">
      <number:text>53</number:text>
    </number:number-style>
    <number:number-style style:name="N139">
      <number:text>2</number:text>
    </number:number-style>
    <number:number-style style:name="N140">
      <number:text>66 413,65</number:text>
    </number:number-style>
    <number:number-style style:name="N141">
      <number:text>54</number:text>
    </number:number-style>
    <number:number-style style:name="N142">
      <number:text>55</number:text>
    </number:number-style>
    <number:number-style style:name="N143">
      <number:text>56</number:text>
    </number:number-style>
    <number:number-style style:name="N144">
      <number:text>57</number:text>
    </number:number-style>
    <number:number-style style:name="N145">
      <number:text>58</number:text>
    </number:number-style>
    <number:number-style style:name="N146">
      <number:text>59</number:text>
    </number:number-style>
    <number:number-style style:name="N147">
      <number:text>60</number:text>
    </number:number-style>
    <number:number-style style:name="N148">
      <number:text>61</number:text>
    </number:number-style>
    <number:number-style style:name="N149">
      <number:text>62</number:text>
    </number:number-style>
    <number:number-style style:name="N150">
      <number:text>63</number:text>
    </number:number-style>
    <number:number-style style:name="N151">
      <number:text>3</number:text>
    </number:number-style>
    <number:number-style style:name="N152">
      <number:text>372 048,00</number:text>
    </number:number-style>
    <number:number-style style:name="N153">
      <number:text>64</number:text>
    </number:number-style>
    <number:number-style style:name="N154">
      <number:text>65</number:text>
    </number:number-style>
    <number:number-style style:name="N155">
      <number:text>66</number:text>
    </number:number-style>
    <number:number-style style:name="N156">
      <number:text>67</number:text>
    </number:number-style>
    <number:number-style style:name="N157">
      <number:text>68</number:text>
    </number:number-style>
    <number:number-style style:name="N158">
      <number:text>69</number:text>
    </number:number-style>
    <number:number-style style:name="N159">
      <number:text>70</number:text>
    </number:number-style>
    <number:number-style style:name="N160">
      <number:text>71</number:text>
    </number:number-style>
    <number:number-style style:name="N161">
      <number:text>72</number:text>
    </number:number-style>
    <number:number-style style:name="N162">
      <number:text>73</number:text>
    </number:number-style>
    <number:number-style style:name="N163">
      <number:text>4</number:text>
    </number:number-style>
    <number:number-style style:name="N164">
      <number:text>210 478,16</number:text>
    </number:number-style>
    <number:number-style style:name="N165">
      <number:text>74</number:text>
    </number:number-style>
    <number:number-style style:name="N166">
      <number:text>75</number:text>
    </number:number-style>
    <number:number-style style:name="N167">
      <number:text>76</number:text>
    </number:number-style>
    <number:number-style style:name="N168">
      <number:text>77</number:text>
    </number:number-style>
    <number:number-style style:name="N169">
      <number:text>78</number:text>
    </number:number-style>
    <number:number-style style:name="N170">
      <number:text>79</number:text>
    </number:number-style>
    <number:number-style style:name="N171">
      <number:text>80</number:text>
    </number:number-style>
    <number:number-style style:name="N172">
      <number:text>81</number:text>
    </number:number-style>
    <number:number-style style:name="N173">
      <number:text>82</number:text>
    </number:number-style>
    <number:number-style style:name="N174">
      <number:text>83</number:text>
    </number:number-style>
    <number:number-style style:name="N175">
      <number:text>5</number:text>
    </number:number-style>
    <number:number-style style:name="N176">
      <number:text>117 880,50</number:text>
    </number:number-style>
    <number:number-style style:name="N177">
      <number:text>84</number:text>
    </number:number-style>
    <number:number-style style:name="N178">
      <number:text>85</number:text>
    </number:number-style>
    <number:number-style style:name="N179">
      <number:text>86</number:text>
    </number:number-style>
    <number:number-style style:name="N180">
      <number:text>87</number:text>
    </number:number-style>
    <number:number-style style:name="N181">
      <number:text>88</number:text>
    </number:number-style>
    <number:number-style style:name="N182">
      <number:text>89</number:text>
    </number:number-style>
    <number:number-style style:name="N183">
      <number:text>90</number:text>
    </number:number-style>
    <number:number-style style:name="N184">
      <number:text>91</number:text>
    </number:number-style>
    <number:number-style style:name="N185">
      <number:text>92</number:text>
    </number:number-style>
    <number:number-style style:name="N186">
      <number:text>93</number:text>
    </number:number-style>
    <number:number-style style:name="N187">
      <number:text>6</number:text>
    </number:number-style>
    <number:number-style style:name="N188">
      <number:text>1 110 627,11</number:text>
    </number:number-style>
    <number:number-style style:name="N189">
      <number:text>94</number:text>
    </number:number-style>
    <number:number-style style:name="N190">
      <number:text>95</number:text>
    </number:number-style>
    <number:number-style style:name="N191">
      <number:text>96</number:text>
    </number:number-style>
    <number:number-style style:name="N192">
      <number:text>97</number:text>
    </number:number-style>
    <number:number-style style:name="N193">
      <number:text>98</number:text>
    </number:number-style>
    <number:number-style style:name="N194">
      <number:text>99</number:text>
    </number:number-style>
    <number:number-style style:name="N195">
      <number:text>100</number:text>
    </number:number-style>
    <number:number-style style:name="N196">
      <number:text>101</number:text>
    </number:number-style>
    <number:number-style style:name="N197">
      <number:text>102</number:text>
    </number:number-style>
    <number:number-style style:name="N198">
      <number:text>103</number:text>
    </number:number-style>
    <number:number-style style:name="N199">
      <number:text>7</number:text>
    </number:number-style>
    <number:number-style style:name="N200">
      <number:text>4 239 132,00</number:text>
    </number:number-style>
    <number:number-style style:name="N201">
      <number:text>104</number:text>
    </number:number-style>
    <number:number-style style:name="N202">
      <number:text>105</number:text>
    </number:number-style>
    <number:number-style style:name="N203">
      <number:text>106</number:text>
    </number:number-style>
    <number:number-style style:name="N204">
      <number:text>107</number:text>
    </number:number-style>
    <number:number-style style:name="N205">
      <number:text>108</number:text>
    </number:number-style>
    <number:number-style style:name="N206">
      <number:text>109</number:text>
    </number:number-style>
    <number:number-style style:name="N207">
      <number:text>110</number:text>
    </number:number-style>
    <number:number-style style:name="N208">
      <number:text>111</number:text>
    </number:number-style>
    <number:number-style style:name="N209">
      <number:text>112</number:text>
    </number:number-style>
    <number:number-style style:name="N210">
      <number:text>113</number:text>
    </number:number-style>
    <number:number-style style:name="N211">
      <number:text>8</number:text>
    </number:number-style>
    <number:number-style style:name="N212">
      <number:text>678 640,00</number:text>
    </number:number-style>
    <number:number-style style:name="N213">
      <number:text>114</number:text>
    </number:number-style>
    <number:number-style style:name="N214">
      <number:text>115</number:text>
    </number:number-style>
    <number:number-style style:name="N215">
      <number:text>116</number:text>
    </number:number-style>
    <number:number-style style:name="N216">
      <number:text>117</number:text>
    </number:number-style>
    <number:number-style style:name="N217">
      <number:text>118</number:text>
    </number:number-style>
    <number:number-style style:name="N218">
      <number:text>119</number:text>
    </number:number-style>
    <number:number-style style:name="N219">
      <number:text>120</number:text>
    </number:number-style>
    <number:number-style style:name="N220">
      <number:text>121</number:text>
    </number:number-style>
    <number:number-style style:name="N221">
      <number:text>122</number:text>
    </number:number-style>
    <number:number-style style:name="N222">
      <number:text>123</number:text>
    </number:number-style>
    <number:number-style style:name="N223">
      <number:text>9</number:text>
    </number:number-style>
    <number:number-style style:name="N224">
      <number:text>523 299,84</number:text>
    </number:number-style>
    <number:number-style style:name="N225">
      <number:text>124</number:text>
    </number:number-style>
    <number:number-style style:name="N226">
      <number:text>125</number:text>
    </number:number-style>
    <number:number-style style:name="N227">
      <number:text>126</number:text>
    </number:number-style>
    <number:number-style style:name="N228">
      <number:text>127</number:text>
    </number:number-style>
    <number:number-style style:name="N229">
      <number:text>128</number:text>
    </number:number-style>
    <number:number-style style:name="N230">
      <number:text>129</number:text>
    </number:number-style>
    <number:number-style style:name="N231">
      <number:text>130</number:text>
    </number:number-style>
    <number:number-style style:name="N232">
      <number:text>131</number:text>
    </number:number-style>
    <number:number-style style:name="N233">
      <number:text>132</number:text>
    </number:number-style>
    <number:number-style style:name="N234">
      <number:text>133</number:text>
    </number:number-style>
    <number:number-style style:name="N235">
      <number:text>10</number:text>
    </number:number-style>
    <number:number-style style:name="N236">
      <number:text>1 577 272,50</number:text>
    </number:number-style>
    <number:number-style style:name="N237">
      <number:text>134</number:text>
    </number:number-style>
    <number:number-style style:name="N238">
      <number:text>135</number:text>
    </number:number-style>
    <number:number-style style:name="N239">
      <number:text>136</number:text>
    </number:number-style>
    <number:number-style style:name="N240">
      <number:text>137</number:text>
    </number:number-style>
    <number:number-style style:name="N241">
      <number:text>138</number:text>
    </number:number-style>
    <number:number-style style:name="N242">
      <number:text>139</number:text>
    </number:number-style>
    <number:number-style style:name="N243">
      <number:text>140</number:text>
    </number:number-style>
    <number:number-style style:name="N244">
      <number:text>141</number:text>
    </number:number-style>
    <number:number-style style:name="N245">
      <number:text>142</number:text>
    </number:number-style>
    <number:number-style style:name="N246">
      <number:text>143</number:text>
    </number:number-style>
    <number:number-style style:name="N247">
      <number:text>11</number:text>
    </number:number-style>
    <number:number-style style:name="N248">
      <number:text>239 016,96</number:text>
    </number:number-style>
    <number:number-style style:name="N249">
      <number:text>144</number:text>
    </number:number-style>
    <number:number-style style:name="N250">
      <number:text>145</number:text>
    </number:number-style>
    <number:number-style style:name="N251">
      <number:text>146</number:text>
    </number:number-style>
    <number:number-style style:name="N252">
      <number:text>147</number:text>
    </number:number-style>
    <number:number-style style:name="N253">
      <number:text>148</number:text>
    </number:number-style>
    <number:number-style style:name="N254">
      <number:text>149</number:text>
    </number:number-style>
    <number:number-style style:name="N255">
      <number:text>150</number:text>
    </number:number-style>
    <number:number-style style:name="N256">
      <number:text>151</number:text>
    </number:number-style>
    <number:number-style style:name="N257">
      <number:text>152</number:text>
    </number:number-style>
    <number:number-style style:name="N258">
      <number:text>153</number:text>
    </number:number-style>
    <number:number-style style:name="N259">
      <number:text>12</number:text>
    </number:number-style>
    <number:number-style style:name="N260">
      <number:text>538 992,00</number:text>
    </number:number-style>
    <number:number-style style:name="N261">
      <number:text>154</number:text>
    </number:number-style>
    <number:number-style style:name="N262">
      <number:text>155</number:text>
    </number:number-style>
    <number:number-style style:name="N263">
      <number:text>156</number:text>
    </number:number-style>
    <number:number-style style:name="N264">
      <number:text>157</number:text>
    </number:number-style>
    <number:number-style style:name="N265">
      <number:text>158</number:text>
    </number:number-style>
    <number:number-style style:name="N266">
      <number:text>159</number:text>
    </number:number-style>
    <number:number-style style:name="N267">
      <number:text>160</number:text>
    </number:number-style>
    <number:number-style style:name="N268">
      <number:text>161</number:text>
    </number:number-style>
    <number:number-style style:name="N269">
      <number:text>162</number:text>
    </number:number-style>
    <number:number-style style:name="N270">
      <number:text>163</number:text>
    </number:number-style>
    <number:number-style style:name="N271">
      <number:text>13</number:text>
    </number:number-style>
    <number:number-style style:name="N272">
      <number:text>66 844,44</number:text>
    </number:number-style>
    <number:number-style style:name="N273">
      <number:text>164</number:text>
    </number:number-style>
    <number:number-style style:name="N274">
      <number:text>165</number:text>
    </number:number-style>
    <number:number-style style:name="N275">
      <number:text>166</number:text>
    </number:number-style>
    <number:number-style style:name="N276">
      <number:text>167</number:text>
    </number:number-style>
    <number:number-style style:name="N277">
      <number:text>168</number:text>
    </number:number-style>
    <number:number-style style:name="N278">
      <number:text>169</number:text>
    </number:number-style>
    <number:number-style style:name="N279">
      <number:text>170</number:text>
    </number:number-style>
    <number:number-style style:name="N280">
      <number:text>171</number:text>
    </number:number-style>
    <number:number-style style:name="N281">
      <number:text>172</number:text>
    </number:number-style>
    <number:number-style style:name="N282">
      <number:text>173</number:text>
    </number:number-style>
    <number:number-style style:name="N283">
      <number:text>14</number:text>
    </number:number-style>
    <number:number-style style:name="N284">
      <number:text>1 548 960,00</number:text>
    </number:number-style>
    <number:number-style style:name="N285">
      <number:text>174</number:text>
    </number:number-style>
    <number:number-style style:name="N286">
      <number:text>175</number:text>
    </number:number-style>
    <number:number-style style:name="N287">
      <number:text>176</number:text>
    </number:number-style>
    <number:number-style style:name="N288">
      <number:text>177</number:text>
    </number:number-style>
    <number:number-style style:name="N289">
      <number:text>178</number:text>
    </number:number-style>
    <number:number-style style:name="N290">
      <number:text>179</number:text>
    </number:number-style>
    <number:number-style style:name="N291">
      <number:text>180</number:text>
    </number:number-style>
    <number:number-style style:name="N292">
      <number:text>181</number:text>
    </number:number-style>
    <number:number-style style:name="N293">
      <number:text>182</number:text>
    </number:number-style>
    <number:number-style style:name="N294">
      <number:text>183</number:text>
    </number:number-style>
    <number:number-style style:name="N295">
      <number:text>15</number:text>
    </number:number-style>
    <number:number-style style:name="N296">
      <number:text>18 804,62</number:text>
    </number:number-style>
    <number:number-style style:name="N297">
      <number:text>184</number:text>
    </number:number-style>
    <number:number-style style:name="N298">
      <number:text>185</number:text>
    </number:number-style>
    <number:number-style style:name="N299">
      <number:text>186</number:text>
    </number:number-style>
    <number:number-style style:name="N300">
      <number:text>187</number:text>
    </number:number-style>
    <number:number-style style:name="N301">
      <number:text>188</number:text>
    </number:number-style>
    <number:number-style style:name="N302">
      <number:text>189</number:text>
    </number:number-style>
    <number:number-style style:name="N303">
      <number:text>190</number:text>
    </number:number-style>
    <number:number-style style:name="N304">
      <number:text>191</number:text>
    </number:number-style>
    <number:number-style style:name="N305">
      <number:text>192</number:text>
    </number:number-style>
    <number:number-style style:name="N306">
      <number:text>193</number:text>
    </number:number-style>
    <number:number-style style:name="N307">
      <number:text>16</number:text>
    </number:number-style>
    <number:number-style style:name="N308">
      <number:text>191 081,02</number:text>
    </number:number-style>
    <number:number-style style:name="N309">
      <number:text>194</number:text>
    </number:number-style>
    <number:number-style style:name="N310">
      <number:text>195</number:text>
    </number:number-style>
    <number:number-style style:name="N311">
      <number:text>196</number:text>
    </number:number-style>
    <number:number-style style:name="N312">
      <number:text>197</number:text>
    </number:number-style>
    <number:number-style style:name="N313">
      <number:text>198</number:text>
    </number:number-style>
    <number:number-style style:name="N314">
      <number:text>199</number:text>
    </number:number-style>
    <number:number-style style:name="N315">
      <number:text>200</number:text>
    </number:number-style>
    <number:number-style style:name="N316">
      <number:text>201</number:text>
    </number:number-style>
    <number:number-style style:name="N317">
      <number:text>202</number:text>
    </number:number-style>
    <number:number-style style:name="N318">
      <number:text>203</number:text>
    </number:number-style>
    <number:number-style style:name="N319">
      <number:text>17</number:text>
    </number:number-style>
    <number:number-style style:name="N320">
      <number:text>1 618 263,36</number:text>
    </number:number-style>
    <number:number-style style:name="N321">
      <number:text>204</number:text>
    </number:number-style>
    <number:number-style style:name="N322">
      <number:text>205</number:text>
    </number:number-style>
    <number:number-style style:name="N323">
      <number:text>206</number:text>
    </number:number-style>
    <number:number-style style:name="N324">
      <number:text>207</number:text>
    </number:number-style>
    <number:number-style style:name="N325">
      <number:text>208</number:text>
    </number:number-style>
    <number:number-style style:name="N326">
      <number:text>209</number:text>
    </number:number-style>
    <number:number-style style:name="N327">
      <number:text>210</number:text>
    </number:number-style>
    <number:number-style style:name="N328">
      <number:text>211</number:text>
    </number:number-style>
    <number:number-style style:name="N329">
      <number:text>212</number:text>
    </number:number-style>
    <number:number-style style:name="N330">
      <number:text>213</number:text>
    </number:number-style>
    <number:number-style style:name="N331">
      <number:text>18</number:text>
    </number:number-style>
    <number:number-style style:name="N332">
      <number:text>557 045,28</number:text>
    </number:number-style>
    <number:number-style style:name="N333">
      <number:text>214</number:text>
    </number:number-style>
    <number:number-style style:name="N334">
      <number:text>215</number:text>
    </number:number-style>
    <number:number-style style:name="N335">
      <number:text>216</number:text>
    </number:number-style>
    <number:number-style style:name="N336">
      <number:text>217</number:text>
    </number:number-style>
    <number:number-style style:name="N337">
      <number:text>218</number:text>
    </number:number-style>
    <number:number-style style:name="N338">
      <number:text>219</number:text>
    </number:number-style>
    <number:number-style style:name="N339">
      <number:text>220</number:text>
    </number:number-style>
    <number:number-style style:name="N340">
      <number:text>221</number:text>
    </number:number-style>
    <number:number-style style:name="N341">
      <number:text>222</number:text>
    </number:number-style>
    <number:number-style style:name="N342">
      <number:text>223</number:text>
    </number:number-style>
    <number:number-style style:name="N343">
      <number:text>19</number:text>
    </number:number-style>
    <number:number-style style:name="N344">
      <number:text>856 220,40</number:text>
    </number:number-style>
    <number:number-style style:name="N345">
      <number:text>224</number:text>
    </number:number-style>
    <number:number-style style:name="N346">
      <number:text>225</number:text>
    </number:number-style>
    <number:number-style style:name="N347">
      <number:text>226</number:text>
    </number:number-style>
    <number:number-style style:name="N348">
      <number:text>227</number:text>
    </number:number-style>
    <number:number-style style:name="N349">
      <number:text>228</number:text>
    </number:number-style>
    <number:number-style style:name="N350">
      <number:text>229</number:text>
    </number:number-style>
    <number:number-style style:name="N351">
      <number:text>230</number:text>
    </number:number-style>
    <number:number-style style:name="N352">
      <number:text>231</number:text>
    </number:number-style>
    <number:number-style style:name="N353">
      <number:text>232</number:text>
    </number:number-style>
    <number:number-style style:name="N354">
      <number:text>233</number:text>
    </number:number-style>
    <number:number-style style:name="N355">
      <number:text>20</number:text>
    </number:number-style>
    <number:number-style style:name="N356">
      <number:text>454 689,84</number:text>
    </number:number-style>
    <number:number-style style:name="N357">
      <number:text>234</number:text>
    </number:number-style>
    <number:number-style style:name="N358">
      <number:text>235</number:text>
    </number:number-style>
    <number:number-style style:name="N359">
      <number:text>236</number:text>
    </number:number-style>
    <number:number-style style:name="N360">
      <number:text>237</number:text>
    </number:number-style>
    <number:number-style style:name="N361">
      <number:text>238</number:text>
    </number:number-style>
    <number:number-style style:name="N362">
      <number:text>239</number:text>
    </number:number-style>
    <number:number-style style:name="N363">
      <number:text>240</number:text>
    </number:number-style>
    <number:number-style style:name="N364">
      <number:text>241</number:text>
    </number:number-style>
    <number:number-style style:name="N365">
      <number:text>242</number:text>
    </number:number-style>
    <number:number-style style:name="N366">
      <number:text>243</number:text>
    </number:number-style>
    <number:number-style style:name="N367">
      <number:text>21</number:text>
    </number:number-style>
    <number:number-style style:name="N368">
      <number:text>361 173,95</number:text>
    </number:number-style>
    <number:number-style style:name="N369">
      <number:text>244</number:text>
    </number:number-style>
    <number:number-style style:name="N370">
      <number:text>245</number:text>
    </number:number-style>
    <number:number-style style:name="N371">
      <number:text>246</number:text>
    </number:number-style>
    <number:number-style style:name="N372">
      <number:text>247</number:text>
    </number:number-style>
    <number:number-style style:name="N373">
      <number:text>248</number:text>
    </number:number-style>
    <number:number-style style:name="N374">
      <number:text>249</number:text>
    </number:number-style>
    <number:number-style style:name="N375">
      <number:text>250</number:text>
    </number:number-style>
    <number:number-style style:name="N376">
      <number:text>251</number:text>
    </number:number-style>
    <number:number-style style:name="N377">
      <number:text>252</number:text>
    </number:number-style>
    <number:number-style style:name="N378">
      <number:text>253</number:text>
    </number:number-style>
    <number:number-style style:name="N379">
      <number:text>22</number:text>
    </number:number-style>
    <number:number-style style:name="N380">
      <number:text>254</number:text>
    </number:number-style>
    <number:number-style style:name="N381">
      <number:text>255</number:text>
    </number:number-style>
    <number:number-style style:name="N382">
      <number:text>256</number:text>
    </number:number-style>
    <number:number-style style:name="N383">
      <number:text>257</number:text>
    </number:number-style>
    <number:number-style style:name="N384">
      <number:text>258</number:text>
    </number:number-style>
    <number:number-style style:name="N385">
      <number:text>259</number:text>
    </number:number-style>
    <number:number-style style:name="N386">
      <number:text>260</number:text>
    </number:number-style>
    <number:number-style style:name="N387">
      <number:text>261</number:text>
    </number:number-style>
    <number:number-style style:name="N388">
      <number:text>262</number:text>
    </number:number-style>
    <number:number-style style:name="N389">
      <number:text>263</number:text>
    </number:number-style>
    <number:number-style style:name="N390">
      <number:text>23</number:text>
    </number:number-style>
    <number:number-style style:name="N391">
      <number:text>46 181,84</number:text>
    </number:number-style>
    <number:number-style style:name="N392">
      <number:text>264</number:text>
    </number:number-style>
    <number:number-style style:name="N393">
      <number:text>265</number:text>
    </number:number-style>
    <number:number-style style:name="N394">
      <number:text>266</number:text>
    </number:number-style>
    <number:number-style style:name="N395">
      <number:text>267</number:text>
    </number:number-style>
    <number:number-style style:name="N396">
      <number:text>268</number:text>
    </number:number-style>
    <number:number-style style:name="N397">
      <number:text>269</number:text>
    </number:number-style>
    <number:number-style style:name="N398">
      <number:text>270</number:text>
    </number:number-style>
    <number:number-style style:name="N399">
      <number:text>271</number:text>
    </number:number-style>
    <number:number-style style:name="N400">
      <number:text>272</number:text>
    </number:number-style>
    <number:number-style style:name="N401">
      <number:text>273</number:text>
    </number:number-style>
    <number:number-style style:name="N402">
      <number:text>893 145,00</number:text>
    </number:number-style>
    <number:number-style style:name="N403">
      <number:text>274</number:text>
    </number:number-style>
    <number:number-style style:name="N404">
      <number:text>275</number:text>
    </number:number-style>
    <number:number-style style:name="N405">
      <number:text>276</number:text>
    </number:number-style>
    <number:number-style style:name="N406">
      <number:text>277</number:text>
    </number:number-style>
    <number:number-style style:name="N407">
      <number:text>278</number:text>
    </number:number-style>
    <number:number-style style:name="N408">
      <number:text>279</number:text>
    </number:number-style>
    <number:number-style style:name="N409">
      <number:text>280</number:text>
    </number:number-style>
    <number:number-style style:name="N410">
      <number:text>281</number:text>
    </number:number-style>
    <number:number-style style:name="N411">
      <number:text>282</number:text>
    </number:number-style>
    <number:number-style style:name="N412">
      <number:text>283</number:text>
    </number:number-style>
    <number:number-style style:name="N413">
      <number:text>628 970,20</number:text>
    </number:number-style>
    <number:number-style style:name="N414">
      <number:text>284</number:text>
    </number:number-style>
    <number:number-style style:name="N415">
      <number:text>285</number:text>
    </number:number-style>
    <number:number-style style:name="N416">
      <number:text>286</number:text>
    </number:number-style>
    <number:number-style style:name="N417">
      <number:text>287</number:text>
    </number:number-style>
    <number:number-style style:name="N418">
      <number:text>288</number:text>
    </number:number-style>
    <number:number-style style:name="N419">
      <number:text>289</number:text>
    </number:number-style>
    <number:number-style style:name="N420">
      <number:text>290</number:text>
    </number:number-style>
    <number:number-style style:name="N421">
      <number:text>291</number:text>
    </number:number-style>
    <number:number-style style:name="N422">
      <number:text>292</number:text>
    </number:number-style>
    <number:number-style style:name="N423">
      <number:text>293</number:text>
    </number:number-style>
    <number:number-style style:name="N424">
      <number:text>844 328,45</number:text>
    </number:number-style>
    <number:number-style style:name="N425">
      <number:text>294</number:text>
    </number:number-style>
    <number:number-style style:name="N426">
      <number:text>295</number:text>
    </number:number-style>
    <number:number-style style:name="N427">
      <number:text>296</number:text>
    </number:number-style>
    <number:number-style style:name="N428">
      <number:text>297</number:text>
    </number:number-style>
    <number:number-style style:name="N429">
      <number:text>298</number:text>
    </number:number-style>
    <number:number-style style:name="N430">
      <number:text>299</number:text>
    </number:number-style>
    <number:number-style style:name="N431">
      <number:text>300</number:text>
    </number:number-style>
    <number:number-style style:name="N432">
      <number:text>301</number:text>
    </number:number-style>
    <number:number-style style:name="N433">
      <number:text>302</number:text>
    </number:number-style>
    <number:number-style style:name="N434">
      <number:text>303</number:text>
    </number:number-style>
    <number:number-style style:name="N435">
      <number:text>63 406,79</number:text>
    </number:number-style>
    <number:number-style style:name="N436">
      <number:text>304</number:text>
    </number:number-style>
    <number:number-style style:name="N437">
      <number:text>305</number:text>
    </number:number-style>
    <number:number-style style:name="N438">
      <number:text>306</number:text>
    </number:number-style>
    <number:number-style style:name="N439">
      <number:text>307</number:text>
    </number:number-style>
    <number:number-style style:name="N440">
      <number:text>308</number:text>
    </number:number-style>
    <number:number-style style:name="N441">
      <number:text>309</number:text>
    </number:number-style>
    <number:number-style style:name="N442">
      <number:text>310</number:text>
    </number:number-style>
    <number:number-style style:name="N443">
      <number:text>311</number:text>
    </number:number-style>
    <number:number-style style:name="N444">
      <number:text>312</number:text>
    </number:number-style>
    <number:number-style style:name="N445">
      <number:text>313</number:text>
    </number:number-style>
    <number:number-style style:name="N446">
      <number:text>1 263 948,00</number:text>
    </number:number-style>
    <number:number-style style:name="N447">
      <number:text>314</number:text>
    </number:number-style>
    <number:number-style style:name="N448">
      <number:text>315</number:text>
    </number:number-style>
    <number:number-style style:name="N449">
      <number:text>316</number:text>
    </number:number-style>
    <number:number-style style:name="N450">
      <number:text>317</number:text>
    </number:number-style>
    <number:number-style style:name="N451">
      <number:text>318</number:text>
    </number:number-style>
    <number:number-style style:name="N452">
      <number:text>319</number:text>
    </number:number-style>
    <number:number-style style:name="N453">
      <number:text>320</number:text>
    </number:number-style>
    <number:number-style style:name="N454">
      <number:text>321</number:text>
    </number:number-style>
    <number:number-style style:name="N455">
      <number:text>322</number:text>
    </number:number-style>
    <number:number-style style:name="N456">
      <number:text>323</number:text>
    </number:number-style>
    <number:number-style style:name="N457">
      <number:text>132 972,00</number:text>
    </number:number-style>
    <number:number-style style:name="N458">
      <number:text>324</number:text>
    </number:number-style>
    <number:number-style style:name="N459">
      <number:text>325</number:text>
    </number:number-style>
    <number:number-style style:name="N460">
      <number:text>326</number:text>
    </number:number-style>
    <number:number-style style:name="N461">
      <number:text>327</number:text>
    </number:number-style>
    <number:number-style style:name="N462">
      <number:text>328</number:text>
    </number:number-style>
    <number:number-style style:name="N463">
      <number:text>329</number:text>
    </number:number-style>
    <number:number-style style:name="N464">
      <number:text>330</number:text>
    </number:number-style>
    <number:number-style style:name="N465">
      <number:text>331</number:text>
    </number:number-style>
    <number:number-style style:name="N466">
      <number:text>332</number:text>
    </number:number-style>
    <number:number-style style:name="N467">
      <number:text>333</number:text>
    </number:number-style>
    <number:number-style style:name="N468">
      <number:text>32 936,62</number:text>
    </number:number-style>
    <number:number-style style:name="N469">
      <number:text>334</number:text>
    </number:number-style>
    <number:number-style style:name="N470">
      <number:text>335</number:text>
    </number:number-style>
    <number:number-style style:name="N471">
      <number:text>336</number:text>
    </number:number-style>
    <number:number-style style:name="N472">
      <number:text>337</number:text>
    </number:number-style>
    <number:number-style style:name="N473">
      <number:text>338</number:text>
    </number:number-style>
    <number:number-style style:name="N474">
      <number:text>339</number:text>
    </number:number-style>
    <number:number-style style:name="N475">
      <number:text>340</number:text>
    </number:number-style>
    <number:number-style style:name="N476">
      <number:text>341</number:text>
    </number:number-style>
    <number:number-style style:name="N477">
      <number:text>342</number:text>
    </number:number-style>
    <number:number-style style:name="N478">
      <number:text>343</number:text>
    </number:number-style>
    <number:number-style style:name="N479">
      <number:text>200 184,00</number:text>
    </number:number-style>
    <number:number-style style:name="N480">
      <number:text>344</number:text>
    </number:number-style>
    <number:number-style style:name="N481">
      <number:text>345</number:text>
    </number:number-style>
    <number:number-style style:name="N482">
      <number:text>346</number:text>
    </number:number-style>
    <number:number-style style:name="N483">
      <number:text>347</number:text>
    </number:number-style>
    <number:number-style style:name="N484">
      <number:text>348</number:text>
    </number:number-style>
    <number:number-style style:name="N485">
      <number:text>349</number:text>
    </number:number-style>
    <number:number-style style:name="N486">
      <number:text>350</number:text>
    </number:number-style>
    <number:number-style style:name="N487">
      <number:text>351</number:text>
    </number:number-style>
    <number:number-style style:name="N488">
      <number:text>352</number:text>
    </number:number-style>
    <number:number-style style:name="N489">
      <number:text>353</number:text>
    </number:number-style>
    <number:number-style style:name="N490">
      <number:text>121 191,75</number:text>
    </number:number-style>
    <number:number-style style:name="N491">
      <number:text>354</number:text>
    </number:number-style>
    <number:number-style style:name="N492">
      <number:text>355</number:text>
    </number:number-style>
    <number:number-style style:name="N493">
      <number:text>356</number:text>
    </number:number-style>
    <number:number-style style:name="N494">
      <number:text>357</number:text>
    </number:number-style>
    <number:number-style style:name="N495">
      <number:text>358</number:text>
    </number:number-style>
    <number:number-style style:name="N496">
      <number:text>359</number:text>
    </number:number-style>
    <number:number-style style:name="N497">
      <number:text>360</number:text>
    </number:number-style>
    <number:number-style style:name="N498">
      <number:text>361</number:text>
    </number:number-style>
    <number:number-style style:name="N499">
      <number:text>362</number:text>
    </number:number-style>
    <number:number-style style:name="N500">
      <number:text>363</number:text>
    </number:number-style>
    <number:number-style style:name="N501">
      <number:text>1 004 028,00</number:text>
    </number:number-style>
    <number:number-style style:name="N502">
      <number:text>364</number:text>
    </number:number-style>
    <number:number-style style:name="N503">
      <number:text>365</number:text>
    </number:number-style>
    <number:number-style style:name="N504">
      <number:text>366</number:text>
    </number:number-style>
    <number:number-style style:name="N505">
      <number:text>367</number:text>
    </number:number-style>
    <number:number-style style:name="N506">
      <number:text>368</number:text>
    </number:number-style>
    <number:number-style style:name="N507">
      <number:text>369</number:text>
    </number:number-style>
    <number:number-style style:name="N508">
      <number:text>370</number:text>
    </number:number-style>
    <number:number-style style:name="N509">
      <number:text>371</number:text>
    </number:number-style>
    <number:number-style style:name="N510">
      <number:text>372</number:text>
    </number:number-style>
    <number:number-style style:name="N511">
      <number:text>373</number:text>
    </number:number-style>
    <number:number-style style:name="N512">
      <number:text>374</number:text>
    </number:number-style>
    <number:number-style style:name="N513">
      <number:text>375</number:text>
    </number:number-style>
    <number:number-style style:name="N514">
      <number:text>376</number:text>
    </number:number-style>
    <number:number-style style:name="N515">
      <number:text>377</number:text>
    </number:number-style>
    <number:number-style style:name="N516">
      <number:text>378</number:text>
    </number:number-style>
    <number:number-style style:name="N517">
      <number:text>379</number:text>
    </number:number-style>
    <number:number-style style:name="N518">
      <number:text>380</number:text>
    </number:number-style>
    <number:number-style style:name="N519">
      <number:text>381</number:text>
    </number:number-style>
    <number:number-style style:name="N520">
      <number:text>382</number:text>
    </number:number-style>
    <number:number-style style:name="N521">
      <number:text>383</number:text>
    </number:number-style>
    <number:number-style style:name="N522">
      <number:text>67 536,08</number:text>
    </number:number-style>
    <number:number-style style:name="N523">
      <number:text>384</number:text>
    </number:number-style>
    <number:number-style style:name="N524">
      <number:text>385</number:text>
    </number:number-style>
    <number:number-style style:name="N525">
      <number:text>386</number:text>
    </number:number-style>
    <number:number-style style:name="N526">
      <number:text>387</number:text>
    </number:number-style>
    <number:number-style style:name="N527">
      <number:text>388</number:text>
    </number:number-style>
    <number:number-style style:name="N528">
      <number:text>389</number:text>
    </number:number-style>
    <number:number-style style:name="N529">
      <number:text>390</number:text>
    </number:number-style>
    <number:number-style style:name="N530">
      <number:text>391</number:text>
    </number:number-style>
    <number:number-style style:name="N531">
      <number:text>392</number:text>
    </number:number-style>
    <number:number-style style:name="N532">
      <number:text>393</number:text>
    </number:number-style>
    <number:number-style style:name="N533">
      <number:text>2 557 237,38</number:text>
    </number:number-style>
    <number:number-style style:name="N534">
      <number:text>394</number:text>
    </number:number-style>
    <number:number-style style:name="N535">
      <number:text>395</number:text>
    </number:number-style>
    <number:number-style style:name="N536">
      <number:text>396</number:text>
    </number:number-style>
    <number:number-style style:name="N537">
      <number:text>397</number:text>
    </number:number-style>
    <number:number-style style:name="N538">
      <number:text>398</number:text>
    </number:number-style>
    <number:number-style style:name="N539">
      <number:text>399</number:text>
    </number:number-style>
    <number:number-style style:name="N540">
      <number:text>400</number:text>
    </number:number-style>
    <number:number-style style:name="N541">
      <number:text>401</number:text>
    </number:number-style>
    <number:number-style style:name="N542">
      <number:text>402</number:text>
    </number:number-style>
    <number:number-style style:name="N543">
      <number:text>403</number:text>
    </number:number-style>
    <number:number-style style:name="N544">
      <number:text>351 125,79</number:text>
    </number:number-style>
    <number:number-style style:name="N545">
      <number:text>404</number:text>
    </number:number-style>
    <number:number-style style:name="N546">
      <number:text>405</number:text>
    </number:number-style>
    <number:number-style style:name="N547">
      <number:text>406</number:text>
    </number:number-style>
    <number:number-style style:name="N548">
      <number:text>407</number:text>
    </number:number-style>
    <number:number-style style:name="N549">
      <number:text>408</number:text>
    </number:number-style>
    <number:number-style style:name="N550">
      <number:text>409</number:text>
    </number:number-style>
    <number:number-style style:name="N551">
      <number:text>410</number:text>
    </number:number-style>
    <number:number-style style:name="N552">
      <number:text>411</number:text>
    </number:number-style>
    <number:number-style style:name="N553">
      <number:text>412</number:text>
    </number:number-style>
    <number:number-style style:name="N554">
      <number:text>413</number:text>
    </number:number-style>
    <number:number-style style:name="N555">
      <number:text>50 091,24</number:text>
    </number:number-style>
    <number:number-style style:name="N556">
      <number:text>414</number:text>
    </number:number-style>
    <number:number-style style:name="N557">
      <number:text>415</number:text>
    </number:number-style>
    <number:number-style style:name="N558">
      <number:text>416</number:text>
    </number:number-style>
    <number:number-style style:name="N559">
      <number:text>417</number:text>
    </number:number-style>
    <number:number-style style:name="N560">
      <number:text>418</number:text>
    </number:number-style>
    <number:number-style style:name="N561">
      <number:text>419</number:text>
    </number:number-style>
    <number:number-style style:name="N562">
      <number:text>420</number:text>
    </number:number-style>
    <number:number-style style:name="N563">
      <number:text>421</number:text>
    </number:number-style>
    <number:number-style style:name="N564">
      <number:text>422</number:text>
    </number:number-style>
    <number:number-style style:name="N565">
      <number:text>423</number:text>
    </number:number-style>
    <number:number-style style:name="N566">
      <number:text>1 273 272,00</number:text>
    </number:number-style>
    <number:number-style style:name="N567">
      <number:text>424</number:text>
    </number:number-style>
    <number:number-style style:name="N568">
      <number:text>425</number:text>
    </number:number-style>
    <number:number-style style:name="N569">
      <number:text>426</number:text>
    </number:number-style>
    <number:number-style style:name="N570">
      <number:text>427</number:text>
    </number:number-style>
    <number:number-style style:name="N571">
      <number:text>428</number:text>
    </number:number-style>
    <number:number-style style:name="N572">
      <number:text>429</number:text>
    </number:number-style>
    <number:number-style style:name="N573">
      <number:text>430</number:text>
    </number:number-style>
    <number:number-style style:name="N574">
      <number:text>431</number:text>
    </number:number-style>
    <number:number-style style:name="N575">
      <number:text>432</number:text>
    </number:number-style>
    <number:number-style style:name="N576">
      <number:text>433</number:text>
    </number:number-style>
    <number:number-style style:name="N577">
      <number:text>116 291,10</number:text>
    </number:number-style>
    <number:number-style style:name="N578">
      <number:text>434</number:text>
    </number:number-style>
    <number:number-style style:name="N579">
      <number:text>435</number:text>
    </number:number-style>
    <number:number-style style:name="N580">
      <number:text>436</number:text>
    </number:number-style>
    <number:number-style style:name="N581">
      <number:text>437</number:text>
    </number:number-style>
    <number:number-style style:name="N582">
      <number:text>438</number:text>
    </number:number-style>
    <number:number-style style:name="N583">
      <number:text>439</number:text>
    </number:number-style>
    <number:number-style style:name="N584">
      <number:text>440</number:text>
    </number:number-style>
    <number:number-style style:name="N585">
      <number:text>441</number:text>
    </number:number-style>
    <number:number-style style:name="N586">
      <number:text>442</number:text>
    </number:number-style>
    <number:number-style style:name="N587">
      <number:text>443</number:text>
    </number:number-style>
    <number:number-style style:name="N588">
      <number:text>602 481,88</number:text>
    </number:number-style>
    <number:number-style style:name="N589">
      <number:text>444</number:text>
    </number:number-style>
    <number:number-style style:name="N590">
      <number:text>445</number:text>
    </number:number-style>
    <number:number-style style:name="N591">
      <number:text>446</number:text>
    </number:number-style>
    <number:number-style style:name="N592">
      <number:text>447</number:text>
    </number:number-style>
    <number:number-style style:name="N593">
      <number:text>448</number:text>
    </number:number-style>
    <number:number-style style:name="N594">
      <number:text>449</number:text>
    </number:number-style>
    <number:number-style style:name="N595">
      <number:text>450</number:text>
    </number:number-style>
    <number:number-style style:name="N596">
      <number:text>451</number:text>
    </number:number-style>
    <number:number-style style:name="N597">
      <number:text>452</number:text>
    </number:number-style>
    <number:number-style style:name="N598">
      <number:text>453</number:text>
    </number:number-style>
    <number:number-style style:name="N599">
      <number:text>100 662,00</number:text>
    </number:number-style>
    <number:number-style style:name="N600">
      <number:text>454</number:text>
    </number:number-style>
    <number:number-style style:name="N601">
      <number:text>455</number:text>
    </number:number-style>
    <number:number-style style:name="N602">
      <number:text>456</number:text>
    </number:number-style>
    <number:number-style style:name="N603">
      <number:text>457</number:text>
    </number:number-style>
    <number:number-style style:name="N604">
      <number:text>458</number:text>
    </number:number-style>
    <number:number-style style:name="N605">
      <number:text>459</number:text>
    </number:number-style>
    <number:number-style style:name="N606">
      <number:text>460</number:text>
    </number:number-style>
    <number:number-style style:name="N607">
      <number:text>461</number:text>
    </number:number-style>
    <number:number-style style:name="N608">
      <number:text>462</number:text>
    </number:number-style>
    <number:number-style style:name="N609">
      <number:text>463</number:text>
    </number:number-style>
    <number:number-style style:name="N610">
      <number:text>1 164 275,91</number:text>
    </number:number-style>
    <number:number-style style:name="N611">
      <number:text>464</number:text>
    </number:number-style>
    <number:number-style style:name="N612">
      <number:text>465</number:text>
    </number:number-style>
    <number:number-style style:name="N613">
      <number:text>466</number:text>
    </number:number-style>
    <number:number-style style:name="N614">
      <number:text>467</number:text>
    </number:number-style>
    <number:number-style style:name="N615">
      <number:text>468</number:text>
    </number:number-style>
    <number:number-style style:name="N616">
      <number:text>469</number:text>
    </number:number-style>
    <number:number-style style:name="N617">
      <number:text>470</number:text>
    </number:number-style>
    <number:number-style style:name="N618">
      <number:text>471</number:text>
    </number:number-style>
    <number:number-style style:name="N619">
      <number:text>472</number:text>
    </number:number-style>
    <number:number-style style:name="N620">
      <number:text>473</number:text>
    </number:number-style>
    <number:number-style style:name="N621">
      <number:text>474</number:text>
    </number:number-style>
    <number:number-style style:name="N622">
      <number:text>475</number:text>
    </number:number-style>
    <number:number-style style:name="N623">
      <number:text>476</number:text>
    </number:number-style>
    <number:number-style style:name="N624">
      <number:text>477</number:text>
    </number:number-style>
    <number:number-style style:name="N625">
      <number:text>478</number:text>
    </number:number-style>
    <number:number-style style:name="N626">
      <number:text>479</number:text>
    </number:number-style>
    <number:number-style style:name="N627">
      <number:text>480</number:text>
    </number:number-style>
    <number:number-style style:name="N628">
      <number:text>481</number:text>
    </number:number-style>
    <number:number-style style:name="N629">
      <number:text>482</number:text>
    </number:number-style>
    <number:number-style style:name="N630">
      <number:text>483</number:text>
    </number:number-style>
    <number:number-style style:name="N631">
      <number:text>264 095,00</number:text>
    </number:number-style>
    <number:number-style style:name="N632">
      <number:text>484</number:text>
    </number:number-style>
    <number:number-style style:name="N633">
      <number:text>485</number:text>
    </number:number-style>
    <number:number-style style:name="N634">
      <number:text>486</number:text>
    </number:number-style>
    <number:number-style style:name="N635">
      <number:text>487</number:text>
    </number:number-style>
    <number:number-style style:name="N636">
      <number:text>488</number:text>
    </number:number-style>
    <number:number-style style:name="N637">
      <number:text>489</number:text>
    </number:number-style>
    <number:number-style style:name="N638">
      <number:text>490</number:text>
    </number:number-style>
    <number:number-style style:name="N639">
      <number:text>491</number:text>
    </number:number-style>
    <number:number-style style:name="N640">
      <number:text>492</number:text>
    </number:number-style>
    <number:number-style style:name="N641">
      <number:text>493</number:text>
    </number:number-style>
    <number:number-style style:name="N642">
      <number:text>69 253,57</number:text>
    </number:number-style>
    <number:number-style style:name="N643">
      <number:text>494</number:text>
    </number:number-style>
    <number:number-style style:name="N644">
      <number:text>495</number:text>
    </number:number-style>
    <number:number-style style:name="N645">
      <number:text>496</number:text>
    </number:number-style>
    <number:number-style style:name="N646">
      <number:text>497</number:text>
    </number:number-style>
    <number:number-style style:name="N647">
      <number:text>498</number:text>
    </number:number-style>
    <number:number-style style:name="N648">
      <number:text>499</number:text>
    </number:number-style>
    <number:number-style style:name="N649">
      <number:text>500</number:text>
    </number:number-style>
    <number:number-style style:name="N650">
      <number:text>30 523 477,35</number:text>
    </number:number-style>
    <number:number-style style:name="N651">
      <number:text>1 315 566,00</number:text>
    </number:number-style>
    <number:number-style style:name="N652">
      <number:text>527 061,43</number:text>
    </number:number-style>
    <number:number-style style:name="N653">
      <number:text>1 133 340,04</number:text>
    </number:number-style>
    <number:number-style style:name="N654">
      <number:text>493 867,70</number:text>
    </number:number-style>
    <number:number-style style:name="N655">
      <number:text>95 447,96</number:text>
    </number:number-style>
    <number:number-style style:name="N656">
      <number:text>37 104,06</number:text>
    </number:number-style>
    <number:number-style style:name="N657">
      <number:text>456 985,37</number:text>
    </number:number-style>
    <number:number-style style:name="N658">
      <number:text>902 076,45</number:text>
    </number:number-style>
    <number:number-style style:name="N659">
      <number:text>387 487,68</number:text>
    </number:number-style>
    <number:number-style style:name="N660">
      <number:text>913 572,66</number:text>
    </number:number-style>
    <number:number-style style:name="N661">
      <number:text>780 549,30</number:text>
    </number:number-style>
    <number:number-style style:name="N662">
      <number:text>64 321,47</number:text>
    </number:number-style>
    <number:number-style style:name="N663">
      <number:text>456 239,88</number:text>
    </number:number-style>
    <number:number-style style:name="N664">
      <number:text>12 066,95</number:text>
    </number:number-style>
    <number:number-style style:name="N665">
      <number:text>970 339,37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4-17T09:17:07.722000000</dc:date>
    <meta:editing-duration>PT1M17S</meta:editing-duration>
    <meta:editing-cycles>3</meta:editing-cycles>
    <meta:generator>LibreOffice/6.3.3.2$Windows_X86_64 LibreOffice_project/a64200df03143b798afd1ec74a12ab50359878ed</meta:generator>
    <meta:document-statistic meta:table-count="1" meta:cell-count="2352" meta:object-count="0"/>
  </office:meta>
</office:document-meta>
</file>