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3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4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4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9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9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9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645"/>
        <table:table-column table:style-name="co3" table:default-cell-style-name="cell_59_righttopbottom"/>
        <table:table-column table:style-name="co4" table:default-cell-style-name="ce645"/>
        <table:table-column table:style-name="co5" table:default-cell-style-name="cell_59_righttopbottom"/>
        <table:table-column table:style-name="co5" table:default-cell-style-name="ce64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7</text:p>
          </table:table-cell>
          <table:covered-table-cell table:number-columns-repeated="2" table:style-name="ce2"/>
          <table:table-cell table:style-name="cell_43_main"/>
          <table:table-cell table:style-name="ce695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69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9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9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38" table:number-columns-spanned="2" table:number-rows-spanned="1"/>
          <table:covered-table-cell table:style-name="ce638"/>
          <table:table-cell table:style-name="ce638"/>
          <table:table-cell table:style-name="ce638" table:number-columns-spanned="2" table:number-rows-spanned="1"/>
          <table:covered-table-cell table:style-name="ce638"/>
          <table:table-cell table:style-name="ce63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7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27" calcext:value-type="float">
            <text:p>62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30401:1898</text:p>
          </table:table-cell>
          <table:covered-table-cell/>
          <table:table-cell table:style-name="cell_11_3_leftrighttopbottom" office:value-type="float" office:value="316468.44" calcext:value-type="float">
            <text:p>316 468,44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106:227</text:p>
          </table:table-cell>
          <table:covered-table-cell/>
          <table:table-cell table:style-name="cell_12_3_leftrighttopbottom" office:value-type="float" office:value="98201.66" calcext:value-type="float">
            <text:p>98 201,66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107:2123</text:p>
          </table:table-cell>
          <table:covered-table-cell/>
          <table:table-cell table:style-name="cell_13_3_leftrighttopbottom" office:value-type="float" office:value="1661342.13" calcext:value-type="float">
            <text:p>1 661 342,13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201:1617</text:p>
          </table:table-cell>
          <table:covered-table-cell/>
          <table:table-cell table:style-name="cell_14_3_leftrighttopbottom" office:value-type="float" office:value="197017.26" calcext:value-type="float">
            <text:p>197 017,26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805:1494</text:p>
          </table:table-cell>
          <table:covered-table-cell/>
          <table:table-cell table:style-name="cell_15_3_leftrighttopbottom" office:value-type="float" office:value="720679" calcext:value-type="float">
            <text:p>720 679,0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60502:606</text:p>
          </table:table-cell>
          <table:covered-table-cell/>
          <table:table-cell table:style-name="cell_16_3_leftrighttopbottom" office:value-type="float" office:value="1114874.25" calcext:value-type="float">
            <text:p>1 114 874,25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215:242</text:p>
          </table:table-cell>
          <table:covered-table-cell/>
          <table:table-cell table:style-name="cell_17_3_leftrighttopbottom" office:value-type="float" office:value="1910182.82" calcext:value-type="float">
            <text:p>1 910 182,8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90305:2015</text:p>
          </table:table-cell>
          <table:covered-table-cell/>
          <table:table-cell table:style-name="cell_18_3_leftrighttopbottom" office:value-type="float" office:value="31557.75" calcext:value-type="float">
            <text:p>31 557,75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410:645</text:p>
          </table:table-cell>
          <table:covered-table-cell/>
          <table:table-cell table:style-name="cell_19_3_leftrighttopbottom" office:value-type="float" office:value="68789.58" calcext:value-type="float">
            <text:p>68 789,58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40202:224</text:p>
          </table:table-cell>
          <table:covered-table-cell/>
          <table:table-cell table:style-name="cell_20_3_leftrighttopbottom" office:value-type="float" office:value="192270.5" calcext:value-type="float">
            <text:p>192 270,5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40306:2432</text:p>
          </table:table-cell>
          <table:covered-table-cell/>
          <table:table-cell table:style-name="cell_21_3_leftrighttopbottom" office:value-type="float" office:value="107160.03" calcext:value-type="float">
            <text:p>107 160,03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00000:183</text:p>
          </table:table-cell>
          <table:covered-table-cell/>
          <table:table-cell table:style-name="cell_22_3_leftrighttopbottom" office:value-type="float" office:value="1821187.5" calcext:value-type="float">
            <text:p>1 821 187,5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40306:1571</text:p>
          </table:table-cell>
          <table:covered-table-cell/>
          <table:table-cell table:style-name="cell_23_3_leftrighttopbottom" office:value-type="float" office:value="9440175.66" calcext:value-type="float">
            <text:p>9 440 175,66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605:6291</text:p>
          </table:table-cell>
          <table:covered-table-cell/>
          <table:table-cell table:style-name="cell_24_3_leftrighttopbottom" office:value-type="float" office:value="64771.94" calcext:value-type="float">
            <text:p>64 771,94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20201:706</text:p>
          </table:table-cell>
          <table:covered-table-cell/>
          <table:table-cell table:style-name="cell_25_3_leftrighttopbottom" office:value-type="float" office:value="67581.65" calcext:value-type="float">
            <text:p>67 581,65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10201:1267</text:p>
          </table:table-cell>
          <table:covered-table-cell/>
          <table:table-cell table:style-name="cell_26_3_leftrighttopbottom" office:value-type="float" office:value="835046.8" calcext:value-type="float">
            <text:p>835 046,8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805:1493</text:p>
          </table:table-cell>
          <table:covered-table-cell/>
          <table:table-cell table:style-name="cell_27_3_leftrighttopbottom" office:value-type="float" office:value="29000" calcext:value-type="float">
            <text:p>29 000,0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1501:601</text:p>
          </table:table-cell>
          <table:covered-table-cell/>
          <table:table-cell table:style-name="cell_28_3_leftrighttopbottom" office:value-type="float" office:value="967216.89" calcext:value-type="float">
            <text:p>967 216,89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40202:227</text:p>
          </table:table-cell>
          <table:covered-table-cell/>
          <table:table-cell table:style-name="cell_20_3_leftrighttopbottom" office:value-type="float" office:value="192270.5" calcext:value-type="float">
            <text:p>192 270,5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818:162</text:p>
          </table:table-cell>
          <table:covered-table-cell/>
          <table:table-cell table:style-name="cell_30_3_leftrighttopbottom" office:value-type="float" office:value="1337849.1" calcext:value-type="float">
            <text:p>1 337 849,1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322:287</text:p>
          </table:table-cell>
          <table:covered-table-cell/>
          <table:table-cell table:style-name="cell_31_3_leftrighttopbottom" office:value-type="float" office:value="220671.49" calcext:value-type="float">
            <text:p>220 671,49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50109:925</text:p>
          </table:table-cell>
          <table:covered-table-cell/>
          <table:table-cell table:style-name="cell_32_3_leftrighttopbottom" office:value-type="float" office:value="57665.6" calcext:value-type="float">
            <text:p>57 665,6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30203:1723</text:p>
          </table:table-cell>
          <table:covered-table-cell/>
          <table:table-cell table:style-name="cell_33_3_leftrighttopbottom" office:value-type="float" office:value="998180.32" calcext:value-type="float">
            <text:p>998 180,3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2:010201:1266</text:p>
          </table:table-cell>
          <table:covered-table-cell/>
          <table:table-cell table:style-name="cell_34_3_leftrighttopbottom" office:value-type="float" office:value="783329.4" calcext:value-type="float">
            <text:p>783 329,4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80102:185</text:p>
          </table:table-cell>
          <table:covered-table-cell/>
          <table:table-cell table:style-name="cell_35_3_leftrighttopbottom" office:value-type="float" office:value="53429158.2" calcext:value-type="float">
            <text:p>53 429 158,2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20201:328</text:p>
          </table:table-cell>
          <table:covered-table-cell/>
          <table:table-cell table:style-name="cell_36_3_leftrighttopbottom" office:value-type="float" office:value="1182386.52" calcext:value-type="float">
            <text:p>1 182 386,5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60502:607</text:p>
          </table:table-cell>
          <table:covered-table-cell/>
          <table:table-cell table:style-name="cell_37_3_leftrighttopbottom" office:value-type="float" office:value="1433409.75" calcext:value-type="float">
            <text:p>1 433 409,75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40104:2040</text:p>
          </table:table-cell>
          <table:covered-table-cell/>
          <table:table-cell table:style-name="cell_38_3_leftrighttopbottom" office:value-type="float" office:value="62704.8" calcext:value-type="float">
            <text:p>62 704,8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10512:242</text:p>
          </table:table-cell>
          <table:covered-table-cell/>
          <table:table-cell table:style-name="cell_39_3_leftrighttopbottom" office:value-type="float" office:value="2605620.39" calcext:value-type="float">
            <text:p>2 605 620,39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10107:173</text:p>
          </table:table-cell>
          <table:covered-table-cell/>
          <table:table-cell table:style-name="cell_40_3_leftrighttopbottom" office:value-type="float" office:value="301358.88" calcext:value-type="float">
            <text:p>301 358,88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80102:184</text:p>
          </table:table-cell>
          <table:covered-table-cell/>
          <table:table-cell table:style-name="cell_41_3_leftrighttopbottom" office:value-type="float" office:value="6889640" calcext:value-type="float">
            <text:p>6 889 640,0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202:369</text:p>
          </table:table-cell>
          <table:covered-table-cell/>
          <table:table-cell table:style-name="cell_42_3_leftrighttopbottom" office:value-type="float" office:value="207860" calcext:value-type="float">
            <text:p>207 860,0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90302:96</text:p>
          </table:table-cell>
          <table:covered-table-cell/>
          <table:table-cell table:style-name="cell_43_3_leftrighttopbottom" office:value-type="float" office:value="7678502.17" calcext:value-type="float">
            <text:p>7 678 502,17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20602:119</text:p>
          </table:table-cell>
          <table:covered-table-cell/>
          <table:table-cell table:style-name="cell_44_3_leftrighttopbottom" office:value-type="float" office:value="59874.52" calcext:value-type="float">
            <text:p>59 874,5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101:11197</text:p>
          </table:table-cell>
          <table:covered-table-cell/>
          <table:table-cell table:style-name="cell_45_3_leftrighttopbottom" office:value-type="float" office:value="265481.36" calcext:value-type="float">
            <text:p>265 481,36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999999:230</text:p>
          </table:table-cell>
          <table:covered-table-cell/>
          <table:table-cell table:style-name="cell_46_3_leftrighttopbottom" office:value-type="float" office:value="15220302.5" calcext:value-type="float">
            <text:p>15 220 302,5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30303:200</text:p>
          </table:table-cell>
          <table:covered-table-cell/>
          <table:table-cell table:style-name="cell_47_3_leftrighttopbottom" office:value-type="float" office:value="57855.79" calcext:value-type="float">
            <text:p>57 855,79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30105:348</text:p>
          </table:table-cell>
          <table:covered-table-cell/>
          <table:table-cell table:style-name="cell_48_3_leftrighttopbottom" office:value-type="float" office:value="451836" calcext:value-type="float">
            <text:p>451 836,0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6:020602:440</text:p>
          </table:table-cell>
          <table:covered-table-cell/>
          <table:table-cell table:style-name="cell_49_3_leftrighttopbottom" office:value-type="float" office:value="650.81" calcext:value-type="float">
            <text:p>650,81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20602:441</text:p>
          </table:table-cell>
          <table:covered-table-cell/>
          <table:table-cell table:style-name="cell_49_3_leftrighttopbottom" office:value-type="float" office:value="650.81" calcext:value-type="float">
            <text:p>650,81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999999:15</text:p>
          </table:table-cell>
          <table:covered-table-cell/>
          <table:table-cell table:style-name="cell_51_3_leftrighttopbottom" office:value-type="float" office:value="8267790.32" calcext:value-type="float">
            <text:p>8 267 790,3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0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101:11198</text:p>
          </table:table-cell>
          <table:covered-table-cell/>
          <table:table-cell table:style-name="cell_52_3_leftrighttopbottom" office:value-type="float" office:value="246343.9" calcext:value-type="float">
            <text:p>246 343,90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0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602:118</text:p>
          </table:table-cell>
          <table:covered-table-cell/>
          <table:table-cell table:style-name="cell_53_3_leftrighttopbottom" office:value-type="float" office:value="11714.58" calcext:value-type="float">
            <text:p>11 714,58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0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20322:286</text:p>
          </table:table-cell>
          <table:covered-table-cell/>
          <table:table-cell table:style-name="cell_54_3_leftrighttopbottom" office:value-type="float" office:value="439106.85" calcext:value-type="float">
            <text:p>439 106,85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0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201:1456</text:p>
          </table:table-cell>
          <table:covered-table-cell/>
          <table:table-cell table:style-name="cell_55_3_leftrighttopbottom" office:value-type="float" office:value="921831.12" calcext:value-type="float">
            <text:p>921 831,12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8">
          <table:table-cell table:style-name="cell_10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512:400</text:p>
          </table:table-cell>
          <table:covered-table-cell/>
          <table:table-cell table:style-name="cell_56_3_leftrighttopbottom" office:value-type="float" office:value="1889613.66" calcext:value-type="float">
            <text:p>1 889 613,66</text:p>
          </table:table-cell>
          <table:table-cell table:style-name="ce645" office:value-type="string" calcext:value-type="string" table:number-columns-spanned="2" table:number-rows-spanned="1">
            <text:p>14.04.2026</text:p>
          </table:table-cell>
          <table:covered-table-cell table:style-name="cell_59_righttopbottom"/>
          <table:table-cell table:style-name="ce645" office:value-type="string" calcext:value-type="string">
            <text:p>10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10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101:9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117:2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34: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701:2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40104: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30301:28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102:97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40104: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1130: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634: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1117:1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01:1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1104: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634: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701:6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409:4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129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1130:3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40104:2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1116:2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60501:1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208: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816: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00000:38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60501:1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16:2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1059:2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00000:103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00000:103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1117:3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208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50104:2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801:11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30210:4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801:5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701:2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210: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1101:5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634:2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20708:218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1101:64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1101:6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701:6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1129:2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634:1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634:1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634: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1117:3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634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0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20202:8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00000:102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208:9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216: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634: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634:2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208:1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513:2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216: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210: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1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701:6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208: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701:6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208: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101:3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40104:1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1117:2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634:1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801: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30502:4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2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208:1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210: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101:4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634: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634:1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513:4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208:1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108: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40104: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1104: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3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634:1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201:3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301:10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00000:102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00000:106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60501: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112:9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634: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216: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8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16: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49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634:1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0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301:2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1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1117:3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2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634:2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3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701:6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4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208:1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5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00000:106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6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634:1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7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208: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8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210: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59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634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0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634:1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1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40101:11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2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634:1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3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00000:97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4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0208:1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117: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634:1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513: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00000:90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00000:5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20401:6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20210: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216: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634: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00000:1029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634:1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634: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208: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208: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1101:11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201:3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208: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210: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0634:1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701:2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1116:1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00000:66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208:1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805: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40104: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1101:5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1101:6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1116:1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113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10507:2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634: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634: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1130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1117:2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634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1101:5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1117:2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0634:1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20208:1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634:1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40104: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1101:6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20701:6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634:1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634:1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30303:2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216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216: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30802: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634:1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1129: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00000:105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701:6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801:5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0634:1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0634:1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634:18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634:1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1117:2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00000: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0634:19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634:4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60501:5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30805:5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634:2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20634:1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0208: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20210: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216: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210:1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101:9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60501:5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2:030304: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634:2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20208:1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1101:5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801:2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0634: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20406:24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10513:2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40104: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634: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210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208:1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634:1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0210: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1117:3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1117:3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1104: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40104: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40104: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0208:1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208: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0634: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5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101: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00000:92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1117:2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1101:6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0634:1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20701:6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1101:9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2:020608:25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310:2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1116:2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6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00000: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0208:1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613:1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00000:103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3:010703: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1129:1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0210:9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1130:14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10405:3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1101: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00000:94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20634:14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10501:2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20634:4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20210: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20401:6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00000:95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00000:5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20634: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1117:3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1101:6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816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634: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0634: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1101:11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40104: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60404: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634: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1117:2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215:2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634:1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00000:1028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20701:6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1104: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801: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1117:3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20634: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0701:6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1101:9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634:1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634:1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1101:9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0701:6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20634:1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0701:43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20634:1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00000:39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20210: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10513: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513: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1101:11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0208:8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0208: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1101:9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701:43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0701:6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301:2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20210: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20634: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0210:6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0701:6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30113:64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210: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1129: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20634:4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00000:105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90305:2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1104: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7:030101:5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20214:7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10410:5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0634: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30203: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210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2:030301:2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0634: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1104: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20634:1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50103:2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20208: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634:1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20527:2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20701:6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00000:91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40104: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20102:7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30801: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20634:1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00000:100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0210: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5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00000:102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20210: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0634:8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1117:2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1:000000:10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30801:416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20701:6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20634: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208: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40104: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6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102:97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801: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634: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701:64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1101:6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0701:6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20524: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20634:1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634: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0:011023:1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0210: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40104: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20634: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0701:64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208:1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00000:61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0210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40104: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00000:778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0701:6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90305:1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1129:1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20701:6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0208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20210:1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10513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1:020605: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0634: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192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20208: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1101:7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20209: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40104: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20634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20701:6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0210: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802: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208:1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00000: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30806: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30303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0701:6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30216: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0634:1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208:1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20634:1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20634:4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801:5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1101:6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00000:4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1:030303:2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0634: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1121:2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20634: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5:070301:16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20208: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40104: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20208:1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801: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30302:1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20701:9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50104: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20634: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20208: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20701:2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513:2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1101:9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101:9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209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0634:1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20634:4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30816:1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0701:6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00000:103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30216:4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20634: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20634:1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20634:16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6:020103:1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0701:42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634: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1130: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0634:1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1101:8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634:6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0634: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0634: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11101:5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20634:1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10101:12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5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102:97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0634:18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0634: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1129:2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20634:1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2:030202:386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634: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30816:1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20634: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60503:11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6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210: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101:3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90305:1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20210: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60501: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0210:1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208: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40304:93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40104: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216: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7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30401:178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0701:6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634:1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40104: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00000:89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0701:64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50140:1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10409:2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10513:2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0208: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0634:4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11129:2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0634: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30216: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0634:10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1101:9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20210:1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10801:1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20210:1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0634:1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20208: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20208:1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806: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407:1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11116:2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40104: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20621:1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1:000000:1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634: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1:020301:6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0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20701:6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5:030303:2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00000:96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10301:93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801:2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00000:98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30216: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30806: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0634:1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60625: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1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01:192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20210: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10801:5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801:97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3:040108:11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01:106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634: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1101:6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50117:2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20101:171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2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90307: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20701:2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0634: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1129:1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634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20208: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1:040304:2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20634: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0634:2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90303: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3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0634:1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00000:89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20701:6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5:040104: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20210: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0210:7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60607: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00000:103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101:10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0634:1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4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6:050203:1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210: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20634:11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0:000000:1460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20634: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40104: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20210: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0210: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40301:22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11101:6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5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9:010401:12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20634:1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1129:1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20634:2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20208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30805:5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0634:1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30111:1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20101:24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20210: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6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0701:6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20634: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9:010301:88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11130:1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20113:3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20634: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30216: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20634:2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20208: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40104: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7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11132: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20701:6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0634: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20701:4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20210: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634: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90301:5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40104: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0634:11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1:030402:1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8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00000:1028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0634: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11101:6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00000:40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20210: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20208: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10303:2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0:000000:1098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00000:4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0210:1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59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7:040203:7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30805:5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701:6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10807:2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20701:6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20634:1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20208: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20634:15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5:040104: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00000: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0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11116:1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30112:19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20701:64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00000:1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0634: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00000:102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9:010102:55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20634: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20634: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90305:143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1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2:090305:12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00000:6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60203: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30910: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20701:64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1:020306:11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30801:2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2:030302:1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1101:6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3:040108:11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2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0208: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403:8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40104: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208: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0634: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1:050101:3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20113:4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20701:64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0634: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20634:1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3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20210: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30801: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30216: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20634:17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0701:62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210:1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101:4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30216:1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30218: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10513:2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4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20208:7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10801:5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10801:9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20634:1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20210:5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5:040104: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20634: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30216: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5:040104: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20210:6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5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20634:13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20210:1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0634: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30801:3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9:030205: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30801: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60501: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20634: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30216:5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20701:42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6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11101:6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20634:1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0208: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20634:14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0634:1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11117: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30216: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0701:6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20634: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7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0634:14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20634: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20208:10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20634: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0634: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30216: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8">
          <table:table-cell table:style-name="cell_68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20401:3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F8DC6C4D3DE7C6D24575919E493D1D360DECE1BB4CC5E9A87544C2C9B26B0060FBF6F1C744CF66346047D2217303103E575CF734F21A334287E7834674DB5C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38"/>
          <table:table-cell table:style-name="ce638" table:number-columns-spanned="2" table:number-rows-spanned="1"/>
          <table:covered-table-cell table:style-name="ce638"/>
          <table:table-cell table:style-name="ce638"/>
          <table:table-cell table:style-name="ce638" table:number-columns-spanned="2" table:number-rows-spanned="1"/>
          <table:covered-table-cell table:style-name="ce638"/>
          <table:table-cell table:style-name="ce638"/>
        </table:table-row>
        <table:table-row table:style-name="ro10">
          <table:table-cell table:style-name="ce639" office:value-type="string" calcext:value-type="string" table:number-columns-spanned="2" table:number-rows-spanned="1">
            <text:p>Заместитель директора</text:p>
          </table:table-cell>
          <table:covered-table-cell table:style-name="ce639"/>
          <table:table-cell table:style-name="ce638"/>
          <table:table-cell table:style-name="cell_67_bottom"/>
          <table:table-cell table:style-name="ce638"/>
          <table:table-cell table:style-name="ce639" office:value-type="string" calcext:value-type="string" table:number-columns-spanned="2" table:number-rows-spanned="1">
            <text:p>Сысина Т. Н.</text:p>
          </table:table-cell>
          <table:covered-table-cell table:style-name="ce639"/>
        </table:table-row>
        <table:table-row table:style-name="ro10">
          <table:table-cell table:style-name="ce63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38"/>
          <table:table-cell table:style-name="ce638"/>
          <table:table-cell table:style-name="ce694" office:value-type="string" calcext:value-type="string">
            <text:p>(подпись) </text:p>
          </table:table-cell>
          <table:table-cell table:style-name="ce638"/>
          <table:table-cell table:style-name="ce69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42</number:text>
    </number:number-style>
    <number:number-style style:name="N108">
      <number:text>43</number:text>
    </number:number-style>
    <number:number-style style:name="N109">
      <number:text>44</number:text>
    </number:number-style>
    <number:number-style style:name="N110">
      <number:text>45</number:text>
    </number:number-style>
    <number:number-style style:name="N111">
      <number:text>46</number:text>
    </number:number-style>
    <number:number-style style:name="N112">
      <number:text>47</number:text>
    </number:number-style>
    <number:number-style style:name="N113">
      <number:text>48</number:text>
    </number:number-style>
    <number:number-style style:name="N114">
      <number:text>49</number:text>
    </number:number-style>
    <number:number-style style:name="N115">
      <number:text>50</number:text>
    </number:number-style>
    <number:number-style style:name="N116">
      <number:text>51</number:text>
    </number:number-style>
    <number:number-style style:name="N117">
      <number:text>52</number:text>
    </number:number-style>
    <number:number-style style:name="N118">
      <number:text>53</number:text>
    </number:number-style>
    <number:number-style style:name="N119">
      <number:text>54</number:text>
    </number:number-style>
    <number:number-style style:name="N120">
      <number:text>55</number:text>
    </number:number-style>
    <number:number-style style:name="N121">
      <number:text>56</number:text>
    </number:number-style>
    <number:number-style style:name="N122">
      <number:text>57</number:text>
    </number:number-style>
    <number:number-style style:name="N123">
      <number:text>58</number:text>
    </number:number-style>
    <number:number-style style:name="N124">
      <number:text>59</number:text>
    </number:number-style>
    <number:number-style style:name="N125">
      <number:text>60</number:text>
    </number:number-style>
    <number:number-style style:name="N126">
      <number:text>61</number:text>
    </number:number-style>
    <number:number-style style:name="N127">
      <number:text>1</number:text>
    </number:number-style>
    <number:number-style style:name="N128">
      <number:text>316 468,44</number:text>
    </number:number-style>
    <number:number-style style:name="N129">
      <number:text>62</number:text>
    </number:number-style>
    <number:number-style style:name="N130">
      <number:text>63</number:text>
    </number:number-style>
    <number:number-style style:name="N131">
      <number:text>64</number:text>
    </number:number-style>
    <number:number-style style:name="N132">
      <number:text>65</number:text>
    </number:number-style>
    <number:number-style style:name="N133">
      <number:text>66</number:text>
    </number:number-style>
    <number:number-style style:name="N134">
      <number:text>67</number:text>
    </number:number-style>
    <number:number-style style:name="N135">
      <number:text>68</number:text>
    </number:number-style>
    <number:number-style style:name="N136">
      <number:text>69</number:text>
    </number:number-style>
    <number:number-style style:name="N137">
      <number:text>70</number:text>
    </number:number-style>
    <number:number-style style:name="N138">
      <number:text>71</number:text>
    </number:number-style>
    <number:number-style style:name="N139">
      <number:text>2</number:text>
    </number:number-style>
    <number:number-style style:name="N140">
      <number:text>98 201,66</number:text>
    </number:number-style>
    <number:number-style style:name="N141">
      <number:text>72</number:text>
    </number:number-style>
    <number:number-style style:name="N142">
      <number:text>73</number:text>
    </number:number-style>
    <number:number-style style:name="N143">
      <number:text>74</number:text>
    </number:number-style>
    <number:number-style style:name="N144">
      <number:text>75</number:text>
    </number:number-style>
    <number:number-style style:name="N145">
      <number:text>76</number:text>
    </number:number-style>
    <number:number-style style:name="N146">
      <number:text>77</number:text>
    </number:number-style>
    <number:number-style style:name="N147">
      <number:text>78</number:text>
    </number:number-style>
    <number:number-style style:name="N148">
      <number:text>79</number:text>
    </number:number-style>
    <number:number-style style:name="N149">
      <number:text>80</number:text>
    </number:number-style>
    <number:number-style style:name="N150">
      <number:text>81</number:text>
    </number:number-style>
    <number:number-style style:name="N151">
      <number:text>3</number:text>
    </number:number-style>
    <number:number-style style:name="N152">
      <number:text>1 661 342,13</number:text>
    </number:number-style>
    <number:number-style style:name="N153">
      <number:text>82</number:text>
    </number:number-style>
    <number:number-style style:name="N154">
      <number:text>83</number:text>
    </number:number-style>
    <number:number-style style:name="N155">
      <number:text>84</number:text>
    </number:number-style>
    <number:number-style style:name="N156">
      <number:text>85</number:text>
    </number:number-style>
    <number:number-style style:name="N157">
      <number:text>86</number:text>
    </number:number-style>
    <number:number-style style:name="N158">
      <number:text>87</number:text>
    </number:number-style>
    <number:number-style style:name="N159">
      <number:text>88</number:text>
    </number:number-style>
    <number:number-style style:name="N160">
      <number:text>89</number:text>
    </number:number-style>
    <number:number-style style:name="N161">
      <number:text>90</number:text>
    </number:number-style>
    <number:number-style style:name="N162">
      <number:text>91</number:text>
    </number:number-style>
    <number:number-style style:name="N163">
      <number:text>4</number:text>
    </number:number-style>
    <number:number-style style:name="N164">
      <number:text>197 017,26</number:text>
    </number:number-style>
    <number:number-style style:name="N165">
      <number:text>92</number:text>
    </number:number-style>
    <number:number-style style:name="N166">
      <number:text>93</number:text>
    </number:number-style>
    <number:number-style style:name="N167">
      <number:text>94</number:text>
    </number:number-style>
    <number:number-style style:name="N168">
      <number:text>95</number:text>
    </number:number-style>
    <number:number-style style:name="N169">
      <number:text>96</number:text>
    </number:number-style>
    <number:number-style style:name="N170">
      <number:text>97</number:text>
    </number:number-style>
    <number:number-style style:name="N171">
      <number:text>98</number:text>
    </number:number-style>
    <number:number-style style:name="N172">
      <number:text>99</number:text>
    </number:number-style>
    <number:number-style style:name="N173">
      <number:text>100</number:text>
    </number:number-style>
    <number:number-style style:name="N174">
      <number:text>101</number:text>
    </number:number-style>
    <number:number-style style:name="N175">
      <number:text>5</number:text>
    </number:number-style>
    <number:number-style style:name="N176">
      <number:text>720 679,00</number:text>
    </number:number-style>
    <number:number-style style:name="N177">
      <number:text>102</number:text>
    </number:number-style>
    <number:number-style style:name="N178">
      <number:text>103</number:text>
    </number:number-style>
    <number:number-style style:name="N179">
      <number:text>104</number:text>
    </number:number-style>
    <number:number-style style:name="N180">
      <number:text>105</number:text>
    </number:number-style>
    <number:number-style style:name="N181">
      <number:text>106</number:text>
    </number:number-style>
    <number:number-style style:name="N182">
      <number:text>107</number:text>
    </number:number-style>
    <number:number-style style:name="N183">
      <number:text>108</number:text>
    </number:number-style>
    <number:number-style style:name="N184">
      <number:text>109</number:text>
    </number:number-style>
    <number:number-style style:name="N185">
      <number:text>110</number:text>
    </number:number-style>
    <number:number-style style:name="N186">
      <number:text>111</number:text>
    </number:number-style>
    <number:number-style style:name="N187">
      <number:text>6</number:text>
    </number:number-style>
    <number:number-style style:name="N188">
      <number:text>1 114 874,25</number:text>
    </number:number-style>
    <number:number-style style:name="N189">
      <number:text>112</number:text>
    </number:number-style>
    <number:number-style style:name="N190">
      <number:text>113</number:text>
    </number:number-style>
    <number:number-style style:name="N191">
      <number:text>114</number:text>
    </number:number-style>
    <number:number-style style:name="N192">
      <number:text>115</number:text>
    </number:number-style>
    <number:number-style style:name="N193">
      <number:text>116</number:text>
    </number:number-style>
    <number:number-style style:name="N194">
      <number:text>117</number:text>
    </number:number-style>
    <number:number-style style:name="N195">
      <number:text>118</number:text>
    </number:number-style>
    <number:number-style style:name="N196">
      <number:text>119</number:text>
    </number:number-style>
    <number:number-style style:name="N197">
      <number:text>120</number:text>
    </number:number-style>
    <number:number-style style:name="N198">
      <number:text>121</number:text>
    </number:number-style>
    <number:number-style style:name="N199">
      <number:text>7</number:text>
    </number:number-style>
    <number:number-style style:name="N200">
      <number:text>1 910 182,82</number:text>
    </number:number-style>
    <number:number-style style:name="N201">
      <number:text>122</number:text>
    </number:number-style>
    <number:number-style style:name="N202">
      <number:text>123</number:text>
    </number:number-style>
    <number:number-style style:name="N203">
      <number:text>124</number:text>
    </number:number-style>
    <number:number-style style:name="N204">
      <number:text>125</number:text>
    </number:number-style>
    <number:number-style style:name="N205">
      <number:text>126</number:text>
    </number:number-style>
    <number:number-style style:name="N206">
      <number:text>127</number:text>
    </number:number-style>
    <number:number-style style:name="N207">
      <number:text>128</number:text>
    </number:number-style>
    <number:number-style style:name="N208">
      <number:text>129</number:text>
    </number:number-style>
    <number:number-style style:name="N209">
      <number:text>130</number:text>
    </number:number-style>
    <number:number-style style:name="N210">
      <number:text>131</number:text>
    </number:number-style>
    <number:number-style style:name="N211">
      <number:text>8</number:text>
    </number:number-style>
    <number:number-style style:name="N212">
      <number:text>31 557,75</number:text>
    </number:number-style>
    <number:number-style style:name="N213">
      <number:text>132</number:text>
    </number:number-style>
    <number:number-style style:name="N214">
      <number:text>133</number:text>
    </number:number-style>
    <number:number-style style:name="N215">
      <number:text>134</number:text>
    </number:number-style>
    <number:number-style style:name="N216">
      <number:text>135</number:text>
    </number:number-style>
    <number:number-style style:name="N217">
      <number:text>136</number:text>
    </number:number-style>
    <number:number-style style:name="N218">
      <number:text>137</number:text>
    </number:number-style>
    <number:number-style style:name="N219">
      <number:text>138</number:text>
    </number:number-style>
    <number:number-style style:name="N220">
      <number:text>139</number:text>
    </number:number-style>
    <number:number-style style:name="N221">
      <number:text>140</number:text>
    </number:number-style>
    <number:number-style style:name="N222">
      <number:text>141</number:text>
    </number:number-style>
    <number:number-style style:name="N223">
      <number:text>9</number:text>
    </number:number-style>
    <number:number-style style:name="N224">
      <number:text>68 789,58</number:text>
    </number:number-style>
    <number:number-style style:name="N225">
      <number:text>142</number:text>
    </number:number-style>
    <number:number-style style:name="N226">
      <number:text>143</number:text>
    </number:number-style>
    <number:number-style style:name="N227">
      <number:text>144</number:text>
    </number:number-style>
    <number:number-style style:name="N228">
      <number:text>145</number:text>
    </number:number-style>
    <number:number-style style:name="N229">
      <number:text>146</number:text>
    </number:number-style>
    <number:number-style style:name="N230">
      <number:text>147</number:text>
    </number:number-style>
    <number:number-style style:name="N231">
      <number:text>148</number:text>
    </number:number-style>
    <number:number-style style:name="N232">
      <number:text>149</number:text>
    </number:number-style>
    <number:number-style style:name="N233">
      <number:text>150</number:text>
    </number:number-style>
    <number:number-style style:name="N234">
      <number:text>151</number:text>
    </number:number-style>
    <number:number-style style:name="N235">
      <number:text>10</number:text>
    </number:number-style>
    <number:number-style style:name="N236">
      <number:text>192 270,50</number:text>
    </number:number-style>
    <number:number-style style:name="N237">
      <number:text>152</number:text>
    </number:number-style>
    <number:number-style style:name="N238">
      <number:text>153</number:text>
    </number:number-style>
    <number:number-style style:name="N239">
      <number:text>154</number:text>
    </number:number-style>
    <number:number-style style:name="N240">
      <number:text>155</number:text>
    </number:number-style>
    <number:number-style style:name="N241">
      <number:text>156</number:text>
    </number:number-style>
    <number:number-style style:name="N242">
      <number:text>157</number:text>
    </number:number-style>
    <number:number-style style:name="N243">
      <number:text>158</number:text>
    </number:number-style>
    <number:number-style style:name="N244">
      <number:text>159</number:text>
    </number:number-style>
    <number:number-style style:name="N245">
      <number:text>160</number:text>
    </number:number-style>
    <number:number-style style:name="N246">
      <number:text>161</number:text>
    </number:number-style>
    <number:number-style style:name="N247">
      <number:text>11</number:text>
    </number:number-style>
    <number:number-style style:name="N248">
      <number:text>107 160,03</number:text>
    </number:number-style>
    <number:number-style style:name="N249">
      <number:text>162</number:text>
    </number:number-style>
    <number:number-style style:name="N250">
      <number:text>163</number:text>
    </number:number-style>
    <number:number-style style:name="N251">
      <number:text>164</number:text>
    </number:number-style>
    <number:number-style style:name="N252">
      <number:text>165</number:text>
    </number:number-style>
    <number:number-style style:name="N253">
      <number:text>166</number:text>
    </number:number-style>
    <number:number-style style:name="N254">
      <number:text>167</number:text>
    </number:number-style>
    <number:number-style style:name="N255">
      <number:text>168</number:text>
    </number:number-style>
    <number:number-style style:name="N256">
      <number:text>169</number:text>
    </number:number-style>
    <number:number-style style:name="N257">
      <number:text>170</number:text>
    </number:number-style>
    <number:number-style style:name="N258">
      <number:text>171</number:text>
    </number:number-style>
    <number:number-style style:name="N259">
      <number:text>12</number:text>
    </number:number-style>
    <number:number-style style:name="N260">
      <number:text>1 821 187,50</number:text>
    </number:number-style>
    <number:number-style style:name="N261">
      <number:text>172</number:text>
    </number:number-style>
    <number:number-style style:name="N262">
      <number:text>173</number:text>
    </number:number-style>
    <number:number-style style:name="N263">
      <number:text>174</number:text>
    </number:number-style>
    <number:number-style style:name="N264">
      <number:text>175</number:text>
    </number:number-style>
    <number:number-style style:name="N265">
      <number:text>176</number:text>
    </number:number-style>
    <number:number-style style:name="N266">
      <number:text>177</number:text>
    </number:number-style>
    <number:number-style style:name="N267">
      <number:text>178</number:text>
    </number:number-style>
    <number:number-style style:name="N268">
      <number:text>179</number:text>
    </number:number-style>
    <number:number-style style:name="N269">
      <number:text>180</number:text>
    </number:number-style>
    <number:number-style style:name="N270">
      <number:text>181</number:text>
    </number:number-style>
    <number:number-style style:name="N271">
      <number:text>13</number:text>
    </number:number-style>
    <number:number-style style:name="N272">
      <number:text>9 440 175,66</number:text>
    </number:number-style>
    <number:number-style style:name="N273">
      <number:text>182</number:text>
    </number:number-style>
    <number:number-style style:name="N274">
      <number:text>183</number:text>
    </number:number-style>
    <number:number-style style:name="N275">
      <number:text>184</number:text>
    </number:number-style>
    <number:number-style style:name="N276">
      <number:text>185</number:text>
    </number:number-style>
    <number:number-style style:name="N277">
      <number:text>186</number:text>
    </number:number-style>
    <number:number-style style:name="N278">
      <number:text>187</number:text>
    </number:number-style>
    <number:number-style style:name="N279">
      <number:text>188</number:text>
    </number:number-style>
    <number:number-style style:name="N280">
      <number:text>189</number:text>
    </number:number-style>
    <number:number-style style:name="N281">
      <number:text>190</number:text>
    </number:number-style>
    <number:number-style style:name="N282">
      <number:text>191</number:text>
    </number:number-style>
    <number:number-style style:name="N283">
      <number:text>14</number:text>
    </number:number-style>
    <number:number-style style:name="N284">
      <number:text>64 771,94</number:text>
    </number:number-style>
    <number:number-style style:name="N285">
      <number:text>192</number:text>
    </number:number-style>
    <number:number-style style:name="N286">
      <number:text>193</number:text>
    </number:number-style>
    <number:number-style style:name="N287">
      <number:text>194</number:text>
    </number:number-style>
    <number:number-style style:name="N288">
      <number:text>195</number:text>
    </number:number-style>
    <number:number-style style:name="N289">
      <number:text>196</number:text>
    </number:number-style>
    <number:number-style style:name="N290">
      <number:text>197</number:text>
    </number:number-style>
    <number:number-style style:name="N291">
      <number:text>198</number:text>
    </number:number-style>
    <number:number-style style:name="N292">
      <number:text>199</number:text>
    </number:number-style>
    <number:number-style style:name="N293">
      <number:text>200</number:text>
    </number:number-style>
    <number:number-style style:name="N294">
      <number:text>201</number:text>
    </number:number-style>
    <number:number-style style:name="N295">
      <number:text>15</number:text>
    </number:number-style>
    <number:number-style style:name="N296">
      <number:text>67 581,65</number:text>
    </number:number-style>
    <number:number-style style:name="N297">
      <number:text>202</number:text>
    </number:number-style>
    <number:number-style style:name="N298">
      <number:text>203</number:text>
    </number:number-style>
    <number:number-style style:name="N299">
      <number:text>204</number:text>
    </number:number-style>
    <number:number-style style:name="N300">
      <number:text>205</number:text>
    </number:number-style>
    <number:number-style style:name="N301">
      <number:text>206</number:text>
    </number:number-style>
    <number:number-style style:name="N302">
      <number:text>207</number:text>
    </number:number-style>
    <number:number-style style:name="N303">
      <number:text>208</number:text>
    </number:number-style>
    <number:number-style style:name="N304">
      <number:text>209</number:text>
    </number:number-style>
    <number:number-style style:name="N305">
      <number:text>210</number:text>
    </number:number-style>
    <number:number-style style:name="N306">
      <number:text>211</number:text>
    </number:number-style>
    <number:number-style style:name="N307">
      <number:text>16</number:text>
    </number:number-style>
    <number:number-style style:name="N308">
      <number:text>835 046,80</number:text>
    </number:number-style>
    <number:number-style style:name="N309">
      <number:text>212</number:text>
    </number:number-style>
    <number:number-style style:name="N310">
      <number:text>213</number:text>
    </number:number-style>
    <number:number-style style:name="N311">
      <number:text>214</number:text>
    </number:number-style>
    <number:number-style style:name="N312">
      <number:text>215</number:text>
    </number:number-style>
    <number:number-style style:name="N313">
      <number:text>216</number:text>
    </number:number-style>
    <number:number-style style:name="N314">
      <number:text>217</number:text>
    </number:number-style>
    <number:number-style style:name="N315">
      <number:text>218</number:text>
    </number:number-style>
    <number:number-style style:name="N316">
      <number:text>219</number:text>
    </number:number-style>
    <number:number-style style:name="N317">
      <number:text>220</number:text>
    </number:number-style>
    <number:number-style style:name="N318">
      <number:text>221</number:text>
    </number:number-style>
    <number:number-style style:name="N319">
      <number:text>17</number:text>
    </number:number-style>
    <number:number-style style:name="N320">
      <number:text>29 000,00</number:text>
    </number:number-style>
    <number:number-style style:name="N321">
      <number:text>222</number:text>
    </number:number-style>
    <number:number-style style:name="N322">
      <number:text>223</number:text>
    </number:number-style>
    <number:number-style style:name="N323">
      <number:text>224</number:text>
    </number:number-style>
    <number:number-style style:name="N324">
      <number:text>225</number:text>
    </number:number-style>
    <number:number-style style:name="N325">
      <number:text>226</number:text>
    </number:number-style>
    <number:number-style style:name="N326">
      <number:text>227</number:text>
    </number:number-style>
    <number:number-style style:name="N327">
      <number:text>228</number:text>
    </number:number-style>
    <number:number-style style:name="N328">
      <number:text>229</number:text>
    </number:number-style>
    <number:number-style style:name="N329">
      <number:text>230</number:text>
    </number:number-style>
    <number:number-style style:name="N330">
      <number:text>231</number:text>
    </number:number-style>
    <number:number-style style:name="N331">
      <number:text>18</number:text>
    </number:number-style>
    <number:number-style style:name="N332">
      <number:text>967 216,89</number:text>
    </number:number-style>
    <number:number-style style:name="N333">
      <number:text>232</number:text>
    </number:number-style>
    <number:number-style style:name="N334">
      <number:text>233</number:text>
    </number:number-style>
    <number:number-style style:name="N335">
      <number:text>234</number:text>
    </number:number-style>
    <number:number-style style:name="N336">
      <number:text>235</number:text>
    </number:number-style>
    <number:number-style style:name="N337">
      <number:text>236</number:text>
    </number:number-style>
    <number:number-style style:name="N338">
      <number:text>237</number:text>
    </number:number-style>
    <number:number-style style:name="N339">
      <number:text>238</number:text>
    </number:number-style>
    <number:number-style style:name="N340">
      <number:text>239</number:text>
    </number:number-style>
    <number:number-style style:name="N341">
      <number:text>240</number:text>
    </number:number-style>
    <number:number-style style:name="N342">
      <number:text>241</number:text>
    </number:number-style>
    <number:number-style style:name="N343">
      <number:text>19</number:text>
    </number:number-style>
    <number:number-style style:name="N344">
      <number:text>242</number:text>
    </number:number-style>
    <number:number-style style:name="N345">
      <number:text>243</number:text>
    </number:number-style>
    <number:number-style style:name="N346">
      <number:text>244</number:text>
    </number:number-style>
    <number:number-style style:name="N347">
      <number:text>245</number:text>
    </number:number-style>
    <number:number-style style:name="N348">
      <number:text>246</number:text>
    </number:number-style>
    <number:number-style style:name="N349">
      <number:text>247</number:text>
    </number:number-style>
    <number:number-style style:name="N350">
      <number:text>248</number:text>
    </number:number-style>
    <number:number-style style:name="N351">
      <number:text>249</number:text>
    </number:number-style>
    <number:number-style style:name="N352">
      <number:text>250</number:text>
    </number:number-style>
    <number:number-style style:name="N353">
      <number:text>251</number:text>
    </number:number-style>
    <number:number-style style:name="N354">
      <number:text>20</number:text>
    </number:number-style>
    <number:number-style style:name="N355">
      <number:text>1 337 849,10</number:text>
    </number:number-style>
    <number:number-style style:name="N356">
      <number:text>252</number:text>
    </number:number-style>
    <number:number-style style:name="N357">
      <number:text>253</number:text>
    </number:number-style>
    <number:number-style style:name="N358">
      <number:text>254</number:text>
    </number:number-style>
    <number:number-style style:name="N359">
      <number:text>255</number:text>
    </number:number-style>
    <number:number-style style:name="N360">
      <number:text>256</number:text>
    </number:number-style>
    <number:number-style style:name="N361">
      <number:text>257</number:text>
    </number:number-style>
    <number:number-style style:name="N362">
      <number:text>258</number:text>
    </number:number-style>
    <number:number-style style:name="N363">
      <number:text>259</number:text>
    </number:number-style>
    <number:number-style style:name="N364">
      <number:text>260</number:text>
    </number:number-style>
    <number:number-style style:name="N365">
      <number:text>261</number:text>
    </number:number-style>
    <number:number-style style:name="N366">
      <number:text>21</number:text>
    </number:number-style>
    <number:number-style style:name="N367">
      <number:text>220 671,49</number:text>
    </number:number-style>
    <number:number-style style:name="N368">
      <number:text>262</number:text>
    </number:number-style>
    <number:number-style style:name="N369">
      <number:text>263</number:text>
    </number:number-style>
    <number:number-style style:name="N370">
      <number:text>264</number:text>
    </number:number-style>
    <number:number-style style:name="N371">
      <number:text>265</number:text>
    </number:number-style>
    <number:number-style style:name="N372">
      <number:text>266</number:text>
    </number:number-style>
    <number:number-style style:name="N373">
      <number:text>267</number:text>
    </number:number-style>
    <number:number-style style:name="N374">
      <number:text>268</number:text>
    </number:number-style>
    <number:number-style style:name="N375">
      <number:text>269</number:text>
    </number:number-style>
    <number:number-style style:name="N376">
      <number:text>270</number:text>
    </number:number-style>
    <number:number-style style:name="N377">
      <number:text>271</number:text>
    </number:number-style>
    <number:number-style style:name="N378">
      <number:text>22</number:text>
    </number:number-style>
    <number:number-style style:name="N379">
      <number:text>57 665,60</number:text>
    </number:number-style>
    <number:number-style style:name="N380">
      <number:text>272</number:text>
    </number:number-style>
    <number:number-style style:name="N381">
      <number:text>273</number:text>
    </number:number-style>
    <number:number-style style:name="N382">
      <number:text>274</number:text>
    </number:number-style>
    <number:number-style style:name="N383">
      <number:text>275</number:text>
    </number:number-style>
    <number:number-style style:name="N384">
      <number:text>276</number:text>
    </number:number-style>
    <number:number-style style:name="N385">
      <number:text>277</number:text>
    </number:number-style>
    <number:number-style style:name="N386">
      <number:text>278</number:text>
    </number:number-style>
    <number:number-style style:name="N387">
      <number:text>279</number:text>
    </number:number-style>
    <number:number-style style:name="N388">
      <number:text>280</number:text>
    </number:number-style>
    <number:number-style style:name="N389">
      <number:text>281</number:text>
    </number:number-style>
    <number:number-style style:name="N390">
      <number:text>23</number:text>
    </number:number-style>
    <number:number-style style:name="N391">
      <number:text>998 180,32</number:text>
    </number:number-style>
    <number:number-style style:name="N392">
      <number:text>282</number:text>
    </number:number-style>
    <number:number-style style:name="N393">
      <number:text>283</number:text>
    </number:number-style>
    <number:number-style style:name="N394">
      <number:text>284</number:text>
    </number:number-style>
    <number:number-style style:name="N395">
      <number:text>285</number:text>
    </number:number-style>
    <number:number-style style:name="N396">
      <number:text>286</number:text>
    </number:number-style>
    <number:number-style style:name="N397">
      <number:text>287</number:text>
    </number:number-style>
    <number:number-style style:name="N398">
      <number:text>288</number:text>
    </number:number-style>
    <number:number-style style:name="N399">
      <number:text>289</number:text>
    </number:number-style>
    <number:number-style style:name="N400">
      <number:text>290</number:text>
    </number:number-style>
    <number:number-style style:name="N401">
      <number:text>291</number:text>
    </number:number-style>
    <number:number-style style:name="N402">
      <number:text>24</number:text>
    </number:number-style>
    <number:number-style style:name="N403">
      <number:text>783 329,40</number:text>
    </number:number-style>
    <number:number-style style:name="N404">
      <number:text>292</number:text>
    </number:number-style>
    <number:number-style style:name="N405">
      <number:text>293</number:text>
    </number:number-style>
    <number:number-style style:name="N406">
      <number:text>294</number:text>
    </number:number-style>
    <number:number-style style:name="N407">
      <number:text>295</number:text>
    </number:number-style>
    <number:number-style style:name="N408">
      <number:text>296</number:text>
    </number:number-style>
    <number:number-style style:name="N409">
      <number:text>297</number:text>
    </number:number-style>
    <number:number-style style:name="N410">
      <number:text>298</number:text>
    </number:number-style>
    <number:number-style style:name="N411">
      <number:text>299</number:text>
    </number:number-style>
    <number:number-style style:name="N412">
      <number:text>300</number:text>
    </number:number-style>
    <number:number-style style:name="N413">
      <number:text>301</number:text>
    </number:number-style>
    <number:number-style style:name="N414">
      <number:text>25</number:text>
    </number:number-style>
    <number:number-style style:name="N415">
      <number:text>53 429 158,20</number:text>
    </number:number-style>
    <number:number-style style:name="N416">
      <number:text>302</number:text>
    </number:number-style>
    <number:number-style style:name="N417">
      <number:text>303</number:text>
    </number:number-style>
    <number:number-style style:name="N418">
      <number:text>304</number:text>
    </number:number-style>
    <number:number-style style:name="N419">
      <number:text>305</number:text>
    </number:number-style>
    <number:number-style style:name="N420">
      <number:text>306</number:text>
    </number:number-style>
    <number:number-style style:name="N421">
      <number:text>307</number:text>
    </number:number-style>
    <number:number-style style:name="N422">
      <number:text>308</number:text>
    </number:number-style>
    <number:number-style style:name="N423">
      <number:text>309</number:text>
    </number:number-style>
    <number:number-style style:name="N424">
      <number:text>310</number:text>
    </number:number-style>
    <number:number-style style:name="N425">
      <number:text>311</number:text>
    </number:number-style>
    <number:number-style style:name="N426">
      <number:text>26</number:text>
    </number:number-style>
    <number:number-style style:name="N427">
      <number:text>1 182 386,52</number:text>
    </number:number-style>
    <number:number-style style:name="N428">
      <number:text>312</number:text>
    </number:number-style>
    <number:number-style style:name="N429">
      <number:text>313</number:text>
    </number:number-style>
    <number:number-style style:name="N430">
      <number:text>314</number:text>
    </number:number-style>
    <number:number-style style:name="N431">
      <number:text>315</number:text>
    </number:number-style>
    <number:number-style style:name="N432">
      <number:text>316</number:text>
    </number:number-style>
    <number:number-style style:name="N433">
      <number:text>317</number:text>
    </number:number-style>
    <number:number-style style:name="N434">
      <number:text>318</number:text>
    </number:number-style>
    <number:number-style style:name="N435">
      <number:text>319</number:text>
    </number:number-style>
    <number:number-style style:name="N436">
      <number:text>320</number:text>
    </number:number-style>
    <number:number-style style:name="N437">
      <number:text>321</number:text>
    </number:number-style>
    <number:number-style style:name="N438">
      <number:text>27</number:text>
    </number:number-style>
    <number:number-style style:name="N439">
      <number:text>1 433 409,75</number:text>
    </number:number-style>
    <number:number-style style:name="N440">
      <number:text>322</number:text>
    </number:number-style>
    <number:number-style style:name="N441">
      <number:text>323</number:text>
    </number:number-style>
    <number:number-style style:name="N442">
      <number:text>324</number:text>
    </number:number-style>
    <number:number-style style:name="N443">
      <number:text>325</number:text>
    </number:number-style>
    <number:number-style style:name="N444">
      <number:text>326</number:text>
    </number:number-style>
    <number:number-style style:name="N445">
      <number:text>327</number:text>
    </number:number-style>
    <number:number-style style:name="N446">
      <number:text>328</number:text>
    </number:number-style>
    <number:number-style style:name="N447">
      <number:text>329</number:text>
    </number:number-style>
    <number:number-style style:name="N448">
      <number:text>330</number:text>
    </number:number-style>
    <number:number-style style:name="N449">
      <number:text>331</number:text>
    </number:number-style>
    <number:number-style style:name="N450">
      <number:text>28</number:text>
    </number:number-style>
    <number:number-style style:name="N451">
      <number:text>62 704,80</number:text>
    </number:number-style>
    <number:number-style style:name="N452">
      <number:text>332</number:text>
    </number:number-style>
    <number:number-style style:name="N453">
      <number:text>333</number:text>
    </number:number-style>
    <number:number-style style:name="N454">
      <number:text>334</number:text>
    </number:number-style>
    <number:number-style style:name="N455">
      <number:text>335</number:text>
    </number:number-style>
    <number:number-style style:name="N456">
      <number:text>336</number:text>
    </number:number-style>
    <number:number-style style:name="N457">
      <number:text>337</number:text>
    </number:number-style>
    <number:number-style style:name="N458">
      <number:text>338</number:text>
    </number:number-style>
    <number:number-style style:name="N459">
      <number:text>339</number:text>
    </number:number-style>
    <number:number-style style:name="N460">
      <number:text>340</number:text>
    </number:number-style>
    <number:number-style style:name="N461">
      <number:text>341</number:text>
    </number:number-style>
    <number:number-style style:name="N462">
      <number:text>29</number:text>
    </number:number-style>
    <number:number-style style:name="N463">
      <number:text>2 605 620,39</number:text>
    </number:number-style>
    <number:number-style style:name="N464">
      <number:text>342</number:text>
    </number:number-style>
    <number:number-style style:name="N465">
      <number:text>343</number:text>
    </number:number-style>
    <number:number-style style:name="N466">
      <number:text>344</number:text>
    </number:number-style>
    <number:number-style style:name="N467">
      <number:text>345</number:text>
    </number:number-style>
    <number:number-style style:name="N468">
      <number:text>346</number:text>
    </number:number-style>
    <number:number-style style:name="N469">
      <number:text>347</number:text>
    </number:number-style>
    <number:number-style style:name="N470">
      <number:text>348</number:text>
    </number:number-style>
    <number:number-style style:name="N471">
      <number:text>349</number:text>
    </number:number-style>
    <number:number-style style:name="N472">
      <number:text>350</number:text>
    </number:number-style>
    <number:number-style style:name="N473">
      <number:text>351</number:text>
    </number:number-style>
    <number:number-style style:name="N474">
      <number:text>30</number:text>
    </number:number-style>
    <number:number-style style:name="N475">
      <number:text>301 358,88</number:text>
    </number:number-style>
    <number:number-style style:name="N476">
      <number:text>352</number:text>
    </number:number-style>
    <number:number-style style:name="N477">
      <number:text>353</number:text>
    </number:number-style>
    <number:number-style style:name="N478">
      <number:text>354</number:text>
    </number:number-style>
    <number:number-style style:name="N479">
      <number:text>355</number:text>
    </number:number-style>
    <number:number-style style:name="N480">
      <number:text>356</number:text>
    </number:number-style>
    <number:number-style style:name="N481">
      <number:text>357</number:text>
    </number:number-style>
    <number:number-style style:name="N482">
      <number:text>358</number:text>
    </number:number-style>
    <number:number-style style:name="N483">
      <number:text>359</number:text>
    </number:number-style>
    <number:number-style style:name="N484">
      <number:text>360</number:text>
    </number:number-style>
    <number:number-style style:name="N485">
      <number:text>361</number:text>
    </number:number-style>
    <number:number-style style:name="N486">
      <number:text>31</number:text>
    </number:number-style>
    <number:number-style style:name="N487">
      <number:text>6 889 640,00</number:text>
    </number:number-style>
    <number:number-style style:name="N488">
      <number:text>362</number:text>
    </number:number-style>
    <number:number-style style:name="N489">
      <number:text>363</number:text>
    </number:number-style>
    <number:number-style style:name="N490">
      <number:text>364</number:text>
    </number:number-style>
    <number:number-style style:name="N491">
      <number:text>365</number:text>
    </number:number-style>
    <number:number-style style:name="N492">
      <number:text>366</number:text>
    </number:number-style>
    <number:number-style style:name="N493">
      <number:text>367</number:text>
    </number:number-style>
    <number:number-style style:name="N494">
      <number:text>368</number:text>
    </number:number-style>
    <number:number-style style:name="N495">
      <number:text>369</number:text>
    </number:number-style>
    <number:number-style style:name="N496">
      <number:text>370</number:text>
    </number:number-style>
    <number:number-style style:name="N497">
      <number:text>371</number:text>
    </number:number-style>
    <number:number-style style:name="N498">
      <number:text>32</number:text>
    </number:number-style>
    <number:number-style style:name="N499">
      <number:text>207 860,00</number:text>
    </number:number-style>
    <number:number-style style:name="N500">
      <number:text>372</number:text>
    </number:number-style>
    <number:number-style style:name="N501">
      <number:text>373</number:text>
    </number:number-style>
    <number:number-style style:name="N502">
      <number:text>374</number:text>
    </number:number-style>
    <number:number-style style:name="N503">
      <number:text>375</number:text>
    </number:number-style>
    <number:number-style style:name="N504">
      <number:text>376</number:text>
    </number:number-style>
    <number:number-style style:name="N505">
      <number:text>377</number:text>
    </number:number-style>
    <number:number-style style:name="N506">
      <number:text>378</number:text>
    </number:number-style>
    <number:number-style style:name="N507">
      <number:text>379</number:text>
    </number:number-style>
    <number:number-style style:name="N508">
      <number:text>380</number:text>
    </number:number-style>
    <number:number-style style:name="N509">
      <number:text>381</number:text>
    </number:number-style>
    <number:number-style style:name="N510">
      <number:text>33</number:text>
    </number:number-style>
    <number:number-style style:name="N511">
      <number:text>7 678 502,17</number:text>
    </number:number-style>
    <number:number-style style:name="N512">
      <number:text>382</number:text>
    </number:number-style>
    <number:number-style style:name="N513">
      <number:text>383</number:text>
    </number:number-style>
    <number:number-style style:name="N514">
      <number:text>384</number:text>
    </number:number-style>
    <number:number-style style:name="N515">
      <number:text>385</number:text>
    </number:number-style>
    <number:number-style style:name="N516">
      <number:text>386</number:text>
    </number:number-style>
    <number:number-style style:name="N517">
      <number:text>387</number:text>
    </number:number-style>
    <number:number-style style:name="N518">
      <number:text>388</number:text>
    </number:number-style>
    <number:number-style style:name="N519">
      <number:text>389</number:text>
    </number:number-style>
    <number:number-style style:name="N520">
      <number:text>390</number:text>
    </number:number-style>
    <number:number-style style:name="N521">
      <number:text>391</number:text>
    </number:number-style>
    <number:number-style style:name="N522">
      <number:text>34</number:text>
    </number:number-style>
    <number:number-style style:name="N523">
      <number:text>59 874,52</number:text>
    </number:number-style>
    <number:number-style style:name="N524">
      <number:text>392</number:text>
    </number:number-style>
    <number:number-style style:name="N525">
      <number:text>393</number:text>
    </number:number-style>
    <number:number-style style:name="N526">
      <number:text>394</number:text>
    </number:number-style>
    <number:number-style style:name="N527">
      <number:text>395</number:text>
    </number:number-style>
    <number:number-style style:name="N528">
      <number:text>396</number:text>
    </number:number-style>
    <number:number-style style:name="N529">
      <number:text>397</number:text>
    </number:number-style>
    <number:number-style style:name="N530">
      <number:text>398</number:text>
    </number:number-style>
    <number:number-style style:name="N531">
      <number:text>399</number:text>
    </number:number-style>
    <number:number-style style:name="N532">
      <number:text>400</number:text>
    </number:number-style>
    <number:number-style style:name="N533">
      <number:text>401</number:text>
    </number:number-style>
    <number:number-style style:name="N534">
      <number:text>35</number:text>
    </number:number-style>
    <number:number-style style:name="N535">
      <number:text>265 481,36</number:text>
    </number:number-style>
    <number:number-style style:name="N536">
      <number:text>402</number:text>
    </number:number-style>
    <number:number-style style:name="N537">
      <number:text>403</number:text>
    </number:number-style>
    <number:number-style style:name="N538">
      <number:text>404</number:text>
    </number:number-style>
    <number:number-style style:name="N539">
      <number:text>405</number:text>
    </number:number-style>
    <number:number-style style:name="N540">
      <number:text>406</number:text>
    </number:number-style>
    <number:number-style style:name="N541">
      <number:text>407</number:text>
    </number:number-style>
    <number:number-style style:name="N542">
      <number:text>408</number:text>
    </number:number-style>
    <number:number-style style:name="N543">
      <number:text>409</number:text>
    </number:number-style>
    <number:number-style style:name="N544">
      <number:text>410</number:text>
    </number:number-style>
    <number:number-style style:name="N545">
      <number:text>411</number:text>
    </number:number-style>
    <number:number-style style:name="N546">
      <number:text>36</number:text>
    </number:number-style>
    <number:number-style style:name="N547">
      <number:text>15 220 302,50</number:text>
    </number:number-style>
    <number:number-style style:name="N548">
      <number:text>412</number:text>
    </number:number-style>
    <number:number-style style:name="N549">
      <number:text>413</number:text>
    </number:number-style>
    <number:number-style style:name="N550">
      <number:text>414</number:text>
    </number:number-style>
    <number:number-style style:name="N551">
      <number:text>415</number:text>
    </number:number-style>
    <number:number-style style:name="N552">
      <number:text>416</number:text>
    </number:number-style>
    <number:number-style style:name="N553">
      <number:text>417</number:text>
    </number:number-style>
    <number:number-style style:name="N554">
      <number:text>418</number:text>
    </number:number-style>
    <number:number-style style:name="N555">
      <number:text>419</number:text>
    </number:number-style>
    <number:number-style style:name="N556">
      <number:text>420</number:text>
    </number:number-style>
    <number:number-style style:name="N557">
      <number:text>421</number:text>
    </number:number-style>
    <number:number-style style:name="N558">
      <number:text>37</number:text>
    </number:number-style>
    <number:number-style style:name="N559">
      <number:text>57 855,79</number:text>
    </number:number-style>
    <number:number-style style:name="N560">
      <number:text>422</number:text>
    </number:number-style>
    <number:number-style style:name="N561">
      <number:text>423</number:text>
    </number:number-style>
    <number:number-style style:name="N562">
      <number:text>424</number:text>
    </number:number-style>
    <number:number-style style:name="N563">
      <number:text>425</number:text>
    </number:number-style>
    <number:number-style style:name="N564">
      <number:text>426</number:text>
    </number:number-style>
    <number:number-style style:name="N565">
      <number:text>427</number:text>
    </number:number-style>
    <number:number-style style:name="N566">
      <number:text>428</number:text>
    </number:number-style>
    <number:number-style style:name="N567">
      <number:text>429</number:text>
    </number:number-style>
    <number:number-style style:name="N568">
      <number:text>430</number:text>
    </number:number-style>
    <number:number-style style:name="N569">
      <number:text>431</number:text>
    </number:number-style>
    <number:number-style style:name="N570">
      <number:text>38</number:text>
    </number:number-style>
    <number:number-style style:name="N571">
      <number:text>451 836,00</number:text>
    </number:number-style>
    <number:number-style style:name="N572">
      <number:text>432</number:text>
    </number:number-style>
    <number:number-style style:name="N573">
      <number:text>433</number:text>
    </number:number-style>
    <number:number-style style:name="N574">
      <number:text>434</number:text>
    </number:number-style>
    <number:number-style style:name="N575">
      <number:text>435</number:text>
    </number:number-style>
    <number:number-style style:name="N576">
      <number:text>436</number:text>
    </number:number-style>
    <number:number-style style:name="N577">
      <number:text>437</number:text>
    </number:number-style>
    <number:number-style style:name="N578">
      <number:text>438</number:text>
    </number:number-style>
    <number:number-style style:name="N579">
      <number:text>439</number:text>
    </number:number-style>
    <number:number-style style:name="N580">
      <number:text>440</number:text>
    </number:number-style>
    <number:number-style style:name="N581">
      <number:text>441</number:text>
    </number:number-style>
    <number:number-style style:name="N582">
      <number:text>39</number:text>
    </number:number-style>
    <number:number-style style:name="N583">
      <number:text>650,81</number:text>
    </number:number-style>
    <number:number-style style:name="N584">
      <number:text>442</number:text>
    </number:number-style>
    <number:number-style style:name="N585">
      <number:text>443</number:text>
    </number:number-style>
    <number:number-style style:name="N586">
      <number:text>444</number:text>
    </number:number-style>
    <number:number-style style:name="N587">
      <number:text>445</number:text>
    </number:number-style>
    <number:number-style style:name="N588">
      <number:text>446</number:text>
    </number:number-style>
    <number:number-style style:name="N589">
      <number:text>447</number:text>
    </number:number-style>
    <number:number-style style:name="N590">
      <number:text>448</number:text>
    </number:number-style>
    <number:number-style style:name="N591">
      <number:text>449</number:text>
    </number:number-style>
    <number:number-style style:name="N592">
      <number:text>450</number:text>
    </number:number-style>
    <number:number-style style:name="N593">
      <number:text>451</number:text>
    </number:number-style>
    <number:number-style style:name="N594">
      <number:text>40</number:text>
    </number:number-style>
    <number:number-style style:name="N595">
      <number:text>452</number:text>
    </number:number-style>
    <number:number-style style:name="N596">
      <number:text>453</number:text>
    </number:number-style>
    <number:number-style style:name="N597">
      <number:text>454</number:text>
    </number:number-style>
    <number:number-style style:name="N598">
      <number:text>455</number:text>
    </number:number-style>
    <number:number-style style:name="N599">
      <number:text>456</number:text>
    </number:number-style>
    <number:number-style style:name="N600">
      <number:text>457</number:text>
    </number:number-style>
    <number:number-style style:name="N601">
      <number:text>458</number:text>
    </number:number-style>
    <number:number-style style:name="N602">
      <number:text>459</number:text>
    </number:number-style>
    <number:number-style style:name="N603">
      <number:text>460</number:text>
    </number:number-style>
    <number:number-style style:name="N604">
      <number:text>461</number:text>
    </number:number-style>
    <number:number-style style:name="N605">
      <number:text>41</number:text>
    </number:number-style>
    <number:number-style style:name="N606">
      <number:text>8 267 790,32</number:text>
    </number:number-style>
    <number:number-style style:name="N607">
      <number:text>462</number:text>
    </number:number-style>
    <number:number-style style:name="N608">
      <number:text>463</number:text>
    </number:number-style>
    <number:number-style style:name="N609">
      <number:text>464</number:text>
    </number:number-style>
    <number:number-style style:name="N610">
      <number:text>465</number:text>
    </number:number-style>
    <number:number-style style:name="N611">
      <number:text>466</number:text>
    </number:number-style>
    <number:number-style style:name="N612">
      <number:text>467</number:text>
    </number:number-style>
    <number:number-style style:name="N613">
      <number:text>468</number:text>
    </number:number-style>
    <number:number-style style:name="N614">
      <number:text>469</number:text>
    </number:number-style>
    <number:number-style style:name="N615">
      <number:text>470</number:text>
    </number:number-style>
    <number:number-style style:name="N616">
      <number:text>471</number:text>
    </number:number-style>
    <number:number-style style:name="N617">
      <number:text>246 343,90</number:text>
    </number:number-style>
    <number:number-style style:name="N618">
      <number:text>472</number:text>
    </number:number-style>
    <number:number-style style:name="N619">
      <number:text>473</number:text>
    </number:number-style>
    <number:number-style style:name="N620">
      <number:text>474</number:text>
    </number:number-style>
    <number:number-style style:name="N621">
      <number:text>475</number:text>
    </number:number-style>
    <number:number-style style:name="N622">
      <number:text>476</number:text>
    </number:number-style>
    <number:number-style style:name="N623">
      <number:text>477</number:text>
    </number:number-style>
    <number:number-style style:name="N624">
      <number:text>478</number:text>
    </number:number-style>
    <number:number-style style:name="N625">
      <number:text>479</number:text>
    </number:number-style>
    <number:number-style style:name="N626">
      <number:text>480</number:text>
    </number:number-style>
    <number:number-style style:name="N627">
      <number:text>481</number:text>
    </number:number-style>
    <number:number-style style:name="N628">
      <number:text>11 714,58</number:text>
    </number:number-style>
    <number:number-style style:name="N629">
      <number:text>482</number:text>
    </number:number-style>
    <number:number-style style:name="N630">
      <number:text>483</number:text>
    </number:number-style>
    <number:number-style style:name="N631">
      <number:text>484</number:text>
    </number:number-style>
    <number:number-style style:name="N632">
      <number:text>485</number:text>
    </number:number-style>
    <number:number-style style:name="N633">
      <number:text>486</number:text>
    </number:number-style>
    <number:number-style style:name="N634">
      <number:text>487</number:text>
    </number:number-style>
    <number:number-style style:name="N635">
      <number:text>488</number:text>
    </number:number-style>
    <number:number-style style:name="N636">
      <number:text>489</number:text>
    </number:number-style>
    <number:number-style style:name="N637">
      <number:text>490</number:text>
    </number:number-style>
    <number:number-style style:name="N638">
      <number:text>491</number:text>
    </number:number-style>
    <number:number-style style:name="N639">
      <number:text>439 106,85</number:text>
    </number:number-style>
    <number:number-style style:name="N640">
      <number:text>492</number:text>
    </number:number-style>
    <number:number-style style:name="N641">
      <number:text>493</number:text>
    </number:number-style>
    <number:number-style style:name="N642">
      <number:text>494</number:text>
    </number:number-style>
    <number:number-style style:name="N643">
      <number:text>495</number:text>
    </number:number-style>
    <number:number-style style:name="N644">
      <number:text>496</number:text>
    </number:number-style>
    <number:number-style style:name="N645">
      <number:text>497</number:text>
    </number:number-style>
    <number:number-style style:name="N646">
      <number:text>498</number:text>
    </number:number-style>
    <number:number-style style:name="N647">
      <number:text>499</number:text>
    </number:number-style>
    <number:number-style style:name="N648">
      <number:text>500</number:text>
    </number:number-style>
    <number:number-style style:name="N649">
      <number:text>501</number:text>
    </number:number-style>
    <number:number-style style:name="N650">
      <number:text>921 831,12</number:text>
    </number:number-style>
    <number:number-style style:name="N651">
      <number:text>502</number:text>
    </number:number-style>
    <number:number-style style:name="N652">
      <number:text>503</number:text>
    </number:number-style>
    <number:number-style style:name="N653">
      <number:text>504</number:text>
    </number:number-style>
    <number:number-style style:name="N654">
      <number:text>505</number:text>
    </number:number-style>
    <number:number-style style:name="N655">
      <number:text>506</number:text>
    </number:number-style>
    <number:number-style style:name="N656">
      <number:text>507</number:text>
    </number:number-style>
    <number:number-style style:name="N657">
      <number:text>508</number:text>
    </number:number-style>
    <number:number-style style:name="N658">
      <number:text>509</number:text>
    </number:number-style>
    <number:number-style style:name="N659">
      <number:text>510</number:text>
    </number:number-style>
    <number:number-style style:name="N660">
      <number:text>511</number:text>
    </number:number-style>
    <number:number-style style:name="N661">
      <number:text>1 889 613,66</number:text>
    </number:number-style>
    <number:number-style style:name="N662">
      <number:text>512</number:text>
    </number:number-style>
    <number:number-style style:name="N663">
      <number:text>513</number:text>
    </number:number-style>
    <number:number-style style:name="N664">
      <number:text>514</number:text>
    </number:number-style>
    <number:number-style style:name="N665">
      <number:text>515</number:text>
    </number:number-style>
    <number:number-style style:name="N666">
      <number:text>516</number:text>
    </number:number-style>
    <number:number-style style:name="N667">
      <number:text>517</number:text>
    </number:number-style>
    <number:number-style style:name="N668">
      <number:text>518</number:text>
    </number:number-style>
    <number:number-style style:name="N669">
      <number:text>519</number:text>
    </number:number-style>
    <number:number-style style:name="N670">
      <number:text>520</number:text>
    </number:number-style>
    <number:number-style style:name="N671">
      <number:text>521</number:text>
    </number:number-style>
    <number:number-style style:name="N672">
      <number:text>522</number:text>
    </number:number-style>
    <number:number-style style:name="N673">
      <number:text>523</number:text>
    </number:number-style>
    <number:number-style style:name="N674">
      <number:text>524</number:text>
    </number:number-style>
    <number:number-style style:name="N675">
      <number:text>525</number:text>
    </number:number-style>
    <number:number-style style:name="N676">
      <number:text>526</number:text>
    </number:number-style>
    <number:number-style style:name="N677">
      <number:text>527</number:text>
    </number:number-style>
    <number:number-style style:name="N678">
      <number:text>528</number:text>
    </number:number-style>
    <number:number-style style:name="N679">
      <number:text>529</number:text>
    </number:number-style>
    <number:number-style style:name="N680">
      <number:text>530</number:text>
    </number:number-style>
    <number:number-style style:name="N681">
      <number:text>531</number:text>
    </number:number-style>
    <number:number-style style:name="N682">
      <number:text>532</number:text>
    </number:number-style>
    <number:number-style style:name="N683">
      <number:text>533</number:text>
    </number:number-style>
    <number:number-style style:name="N684">
      <number:text>534</number:text>
    </number:number-style>
    <number:number-style style:name="N685">
      <number:text>535</number:text>
    </number:number-style>
    <number:number-style style:name="N686">
      <number:text>536</number:text>
    </number:number-style>
    <number:number-style style:name="N687">
      <number:text>537</number:text>
    </number:number-style>
    <number:number-style style:name="N688">
      <number:text>538</number:text>
    </number:number-style>
    <number:number-style style:name="N689">
      <number:text>539</number:text>
    </number:number-style>
    <number:number-style style:name="N690">
      <number:text>540</number:text>
    </number:number-style>
    <number:number-style style:name="N691">
      <number:text>541</number:text>
    </number:number-style>
    <number:number-style style:name="N692">
      <number:text>542</number:text>
    </number:number-style>
    <number:number-style style:name="N693">
      <number:text>543</number:text>
    </number:number-style>
    <number:number-style style:name="N694">
      <number:text>544</number:text>
    </number:number-style>
    <number:number-style style:name="N695">
      <number:text>545</number:text>
    </number:number-style>
    <number:number-style style:name="N696">
      <number:text>546</number:text>
    </number:number-style>
    <number:number-style style:name="N697">
      <number:text>547</number:text>
    </number:number-style>
    <number:number-style style:name="N698">
      <number:text>548</number:text>
    </number:number-style>
    <number:number-style style:name="N699">
      <number:text>549</number:text>
    </number:number-style>
    <number:number-style style:name="N700">
      <number:text>550</number:text>
    </number:number-style>
    <number:number-style style:name="N701">
      <number:text>551</number:text>
    </number:number-style>
    <number:number-style style:name="N702">
      <number:text>552</number:text>
    </number:number-style>
    <number:number-style style:name="N703">
      <number:text>553</number:text>
    </number:number-style>
    <number:number-style style:name="N704">
      <number:text>554</number:text>
    </number:number-style>
    <number:number-style style:name="N705">
      <number:text>555</number:text>
    </number:number-style>
    <number:number-style style:name="N706">
      <number:text>556</number:text>
    </number:number-style>
    <number:number-style style:name="N707">
      <number:text>557</number:text>
    </number:number-style>
    <number:number-style style:name="N708">
      <number:text>558</number:text>
    </number:number-style>
    <number:number-style style:name="N709">
      <number:text>559</number:text>
    </number:number-style>
    <number:number-style style:name="N710">
      <number:text>560</number:text>
    </number:number-style>
    <number:number-style style:name="N711">
      <number:text>561</number:text>
    </number:number-style>
    <number:number-style style:name="N712">
      <number:text>562</number:text>
    </number:number-style>
    <number:number-style style:name="N713">
      <number:text>563</number:text>
    </number:number-style>
    <number:number-style style:name="N714">
      <number:text>564</number:text>
    </number:number-style>
    <number:number-style style:name="N715">
      <number:text>565</number:text>
    </number:number-style>
    <number:number-style style:name="N716">
      <number:text>566</number:text>
    </number:number-style>
    <number:number-style style:name="N717">
      <number:text>567</number:text>
    </number:number-style>
    <number:number-style style:name="N718">
      <number:text>568</number:text>
    </number:number-style>
    <number:number-style style:name="N719">
      <number:text>569</number:text>
    </number:number-style>
    <number:number-style style:name="N720">
      <number:text>570</number:text>
    </number:number-style>
    <number:number-style style:name="N721">
      <number:text>571</number:text>
    </number:number-style>
    <number:number-style style:name="N722">
      <number:text>572</number:text>
    </number:number-style>
    <number:number-style style:name="N723">
      <number:text>573</number:text>
    </number:number-style>
    <number:number-style style:name="N724">
      <number:text>574</number:text>
    </number:number-style>
    <number:number-style style:name="N725">
      <number:text>575</number:text>
    </number:number-style>
    <number:number-style style:name="N726">
      <number:text>576</number:text>
    </number:number-style>
    <number:number-style style:name="N727">
      <number:text>577</number:text>
    </number:number-style>
    <number:number-style style:name="N728">
      <number:text>578</number:text>
    </number:number-style>
    <number:number-style style:name="N729">
      <number:text>579</number:text>
    </number:number-style>
    <number:number-style style:name="N730">
      <number:text>580</number:text>
    </number:number-style>
    <number:number-style style:name="N731">
      <number:text>581</number:text>
    </number:number-style>
    <number:number-style style:name="N732">
      <number:text>582</number:text>
    </number:number-style>
    <number:number-style style:name="N733">
      <number:text>583</number:text>
    </number:number-style>
    <number:number-style style:name="N734">
      <number:text>584</number:text>
    </number:number-style>
    <number:number-style style:name="N735">
      <number:text>585</number:text>
    </number:number-style>
    <number:number-style style:name="N736">
      <number:text>586</number:text>
    </number:number-style>
    <number:number-style style:name="N737">
      <number:text>587</number:text>
    </number:number-style>
    <number:number-style style:name="N738">
      <number:text>588</number:text>
    </number:number-style>
    <number:number-style style:name="N739">
      <number:text>589</number:text>
    </number:number-style>
    <number:number-style style:name="N740">
      <number:text>590</number:text>
    </number:number-style>
    <number:number-style style:name="N741">
      <number:text>591</number:text>
    </number:number-style>
    <number:number-style style:name="N742">
      <number:text>592</number:text>
    </number:number-style>
    <number:number-style style:name="N743">
      <number:text>593</number:text>
    </number:number-style>
    <number:number-style style:name="N744">
      <number:text>594</number:text>
    </number:number-style>
    <number:number-style style:name="N745">
      <number:text>595</number:text>
    </number:number-style>
    <number:number-style style:name="N746">
      <number:text>596</number:text>
    </number:number-style>
    <number:number-style style:name="N747">
      <number:text>597</number:text>
    </number:number-style>
    <number:number-style style:name="N748">
      <number:text>598</number:text>
    </number:number-style>
    <number:number-style style:name="N749">
      <number:text>599</number:text>
    </number:number-style>
    <number:number-style style:name="N750">
      <number:text>600</number:text>
    </number:number-style>
    <number:number-style style:name="N751">
      <number:text>601</number:text>
    </number:number-style>
    <number:number-style style:name="N752">
      <number:text>602</number:text>
    </number:number-style>
    <number:number-style style:name="N753">
      <number:text>603</number:text>
    </number:number-style>
    <number:number-style style:name="N754">
      <number:text>604</number:text>
    </number:number-style>
    <number:number-style style:name="N755">
      <number:text>605</number:text>
    </number:number-style>
    <number:number-style style:name="N756">
      <number:text>606</number:text>
    </number:number-style>
    <number:number-style style:name="N757">
      <number:text>607</number:text>
    </number:number-style>
    <number:number-style style:name="N758">
      <number:text>608</number:text>
    </number:number-style>
    <number:number-style style:name="N759">
      <number:text>609</number:text>
    </number:number-style>
    <number:number-style style:name="N760">
      <number:text>610</number:text>
    </number:number-style>
    <number:number-style style:name="N761">
      <number:text>611</number:text>
    </number:number-style>
    <number:number-style style:name="N762">
      <number:text>612</number:text>
    </number:number-style>
    <number:number-style style:name="N763">
      <number:text>613</number:text>
    </number:number-style>
    <number:number-style style:name="N764">
      <number:text>614</number:text>
    </number:number-style>
    <number:number-style style:name="N765">
      <number:text>615</number:text>
    </number:number-style>
    <number:number-style style:name="N766">
      <number:text>616</number:text>
    </number:number-style>
    <number:number-style style:name="N767">
      <number:text>617</number:text>
    </number:number-style>
    <number:number-style style:name="N768">
      <number:text>618</number:text>
    </number:number-style>
    <number:number-style style:name="N769">
      <number:text>619</number:text>
    </number:number-style>
    <number:number-style style:name="N770">
      <number:text>620</number:text>
    </number:number-style>
    <number:number-style style:name="N771">
      <number:text>621</number:text>
    </number:number-style>
    <number:number-style style:name="N772">
      <number:text>622</number:text>
    </number:number-style>
    <number:number-style style:name="N773">
      <number:text>623</number:text>
    </number:number-style>
    <number:number-style style:name="N774">
      <number:text>624</number:text>
    </number:number-style>
    <number:number-style style:name="N775">
      <number:text>625</number:text>
    </number:number-style>
    <number:number-style style:name="N776">
      <number:text>626</number:text>
    </number:number-style>
    <number:number-style style:name="N777">
      <number:text>62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09:18:24.650000000</dc:date>
    <meta:editing-duration>PT1M9S</meta:editing-duration>
    <meta:editing-cycles>3</meta:editing-cycles>
    <meta:generator>LibreOffice/6.3.3.2$Windows_X86_64 LibreOffice_project/a64200df03143b798afd1ec74a12ab50359878ed</meta:generator>
    <meta:document-statistic meta:table-count="1" meta:cell-count="2770" meta:object-count="0"/>
  </office:meta>
</office:document-meta>
</file>