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6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6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6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7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2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2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471"/>
        <table:table-column table:style-name="co3" table:default-cell-style-name="cell_59_righttopbottom"/>
        <table:table-column table:style-name="co4" table:default-cell-style-name="ce471"/>
        <table:table-column table:style-name="co5" table:default-cell-style-name="cell_59_righttopbottom"/>
        <table:table-column table:style-name="co5" table:default-cell-style-name="ce47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92</text:p>
          </table:table-cell>
          <table:covered-table-cell table:number-columns-repeated="2" table:style-name="ce2"/>
          <table:table-cell table:style-name="cell_43_main"/>
          <table:table-cell table:style-name="ce524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52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64" table:number-columns-spanned="2" table:number-rows-spanned="1"/>
          <table:covered-table-cell table:style-name="ce464"/>
          <table:table-cell table:style-name="ce464"/>
          <table:table-cell table:style-name="ce464" table:number-columns-spanned="2" table:number-rows-spanned="1"/>
          <table:covered-table-cell table:style-name="ce464"/>
          <table:table-cell table:style-name="ce46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0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6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6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53" calcext:value-type="float">
            <text:p>45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107:2124</text:p>
          </table:table-cell>
          <table:covered-table-cell/>
          <table:table-cell table:style-name="cell_11_3_leftrighttopbottom" office:value-type="float" office:value="2266317.9" calcext:value-type="float">
            <text:p>2 266 317,9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101:11201</text:p>
          </table:table-cell>
          <table:covered-table-cell/>
          <table:table-cell table:style-name="cell_12_3_leftrighttopbottom" office:value-type="float" office:value="141291.46" calcext:value-type="float">
            <text:p>141 291,46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70227:41</text:p>
          </table:table-cell>
          <table:covered-table-cell/>
          <table:table-cell table:style-name="cell_13_3_leftrighttopbottom" office:value-type="float" office:value="159125.76" calcext:value-type="float">
            <text:p>159 125,76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118:248</text:p>
          </table:table-cell>
          <table:covered-table-cell/>
          <table:table-cell table:style-name="cell_14_3_leftrighttopbottom" office:value-type="float" office:value="76460" calcext:value-type="float">
            <text:p>76 460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4:020502:316</text:p>
          </table:table-cell>
          <table:covered-table-cell/>
          <table:table-cell table:style-name="cell_15_3_leftrighttopbottom" office:value-type="float" office:value="392378.88" calcext:value-type="float">
            <text:p>392 378,8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40105:117</text:p>
          </table:table-cell>
          <table:covered-table-cell/>
          <table:table-cell table:style-name="cell_16_3_leftrighttopbottom" office:value-type="float" office:value="848486.4" calcext:value-type="float">
            <text:p>848 486,4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301:1965</text:p>
          </table:table-cell>
          <table:covered-table-cell/>
          <table:table-cell table:style-name="cell_17_3_leftrighttopbottom" office:value-type="float" office:value="41845.61" calcext:value-type="float">
            <text:p>41 845,61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50201:232</text:p>
          </table:table-cell>
          <table:covered-table-cell/>
          <table:table-cell table:style-name="cell_18_3_leftrighttopbottom" office:value-type="float" office:value="670560" calcext:value-type="float">
            <text:p>670 560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301:1963</text:p>
          </table:table-cell>
          <table:covered-table-cell/>
          <table:table-cell table:style-name="cell_19_3_leftrighttopbottom" office:value-type="float" office:value="265022.17" calcext:value-type="float">
            <text:p>265 022,17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8:041001:967</text:p>
          </table:table-cell>
          <table:covered-table-cell/>
          <table:table-cell table:style-name="cell_20_3_leftrighttopbottom" office:value-type="float" office:value="227052" calcext:value-type="float">
            <text:p>227 052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80501:682</text:p>
          </table:table-cell>
          <table:covered-table-cell/>
          <table:table-cell table:style-name="cell_21_3_leftrighttopbottom" office:value-type="float" office:value="59325.06" calcext:value-type="float">
            <text:p>59 325,06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7:030103:4769</text:p>
          </table:table-cell>
          <table:covered-table-cell/>
          <table:table-cell table:style-name="cell_22_3_leftrighttopbottom" office:value-type="float" office:value="63859.28" calcext:value-type="float">
            <text:p>63 859,2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40403:1200</text:p>
          </table:table-cell>
          <table:covered-table-cell/>
          <table:table-cell table:style-name="cell_23_3_leftrighttopbottom" office:value-type="float" office:value="133681.41" calcext:value-type="float">
            <text:p>133 681,41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214:10164</text:p>
          </table:table-cell>
          <table:covered-table-cell/>
          <table:table-cell table:style-name="cell_24_3_leftrighttopbottom" office:value-type="float" office:value="44392649.6" calcext:value-type="float">
            <text:p>44 392 649,6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10203:758</text:p>
          </table:table-cell>
          <table:covered-table-cell/>
          <table:table-cell table:style-name="cell_25_3_leftrighttopbottom" office:value-type="float" office:value="1554044.8" calcext:value-type="float">
            <text:p>1 554 044,8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107:2125</text:p>
          </table:table-cell>
          <table:covered-table-cell/>
          <table:table-cell table:style-name="cell_26_3_leftrighttopbottom" office:value-type="float" office:value="1753118.64" calcext:value-type="float">
            <text:p>1 753 118,64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601:2760</text:p>
          </table:table-cell>
          <table:covered-table-cell/>
          <table:table-cell table:style-name="cell_27_3_leftrighttopbottom" office:value-type="float" office:value="26722544.1" calcext:value-type="float">
            <text:p>26 722 544,1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6:040403:1201</text:p>
          </table:table-cell>
          <table:covered-table-cell/>
          <table:table-cell table:style-name="cell_28_3_leftrighttopbottom" office:value-type="float" office:value="651827.08" calcext:value-type="float">
            <text:p>651 827,0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1:5164</text:p>
          </table:table-cell>
          <table:covered-table-cell/>
          <table:table-cell table:style-name="cell_29_3_leftrighttopbottom" office:value-type="float" office:value="195642.79" calcext:value-type="float">
            <text:p>195 642,79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103:537</text:p>
          </table:table-cell>
          <table:covered-table-cell/>
          <table:table-cell table:style-name="cell_30_3_leftrighttopbottom" office:value-type="float" office:value="362326.64" calcext:value-type="float">
            <text:p>362 326,64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41001:969</text:p>
          </table:table-cell>
          <table:covered-table-cell/>
          <table:table-cell table:style-name="cell_20_3_leftrighttopbottom" office:value-type="float" office:value="227052" calcext:value-type="float">
            <text:p>227 052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20205:317</text:p>
          </table:table-cell>
          <table:covered-table-cell/>
          <table:table-cell table:style-name="cell_32_3_leftrighttopbottom" office:value-type="float" office:value="589147.44" calcext:value-type="float">
            <text:p>589 147,44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30402:1415</text:p>
          </table:table-cell>
          <table:covered-table-cell/>
          <table:table-cell table:style-name="cell_33_3_leftrighttopbottom" office:value-type="float" office:value="306396.39" calcext:value-type="float">
            <text:p>306 396,39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8:041001:970</text:p>
          </table:table-cell>
          <table:covered-table-cell/>
          <table:table-cell table:style-name="cell_20_3_leftrighttopbottom" office:value-type="float" office:value="227052" calcext:value-type="float">
            <text:p>227 052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70307:758</text:p>
          </table:table-cell>
          <table:covered-table-cell/>
          <table:table-cell table:style-name="cell_35_3_leftrighttopbottom" office:value-type="float" office:value="1064045.2" calcext:value-type="float">
            <text:p>1 064 045,2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20301:1964</text:p>
          </table:table-cell>
          <table:covered-table-cell/>
          <table:table-cell table:style-name="cell_36_3_leftrighttopbottom" office:value-type="float" office:value="111588.28" calcext:value-type="float">
            <text:p>111 588,2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610:4054</text:p>
          </table:table-cell>
          <table:covered-table-cell/>
          <table:table-cell table:style-name="cell_37_3_leftrighttopbottom" office:value-type="float" office:value="893145" calcext:value-type="float">
            <text:p>893 145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6:040403:1198</text:p>
          </table:table-cell>
          <table:covered-table-cell/>
          <table:table-cell table:style-name="cell_38_3_leftrighttopbottom" office:value-type="float" office:value="196014.03" calcext:value-type="float">
            <text:p>196 014,03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50201:812</text:p>
          </table:table-cell>
          <table:covered-table-cell/>
          <table:table-cell table:style-name="cell_39_3_leftrighttopbottom" office:value-type="float" office:value="460677.58" calcext:value-type="float">
            <text:p>460 677,5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101:81</text:p>
          </table:table-cell>
          <table:covered-table-cell/>
          <table:table-cell table:style-name="cell_40_3_leftrighttopbottom" office:value-type="float" office:value="414845.28" calcext:value-type="float">
            <text:p>414 845,28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41001:968</text:p>
          </table:table-cell>
          <table:covered-table-cell/>
          <table:table-cell table:style-name="cell_20_3_leftrighttopbottom" office:value-type="float" office:value="227052" calcext:value-type="float">
            <text:p>227 052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30303:908</text:p>
          </table:table-cell>
          <table:covered-table-cell/>
          <table:table-cell table:style-name="cell_42_3_leftrighttopbottom" office:value-type="float" office:value="220542.8" calcext:value-type="float">
            <text:p>220 542,8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705:1101</text:p>
          </table:table-cell>
          <table:covered-table-cell/>
          <table:table-cell table:style-name="cell_43_3_leftrighttopbottom" office:value-type="float" office:value="52875.55" calcext:value-type="float">
            <text:p>52 875,55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40201:111</text:p>
          </table:table-cell>
          <table:covered-table-cell/>
          <table:table-cell table:style-name="cell_44_3_leftrighttopbottom" office:value-type="float" office:value="774315.5" calcext:value-type="float">
            <text:p>774 315,5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7:020801:238</text:p>
          </table:table-cell>
          <table:covered-table-cell/>
          <table:table-cell table:style-name="cell_45_3_leftrighttopbottom" office:value-type="float" office:value="649368" calcext:value-type="float">
            <text:p>649 368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101:11200</text:p>
          </table:table-cell>
          <table:covered-table-cell/>
          <table:table-cell table:style-name="cell_46_3_leftrighttopbottom" office:value-type="float" office:value="331444.52" calcext:value-type="float">
            <text:p>331 444,52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40101:2968</text:p>
          </table:table-cell>
          <table:covered-table-cell/>
          <table:table-cell table:style-name="cell_47_3_leftrighttopbottom" office:value-type="float" office:value="40533" calcext:value-type="float">
            <text:p>40 533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502:91</text:p>
          </table:table-cell>
          <table:covered-table-cell/>
          <table:table-cell table:style-name="cell_48_3_leftrighttopbottom" office:value-type="float" office:value="1226808.45" calcext:value-type="float">
            <text:p>1 226 808,45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401:2</text:p>
          </table:table-cell>
          <table:covered-table-cell/>
          <table:table-cell table:style-name="cell_49_3_leftrighttopbottom" office:value-type="float" office:value="6064840" calcext:value-type="float">
            <text:p>6 064 840,0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101:11199</text:p>
          </table:table-cell>
          <table:covered-table-cell/>
          <table:table-cell table:style-name="cell_50_3_leftrighttopbottom" office:value-type="float" office:value="834727.2" calcext:value-type="float">
            <text:p>834 727,2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6:040403:1199</text:p>
          </table:table-cell>
          <table:covered-table-cell/>
          <table:table-cell table:style-name="cell_51_3_leftrighttopbottom" office:value-type="float" office:value="304560.82" calcext:value-type="float">
            <text:p>304 560,82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30803:36</text:p>
          </table:table-cell>
          <table:covered-table-cell/>
          <table:table-cell table:style-name="cell_52_3_leftrighttopbottom" office:value-type="float" office:value="44161.35" calcext:value-type="float">
            <text:p>44 161,35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30102:408</text:p>
          </table:table-cell>
          <table:covered-table-cell/>
          <table:table-cell table:style-name="cell_53_3_leftrighttopbottom" office:value-type="float" office:value="15495836.7" calcext:value-type="float">
            <text:p>15 495 836,7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123:2123</text:p>
          </table:table-cell>
          <table:covered-table-cell/>
          <table:table-cell table:style-name="cell_54_3_leftrighttopbottom" office:value-type="float" office:value="283603.32" calcext:value-type="float">
            <text:p>283 603,32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31003:12</text:p>
          </table:table-cell>
          <table:covered-table-cell/>
          <table:table-cell table:style-name="cell_55_3_leftrighttopbottom" office:value-type="float" office:value="836430.55" calcext:value-type="float">
            <text:p>836 430,55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10206:2076</text:p>
          </table:table-cell>
          <table:covered-table-cell/>
          <table:table-cell table:style-name="cell_56_3_leftrighttopbottom" office:value-type="float" office:value="93723.33" calcext:value-type="float">
            <text:p>93 723,33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40304:932</text:p>
          </table:table-cell>
          <table:covered-table-cell/>
          <table:table-cell table:style-name="cell_57_3_leftrighttopbottom" office:value-type="float" office:value="116774.64" calcext:value-type="float">
            <text:p>116 774,64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601:2761</text:p>
          </table:table-cell>
          <table:covered-table-cell/>
          <table:table-cell table:style-name="cell_58_3_leftrighttopbottom" office:value-type="float" office:value="17469666.6" calcext:value-type="float">
            <text:p>17 469 666,6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00000:10402</text:p>
          </table:table-cell>
          <table:covered-table-cell/>
          <table:table-cell table:style-name="cell_59_3_leftrighttopbottom" office:value-type="float" office:value="688674.6" calcext:value-type="float">
            <text:p>688 674,6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8">
          <table:table-cell table:style-name="cell_1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102:407</text:p>
          </table:table-cell>
          <table:covered-table-cell/>
          <table:table-cell table:style-name="cell_60_3_leftrighttopbottom" office:value-type="float" office:value="3228219.6" calcext:value-type="float">
            <text:p>3 228 219,60</text:p>
          </table:table-cell>
          <table:table-cell table:style-name="ce471" office:value-type="string" calcext:value-type="string" table:number-columns-spanned="2" table:number-rows-spanned="1">
            <text:p>15.04.2026</text:p>
          </table:table-cell>
          <table:covered-table-cell table:style-name="cell_59_righttopbottom"/>
          <table:table-cell table:style-name="ce471" office:value-type="string" calcext:value-type="string">
            <text:p>13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1126:4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208: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1101:7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1126:1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208: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1001:9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1127: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1127: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00000:98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1101:118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101:12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1101:11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1101:11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604:12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10404:5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1101:116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20504:4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208:1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208:1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201:8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70212:9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208:1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208:9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70506:4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3:27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10301:15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1126:2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821:13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1126:5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1126: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1126:1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505:1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30501:7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1126:1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1126:4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208: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201:79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1126:1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208: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1126:58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407:6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8:010501: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30106:3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208: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208: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1126:3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50123:158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1126:4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30802: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60403:5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40203:7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00000:162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209: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201:2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1126:2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1126:27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1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126:32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1126:5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1126:6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415:1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208:1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1127: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1126:57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209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1127: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301:236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2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103:3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208:1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208:1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00000:98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30507:2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1101:6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90301:26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000: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208:7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1126:4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3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1126:6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60403:5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7:030105:3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208:1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1127: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208: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101:4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50702:9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208: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0:010112: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4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00000:17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50303:2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1:050111:5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209: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10306:19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208: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1101:12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1127:1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10203:15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208:2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5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1101:80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1126:3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00000:313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20609:3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1126:4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00000:90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1101:12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301:99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1101:97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8:010101:3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6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1126:1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208:6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0208:14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1101:5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1126:4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2:000000: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208:2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00000:88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20201:70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208:8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7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1126:5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20101:78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208: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0101:227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1101:78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201:3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208: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201: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208: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1126: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8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208: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1121:7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1127: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1121:9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1126:5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00000:26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1126:5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1127: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1:040101:3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208:2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1126:5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201:19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000: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10403:3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208: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8:010107:6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00000:95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00000: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201:19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1101:6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50106: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201:8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1121:7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20123:1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30204:6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1101:12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1126: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1126: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00000:92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0208: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0:010112: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60208: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1127: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1126:4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1126:5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201:20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103:4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10301:25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50208: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1101:6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1101:12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201:30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1126:6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0:010112: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1:050108: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208: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00000:102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1126:3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1126: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6:610609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201:21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208:1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10608:6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1126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208: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50316: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1126:4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1101: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901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20101:75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1127:16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208:9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1127: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1101:12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0801:7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208: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1126:56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208:1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1127: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00000:9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0:010112: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1:040103:12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00000:95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201:20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1126:4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208: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11101:11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1101:12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1126: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1126:6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6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1126:19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208:1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20307: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1126:5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1126:57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0208:1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0208: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11127: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10201:19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00000:10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7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201:8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1126:3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1126:34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1101:6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1127: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6:010702:1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1126: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8:030106: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1101:12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1126:39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8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10201:19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2:050403: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1:010306:4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0208:5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1101:5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1126:4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7:030105:38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11126:5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70306:2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1121:70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9:010601:15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20204: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1126:2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50104:7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30301:40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00000:23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601:50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208:1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208: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1127: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0208:26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30202:1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208: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1:050107:2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301:45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2:050106:1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1126:4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40108:3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1:030301:49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1126:3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308:1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208:1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1101:11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1101:7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801:56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1127: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00000:1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1127:3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1:040101:3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208:9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208:1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11101:6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40103:2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1127: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1126:6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1:010414: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0201:3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1101:12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20901:88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1121:7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10601:71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0201:8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1126:50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1126:5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60202:48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11101:9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201:8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208:2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208: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40304:5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1126:5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00000:4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208:12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1126:4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20101:102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1126: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80501:38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308:7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10208: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8:030212:102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8:041004: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1:020102:1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00000:118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00000:1015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2:030109:1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1101:6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11101:115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208:1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1126:35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1:030117:9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6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208:1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11127:16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0208:2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10208:1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208: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1126:4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104:75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00000:98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70307:7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208: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7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1126:20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20624:17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1126:4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00000:886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10208: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208:2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1126:5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40106:246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201:24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201:207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8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10201:2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40305:5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1101:70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6:000000: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0:010112: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209: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11121:7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1126:56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40208: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10327: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208:1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7:020306: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8:030214:113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1127: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9:010901:7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0208:15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10403:3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208: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1126:29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201:192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0:010112: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1126:54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0208: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10208:1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1:050234: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00000:9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1:020205: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1126:25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30603:17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208:1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10112: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1126:62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10208:5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11101:58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30708:4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1101:6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1101:6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0208:3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7:050106: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1121:73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402:10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10608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1127:3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1126:38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208: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1126:4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1101:58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3:050107:23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1126:57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11126:12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1:040103:2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208:2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1126:5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11127: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1127:1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1:050105:2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1101:93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10208: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1101:12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9:010101:35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1101:6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5:040303:118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208:13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1001:5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00000:3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1127:1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10208:27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1126:44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1126:49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11127:1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5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208:1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10208:1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208:14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10208:7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1127:3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208:8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208:2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1126:5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1101:58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0208:8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6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1126: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1127:1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20504:14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00000:79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11127: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1101:60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208:6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30301:399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1127: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208: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7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10208:13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1127:3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11126:18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615:1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10403:34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00000: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10208:2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4:050206:78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11126:35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1126:21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8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208:60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10208: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1121:7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1126:57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208:1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11126:55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20101:793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11126:4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1101:80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0124:247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11126:622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10209:2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4:010203:14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10801:77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30201:676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1126:22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11126:50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1101:4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9:020101:1016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1126:194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0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11127: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11127:1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11126:83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11127:29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208:101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11126:25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8">
          <table:table-cell table:style-name="cell_51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4:000000:18</text:p>
          </table:table-cell>
          <table:covered-table-cell/>
          <table:table-cell office:value-type="string" calcext:value-type="string" table:number-columns-spanned="2" table:number-rows-spanned="1">
            <text:p>15.04.2026</text:p>
          </table:table-cell>
          <table:covered-table-cell/>
          <table:table-cell office:value-type="string" calcext:value-type="string" table:number-columns-spanned="2" table:number-rows-spanned="1">
            <text:p>13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E882F96E7116E302C00491C7E155D4DCE467E4E3D9643BB9156536689A96862B043D53FA0FA796075CA2F7995BBD8C135AD04D1EA1C69F0C18109C77A0DEB3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64"/>
          <table:table-cell table:style-name="ce464" table:number-columns-spanned="2" table:number-rows-spanned="1"/>
          <table:covered-table-cell table:style-name="ce464"/>
          <table:table-cell table:style-name="ce464"/>
          <table:table-cell table:style-name="ce464" table:number-columns-spanned="2" table:number-rows-spanned="1"/>
          <table:covered-table-cell table:style-name="ce464"/>
          <table:table-cell table:style-name="ce464"/>
        </table:table-row>
        <table:table-row table:style-name="ro10">
          <table:table-cell table:style-name="ce465" office:value-type="string" calcext:value-type="string" table:number-columns-spanned="2" table:number-rows-spanned="1">
            <text:p>Заместитель директора</text:p>
          </table:table-cell>
          <table:covered-table-cell table:style-name="ce465"/>
          <table:table-cell table:style-name="ce464"/>
          <table:table-cell table:style-name="cell_67_bottom"/>
          <table:table-cell table:style-name="ce464"/>
          <table:table-cell table:style-name="ce465" office:value-type="string" calcext:value-type="string" table:number-columns-spanned="2" table:number-rows-spanned="1">
            <text:p>Сысина Т. Н.</text:p>
          </table:table-cell>
          <table:covered-table-cell table:style-name="ce465"/>
        </table:table-row>
        <table:table-row table:style-name="ro10">
          <table:table-cell table:style-name="ce46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64"/>
          <table:table-cell table:style-name="ce464"/>
          <table:table-cell table:style-name="ce523" office:value-type="string" calcext:value-type="string">
            <text:p>(подпись) </text:p>
          </table:table-cell>
          <table:table-cell table:style-name="ce464"/>
          <table:table-cell table:style-name="ce5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8</number:text>
    </number:number-style>
    <number:number-style style:name="N108">
      <number:text>39</number:text>
    </number:number-style>
    <number:number-style style:name="N109">
      <number:text>40</number:text>
    </number:number-style>
    <number:number-style style:name="N110">
      <number:text>41</number:text>
    </number:number-style>
    <number:number-style style:name="N111">
      <number:text>42</number:text>
    </number:number-style>
    <number:number-style style:name="N112">
      <number:text>43</number:text>
    </number:number-style>
    <number:number-style style:name="N113">
      <number:text>44</number:text>
    </number:number-style>
    <number:number-style style:name="N114">
      <number:text>45</number:text>
    </number:number-style>
    <number:number-style style:name="N115">
      <number:text>46</number:text>
    </number:number-style>
    <number:number-style style:name="N116">
      <number:text>47</number:text>
    </number:number-style>
    <number:number-style style:name="N117">
      <number:text>48</number:text>
    </number:number-style>
    <number:number-style style:name="N118">
      <number:text>49</number:text>
    </number:number-style>
    <number:number-style style:name="N119">
      <number:text>50</number:text>
    </number:number-style>
    <number:number-style style:name="N120">
      <number:text>51</number:text>
    </number:number-style>
    <number:number-style style:name="N121">
      <number:text>52</number:text>
    </number:number-style>
    <number:number-style style:name="N122">
      <number:text>53</number:text>
    </number:number-style>
    <number:number-style style:name="N123">
      <number:text>54</number:text>
    </number:number-style>
    <number:number-style style:name="N124">
      <number:text>55</number:text>
    </number:number-style>
    <number:number-style style:name="N125">
      <number:text>56</number:text>
    </number:number-style>
    <number:number-style style:name="N126">
      <number:text>57</number:text>
    </number:number-style>
    <number:number-style style:name="N127">
      <number:text>1</number:text>
    </number:number-style>
    <number:number-style style:name="N128">
      <number:text>2 266 317,90</number:text>
    </number:number-style>
    <number:number-style style:name="N129">
      <number:text>58</number:text>
    </number:number-style>
    <number:number-style style:name="N130">
      <number:text>59</number:text>
    </number:number-style>
    <number:number-style style:name="N131">
      <number:text>60</number:text>
    </number:number-style>
    <number:number-style style:name="N132">
      <number:text>61</number:text>
    </number:number-style>
    <number:number-style style:name="N133">
      <number:text>62</number:text>
    </number:number-style>
    <number:number-style style:name="N134">
      <number:text>63</number:text>
    </number:number-style>
    <number:number-style style:name="N135">
      <number:text>64</number:text>
    </number:number-style>
    <number:number-style style:name="N136">
      <number:text>65</number:text>
    </number:number-style>
    <number:number-style style:name="N137">
      <number:text>66</number:text>
    </number:number-style>
    <number:number-style style:name="N138">
      <number:text>67</number:text>
    </number:number-style>
    <number:number-style style:name="N139">
      <number:text>2</number:text>
    </number:number-style>
    <number:number-style style:name="N140">
      <number:text>141 291,46</number:text>
    </number:number-style>
    <number:number-style style:name="N141">
      <number:text>68</number:text>
    </number:number-style>
    <number:number-style style:name="N142">
      <number:text>69</number:text>
    </number:number-style>
    <number:number-style style:name="N143">
      <number:text>70</number:text>
    </number:number-style>
    <number:number-style style:name="N144">
      <number:text>71</number:text>
    </number:number-style>
    <number:number-style style:name="N145">
      <number:text>72</number:text>
    </number:number-style>
    <number:number-style style:name="N146">
      <number:text>73</number:text>
    </number:number-style>
    <number:number-style style:name="N147">
      <number:text>74</number:text>
    </number:number-style>
    <number:number-style style:name="N148">
      <number:text>75</number:text>
    </number:number-style>
    <number:number-style style:name="N149">
      <number:text>76</number:text>
    </number:number-style>
    <number:number-style style:name="N150">
      <number:text>77</number:text>
    </number:number-style>
    <number:number-style style:name="N151">
      <number:text>3</number:text>
    </number:number-style>
    <number:number-style style:name="N152">
      <number:text>159 125,76</number:text>
    </number:number-style>
    <number:number-style style:name="N153">
      <number:text>78</number:text>
    </number:number-style>
    <number:number-style style:name="N154">
      <number:text>79</number:text>
    </number:number-style>
    <number:number-style style:name="N155">
      <number:text>80</number:text>
    </number:number-style>
    <number:number-style style:name="N156">
      <number:text>81</number:text>
    </number:number-style>
    <number:number-style style:name="N157">
      <number:text>82</number:text>
    </number:number-style>
    <number:number-style style:name="N158">
      <number:text>83</number:text>
    </number:number-style>
    <number:number-style style:name="N159">
      <number:text>84</number:text>
    </number:number-style>
    <number:number-style style:name="N160">
      <number:text>85</number:text>
    </number:number-style>
    <number:number-style style:name="N161">
      <number:text>86</number:text>
    </number:number-style>
    <number:number-style style:name="N162">
      <number:text>87</number:text>
    </number:number-style>
    <number:number-style style:name="N163">
      <number:text>4</number:text>
    </number:number-style>
    <number:number-style style:name="N164">
      <number:text>76 460,00</number:text>
    </number:number-style>
    <number:number-style style:name="N165">
      <number:text>88</number:text>
    </number:number-style>
    <number:number-style style:name="N166">
      <number:text>89</number:text>
    </number:number-style>
    <number:number-style style:name="N167">
      <number:text>90</number:text>
    </number:number-style>
    <number:number-style style:name="N168">
      <number:text>91</number:text>
    </number:number-style>
    <number:number-style style:name="N169">
      <number:text>92</number:text>
    </number:number-style>
    <number:number-style style:name="N170">
      <number:text>93</number:text>
    </number:number-style>
    <number:number-style style:name="N171">
      <number:text>94</number:text>
    </number:number-style>
    <number:number-style style:name="N172">
      <number:text>95</number:text>
    </number:number-style>
    <number:number-style style:name="N173">
      <number:text>96</number:text>
    </number:number-style>
    <number:number-style style:name="N174">
      <number:text>97</number:text>
    </number:number-style>
    <number:number-style style:name="N175">
      <number:text>5</number:text>
    </number:number-style>
    <number:number-style style:name="N176">
      <number:text>392 378,88</number:text>
    </number:number-style>
    <number:number-style style:name="N177">
      <number:text>98</number:text>
    </number:number-style>
    <number:number-style style:name="N178">
      <number:text>99</number:text>
    </number:number-style>
    <number:number-style style:name="N179">
      <number:text>100</number:text>
    </number:number-style>
    <number:number-style style:name="N180">
      <number:text>101</number:text>
    </number:number-style>
    <number:number-style style:name="N181">
      <number:text>102</number:text>
    </number:number-style>
    <number:number-style style:name="N182">
      <number:text>103</number:text>
    </number:number-style>
    <number:number-style style:name="N183">
      <number:text>104</number:text>
    </number:number-style>
    <number:number-style style:name="N184">
      <number:text>105</number:text>
    </number:number-style>
    <number:number-style style:name="N185">
      <number:text>106</number:text>
    </number:number-style>
    <number:number-style style:name="N186">
      <number:text>107</number:text>
    </number:number-style>
    <number:number-style style:name="N187">
      <number:text>6</number:text>
    </number:number-style>
    <number:number-style style:name="N188">
      <number:text>848 486,40</number:text>
    </number:number-style>
    <number:number-style style:name="N189">
      <number:text>108</number:text>
    </number:number-style>
    <number:number-style style:name="N190">
      <number:text>109</number:text>
    </number:number-style>
    <number:number-style style:name="N191">
      <number:text>110</number:text>
    </number:number-style>
    <number:number-style style:name="N192">
      <number:text>111</number:text>
    </number:number-style>
    <number:number-style style:name="N193">
      <number:text>112</number:text>
    </number:number-style>
    <number:number-style style:name="N194">
      <number:text>113</number:text>
    </number:number-style>
    <number:number-style style:name="N195">
      <number:text>114</number:text>
    </number:number-style>
    <number:number-style style:name="N196">
      <number:text>115</number:text>
    </number:number-style>
    <number:number-style style:name="N197">
      <number:text>116</number:text>
    </number:number-style>
    <number:number-style style:name="N198">
      <number:text>117</number:text>
    </number:number-style>
    <number:number-style style:name="N199">
      <number:text>7</number:text>
    </number:number-style>
    <number:number-style style:name="N200">
      <number:text>41 845,61</number:text>
    </number:number-style>
    <number:number-style style:name="N201">
      <number:text>118</number:text>
    </number:number-style>
    <number:number-style style:name="N202">
      <number:text>119</number:text>
    </number:number-style>
    <number:number-style style:name="N203">
      <number:text>120</number:text>
    </number:number-style>
    <number:number-style style:name="N204">
      <number:text>121</number:text>
    </number:number-style>
    <number:number-style style:name="N205">
      <number:text>122</number:text>
    </number:number-style>
    <number:number-style style:name="N206">
      <number:text>123</number:text>
    </number:number-style>
    <number:number-style style:name="N207">
      <number:text>124</number:text>
    </number:number-style>
    <number:number-style style:name="N208">
      <number:text>125</number:text>
    </number:number-style>
    <number:number-style style:name="N209">
      <number:text>126</number:text>
    </number:number-style>
    <number:number-style style:name="N210">
      <number:text>127</number:text>
    </number:number-style>
    <number:number-style style:name="N211">
      <number:text>8</number:text>
    </number:number-style>
    <number:number-style style:name="N212">
      <number:text>670 560,00</number:text>
    </number:number-style>
    <number:number-style style:name="N213">
      <number:text>128</number:text>
    </number:number-style>
    <number:number-style style:name="N214">
      <number:text>129</number:text>
    </number:number-style>
    <number:number-style style:name="N215">
      <number:text>130</number:text>
    </number:number-style>
    <number:number-style style:name="N216">
      <number:text>131</number:text>
    </number:number-style>
    <number:number-style style:name="N217">
      <number:text>132</number:text>
    </number:number-style>
    <number:number-style style:name="N218">
      <number:text>133</number:text>
    </number:number-style>
    <number:number-style style:name="N219">
      <number:text>134</number:text>
    </number:number-style>
    <number:number-style style:name="N220">
      <number:text>135</number:text>
    </number:number-style>
    <number:number-style style:name="N221">
      <number:text>136</number:text>
    </number:number-style>
    <number:number-style style:name="N222">
      <number:text>137</number:text>
    </number:number-style>
    <number:number-style style:name="N223">
      <number:text>9</number:text>
    </number:number-style>
    <number:number-style style:name="N224">
      <number:text>265 022,17</number:text>
    </number:number-style>
    <number:number-style style:name="N225">
      <number:text>138</number:text>
    </number:number-style>
    <number:number-style style:name="N226">
      <number:text>139</number:text>
    </number:number-style>
    <number:number-style style:name="N227">
      <number:text>140</number:text>
    </number:number-style>
    <number:number-style style:name="N228">
      <number:text>141</number:text>
    </number:number-style>
    <number:number-style style:name="N229">
      <number:text>142</number:text>
    </number:number-style>
    <number:number-style style:name="N230">
      <number:text>143</number:text>
    </number:number-style>
    <number:number-style style:name="N231">
      <number:text>144</number:text>
    </number:number-style>
    <number:number-style style:name="N232">
      <number:text>145</number:text>
    </number:number-style>
    <number:number-style style:name="N233">
      <number:text>146</number:text>
    </number:number-style>
    <number:number-style style:name="N234">
      <number:text>147</number:text>
    </number:number-style>
    <number:number-style style:name="N235">
      <number:text>10</number:text>
    </number:number-style>
    <number:number-style style:name="N236">
      <number:text>227 052,00</number:text>
    </number:number-style>
    <number:number-style style:name="N237">
      <number:text>148</number:text>
    </number:number-style>
    <number:number-style style:name="N238">
      <number:text>149</number:text>
    </number:number-style>
    <number:number-style style:name="N239">
      <number:text>150</number:text>
    </number:number-style>
    <number:number-style style:name="N240">
      <number:text>151</number:text>
    </number:number-style>
    <number:number-style style:name="N241">
      <number:text>152</number:text>
    </number:number-style>
    <number:number-style style:name="N242">
      <number:text>153</number:text>
    </number:number-style>
    <number:number-style style:name="N243">
      <number:text>154</number:text>
    </number:number-style>
    <number:number-style style:name="N244">
      <number:text>155</number:text>
    </number:number-style>
    <number:number-style style:name="N245">
      <number:text>156</number:text>
    </number:number-style>
    <number:number-style style:name="N246">
      <number:text>157</number:text>
    </number:number-style>
    <number:number-style style:name="N247">
      <number:text>11</number:text>
    </number:number-style>
    <number:number-style style:name="N248">
      <number:text>59 325,06</number:text>
    </number:number-style>
    <number:number-style style:name="N249">
      <number:text>158</number:text>
    </number:number-style>
    <number:number-style style:name="N250">
      <number:text>159</number:text>
    </number:number-style>
    <number:number-style style:name="N251">
      <number:text>160</number:text>
    </number:number-style>
    <number:number-style style:name="N252">
      <number:text>161</number:text>
    </number:number-style>
    <number:number-style style:name="N253">
      <number:text>162</number:text>
    </number:number-style>
    <number:number-style style:name="N254">
      <number:text>163</number:text>
    </number:number-style>
    <number:number-style style:name="N255">
      <number:text>164</number:text>
    </number:number-style>
    <number:number-style style:name="N256">
      <number:text>165</number:text>
    </number:number-style>
    <number:number-style style:name="N257">
      <number:text>166</number:text>
    </number:number-style>
    <number:number-style style:name="N258">
      <number:text>167</number:text>
    </number:number-style>
    <number:number-style style:name="N259">
      <number:text>12</number:text>
    </number:number-style>
    <number:number-style style:name="N260">
      <number:text>63 859,28</number:text>
    </number:number-style>
    <number:number-style style:name="N261">
      <number:text>168</number:text>
    </number:number-style>
    <number:number-style style:name="N262">
      <number:text>169</number:text>
    </number:number-style>
    <number:number-style style:name="N263">
      <number:text>170</number:text>
    </number:number-style>
    <number:number-style style:name="N264">
      <number:text>171</number:text>
    </number:number-style>
    <number:number-style style:name="N265">
      <number:text>172</number:text>
    </number:number-style>
    <number:number-style style:name="N266">
      <number:text>173</number:text>
    </number:number-style>
    <number:number-style style:name="N267">
      <number:text>174</number:text>
    </number:number-style>
    <number:number-style style:name="N268">
      <number:text>175</number:text>
    </number:number-style>
    <number:number-style style:name="N269">
      <number:text>176</number:text>
    </number:number-style>
    <number:number-style style:name="N270">
      <number:text>177</number:text>
    </number:number-style>
    <number:number-style style:name="N271">
      <number:text>13</number:text>
    </number:number-style>
    <number:number-style style:name="N272">
      <number:text>133 681,41</number:text>
    </number:number-style>
    <number:number-style style:name="N273">
      <number:text>178</number:text>
    </number:number-style>
    <number:number-style style:name="N274">
      <number:text>179</number:text>
    </number:number-style>
    <number:number-style style:name="N275">
      <number:text>180</number:text>
    </number:number-style>
    <number:number-style style:name="N276">
      <number:text>181</number:text>
    </number:number-style>
    <number:number-style style:name="N277">
      <number:text>182</number:text>
    </number:number-style>
    <number:number-style style:name="N278">
      <number:text>183</number:text>
    </number:number-style>
    <number:number-style style:name="N279">
      <number:text>184</number:text>
    </number:number-style>
    <number:number-style style:name="N280">
      <number:text>185</number:text>
    </number:number-style>
    <number:number-style style:name="N281">
      <number:text>186</number:text>
    </number:number-style>
    <number:number-style style:name="N282">
      <number:text>187</number:text>
    </number:number-style>
    <number:number-style style:name="N283">
      <number:text>14</number:text>
    </number:number-style>
    <number:number-style style:name="N284">
      <number:text>44 392 649,60</number:text>
    </number:number-style>
    <number:number-style style:name="N285">
      <number:text>188</number:text>
    </number:number-style>
    <number:number-style style:name="N286">
      <number:text>189</number:text>
    </number:number-style>
    <number:number-style style:name="N287">
      <number:text>190</number:text>
    </number:number-style>
    <number:number-style style:name="N288">
      <number:text>191</number:text>
    </number:number-style>
    <number:number-style style:name="N289">
      <number:text>192</number:text>
    </number:number-style>
    <number:number-style style:name="N290">
      <number:text>193</number:text>
    </number:number-style>
    <number:number-style style:name="N291">
      <number:text>194</number:text>
    </number:number-style>
    <number:number-style style:name="N292">
      <number:text>195</number:text>
    </number:number-style>
    <number:number-style style:name="N293">
      <number:text>196</number:text>
    </number:number-style>
    <number:number-style style:name="N294">
      <number:text>197</number:text>
    </number:number-style>
    <number:number-style style:name="N295">
      <number:text>15</number:text>
    </number:number-style>
    <number:number-style style:name="N296">
      <number:text>1 554 044,80</number:text>
    </number:number-style>
    <number:number-style style:name="N297">
      <number:text>198</number:text>
    </number:number-style>
    <number:number-style style:name="N298">
      <number:text>199</number:text>
    </number:number-style>
    <number:number-style style:name="N299">
      <number:text>200</number:text>
    </number:number-style>
    <number:number-style style:name="N300">
      <number:text>201</number:text>
    </number:number-style>
    <number:number-style style:name="N301">
      <number:text>202</number:text>
    </number:number-style>
    <number:number-style style:name="N302">
      <number:text>203</number:text>
    </number:number-style>
    <number:number-style style:name="N303">
      <number:text>204</number:text>
    </number:number-style>
    <number:number-style style:name="N304">
      <number:text>205</number:text>
    </number:number-style>
    <number:number-style style:name="N305">
      <number:text>206</number:text>
    </number:number-style>
    <number:number-style style:name="N306">
      <number:text>207</number:text>
    </number:number-style>
    <number:number-style style:name="N307">
      <number:text>16</number:text>
    </number:number-style>
    <number:number-style style:name="N308">
      <number:text>1 753 118,64</number:text>
    </number:number-style>
    <number:number-style style:name="N309">
      <number:text>208</number:text>
    </number:number-style>
    <number:number-style style:name="N310">
      <number:text>209</number:text>
    </number:number-style>
    <number:number-style style:name="N311">
      <number:text>210</number:text>
    </number:number-style>
    <number:number-style style:name="N312">
      <number:text>211</number:text>
    </number:number-style>
    <number:number-style style:name="N313">
      <number:text>212</number:text>
    </number:number-style>
    <number:number-style style:name="N314">
      <number:text>213</number:text>
    </number:number-style>
    <number:number-style style:name="N315">
      <number:text>214</number:text>
    </number:number-style>
    <number:number-style style:name="N316">
      <number:text>215</number:text>
    </number:number-style>
    <number:number-style style:name="N317">
      <number:text>216</number:text>
    </number:number-style>
    <number:number-style style:name="N318">
      <number:text>217</number:text>
    </number:number-style>
    <number:number-style style:name="N319">
      <number:text>17</number:text>
    </number:number-style>
    <number:number-style style:name="N320">
      <number:text>26 722 544,10</number:text>
    </number:number-style>
    <number:number-style style:name="N321">
      <number:text>218</number:text>
    </number:number-style>
    <number:number-style style:name="N322">
      <number:text>219</number:text>
    </number:number-style>
    <number:number-style style:name="N323">
      <number:text>220</number:text>
    </number:number-style>
    <number:number-style style:name="N324">
      <number:text>221</number:text>
    </number:number-style>
    <number:number-style style:name="N325">
      <number:text>222</number:text>
    </number:number-style>
    <number:number-style style:name="N326">
      <number:text>223</number:text>
    </number:number-style>
    <number:number-style style:name="N327">
      <number:text>224</number:text>
    </number:number-style>
    <number:number-style style:name="N328">
      <number:text>225</number:text>
    </number:number-style>
    <number:number-style style:name="N329">
      <number:text>226</number:text>
    </number:number-style>
    <number:number-style style:name="N330">
      <number:text>227</number:text>
    </number:number-style>
    <number:number-style style:name="N331">
      <number:text>18</number:text>
    </number:number-style>
    <number:number-style style:name="N332">
      <number:text>651 827,08</number:text>
    </number:number-style>
    <number:number-style style:name="N333">
      <number:text>228</number:text>
    </number:number-style>
    <number:number-style style:name="N334">
      <number:text>229</number:text>
    </number:number-style>
    <number:number-style style:name="N335">
      <number:text>230</number:text>
    </number:number-style>
    <number:number-style style:name="N336">
      <number:text>231</number:text>
    </number:number-style>
    <number:number-style style:name="N337">
      <number:text>232</number:text>
    </number:number-style>
    <number:number-style style:name="N338">
      <number:text>233</number:text>
    </number:number-style>
    <number:number-style style:name="N339">
      <number:text>234</number:text>
    </number:number-style>
    <number:number-style style:name="N340">
      <number:text>235</number:text>
    </number:number-style>
    <number:number-style style:name="N341">
      <number:text>236</number:text>
    </number:number-style>
    <number:number-style style:name="N342">
      <number:text>237</number:text>
    </number:number-style>
    <number:number-style style:name="N343">
      <number:text>19</number:text>
    </number:number-style>
    <number:number-style style:name="N344">
      <number:text>195 642,79</number:text>
    </number:number-style>
    <number:number-style style:name="N345">
      <number:text>238</number:text>
    </number:number-style>
    <number:number-style style:name="N346">
      <number:text>239</number:text>
    </number:number-style>
    <number:number-style style:name="N347">
      <number:text>240</number:text>
    </number:number-style>
    <number:number-style style:name="N348">
      <number:text>241</number:text>
    </number:number-style>
    <number:number-style style:name="N349">
      <number:text>242</number:text>
    </number:number-style>
    <number:number-style style:name="N350">
      <number:text>243</number:text>
    </number:number-style>
    <number:number-style style:name="N351">
      <number:text>244</number:text>
    </number:number-style>
    <number:number-style style:name="N352">
      <number:text>245</number:text>
    </number:number-style>
    <number:number-style style:name="N353">
      <number:text>246</number:text>
    </number:number-style>
    <number:number-style style:name="N354">
      <number:text>247</number:text>
    </number:number-style>
    <number:number-style style:name="N355">
      <number:text>20</number:text>
    </number:number-style>
    <number:number-style style:name="N356">
      <number:text>362 326,64</number:text>
    </number:number-style>
    <number:number-style style:name="N357">
      <number:text>248</number:text>
    </number:number-style>
    <number:number-style style:name="N358">
      <number:text>249</number:text>
    </number:number-style>
    <number:number-style style:name="N359">
      <number:text>250</number:text>
    </number:number-style>
    <number:number-style style:name="N360">
      <number:text>251</number:text>
    </number:number-style>
    <number:number-style style:name="N361">
      <number:text>252</number:text>
    </number:number-style>
    <number:number-style style:name="N362">
      <number:text>253</number:text>
    </number:number-style>
    <number:number-style style:name="N363">
      <number:text>254</number:text>
    </number:number-style>
    <number:number-style style:name="N364">
      <number:text>255</number:text>
    </number:number-style>
    <number:number-style style:name="N365">
      <number:text>256</number:text>
    </number:number-style>
    <number:number-style style:name="N366">
      <number:text>257</number:text>
    </number:number-style>
    <number:number-style style:name="N367">
      <number:text>21</number:text>
    </number:number-style>
    <number:number-style style:name="N368">
      <number:text>258</number:text>
    </number:number-style>
    <number:number-style style:name="N369">
      <number:text>259</number:text>
    </number:number-style>
    <number:number-style style:name="N370">
      <number:text>260</number:text>
    </number:number-style>
    <number:number-style style:name="N371">
      <number:text>261</number:text>
    </number:number-style>
    <number:number-style style:name="N372">
      <number:text>262</number:text>
    </number:number-style>
    <number:number-style style:name="N373">
      <number:text>263</number:text>
    </number:number-style>
    <number:number-style style:name="N374">
      <number:text>264</number:text>
    </number:number-style>
    <number:number-style style:name="N375">
      <number:text>265</number:text>
    </number:number-style>
    <number:number-style style:name="N376">
      <number:text>266</number:text>
    </number:number-style>
    <number:number-style style:name="N377">
      <number:text>267</number:text>
    </number:number-style>
    <number:number-style style:name="N378">
      <number:text>22</number:text>
    </number:number-style>
    <number:number-style style:name="N379">
      <number:text>589 147,44</number:text>
    </number:number-style>
    <number:number-style style:name="N380">
      <number:text>268</number:text>
    </number:number-style>
    <number:number-style style:name="N381">
      <number:text>269</number:text>
    </number:number-style>
    <number:number-style style:name="N382">
      <number:text>270</number:text>
    </number:number-style>
    <number:number-style style:name="N383">
      <number:text>271</number:text>
    </number:number-style>
    <number:number-style style:name="N384">
      <number:text>272</number:text>
    </number:number-style>
    <number:number-style style:name="N385">
      <number:text>273</number:text>
    </number:number-style>
    <number:number-style style:name="N386">
      <number:text>274</number:text>
    </number:number-style>
    <number:number-style style:name="N387">
      <number:text>275</number:text>
    </number:number-style>
    <number:number-style style:name="N388">
      <number:text>276</number:text>
    </number:number-style>
    <number:number-style style:name="N389">
      <number:text>277</number:text>
    </number:number-style>
    <number:number-style style:name="N390">
      <number:text>23</number:text>
    </number:number-style>
    <number:number-style style:name="N391">
      <number:text>306 396,39</number:text>
    </number:number-style>
    <number:number-style style:name="N392">
      <number:text>278</number:text>
    </number:number-style>
    <number:number-style style:name="N393">
      <number:text>279</number:text>
    </number:number-style>
    <number:number-style style:name="N394">
      <number:text>280</number:text>
    </number:number-style>
    <number:number-style style:name="N395">
      <number:text>281</number:text>
    </number:number-style>
    <number:number-style style:name="N396">
      <number:text>282</number:text>
    </number:number-style>
    <number:number-style style:name="N397">
      <number:text>283</number:text>
    </number:number-style>
    <number:number-style style:name="N398">
      <number:text>284</number:text>
    </number:number-style>
    <number:number-style style:name="N399">
      <number:text>285</number:text>
    </number:number-style>
    <number:number-style style:name="N400">
      <number:text>286</number:text>
    </number:number-style>
    <number:number-style style:name="N401">
      <number:text>287</number:text>
    </number:number-style>
    <number:number-style style:name="N402">
      <number:text>24</number:text>
    </number:number-style>
    <number:number-style style:name="N403">
      <number:text>288</number:text>
    </number:number-style>
    <number:number-style style:name="N404">
      <number:text>289</number:text>
    </number:number-style>
    <number:number-style style:name="N405">
      <number:text>290</number:text>
    </number:number-style>
    <number:number-style style:name="N406">
      <number:text>291</number:text>
    </number:number-style>
    <number:number-style style:name="N407">
      <number:text>292</number:text>
    </number:number-style>
    <number:number-style style:name="N408">
      <number:text>293</number:text>
    </number:number-style>
    <number:number-style style:name="N409">
      <number:text>294</number:text>
    </number:number-style>
    <number:number-style style:name="N410">
      <number:text>295</number:text>
    </number:number-style>
    <number:number-style style:name="N411">
      <number:text>296</number:text>
    </number:number-style>
    <number:number-style style:name="N412">
      <number:text>297</number:text>
    </number:number-style>
    <number:number-style style:name="N413">
      <number:text>25</number:text>
    </number:number-style>
    <number:number-style style:name="N414">
      <number:text>1 064 045,20</number:text>
    </number:number-style>
    <number:number-style style:name="N415">
      <number:text>298</number:text>
    </number:number-style>
    <number:number-style style:name="N416">
      <number:text>299</number:text>
    </number:number-style>
    <number:number-style style:name="N417">
      <number:text>300</number:text>
    </number:number-style>
    <number:number-style style:name="N418">
      <number:text>301</number:text>
    </number:number-style>
    <number:number-style style:name="N419">
      <number:text>302</number:text>
    </number:number-style>
    <number:number-style style:name="N420">
      <number:text>303</number:text>
    </number:number-style>
    <number:number-style style:name="N421">
      <number:text>304</number:text>
    </number:number-style>
    <number:number-style style:name="N422">
      <number:text>305</number:text>
    </number:number-style>
    <number:number-style style:name="N423">
      <number:text>306</number:text>
    </number:number-style>
    <number:number-style style:name="N424">
      <number:text>307</number:text>
    </number:number-style>
    <number:number-style style:name="N425">
      <number:text>26</number:text>
    </number:number-style>
    <number:number-style style:name="N426">
      <number:text>111 588,28</number:text>
    </number:number-style>
    <number:number-style style:name="N427">
      <number:text>308</number:text>
    </number:number-style>
    <number:number-style style:name="N428">
      <number:text>309</number:text>
    </number:number-style>
    <number:number-style style:name="N429">
      <number:text>310</number:text>
    </number:number-style>
    <number:number-style style:name="N430">
      <number:text>311</number:text>
    </number:number-style>
    <number:number-style style:name="N431">
      <number:text>312</number:text>
    </number:number-style>
    <number:number-style style:name="N432">
      <number:text>313</number:text>
    </number:number-style>
    <number:number-style style:name="N433">
      <number:text>314</number:text>
    </number:number-style>
    <number:number-style style:name="N434">
      <number:text>315</number:text>
    </number:number-style>
    <number:number-style style:name="N435">
      <number:text>316</number:text>
    </number:number-style>
    <number:number-style style:name="N436">
      <number:text>317</number:text>
    </number:number-style>
    <number:number-style style:name="N437">
      <number:text>27</number:text>
    </number:number-style>
    <number:number-style style:name="N438">
      <number:text>893 145,00</number:text>
    </number:number-style>
    <number:number-style style:name="N439">
      <number:text>318</number:text>
    </number:number-style>
    <number:number-style style:name="N440">
      <number:text>319</number:text>
    </number:number-style>
    <number:number-style style:name="N441">
      <number:text>320</number:text>
    </number:number-style>
    <number:number-style style:name="N442">
      <number:text>321</number:text>
    </number:number-style>
    <number:number-style style:name="N443">
      <number:text>322</number:text>
    </number:number-style>
    <number:number-style style:name="N444">
      <number:text>323</number:text>
    </number:number-style>
    <number:number-style style:name="N445">
      <number:text>324</number:text>
    </number:number-style>
    <number:number-style style:name="N446">
      <number:text>325</number:text>
    </number:number-style>
    <number:number-style style:name="N447">
      <number:text>326</number:text>
    </number:number-style>
    <number:number-style style:name="N448">
      <number:text>327</number:text>
    </number:number-style>
    <number:number-style style:name="N449">
      <number:text>28</number:text>
    </number:number-style>
    <number:number-style style:name="N450">
      <number:text>196 014,03</number:text>
    </number:number-style>
    <number:number-style style:name="N451">
      <number:text>328</number:text>
    </number:number-style>
    <number:number-style style:name="N452">
      <number:text>329</number:text>
    </number:number-style>
    <number:number-style style:name="N453">
      <number:text>330</number:text>
    </number:number-style>
    <number:number-style style:name="N454">
      <number:text>331</number:text>
    </number:number-style>
    <number:number-style style:name="N455">
      <number:text>332</number:text>
    </number:number-style>
    <number:number-style style:name="N456">
      <number:text>333</number:text>
    </number:number-style>
    <number:number-style style:name="N457">
      <number:text>334</number:text>
    </number:number-style>
    <number:number-style style:name="N458">
      <number:text>335</number:text>
    </number:number-style>
    <number:number-style style:name="N459">
      <number:text>336</number:text>
    </number:number-style>
    <number:number-style style:name="N460">
      <number:text>337</number:text>
    </number:number-style>
    <number:number-style style:name="N461">
      <number:text>29</number:text>
    </number:number-style>
    <number:number-style style:name="N462">
      <number:text>460 677,58</number:text>
    </number:number-style>
    <number:number-style style:name="N463">
      <number:text>338</number:text>
    </number:number-style>
    <number:number-style style:name="N464">
      <number:text>339</number:text>
    </number:number-style>
    <number:number-style style:name="N465">
      <number:text>340</number:text>
    </number:number-style>
    <number:number-style style:name="N466">
      <number:text>341</number:text>
    </number:number-style>
    <number:number-style style:name="N467">
      <number:text>342</number:text>
    </number:number-style>
    <number:number-style style:name="N468">
      <number:text>343</number:text>
    </number:number-style>
    <number:number-style style:name="N469">
      <number:text>344</number:text>
    </number:number-style>
    <number:number-style style:name="N470">
      <number:text>345</number:text>
    </number:number-style>
    <number:number-style style:name="N471">
      <number:text>346</number:text>
    </number:number-style>
    <number:number-style style:name="N472">
      <number:text>347</number:text>
    </number:number-style>
    <number:number-style style:name="N473">
      <number:text>30</number:text>
    </number:number-style>
    <number:number-style style:name="N474">
      <number:text>414 845,28</number:text>
    </number:number-style>
    <number:number-style style:name="N475">
      <number:text>348</number:text>
    </number:number-style>
    <number:number-style style:name="N476">
      <number:text>349</number:text>
    </number:number-style>
    <number:number-style style:name="N477">
      <number:text>350</number:text>
    </number:number-style>
    <number:number-style style:name="N478">
      <number:text>351</number:text>
    </number:number-style>
    <number:number-style style:name="N479">
      <number:text>352</number:text>
    </number:number-style>
    <number:number-style style:name="N480">
      <number:text>353</number:text>
    </number:number-style>
    <number:number-style style:name="N481">
      <number:text>354</number:text>
    </number:number-style>
    <number:number-style style:name="N482">
      <number:text>355</number:text>
    </number:number-style>
    <number:number-style style:name="N483">
      <number:text>356</number:text>
    </number:number-style>
    <number:number-style style:name="N484">
      <number:text>357</number:text>
    </number:number-style>
    <number:number-style style:name="N485">
      <number:text>31</number:text>
    </number:number-style>
    <number:number-style style:name="N486">
      <number:text>358</number:text>
    </number:number-style>
    <number:number-style style:name="N487">
      <number:text>359</number:text>
    </number:number-style>
    <number:number-style style:name="N488">
      <number:text>360</number:text>
    </number:number-style>
    <number:number-style style:name="N489">
      <number:text>361</number:text>
    </number:number-style>
    <number:number-style style:name="N490">
      <number:text>362</number:text>
    </number:number-style>
    <number:number-style style:name="N491">
      <number:text>363</number:text>
    </number:number-style>
    <number:number-style style:name="N492">
      <number:text>364</number:text>
    </number:number-style>
    <number:number-style style:name="N493">
      <number:text>365</number:text>
    </number:number-style>
    <number:number-style style:name="N494">
      <number:text>366</number:text>
    </number:number-style>
    <number:number-style style:name="N495">
      <number:text>367</number:text>
    </number:number-style>
    <number:number-style style:name="N496">
      <number:text>32</number:text>
    </number:number-style>
    <number:number-style style:name="N497">
      <number:text>220 542,80</number:text>
    </number:number-style>
    <number:number-style style:name="N498">
      <number:text>368</number:text>
    </number:number-style>
    <number:number-style style:name="N499">
      <number:text>369</number:text>
    </number:number-style>
    <number:number-style style:name="N500">
      <number:text>370</number:text>
    </number:number-style>
    <number:number-style style:name="N501">
      <number:text>371</number:text>
    </number:number-style>
    <number:number-style style:name="N502">
      <number:text>372</number:text>
    </number:number-style>
    <number:number-style style:name="N503">
      <number:text>373</number:text>
    </number:number-style>
    <number:number-style style:name="N504">
      <number:text>374</number:text>
    </number:number-style>
    <number:number-style style:name="N505">
      <number:text>375</number:text>
    </number:number-style>
    <number:number-style style:name="N506">
      <number:text>376</number:text>
    </number:number-style>
    <number:number-style style:name="N507">
      <number:text>377</number:text>
    </number:number-style>
    <number:number-style style:name="N508">
      <number:text>33</number:text>
    </number:number-style>
    <number:number-style style:name="N509">
      <number:text>52 875,55</number:text>
    </number:number-style>
    <number:number-style style:name="N510">
      <number:text>378</number:text>
    </number:number-style>
    <number:number-style style:name="N511">
      <number:text>379</number:text>
    </number:number-style>
    <number:number-style style:name="N512">
      <number:text>380</number:text>
    </number:number-style>
    <number:number-style style:name="N513">
      <number:text>381</number:text>
    </number:number-style>
    <number:number-style style:name="N514">
      <number:text>382</number:text>
    </number:number-style>
    <number:number-style style:name="N515">
      <number:text>383</number:text>
    </number:number-style>
    <number:number-style style:name="N516">
      <number:text>384</number:text>
    </number:number-style>
    <number:number-style style:name="N517">
      <number:text>385</number:text>
    </number:number-style>
    <number:number-style style:name="N518">
      <number:text>386</number:text>
    </number:number-style>
    <number:number-style style:name="N519">
      <number:text>387</number:text>
    </number:number-style>
    <number:number-style style:name="N520">
      <number:text>34</number:text>
    </number:number-style>
    <number:number-style style:name="N521">
      <number:text>774 315,50</number:text>
    </number:number-style>
    <number:number-style style:name="N522">
      <number:text>388</number:text>
    </number:number-style>
    <number:number-style style:name="N523">
      <number:text>389</number:text>
    </number:number-style>
    <number:number-style style:name="N524">
      <number:text>390</number:text>
    </number:number-style>
    <number:number-style style:name="N525">
      <number:text>391</number:text>
    </number:number-style>
    <number:number-style style:name="N526">
      <number:text>392</number:text>
    </number:number-style>
    <number:number-style style:name="N527">
      <number:text>393</number:text>
    </number:number-style>
    <number:number-style style:name="N528">
      <number:text>394</number:text>
    </number:number-style>
    <number:number-style style:name="N529">
      <number:text>395</number:text>
    </number:number-style>
    <number:number-style style:name="N530">
      <number:text>396</number:text>
    </number:number-style>
    <number:number-style style:name="N531">
      <number:text>397</number:text>
    </number:number-style>
    <number:number-style style:name="N532">
      <number:text>35</number:text>
    </number:number-style>
    <number:number-style style:name="N533">
      <number:text>649 368,00</number:text>
    </number:number-style>
    <number:number-style style:name="N534">
      <number:text>398</number:text>
    </number:number-style>
    <number:number-style style:name="N535">
      <number:text>399</number:text>
    </number:number-style>
    <number:number-style style:name="N536">
      <number:text>400</number:text>
    </number:number-style>
    <number:number-style style:name="N537">
      <number:text>401</number:text>
    </number:number-style>
    <number:number-style style:name="N538">
      <number:text>402</number:text>
    </number:number-style>
    <number:number-style style:name="N539">
      <number:text>403</number:text>
    </number:number-style>
    <number:number-style style:name="N540">
      <number:text>404</number:text>
    </number:number-style>
    <number:number-style style:name="N541">
      <number:text>405</number:text>
    </number:number-style>
    <number:number-style style:name="N542">
      <number:text>406</number:text>
    </number:number-style>
    <number:number-style style:name="N543">
      <number:text>407</number:text>
    </number:number-style>
    <number:number-style style:name="N544">
      <number:text>36</number:text>
    </number:number-style>
    <number:number-style style:name="N545">
      <number:text>331 444,52</number:text>
    </number:number-style>
    <number:number-style style:name="N546">
      <number:text>408</number:text>
    </number:number-style>
    <number:number-style style:name="N547">
      <number:text>409</number:text>
    </number:number-style>
    <number:number-style style:name="N548">
      <number:text>410</number:text>
    </number:number-style>
    <number:number-style style:name="N549">
      <number:text>411</number:text>
    </number:number-style>
    <number:number-style style:name="N550">
      <number:text>412</number:text>
    </number:number-style>
    <number:number-style style:name="N551">
      <number:text>413</number:text>
    </number:number-style>
    <number:number-style style:name="N552">
      <number:text>414</number:text>
    </number:number-style>
    <number:number-style style:name="N553">
      <number:text>415</number:text>
    </number:number-style>
    <number:number-style style:name="N554">
      <number:text>416</number:text>
    </number:number-style>
    <number:number-style style:name="N555">
      <number:text>417</number:text>
    </number:number-style>
    <number:number-style style:name="N556">
      <number:text>37</number:text>
    </number:number-style>
    <number:number-style style:name="N557">
      <number:text>40 533,00</number:text>
    </number:number-style>
    <number:number-style style:name="N558">
      <number:text>418</number:text>
    </number:number-style>
    <number:number-style style:name="N559">
      <number:text>419</number:text>
    </number:number-style>
    <number:number-style style:name="N560">
      <number:text>420</number:text>
    </number:number-style>
    <number:number-style style:name="N561">
      <number:text>421</number:text>
    </number:number-style>
    <number:number-style style:name="N562">
      <number:text>422</number:text>
    </number:number-style>
    <number:number-style style:name="N563">
      <number:text>423</number:text>
    </number:number-style>
    <number:number-style style:name="N564">
      <number:text>424</number:text>
    </number:number-style>
    <number:number-style style:name="N565">
      <number:text>425</number:text>
    </number:number-style>
    <number:number-style style:name="N566">
      <number:text>426</number:text>
    </number:number-style>
    <number:number-style style:name="N567">
      <number:text>427</number:text>
    </number:number-style>
    <number:number-style style:name="N568">
      <number:text>1 226 808,45</number:text>
    </number:number-style>
    <number:number-style style:name="N569">
      <number:text>428</number:text>
    </number:number-style>
    <number:number-style style:name="N570">
      <number:text>429</number:text>
    </number:number-style>
    <number:number-style style:name="N571">
      <number:text>430</number:text>
    </number:number-style>
    <number:number-style style:name="N572">
      <number:text>431</number:text>
    </number:number-style>
    <number:number-style style:name="N573">
      <number:text>432</number:text>
    </number:number-style>
    <number:number-style style:name="N574">
      <number:text>433</number:text>
    </number:number-style>
    <number:number-style style:name="N575">
      <number:text>434</number:text>
    </number:number-style>
    <number:number-style style:name="N576">
      <number:text>435</number:text>
    </number:number-style>
    <number:number-style style:name="N577">
      <number:text>436</number:text>
    </number:number-style>
    <number:number-style style:name="N578">
      <number:text>437</number:text>
    </number:number-style>
    <number:number-style style:name="N579">
      <number:text>6 064 840,00</number:text>
    </number:number-style>
    <number:number-style style:name="N580">
      <number:text>438</number:text>
    </number:number-style>
    <number:number-style style:name="N581">
      <number:text>439</number:text>
    </number:number-style>
    <number:number-style style:name="N582">
      <number:text>440</number:text>
    </number:number-style>
    <number:number-style style:name="N583">
      <number:text>441</number:text>
    </number:number-style>
    <number:number-style style:name="N584">
      <number:text>442</number:text>
    </number:number-style>
    <number:number-style style:name="N585">
      <number:text>443</number:text>
    </number:number-style>
    <number:number-style style:name="N586">
      <number:text>444</number:text>
    </number:number-style>
    <number:number-style style:name="N587">
      <number:text>445</number:text>
    </number:number-style>
    <number:number-style style:name="N588">
      <number:text>446</number:text>
    </number:number-style>
    <number:number-style style:name="N589">
      <number:text>447</number:text>
    </number:number-style>
    <number:number-style style:name="N590">
      <number:text>834 727,20</number:text>
    </number:number-style>
    <number:number-style style:name="N591">
      <number:text>448</number:text>
    </number:number-style>
    <number:number-style style:name="N592">
      <number:text>449</number:text>
    </number:number-style>
    <number:number-style style:name="N593">
      <number:text>450</number:text>
    </number:number-style>
    <number:number-style style:name="N594">
      <number:text>451</number:text>
    </number:number-style>
    <number:number-style style:name="N595">
      <number:text>452</number:text>
    </number:number-style>
    <number:number-style style:name="N596">
      <number:text>453</number:text>
    </number:number-style>
    <number:number-style style:name="N597">
      <number:text>304 560,82</number:text>
    </number:number-style>
    <number:number-style style:name="N598">
      <number:text>44 161,35</number:text>
    </number:number-style>
    <number:number-style style:name="N599">
      <number:text>15 495 836,70</number:text>
    </number:number-style>
    <number:number-style style:name="N600">
      <number:text>283 603,32</number:text>
    </number:number-style>
    <number:number-style style:name="N601">
      <number:text>836 430,55</number:text>
    </number:number-style>
    <number:number-style style:name="N602">
      <number:text>93 723,33</number:text>
    </number:number-style>
    <number:number-style style:name="N603">
      <number:text>116 774,64</number:text>
    </number:number-style>
    <number:number-style style:name="N604">
      <number:text>17 469 666,60</number:text>
    </number:number-style>
    <number:number-style style:name="N605">
      <number:text>688 674,60</number:text>
    </number:number-style>
    <number:number-style style:name="N606">
      <number:text>3 228 219,6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10:51:30.017000000</dc:date>
    <meta:editing-duration>PT46S</meta:editing-duration>
    <meta:editing-cycles>2</meta:editing-cycles>
    <meta:generator>LibreOffice/6.3.3.2$Windows_X86_64 LibreOffice_project/a64200df03143b798afd1ec74a12ab50359878ed</meta:generator>
    <meta:document-statistic meta:table-count="1" meta:cell-count="2094" meta:object-count="0"/>
  </office:meta>
</office:document-meta>
</file>