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9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1.04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37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36" calcext:value-type="float">
            <text:p>136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237" calcext:value-type="float">
            <text:p>2 23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825:1350</text:p>
          </table:table-cell>
          <table:covered-table-cell table:style-name="ce15"/>
          <table:table-cell table:style-name="ce16" office:value-type="float" office:value="81334.54" calcext:value-type="float">
            <text:p>81 334,5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50123:2689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3:050123:2717</text:p>
          </table:table-cell>
          <table:covered-table-cell table:style-name="ce15"/>
          <table:table-cell table:style-name="ce16" office:value-type="float" office:value="242780.48" calcext:value-type="float">
            <text:p>242 780,4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30401:2997</text:p>
          </table:table-cell>
          <table:covered-table-cell table:style-name="ce15"/>
          <table:table-cell table:style-name="ce16" office:value-type="float" office:value="332334.36" calcext:value-type="float">
            <text:p>332 334,3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9:020101:11210</text:p>
          </table:table-cell>
          <table:covered-table-cell table:style-name="ce15"/>
          <table:table-cell table:style-name="ce16" office:value-type="float" office:value="501969.93" calcext:value-type="float">
            <text:p>501 969,93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9:010701:3878</text:p>
          </table:table-cell>
          <table:covered-table-cell table:style-name="ce15"/>
          <table:table-cell table:style-name="ce16" office:value-type="float" office:value="38780" calcext:value-type="float">
            <text:p>38 78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50123:2734</text:p>
          </table:table-cell>
          <table:covered-table-cell table:style-name="ce15"/>
          <table:table-cell table:style-name="ce16" office:value-type="float" office:value="471140.67" calcext:value-type="float">
            <text:p>471 140,67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9:020101:11208</text:p>
          </table:table-cell>
          <table:covered-table-cell table:style-name="ce15"/>
          <table:table-cell table:style-name="ce16" office:value-type="float" office:value="506087.25" calcext:value-type="float">
            <text:p>506 087,2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7:030102:1820</text:p>
          </table:table-cell>
          <table:covered-table-cell table:style-name="ce15"/>
          <table:table-cell table:style-name="ce16" office:value-type="float" office:value="518861.04" calcext:value-type="float">
            <text:p>518 861,0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2:050313:38</text:p>
          </table:table-cell>
          <table:covered-table-cell table:style-name="ce15"/>
          <table:table-cell table:style-name="ce16" office:value-type="float" office:value="839769.01" calcext:value-type="float">
            <text:p>839 769,01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2:010107:43</text:p>
          </table:table-cell>
          <table:covered-table-cell table:style-name="ce15"/>
          <table:table-cell table:style-name="ce16" office:value-type="float" office:value="118017.96" calcext:value-type="float">
            <text:p>118 017,9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50123:2711</text:p>
          </table:table-cell>
          <table:covered-table-cell table:style-name="ce15"/>
          <table:table-cell table:style-name="ce16" office:value-type="float" office:value="213680.08" calcext:value-type="float">
            <text:p>213 680,0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9:030301:4914</text:p>
          </table:table-cell>
          <table:covered-table-cell table:style-name="ce15"/>
          <table:table-cell table:style-name="ce16" office:value-type="float" office:value="546581.04" calcext:value-type="float">
            <text:p>546 581,0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20116:744</text:p>
          </table:table-cell>
          <table:covered-table-cell table:style-name="ce15"/>
          <table:table-cell table:style-name="ce16" office:value-type="float" office:value="823990" calcext:value-type="float">
            <text:p>823 99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2:080301:591</text:p>
          </table:table-cell>
          <table:covered-table-cell table:style-name="ce15"/>
          <table:table-cell table:style-name="ce16" office:value-type="float" office:value="36547.06" calcext:value-type="float">
            <text:p>36 547,0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30604:1811</text:p>
          </table:table-cell>
          <table:covered-table-cell table:style-name="ce15"/>
          <table:table-cell table:style-name="ce16" office:value-type="float" office:value="1017593.85" calcext:value-type="float">
            <text:p>1 017 593,8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50123:2708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60122:137</text:p>
          </table:table-cell>
          <table:covered-table-cell table:style-name="ce15"/>
          <table:table-cell table:style-name="ce16" office:value-type="float" office:value="98699.46" calcext:value-type="float">
            <text:p>98 699,4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6:000000:1077</text:p>
          </table:table-cell>
          <table:covered-table-cell table:style-name="ce15"/>
          <table:table-cell table:style-name="ce16" office:value-type="float" office:value="367696" calcext:value-type="float">
            <text:p>367 696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10404:54</text:p>
          </table:table-cell>
          <table:covered-table-cell table:style-name="ce15"/>
          <table:table-cell table:style-name="ce16" office:value-type="float" office:value="1953754.88" calcext:value-type="float">
            <text:p>1 953 754,8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3:050123:2738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4:040904:799</text:p>
          </table:table-cell>
          <table:covered-table-cell table:style-name="ce15"/>
          <table:table-cell table:style-name="ce16" office:value-type="float" office:value="398111.37" calcext:value-type="float">
            <text:p>398 111,37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50123:2687</text:p>
          </table:table-cell>
          <table:covered-table-cell table:style-name="ce15"/>
          <table:table-cell table:style-name="ce16" office:value-type="float" office:value="208275.72" calcext:value-type="float">
            <text:p>208 275,7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2:020608:2529</text:p>
          </table:table-cell>
          <table:covered-table-cell table:style-name="ce15"/>
          <table:table-cell table:style-name="ce16" office:value-type="float" office:value="378218.05" calcext:value-type="float">
            <text:p>378 218,0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3:050123:2714</text:p>
          </table:table-cell>
          <table:covered-table-cell table:style-name="ce15"/>
          <table:table-cell table:style-name="ce16" office:value-type="float" office:value="208067.86" calcext:value-type="float">
            <text:p>208 067,8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50123:2693</text:p>
          </table:table-cell>
          <table:covered-table-cell table:style-name="ce15"/>
          <table:table-cell table:style-name="ce16" office:value-type="float" office:value="267515.82" calcext:value-type="float">
            <text:p>267 515,8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8:030213:2823</text:p>
          </table:table-cell>
          <table:covered-table-cell table:style-name="ce15"/>
          <table:table-cell table:style-name="ce16" office:value-type="float" office:value="52521.51" calcext:value-type="float">
            <text:p>52 521,51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9:030201:3024</text:p>
          </table:table-cell>
          <table:covered-table-cell table:style-name="ce15"/>
          <table:table-cell table:style-name="ce16" office:value-type="float" office:value="672760" calcext:value-type="float">
            <text:p>672 7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3:050123:2733</text:p>
          </table:table-cell>
          <table:covered-table-cell table:style-name="ce15"/>
          <table:table-cell table:style-name="ce16" office:value-type="float" office:value="224073.08" calcext:value-type="float">
            <text:p>224 073,0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5:070307:760</text:p>
          </table:table-cell>
          <table:covered-table-cell table:style-name="ce15"/>
          <table:table-cell table:style-name="ce16" office:value-type="float" office:value="347537.19" calcext:value-type="float">
            <text:p>347 537,19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8:060212:420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9:010102:6895</text:p>
          </table:table-cell>
          <table:covered-table-cell table:style-name="ce15"/>
          <table:table-cell table:style-name="ce16" office:value-type="float" office:value="113053.69" calcext:value-type="float">
            <text:p>113 053,69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10206:1101</text:p>
          </table:table-cell>
          <table:covered-table-cell table:style-name="ce15"/>
          <table:table-cell table:style-name="ce16" office:value-type="float" office:value="47344005.08" calcext:value-type="float">
            <text:p>47 344 005,0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9:010201:5290</text:p>
          </table:table-cell>
          <table:covered-table-cell table:style-name="ce15"/>
          <table:table-cell table:style-name="ce16" office:value-type="float" office:value="572702.37" calcext:value-type="float">
            <text:p>572 702,37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3:050123:2722</text:p>
          </table:table-cell>
          <table:covered-table-cell table:style-name="ce15"/>
          <table:table-cell table:style-name="ce16" office:value-type="float" office:value="245274.8" calcext:value-type="float">
            <text:p>245 274,8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50123:2724</text:p>
          </table:table-cell>
          <table:covered-table-cell table:style-name="ce15"/>
          <table:table-cell table:style-name="ce16" office:value-type="float" office:value="244027.64" calcext:value-type="float">
            <text:p>244 027,6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50123:2713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50123:2699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3:060410:7</text:p>
          </table:table-cell>
          <table:covered-table-cell table:style-name="ce15"/>
          <table:table-cell table:style-name="ce16" office:value-type="float" office:value="522247.11" calcext:value-type="float">
            <text:p>522 247,11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30604:1810</text:p>
          </table:table-cell>
          <table:covered-table-cell table:style-name="ce15"/>
          <table:table-cell table:style-name="ce16" office:value-type="float" office:value="521843" calcext:value-type="float">
            <text:p>521 843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50123:2728</text:p>
          </table:table-cell>
          <table:covered-table-cell table:style-name="ce15"/>
          <table:table-cell table:style-name="ce16" office:value-type="float" office:value="218045.14" calcext:value-type="float">
            <text:p>218 045,1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3:050123:2686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50123:2731</text:p>
          </table:table-cell>
          <table:covered-table-cell table:style-name="ce15"/>
          <table:table-cell table:style-name="ce16" office:value-type="float" office:value="224488.8" calcext:value-type="float">
            <text:p>224 488,8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3:050123:2697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3:050123:2723</text:p>
          </table:table-cell>
          <table:covered-table-cell table:style-name="ce15"/>
          <table:table-cell table:style-name="ce16" office:value-type="float" office:value="245066.94" calcext:value-type="float">
            <text:p>245 066,9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50123:2721</text:p>
          </table:table-cell>
          <table:covered-table-cell table:style-name="ce15"/>
          <table:table-cell table:style-name="ce16" office:value-type="float" office:value="208067.86" calcext:value-type="float">
            <text:p>208 067,8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10225:243</text:p>
          </table:table-cell>
          <table:covered-table-cell table:style-name="ce15"/>
          <table:table-cell table:style-name="ce16" office:value-type="float" office:value="75542.84" calcext:value-type="float">
            <text:p>75 542,8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7:010301:4444</text:p>
          </table:table-cell>
          <table:covered-table-cell table:style-name="ce15"/>
          <table:table-cell table:style-name="ce16" office:value-type="float" office:value="457824" calcext:value-type="float">
            <text:p>457 824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6:020109:69</text:p>
          </table:table-cell>
          <table:covered-table-cell table:style-name="ce15"/>
          <table:table-cell table:style-name="ce16" office:value-type="float" office:value="68319.24" calcext:value-type="float">
            <text:p>68 319,2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4:050206:785</text:p>
          </table:table-cell>
          <table:covered-table-cell table:style-name="ce15"/>
          <table:table-cell table:style-name="ce16" office:value-type="float" office:value="55018.19" calcext:value-type="float">
            <text:p>55 018,19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10101:5932</text:p>
          </table:table-cell>
          <table:covered-table-cell table:style-name="ce15"/>
          <table:table-cell table:style-name="ce16" office:value-type="float" office:value="103736.5" calcext:value-type="float">
            <text:p>103 736,5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8:040604:58</text:p>
          </table:table-cell>
          <table:covered-table-cell table:style-name="ce15"/>
          <table:table-cell table:style-name="ce16" office:value-type="float" office:value="868496.2" calcext:value-type="float">
            <text:p>868 496,2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20116:743</text:p>
          </table:table-cell>
          <table:covered-table-cell table:style-name="ce15"/>
          <table:table-cell table:style-name="ce16" office:value-type="float" office:value="1211745" calcext:value-type="float">
            <text:p>1 211 745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1:020306:1267</text:p>
          </table:table-cell>
          <table:covered-table-cell table:style-name="ce15"/>
          <table:table-cell table:style-name="ce16" office:value-type="float" office:value="53100.32" calcext:value-type="float">
            <text:p>53 100,3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20603:10358</text:p>
          </table:table-cell>
          <table:covered-table-cell table:style-name="ce15"/>
          <table:table-cell table:style-name="ce16" office:value-type="float" office:value="1191220.38" calcext:value-type="float">
            <text:p>1 191 220,3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9:010201:5289</text:p>
          </table:table-cell>
          <table:covered-table-cell table:style-name="ce15"/>
          <table:table-cell table:style-name="ce16" office:value-type="float" office:value="439023.52" calcext:value-type="float">
            <text:p>439 023,5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50123:2718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30301:6560</text:p>
          </table:table-cell>
          <table:covered-table-cell table:style-name="ce15"/>
          <table:table-cell table:style-name="ce16" office:value-type="float" office:value="407180" calcext:value-type="float">
            <text:p>407 18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30301:6562</text:p>
          </table:table-cell>
          <table:covered-table-cell table:style-name="ce15"/>
          <table:table-cell table:style-name="ce16" office:value-type="float" office:value="262822.26" calcext:value-type="float">
            <text:p>262 822,2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09:010701:3879</text:p>
          </table:table-cell>
          <table:covered-table-cell table:style-name="ce15"/>
          <table:table-cell table:style-name="ce16" office:value-type="float" office:value="73391.15" calcext:value-type="float">
            <text:p>73 391,1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3:050123:2702</text:p>
          </table:table-cell>
          <table:covered-table-cell table:style-name="ce15"/>
          <table:table-cell table:style-name="ce16" office:value-type="float" office:value="210977.9" calcext:value-type="float">
            <text:p>210 977,9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3:050123:2695</text:p>
          </table:table-cell>
          <table:covered-table-cell table:style-name="ce15"/>
          <table:table-cell table:style-name="ce16" office:value-type="float" office:value="287262.52" calcext:value-type="float">
            <text:p>287 262,5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8:050101:945</text:p>
          </table:table-cell>
          <table:covered-table-cell table:style-name="ce15"/>
          <table:table-cell table:style-name="ce16" office:value-type="float" office:value="227465314.62" calcext:value-type="float">
            <text:p>227 465 314,6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50123:2700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1:050107:752</text:p>
          </table:table-cell>
          <table:covered-table-cell table:style-name="ce15"/>
          <table:table-cell table:style-name="ce16" office:value-type="float" office:value="207822.04" calcext:value-type="float">
            <text:p>207 822,0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1:030205:2119</text:p>
          </table:table-cell>
          <table:covered-table-cell table:style-name="ce15"/>
          <table:table-cell table:style-name="ce16" office:value-type="float" office:value="75791.5" calcext:value-type="float">
            <text:p>75 791,5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301:6563</text:p>
          </table:table-cell>
          <table:covered-table-cell table:style-name="ce15"/>
          <table:table-cell table:style-name="ce16" office:value-type="float" office:value="278605.32" calcext:value-type="float">
            <text:p>278 605,3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3:050123:2694</text:p>
          </table:table-cell>
          <table:covered-table-cell table:style-name="ce15"/>
          <table:table-cell table:style-name="ce16" office:value-type="float" office:value="276453.8" calcext:value-type="float">
            <text:p>276 453,8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3:050123:2725</text:p>
          </table:table-cell>
          <table:covered-table-cell table:style-name="ce15"/>
          <table:table-cell table:style-name="ce16" office:value-type="float" office:value="228022.42" calcext:value-type="float">
            <text:p>228 022,4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30205:464</text:p>
          </table:table-cell>
          <table:covered-table-cell table:style-name="ce15"/>
          <table:table-cell table:style-name="ce16" office:value-type="float" office:value="121535.34" calcext:value-type="float">
            <text:p>121 535,3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20306:1266</text:p>
          </table:table-cell>
          <table:covered-table-cell table:style-name="ce15"/>
          <table:table-cell table:style-name="ce16" office:value-type="float" office:value="67792.52" calcext:value-type="float">
            <text:p>67 792,5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70701:227</text:p>
          </table:table-cell>
          <table:covered-table-cell table:style-name="ce15"/>
          <table:table-cell table:style-name="ce16" office:value-type="float" office:value="47520.79" calcext:value-type="float">
            <text:p>47 520,79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3:050123:2709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8:010404:51</text:p>
          </table:table-cell>
          <table:covered-table-cell table:style-name="ce15"/>
          <table:table-cell table:style-name="ce16" office:value-type="float" office:value="1155459.13" calcext:value-type="float">
            <text:p>1 155 459,13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50123:2712</text:p>
          </table:table-cell>
          <table:covered-table-cell table:style-name="ce15"/>
          <table:table-cell table:style-name="ce16" office:value-type="float" office:value="239039" calcext:value-type="float">
            <text:p>239 039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9:010201:5287</text:p>
          </table:table-cell>
          <table:covered-table-cell table:style-name="ce15"/>
          <table:table-cell table:style-name="ce16" office:value-type="float" office:value="518576" calcext:value-type="float">
            <text:p>518 576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50123:2730</text:p>
          </table:table-cell>
          <table:covered-table-cell table:style-name="ce15"/>
          <table:table-cell table:style-name="ce16" office:value-type="float" office:value="221163.04" calcext:value-type="float">
            <text:p>221 163,0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30901:455</text:p>
          </table:table-cell>
          <table:covered-table-cell table:style-name="ce15"/>
          <table:table-cell table:style-name="ce16" office:value-type="float" office:value="278187.67" calcext:value-type="float">
            <text:p>278 187,67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4:040905:2318</text:p>
          </table:table-cell>
          <table:covered-table-cell table:style-name="ce15"/>
          <table:table-cell table:style-name="ce16" office:value-type="float" office:value="284235.12" calcext:value-type="float">
            <text:p>284 235,1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10101:5933</text:p>
          </table:table-cell>
          <table:covered-table-cell table:style-name="ce15"/>
          <table:table-cell table:style-name="ce16" office:value-type="float" office:value="115661.35" calcext:value-type="float">
            <text:p>115 661,3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8:050101:1058</text:p>
          </table:table-cell>
          <table:covered-table-cell table:style-name="ce15"/>
          <table:table-cell table:style-name="ce16" office:value-type="float" office:value="283526.12" calcext:value-type="float">
            <text:p>283 526,1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9:020101:11211</text:p>
          </table:table-cell>
          <table:covered-table-cell table:style-name="ce15"/>
          <table:table-cell table:style-name="ce16" office:value-type="float" office:value="544599.22" calcext:value-type="float">
            <text:p>544 599,2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3:060122:138</text:p>
          </table:table-cell>
          <table:covered-table-cell table:style-name="ce15"/>
          <table:table-cell table:style-name="ce16" office:value-type="float" office:value="256571.22" calcext:value-type="float">
            <text:p>256 571,2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9:030201:3025</text:p>
          </table:table-cell>
          <table:covered-table-cell table:style-name="ce15"/>
          <table:table-cell table:style-name="ce16" office:value-type="float" office:value="672760" calcext:value-type="float">
            <text:p>672 7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3:050123:2692</text:p>
          </table:table-cell>
          <table:covered-table-cell table:style-name="ce15"/>
          <table:table-cell table:style-name="ce16" office:value-type="float" office:value="266892.24" calcext:value-type="float">
            <text:p>266 892,2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10201:5288</text:p>
          </table:table-cell>
          <table:covered-table-cell table:style-name="ce15"/>
          <table:table-cell table:style-name="ce16" office:value-type="float" office:value="429767" calcext:value-type="float">
            <text:p>429 767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1:050313:125</text:p>
          </table:table-cell>
          <table:covered-table-cell table:style-name="ce15"/>
          <table:table-cell table:style-name="ce16" office:value-type="float" office:value="1161001.62" calcext:value-type="float">
            <text:p>1 161 001,6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3:050123:2701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50123:2691</text:p>
          </table:table-cell>
          <table:covered-table-cell table:style-name="ce15"/>
          <table:table-cell table:style-name="ce16" office:value-type="float" office:value="257746.4" calcext:value-type="float">
            <text:p>257 746,4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3:050123:2704</text:p>
          </table:table-cell>
          <table:covered-table-cell table:style-name="ce15"/>
          <table:table-cell table:style-name="ce16" office:value-type="float" office:value="289548.98" calcext:value-type="float">
            <text:p>289 548,9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20704:305</text:p>
          </table:table-cell>
          <table:covered-table-cell table:style-name="ce15"/>
          <table:table-cell table:style-name="ce16" office:value-type="float" office:value="309378.35" calcext:value-type="float">
            <text:p>309 378,3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10502:2444</text:p>
          </table:table-cell>
          <table:covered-table-cell table:style-name="ce15"/>
          <table:table-cell table:style-name="ce16" office:value-type="float" office:value="870663.7" calcext:value-type="float">
            <text:p>870 663,7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2:010107:3</text:p>
          </table:table-cell>
          <table:covered-table-cell table:style-name="ce15"/>
          <table:table-cell table:style-name="ce16" office:value-type="float" office:value="115990.16" calcext:value-type="float">
            <text:p>115 990,1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30201:3026</text:p>
          </table:table-cell>
          <table:covered-table-cell table:style-name="ce15"/>
          <table:table-cell table:style-name="ce16" office:value-type="float" office:value="672760" calcext:value-type="float">
            <text:p>672 7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3:050123:2737</text:p>
          </table:table-cell>
          <table:covered-table-cell table:style-name="ce15"/>
          <table:table-cell table:style-name="ce16" office:value-type="float" office:value="275206.64" calcext:value-type="float">
            <text:p>275 206,64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3:050123:2706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20704:304</text:p>
          </table:table-cell>
          <table:covered-table-cell table:style-name="ce15"/>
          <table:table-cell table:style-name="ce16" office:value-type="float" office:value="372745" calcext:value-type="float">
            <text:p>372 745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3:050123:2736</text:p>
          </table:table-cell>
          <table:covered-table-cell table:style-name="ce15"/>
          <table:table-cell table:style-name="ce16" office:value-type="float" office:value="274375.2" calcext:value-type="float">
            <text:p>274 375,2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20101:3269</text:p>
          </table:table-cell>
          <table:covered-table-cell table:style-name="ce15"/>
          <table:table-cell table:style-name="ce16" office:value-type="float" office:value="560940" calcext:value-type="float">
            <text:p>560 94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6:000000:58</text:p>
          </table:table-cell>
          <table:covered-table-cell table:style-name="ce15"/>
          <table:table-cell table:style-name="ce16" office:value-type="float" office:value="21789225" calcext:value-type="float">
            <text:p>21 789 225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6:000000:1076</text:p>
          </table:table-cell>
          <table:covered-table-cell table:style-name="ce15"/>
          <table:table-cell table:style-name="ce16" office:value-type="float" office:value="1573721.49" calcext:value-type="float">
            <text:p>1 573 721,49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9:010806:524</text:p>
          </table:table-cell>
          <table:covered-table-cell table:style-name="ce15"/>
          <table:table-cell table:style-name="ce16" office:value-type="float" office:value="239096.55" calcext:value-type="float">
            <text:p>239 096,5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3:050123:2732</text:p>
          </table:table-cell>
          <table:covered-table-cell table:style-name="ce15"/>
          <table:table-cell table:style-name="ce16" office:value-type="float" office:value="227606.7" calcext:value-type="float">
            <text:p>227 606,7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1:030205:2118</text:p>
          </table:table-cell>
          <table:covered-table-cell table:style-name="ce15"/>
          <table:table-cell table:style-name="ce16" office:value-type="float" office:value="58677.29" calcext:value-type="float">
            <text:p>58 677,29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30301:6559</text:p>
          </table:table-cell>
          <table:covered-table-cell table:style-name="ce15"/>
          <table:table-cell table:style-name="ce16" office:value-type="float" office:value="478843.68" calcext:value-type="float">
            <text:p>478 843,6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3:050123:2698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50123:2720</text:p>
          </table:table-cell>
          <table:covered-table-cell table:style-name="ce15"/>
          <table:table-cell table:style-name="ce16" office:value-type="float" office:value="208067.86" calcext:value-type="float">
            <text:p>208 067,8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9:030201:3023</text:p>
          </table:table-cell>
          <table:covered-table-cell table:style-name="ce15"/>
          <table:table-cell table:style-name="ce16" office:value-type="float" office:value="672760" calcext:value-type="float">
            <text:p>672 7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8:010110:631</text:p>
          </table:table-cell>
          <table:covered-table-cell table:style-name="ce15"/>
          <table:table-cell table:style-name="ce16" office:value-type="float" office:value="35942.16" calcext:value-type="float">
            <text:p>35 942,1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5:030807:248</text:p>
          </table:table-cell>
          <table:covered-table-cell table:style-name="ce15"/>
          <table:table-cell table:style-name="ce16" office:value-type="float" office:value="55889.68" calcext:value-type="float">
            <text:p>55 889,6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50123:2703</text:p>
          </table:table-cell>
          <table:covered-table-cell table:style-name="ce15"/>
          <table:table-cell table:style-name="ce16" office:value-type="float" office:value="307217.08" calcext:value-type="float">
            <text:p>307 217,0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30701:798</text:p>
          </table:table-cell>
          <table:covered-table-cell table:style-name="ce15"/>
          <table:table-cell table:style-name="ce16" office:value-type="float" office:value="652890.5" calcext:value-type="float">
            <text:p>652 890,5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3:040209:25</text:p>
          </table:table-cell>
          <table:covered-table-cell table:style-name="ce15"/>
          <table:table-cell table:style-name="ce16" office:value-type="float" office:value="1496100" calcext:value-type="float">
            <text:p>1 496 10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3:050123:2690</text:p>
          </table:table-cell>
          <table:covered-table-cell table:style-name="ce15"/>
          <table:table-cell table:style-name="ce16" office:value-type="float" office:value="208067.86" calcext:value-type="float">
            <text:p>208 067,8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3:050123:2729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3:050123:2715</text:p>
          </table:table-cell>
          <table:covered-table-cell table:style-name="ce15"/>
          <table:table-cell table:style-name="ce16" office:value-type="float" office:value="245274.8" calcext:value-type="float">
            <text:p>245 274,8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3:050123:2726</text:p>
          </table:table-cell>
          <table:covered-table-cell table:style-name="ce15"/>
          <table:table-cell table:style-name="ce16" office:value-type="float" office:value="220955.18" calcext:value-type="float">
            <text:p>220 955,1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3:050123:2716</text:p>
          </table:table-cell>
          <table:covered-table-cell table:style-name="ce15"/>
          <table:table-cell table:style-name="ce16" office:value-type="float" office:value="245274.8" calcext:value-type="float">
            <text:p>245 274,8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3:050123:2727</text:p>
          </table:table-cell>
          <table:covered-table-cell table:style-name="ce15"/>
          <table:table-cell table:style-name="ce16" office:value-type="float" office:value="214719.38" calcext:value-type="float">
            <text:p>214 719,3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9:010801:2976</text:p>
          </table:table-cell>
          <table:covered-table-cell table:style-name="ce15"/>
          <table:table-cell table:style-name="ce16" office:value-type="float" office:value="336737.86" calcext:value-type="float">
            <text:p>336 737,8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3:050123:2707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5:010107:278</text:p>
          </table:table-cell>
          <table:covered-table-cell table:style-name="ce15"/>
          <table:table-cell table:style-name="ce16" office:value-type="float" office:value="905385.6" calcext:value-type="float">
            <text:p>905 385,6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3:050123:2688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9:020101:11209</text:p>
          </table:table-cell>
          <table:covered-table-cell table:style-name="ce15"/>
          <table:table-cell table:style-name="ce16" office:value-type="float" office:value="499225.05" calcext:value-type="float">
            <text:p>499 225,05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3:050123:2735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30801:1852</text:p>
          </table:table-cell>
          <table:covered-table-cell table:style-name="ce15"/>
          <table:table-cell table:style-name="ce16" office:value-type="float" office:value="638400" calcext:value-type="float">
            <text:p>638 40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3:010110:34</text:p>
          </table:table-cell>
          <table:covered-table-cell table:style-name="ce15"/>
          <table:table-cell table:style-name="ce16" office:value-type="float" office:value="583398" calcext:value-type="float">
            <text:p>583 398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3:050123:2705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3:050123:2719</text:p>
          </table:table-cell>
          <table:covered-table-cell table:style-name="ce15"/>
          <table:table-cell table:style-name="ce16" office:value-type="float" office:value="254212.78" calcext:value-type="float">
            <text:p>254 212,7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7:010301:4445</text:p>
          </table:table-cell>
          <table:covered-table-cell table:style-name="ce15"/>
          <table:table-cell table:style-name="ce16" office:value-type="float" office:value="457824" calcext:value-type="float">
            <text:p>457 824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50123:2696</text:p>
          </table:table-cell>
          <table:covered-table-cell table:style-name="ce15"/>
          <table:table-cell table:style-name="ce16" office:value-type="float" office:value="208275.72" calcext:value-type="float">
            <text:p>208 275,72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9:010401:4775</text:p>
          </table:table-cell>
          <table:covered-table-cell table:style-name="ce15"/>
          <table:table-cell table:style-name="ce16" office:value-type="float" office:value="1003500" calcext:value-type="float">
            <text:p>1 003 50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3:010303:1762</text:p>
          </table:table-cell>
          <table:covered-table-cell table:style-name="ce15"/>
          <table:table-cell table:style-name="ce16" office:value-type="float" office:value="53655.41" calcext:value-type="float">
            <text:p>53 655,41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50123:2685</text:p>
          </table:table-cell>
          <table:covered-table-cell table:style-name="ce15"/>
          <table:table-cell table:style-name="ce16" office:value-type="float" office:value="207860" calcext:value-type="float">
            <text:p>207 860,00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7:030203:209</text:p>
          </table:table-cell>
          <table:covered-table-cell table:style-name="ce15"/>
          <table:table-cell table:style-name="ce16" office:value-type="float" office:value="671025.38" calcext:value-type="float">
            <text:p>671 025,38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3:050123:2710</text:p>
          </table:table-cell>
          <table:covered-table-cell table:style-name="ce15"/>
          <table:table-cell table:style-name="ce16" office:value-type="float" office:value="208067.86" calcext:value-type="float">
            <text:p>208 067,86</text:p>
          </table:table-cell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>
            <text:p>15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20801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2063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10519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1021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4:010206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063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4:03021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20810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10201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0810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20511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2:0305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2062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4:03021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4:0208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10519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4:02080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2:030505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1004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20626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2063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2063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4:0102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2062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0631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0801:1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63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062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20626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10519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2062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20626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2063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6:0203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2063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3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20801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4:020810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8:0103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2100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2063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2063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8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20631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20810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20810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801:1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20626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20631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20810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20810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20810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20810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0801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10219:1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0801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1:020306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00000:10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9:000000:10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21005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2:030505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626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4:02033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080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0626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10519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2063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0801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20626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10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2062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802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4:0102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4:01052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00000:10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10219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20801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2063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20801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1052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20626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4:02063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6:03041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208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4:0208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0810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10519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20626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2080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8:0103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208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2:0305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2063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10520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4:01020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5:0302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2063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6:0205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2063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21001:3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20810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20810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8:0103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4:02063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2080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10519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10519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4:000000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4:02063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10519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20801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5:040401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20626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2062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20801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6:020302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4:02063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4:020626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20626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4:03021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20810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2080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4:01052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10605:6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4:01052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1051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1021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20810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4:02063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4:020810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4:02062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4:03021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8:0201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208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4:020801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20810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20810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2062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4:03021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10520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10519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10520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9:010401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2:0305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20801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20810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9:0106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2062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4:020810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20810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20810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4:02063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1112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02:0305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2:0305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208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8:0201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4:0102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8:010301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2080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2:030505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208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20810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10519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2:030505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8:0103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4:010519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20810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4:01052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20631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20810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2063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20810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20631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2063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102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2:0305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2:030505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20631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4:03021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2062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5:0101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4:020810:1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2:070102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1052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4:020631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2063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20801:1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2:0305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1:010301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2100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20801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2063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2081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2:0305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20631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4:02062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20626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00000:8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20631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8:010605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8:0103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4:000000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2063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2080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4:020626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208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2:030505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4:02062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2:0202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20626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4:02063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7:020606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20810:1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20801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8:02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8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4:02063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0:61202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5:060101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9:010607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20801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1051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4:020810:1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4:020810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2:02040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20626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4:02062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4:01052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20801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20626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08:01030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20626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4:02081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4:020810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4:020801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2:0303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2063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2063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4:02063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10519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2062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4:020810:1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4:02063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4:610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4:020631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8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208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21005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2062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20801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2063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20810:1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4:0102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2:0302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20626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4:01020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10519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4:02063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20810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4:02080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4:030301:6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2063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2:03050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20801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4:020626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208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2:0305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4:030211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4:020626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20810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4:010519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20801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20626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4:02063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6:0202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2063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20810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4:01112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10520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4:01052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2063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4:020810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4:020810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4:03021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4:02080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4:02063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20801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10519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20810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20601:3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02:0305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20801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5:0402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2063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210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20626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2080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2:0305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4:02063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4:03021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4:020810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20810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08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2:03050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4:020810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2063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2:0305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4:020810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20810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20801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10519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208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8:0105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20810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1052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20810:1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2063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1051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4:000000:9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2:030505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208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6:02060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4:02063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2063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20626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2062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4:020626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20901:2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4:020336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4:02063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2:0305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2062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20801:2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208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20801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4:02062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2062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4:02063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2063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8:000000:2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2063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20810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4:02062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4:000000:8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5:060409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10519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2:030505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4:0210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8:0103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5:03020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4:0102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4:01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20810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4:020810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20801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2080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11121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2:030505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08:0103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9:010201:4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20631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2:0303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14:010519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4:02063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4:010519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5:01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4:020801:1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2:03050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20626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20810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4:02062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2:030505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2100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8:0202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20631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2063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2063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4:0208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208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4:010519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3:0202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4:020801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2062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2062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208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4:02062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20810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4:0208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2063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1:0205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21004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20626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20825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2063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2063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4:020801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4:020810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4:020810: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4:03021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208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2:03050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4:040601:1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6:01010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4:020626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4:020631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4:020810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10219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5:0101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4:020810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20810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4:0208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00000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4:0208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8:0103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4:020631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03:01031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4:020623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208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2063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10519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10519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1:0205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4:020801:1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5:0503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4:010519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1052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4:03021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4:020801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20810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6:0201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4:020626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4:02063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4:020801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5:0205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10519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4:020626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20626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20631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2:01031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10519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110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20631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00000:10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4:02062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08:0103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4:020810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208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4:0208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20801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2062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5:0101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4:020626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4:020626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1021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2063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4:01051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5:0202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4:0208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20626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21004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4:01052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20810:1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20801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2:000000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4:020801:1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4:020631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1051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4:02063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4:020810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4:020810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2062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4:020631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4:021005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08:010301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303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02:000000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2:0305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02:0305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20631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20626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1052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4:01052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4:020801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1112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2062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4:01052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8:0103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4:02063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4:020801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20801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1:02051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0:08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4:010520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4:02062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6:020205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4:02062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4:01052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4:010203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4:020801:1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20810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4:02063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4:02063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10520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4:010519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4:02063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20626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4:0208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50214:5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4:0208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5:0201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4:02063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5:04040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4:020801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4:020626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4:02081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4:020810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2063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1052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4:020631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4:02062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4:020810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4:02063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9:010703:1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4:020810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4:02032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4:020626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20631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208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4:021001:2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20626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4:020626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4:000000:9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2062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5:0302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4:02062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4:02063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5:050105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2063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4:0208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02:0305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02:0305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4:020626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2062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4:010519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02:0303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4:0210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8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20626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20801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4:020810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6:0202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5:0302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4:020626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4:02063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1051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9:010201:2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1:02050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4:03021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4:020801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2063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4:020810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4:010519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9:02022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4:02063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20810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4:020631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2063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20631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4:020801:1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20810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4:020631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20801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20810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4:0210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4:010519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2100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4:020626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5:070301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2062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201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20801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20217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4:000000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4:021004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10520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20626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4:020801:1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4:01052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20801:1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2063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2100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4:020801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2063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4:020626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208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4:0208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4:020810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20810:1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4:02063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1:0205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00000:10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4:010519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5:0106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2080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03051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4:010519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4:020801:2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2:0305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05:0507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2:030505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4:020810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4:010519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20810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4:020801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2080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4:020626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4:010519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1052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5:0503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6:02020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4:020626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9:010401:4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4:02062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2:000000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2:0303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208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4:02062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4:02063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4:030211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5:0106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4:020626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4:02063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7:0102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4:0208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20810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5:050702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4:020810:1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4:02081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4:0208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4:020801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8:0103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5:030201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2062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2063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17:030103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14:020801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7:060202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20810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6:0102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4:02032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4:02062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7:020107:2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2063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4:020801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4:020801:1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4:020626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4:03021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20810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4:02063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4:020810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10219:8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4:030601:3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4:02062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4:020801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2063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4:02063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4:020801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4:020810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2063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20801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20801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4:02010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1052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1052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4:020810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4:02063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4:000000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2063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4:01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4:020801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4:02080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4:02063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4:02081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20810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20801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4:010206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208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1052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1021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4:02062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10519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20626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4:02062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06:0206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2063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4:010519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2063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2063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4:020631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5:02020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4:02100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4:020626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10519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20810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00000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1052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208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10219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4:0208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4:020631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208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4:02063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4:01052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20801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4:020631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4:0102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4:02080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2:030505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4:020801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2:030505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14:020626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14:01051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5:0104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14:020801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8:0202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2063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4:02062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4:020631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10519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20630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4:020801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4:0208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2:0305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4:020631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208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2063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4:020810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4:02063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4:020626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8:0103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2063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20810:1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20631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10519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14:02063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4:02062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4:010203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4:020801: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21004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4:03032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4:02063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111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2:0604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1111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20801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4:010519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20626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20810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20810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4:0208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4:020810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01:02011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4:02063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20810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9:010303:3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2:0305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2063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4:020810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4:0201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208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06:0202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4:020626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4:020810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208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10519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5:0302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08:0103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4:01052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2080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4:000000:10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4:02080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2063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4:01052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4:02063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2063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208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5:030201:5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20810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203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20810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20801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4:01052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9:010303:3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4:020810:1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4:01052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8:010403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4:020631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2063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4:0208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20801:2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8:0202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2:0305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2063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4:02063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208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11121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5:0302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5:0302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2063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4:0102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4:0102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2062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4:010520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4:02063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4:020810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20810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20626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4:020631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4:01052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4:02032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20631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4:01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20626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4:0208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9:03011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2063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4:020801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4:02063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4:010520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10519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4:02063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2:6122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0:6120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4:03021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4:020626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4:020810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20810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20631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4:020801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8:020104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08:01030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02:0305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14:020626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2063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4:020810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20626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2063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4:010519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4:021004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4:021004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4:020626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4:01112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4:02032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10519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4:02063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10219:11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2100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4:0208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4:020810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2062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08:010604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4:020810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4:010520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4:02063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4:02062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2062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20810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11129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210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4:020810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4:0208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4:010519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4:010519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4:020810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4:02063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2063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4:02080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4:021004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9:010201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4:01052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14:02081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4:020810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2063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10519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4:020810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4:021004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2080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4:01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4:010519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4:010519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2:020608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14:0208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20801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30302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21004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4:03021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02:0305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4:02063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4:02062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20631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4:010519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9:010102:6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4:020626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4:020626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2:02032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08:0103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2063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2063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4:02063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20801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6:0203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10519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14:020801:1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4:0102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4:020810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208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8:02020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10519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4:020801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4:0102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02:0305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4:010519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4:02063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4:030301:6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4:02063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20810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4:02081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4:02080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20810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4:020810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4:020810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4:0104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4:020810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6:0202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4:020810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20631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20801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8:010304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4:020810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20801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20626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8:02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4:010519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4:03021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4:020810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14:020626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4:020626: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4:020810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4:020810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4:020801:1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5:06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4:010519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21004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4:02063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4:010519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10520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4:02062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4:02063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2080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02:0305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4:020801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20801:1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4:020801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4:03021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4:02062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4:01052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4:02080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21004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208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208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4:010206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10814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4:020810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4:0208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4:020810:1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2:050201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4:020810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4:01111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4:02062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4:020626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1052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2:0305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4:02063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05:03020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4:0208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4:021005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4:010520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20801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20626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4:01051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208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4:010519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4:021004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2:0305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4:020801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4:020801:2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20801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14:020626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4:020626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4:02032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4:02063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8:0404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8:0101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4:020630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3:030108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20810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4:0208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21004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2063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20810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20801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4:02063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4:02063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4:02063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6:020302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4:02063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20801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00000:7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4:020810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6:020302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6:0202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4:02100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4:020626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4:020810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4:02062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09:010101:5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7:04040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4:020810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208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4:010610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5:040105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4:010519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4:00000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4:0102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4:020626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14:021005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4:010519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2063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20810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4:020810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4:01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208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7:0404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2:0305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5:0302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4:0208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4:020626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4:010519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4:01051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4:020626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14:01052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14:0208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4:020810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10519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2:0303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08:0103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4:020631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4:02063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20810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4:02063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1052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4:010519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1051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4:020801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10519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05:0601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4:0208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14:010519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0:050305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4:020626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4:010519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14:020801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10219:1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4:0208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2100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8:020207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3:0202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4:02063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4:01052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4:02100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2:030505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4:020801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4:02062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2063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8:0201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4:020626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6:0202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5:0503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2080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5:0507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4:0102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14:02080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4:010519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0:08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4:020626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4:020626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4:020626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4:0102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4:01112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8:0503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4:010206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4:010519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4:000000:9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4:020810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6:0105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802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08:01030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2063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5:030201:5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2063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4:020631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4:020810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14:010519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06:0106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4:02062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4:02063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4:020810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4:0201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4:010519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4:02081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4:0102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4:020329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4:020626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208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4:020810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20810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4:02063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208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5:0101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06:0204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4:020631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208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4:02080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1052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4:010519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4:02063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08:0104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20810:1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4:01052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4:02063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4:020631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208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4:010519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4:010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4:020626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4:0102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4:020810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1:040407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4:010519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4:020626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01:020501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0:080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4:020810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4:01052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4:020810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4:020810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208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4:020626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4:020810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4:02063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8:020207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208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02:030505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5:030201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4:02063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4:020810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20810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4:020810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4:020810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8:0201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10519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4:01051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00000:10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4:020626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14:01051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4:020810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4:02062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5:0202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05:060604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4:0208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4:000000:8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4:02063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20801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8:000000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208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4:0102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208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2080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4:021004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14:02062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2063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1:0403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706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4:02063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4:01052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2:0305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06:0205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2:0305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4:010520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4:020801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4:02063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4:020631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4:020801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4:02062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4:0208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4:0208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4:020810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6:070107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4:020801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8:010301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4:02063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4:01051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8:000000:1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4:02063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02:0305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4:0208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4:020801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4:020631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4:010519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4:020810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2063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4:0208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8:0103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4:020801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14:020626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02:000000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4:020329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3:0105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4:02062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4:0208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4:020801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4:0208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3:0105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5:060101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4:02063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4:010519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4:020810:1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4:02080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1:020514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8:01051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4:02063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4:020631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4:01052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4:02080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4:020626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1:0205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4:020631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20810:1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4:02062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4:02063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4:020801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5:01040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4:020810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4:02063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4:01052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2080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8:0201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4:02062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208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4:0208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4:020810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8:0103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4:02062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4:02062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4:02063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4:02063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4:0208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2063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20626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14:011121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4:020810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4:02062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9:010203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4:020631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4:010519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2:0303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4:020626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4:020631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4:020810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4:02063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4:0208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20801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4:02063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4:01052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14:020801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4:020810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4:0206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4:020810:1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4:020810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4:020810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02:0305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2:0305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4:02062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1021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4:020801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5:030201:5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4:020626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4:020626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4:020801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4:02062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4:000000:9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5:0703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4:020810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4:0208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08:010301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4:010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4:02063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2:6122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4:02100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6:020302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4:020801:1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4:02063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4:02063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4:02063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4:02063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4:020801:1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4:020801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4:01052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4:010519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4:01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4:02063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4:000000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4:010519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06:0202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4:020810: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14:0208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4:0208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4:02062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5:0302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4:010519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4:020631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14:020801:1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8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4:020801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14:010519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4:020329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4:020801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14:02063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4:020810:1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14:01052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4:0102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11:010217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4:020626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14:02062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4:020810:1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4:02032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4:03021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14:02063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4:020801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4:01052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4:020810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4:020631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14:02063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4:010519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4:010519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4:02080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4:0208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1:0205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4:020810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4:02062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14:021004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0:000000:1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4:020810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14:01052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2:030505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4:020801:2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02:030505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14:01052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4:020810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14:020801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1052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4:010519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02:03050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05:030201:6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4:02063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14:0208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4:020801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4:020631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4:02063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01:020501: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4:02063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14:02063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20626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4:0102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108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4:02062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4:010520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02:030505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14:0208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06:0202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06:0202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4:01052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14:02062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4:02062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4:021004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4:020810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4:02063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14:000000:10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4:020801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4:01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4:020810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4:02080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4:020810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4:020626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4:01052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02:0305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14:02063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20810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6:02010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4:020801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14:010519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14:0209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4:040301:4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4:02062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4:020626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4:020626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4:020801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4:02063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10219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4:020626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4:02063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10225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4:01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4:02063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4:010519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4:02063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8:010301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4:020801:1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01:020306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20810:1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20801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1801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4:020626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4:01052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4:02080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14:020810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4:020810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4:02063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4:0208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4:02062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01:010301:3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4:020201:2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4:01051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14:020801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05:030201:6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4:020810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14:02081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4:020626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08:0103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14:010519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02:0305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4:010519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0:6120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4:0208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4:02063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4:0210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20801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4:020801:1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5:030203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4:02062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08:0103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3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4:02081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4:020631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4:020631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4:020801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20631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20810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4:020810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4:010519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4:020810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4:020801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4:020810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4:010519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4:020810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06:020302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4:020810:1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4:0208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80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4:0303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4:010519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4:020810:1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09:010301:4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14:010519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4:02062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4:02080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4:02062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08:0103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2:0303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4:010519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4:010519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4:02062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14:0208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4:02063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4:01052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14:01111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4:02063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4:01052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4:02080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4:0208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14:020810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4:020801:1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4:030211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4:0208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14:020801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14:020810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4:02062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4:020626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14:020626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14:02062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4:010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05:0601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208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4:0210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6:0205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18:02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4:020801:1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8:000000:2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4:01052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14:020631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4:010519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4:020801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14:021005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802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02:0303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4:020801: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4:02062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4:010519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4:02062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4:020810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4:010519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02:0305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4:01052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14:02063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4:02063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4:0208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09:010101:5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14:02063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14:020801:1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30:010219:11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14:020801:1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14:020901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4:02063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14:010520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4:020801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24:0201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4:010519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14:021005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4:02063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4:020810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4:02032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4:01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4:020810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4:020801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30:030811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14:0208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4:0208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4:01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4:020810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14:0208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4:020801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14:000000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14:020801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4:020626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4:0208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4:01052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14:010519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14:02063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4:010519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4:020626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14:02100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18:0201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30:05030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4:020810:1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14:01052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14:0208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4:02032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14:0208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4:02063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05:0106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4:020810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14:010519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14:0208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4:02062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14:02063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05:06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4:01112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4:020810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07:0201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14:01052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14:020801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8:020204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14:02081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14:020626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01:020501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4:03021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4:02062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05:060619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14:0303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4:010519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02:0305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14:02100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14:020631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14:0208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4:0201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14:01051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4:02063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4:010519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14:01052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14:020626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4:0208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14:0208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30:01022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4:02063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14:000000:10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4:020631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02:030505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4:0102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4:020801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14:020801:1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05:00000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14:01052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02:030505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06:0203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14:0208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0:61202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14:020801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14:02062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14:020626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02:0305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4:0208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4:01052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14:020626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4:02062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4:020810:1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08:010301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4:01051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4:0102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14:02080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14:0208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14:020631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02:030505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14:02063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14:0208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2:010202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09:0102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14:020810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2:05014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4:0102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14:020626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14:0208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1112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14:02062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4:020329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14:020810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14:02063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14:02062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14:0208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4:02063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14:02063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14:02063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14:020810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14:02062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4:02063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4:02080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14:020810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4:020801:1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08:010301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4:0102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4:020626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14:010519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4:02063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14:0208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4:02063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14:020626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5:0104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14:020631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4:02062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7:0206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08:050310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14:02063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4:03021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14:020801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14:01052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14:02062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24:0102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14:020810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4:000000:10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06:0203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14:020810:1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14:020626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8:0201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14:020810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14:0208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4:02063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14:010519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14:020626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4:020801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14:02063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14:02062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14:020631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14:020626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14:02080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14:02063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14:020801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14:020810:1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14:02063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4:02062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4:010519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14:01052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4:020810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4:020631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02:0305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4:020810:1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05:030201:5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4:02063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14:000000:10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14:0208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14:020626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4:0102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4:020626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14:02063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14:020631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14:010519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14:020810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80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14:020801:2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14:02062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14:020810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14:02063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4:010519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5:010101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14:02062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14:020626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4:020631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15:060202:3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4:0201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4:010519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14:0208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14:010519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0:01020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4:020801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14:010519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14:01051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29:010303:3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14:020201:2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4:010206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4:01051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8:0406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14:02063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4:020329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30:010219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14:020801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02:0305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4:0201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02:030505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24:010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14:010519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14:020810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14:020810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02:000000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24:0102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70803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05:0302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4:02063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14:020626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14:0208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14:020626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14:0208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14:020801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14:020626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14:020810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14:02080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14:020810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02:0305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14:010519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17:04040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4:010519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14:021004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14:020801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14:020810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14:010519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14:01112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14:02080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14:02063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14:010519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14:010519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14:020626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05:030201:5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4:021004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14:02063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24:0102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14:0105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14:02063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14:02063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08:0103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4:0102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14:020801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14:020631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14:0208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20511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14:02063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14:02063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4:020329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7:0404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4:02063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4:01052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14:020810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14:020810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4:02062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4:01052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4:02032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14:020801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14:020801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01:02050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14:010519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02:030505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0:010219:1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30:0802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4:03021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14:020631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14:01051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4:0208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5:0703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4:020810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02:0305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14:021004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14:010520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14:0208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14:02062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14:0208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4:0102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4:02063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14:010519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02:0305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14:02080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14:02063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14:020626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4:02062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14:020631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14:020801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14:020801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14:020801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02:0305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4:020810:1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14:0208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14:020801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22:0301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14:02063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14:02063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14:02080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02:0305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14:020626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06:0206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24:0102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14:0208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14:02081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02:0305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14:02062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14:02063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14:02063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4:020336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14:030403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26:06011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14:01061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14:02081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14:02063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02:0305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02:0303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14:020801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14:020801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14:020626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14:02063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14:02080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14:021004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02:0305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14:010519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14:021004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14:020810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14:020801:1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14:02063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14:02062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24:010203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14:0208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14:010519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14:010519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24:0102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30:010219:1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14:020626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14:020810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14:02091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14:000000:10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14:020810:1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05:0302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14:02100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14:0208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08:01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14:02062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14:020810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14:010519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14:020810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14:020810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14:020631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14:020631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14:020626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02:0305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14:010519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05:03020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14:000000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22:000000:2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02:0305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14:020810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14:020801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14:020810:1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14:02063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01:02050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14:02063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14:0208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02:0305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02:030505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24:030211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14:0208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14:020626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14:020810:1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02:0305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14:0208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14:020801:1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14:02063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14:020810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14:010519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14:020801:1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14:02063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14:0208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14:020631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20:03040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14:02063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14:020631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30:010219:11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14:01051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14:010519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14:02063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24:0102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14:020801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14:02062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14:020810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14:020626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14:010519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25:010101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24:0102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02:0303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24:0102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14:010519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14:020631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14:0208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09:010701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02:0305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14:01051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14:02081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14:02063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14:02063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14:01052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14:020801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26:06011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14:020810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14:020801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02:0305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02:0305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14:020801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14:010519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14:02063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0:6120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14:02080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14:030301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14:01111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14:020626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14:020801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14:020631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14:010520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14:020801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14:020810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14:011121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14:01052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14:020701:7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14:020801:1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14:02063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14:0208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14:02063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14:020810:1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14:02062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14:020810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14:020626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05:030201:5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14:010519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24:03021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14:02062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14:02063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14:02081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14:020801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14:020810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14:010519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14:02080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14:02100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14:0208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02:030505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02:0305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02:0305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14:020810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14:010519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14:020631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18:020207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14:020801:1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14:02062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14:020631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14:02063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14:010520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14:020631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14:020626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14:020626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14:020901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14:01052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14:020626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14:02062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14:020810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14:020801:1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14:02063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14:02062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24:010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02:0305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02:000000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15" office:value-type="string" calcext:value-type="string" table:number-columns-spanned="2" table:number-rows-spanned="1">
            <text:p>71:24:0102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15" office:value-type="string" calcext:value-type="string" table:number-columns-spanned="2" table:number-rows-spanned="1">
            <text:p>71:22:0304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15" office:value-type="string" calcext:value-type="string" table:number-columns-spanned="2" table:number-rows-spanned="1">
            <text:p>71:14:01051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15" office:value-type="string" calcext:value-type="string" table:number-columns-spanned="2" table:number-rows-spanned="1">
            <text:p>71:14:02063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15" office:value-type="string" calcext:value-type="string" table:number-columns-spanned="2" table:number-rows-spanned="1">
            <text:p>71:18:0201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15" office:value-type="string" calcext:value-type="string" table:number-columns-spanned="2" table:number-rows-spanned="1">
            <text:p>71:14:02063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15" office:value-type="string" calcext:value-type="string" table:number-columns-spanned="2" table:number-rows-spanned="1">
            <text:p>71:14:020810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15" office:value-type="string" calcext:value-type="string" table:number-columns-spanned="2" table:number-rows-spanned="1">
            <text:p>71:14:021001:2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15" office:value-type="string" calcext:value-type="string" table:number-columns-spanned="2" table:number-rows-spanned="1">
            <text:p>71:22:020406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15" office:value-type="string" calcext:value-type="string" table:number-columns-spanned="2" table:number-rows-spanned="1">
            <text:p>71:14:02063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15" office:value-type="string" calcext:value-type="string" table:number-columns-spanned="2" table:number-rows-spanned="1">
            <text:p>71:14:020810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15" office:value-type="string" calcext:value-type="string" table:number-columns-spanned="2" table:number-rows-spanned="1">
            <text:p>71:14:021004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15" office:value-type="string" calcext:value-type="string" table:number-columns-spanned="2" table:number-rows-spanned="1">
            <text:p>71:14:020801:2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15" office:value-type="string" calcext:value-type="string" table:number-columns-spanned="2" table:number-rows-spanned="1">
            <text:p>71:14:020801:1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15" office:value-type="string" calcext:value-type="string" table:number-columns-spanned="2" table:number-rows-spanned="1">
            <text:p>71:14:020810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15" office:value-type="string" calcext:value-type="string" table:number-columns-spanned="2" table:number-rows-spanned="1">
            <text:p>71:14:010519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15" office:value-type="string" calcext:value-type="string" table:number-columns-spanned="2" table:number-rows-spanned="1">
            <text:p>71:24:0102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15" office:value-type="string" calcext:value-type="string" table:number-columns-spanned="2" table:number-rows-spanned="1">
            <text:p>71:01:0201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15" office:value-type="string" calcext:value-type="string" table:number-columns-spanned="2" table:number-rows-spanned="1">
            <text:p>71:14:020801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15" office:value-type="string" calcext:value-type="string" table:number-columns-spanned="2" table:number-rows-spanned="1">
            <text:p>71:14:02062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15" office:value-type="string" calcext:value-type="string" table:number-columns-spanned="2" table:number-rows-spanned="1">
            <text:p>71:05:0302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15" office:value-type="string" calcext:value-type="string" table:number-columns-spanned="2" table:number-rows-spanned="1">
            <text:p>71:14:02063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15" office:value-type="string" calcext:value-type="string" table:number-columns-spanned="2" table:number-rows-spanned="1">
            <text:p>71:14:0208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15" office:value-type="string" calcext:value-type="string" table:number-columns-spanned="2" table:number-rows-spanned="1">
            <text:p>71:14:02063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15" office:value-type="string" calcext:value-type="string" table:number-columns-spanned="2" table:number-rows-spanned="1">
            <text:p>71:14:020801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15" office:value-type="string" calcext:value-type="string" table:number-columns-spanned="2" table:number-rows-spanned="1">
            <text:p>71:14:020801:1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15" office:value-type="string" calcext:value-type="string" table:number-columns-spanned="2" table:number-rows-spanned="1">
            <text:p>71:14:0208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15" office:value-type="string" calcext:value-type="string" table:number-columns-spanned="2" table:number-rows-spanned="1">
            <text:p>71:14:020810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15" office:value-type="string" calcext:value-type="string" table:number-columns-spanned="2" table:number-rows-spanned="1">
            <text:p>71:14:020626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15" office:value-type="string" calcext:value-type="string" table:number-columns-spanned="2" table:number-rows-spanned="1">
            <text:p>71:14:020626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15" office:value-type="string" calcext:value-type="string" table:number-columns-spanned="2" table:number-rows-spanned="1">
            <text:p>71:14:020810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15" office:value-type="string" calcext:value-type="string" table:number-columns-spanned="2" table:number-rows-spanned="1">
            <text:p>71:14:020631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15" office:value-type="string" calcext:value-type="string" table:number-columns-spanned="2" table:number-rows-spanned="1">
            <text:p>71:30:0707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15" office:value-type="string" calcext:value-type="string" table:number-columns-spanned="2" table:number-rows-spanned="1">
            <text:p>71:14:02080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15" office:value-type="string" calcext:value-type="string" table:number-columns-spanned="2" table:number-rows-spanned="1">
            <text:p>71:14:010519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15" office:value-type="string" calcext:value-type="string" table:number-columns-spanned="2" table:number-rows-spanned="1">
            <text:p>71:14:020801:2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15" office:value-type="string" calcext:value-type="string" table:number-columns-spanned="2" table:number-rows-spanned="1">
            <text:p>71:14:020801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15" office:value-type="string" calcext:value-type="string" table:number-columns-spanned="2" table:number-rows-spanned="1">
            <text:p>71:14:020810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15" office:value-type="string" calcext:value-type="string" table:number-columns-spanned="2" table:number-rows-spanned="1">
            <text:p>71:14:010519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15" office:value-type="string" calcext:value-type="string" table:number-columns-spanned="2" table:number-rows-spanned="1">
            <text:p>71:14:020810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15" office:value-type="string" calcext:value-type="string" table:number-columns-spanned="2" table:number-rows-spanned="1">
            <text:p>71:14:0208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15" office:value-type="string" calcext:value-type="string" table:number-columns-spanned="2" table:number-rows-spanned="1">
            <text:p>71:30:08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15" office:value-type="string" calcext:value-type="string" table:number-columns-spanned="2" table:number-rows-spanned="1">
            <text:p>71:14:02080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15" office:value-type="string" calcext:value-type="string" table:number-columns-spanned="2" table:number-rows-spanned="1">
            <text:p>71:14:02063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15" office:value-type="string" calcext:value-type="string" table:number-columns-spanned="2" table:number-rows-spanned="1">
            <text:p>71:14:0208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15" office:value-type="string" calcext:value-type="string" table:number-columns-spanned="2" table:number-rows-spanned="1">
            <text:p>71:14:020801:1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15" office:value-type="string" calcext:value-type="string" table:number-columns-spanned="2" table:number-rows-spanned="1">
            <text:p>71:08:0103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15" office:value-type="string" calcext:value-type="string" table:number-columns-spanned="2" table:number-rows-spanned="1">
            <text:p>71:14:010519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15" office:value-type="string" calcext:value-type="string" table:number-columns-spanned="2" table:number-rows-spanned="1">
            <text:p>71:30:010219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15" office:value-type="string" calcext:value-type="string" table:number-columns-spanned="2" table:number-rows-spanned="1">
            <text:p>71:18:0201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15" office:value-type="string" calcext:value-type="string" table:number-columns-spanned="2" table:number-rows-spanned="1">
            <text:p>71:14:02063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15" office:value-type="string" calcext:value-type="string" table:number-columns-spanned="2" table:number-rows-spanned="1">
            <text:p>71:14:02063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15" office:value-type="string" calcext:value-type="string" table:number-columns-spanned="2" table:number-rows-spanned="1">
            <text:p>71:14:0208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15" office:value-type="string" calcext:value-type="string" table:number-columns-spanned="2" table:number-rows-spanned="1">
            <text:p>71:14:0208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15" office:value-type="string" calcext:value-type="string" table:number-columns-spanned="2" table:number-rows-spanned="1">
            <text:p>71:14:020631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15" office:value-type="string" calcext:value-type="string" table:number-columns-spanned="2" table:number-rows-spanned="1">
            <text:p>71:14:010519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15" office:value-type="string" calcext:value-type="string" table:number-columns-spanned="2" table:number-rows-spanned="1">
            <text:p>71:30:050205:2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15" office:value-type="string" calcext:value-type="string" table:number-columns-spanned="2" table:number-rows-spanned="1">
            <text:p>71:14:02080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15" office:value-type="string" calcext:value-type="string" table:number-columns-spanned="2" table:number-rows-spanned="1">
            <text:p>71:14:010519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15" office:value-type="string" calcext:value-type="string" table:number-columns-spanned="2" table:number-rows-spanned="1">
            <text:p>71:18:0201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15" office:value-type="string" calcext:value-type="string" table:number-columns-spanned="2" table:number-rows-spanned="1">
            <text:p>71:14:010519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15" office:value-type="string" calcext:value-type="string" table:number-columns-spanned="2" table:number-rows-spanned="1">
            <text:p>71:14:020631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15" office:value-type="string" calcext:value-type="string" table:number-columns-spanned="2" table:number-rows-spanned="1">
            <text:p>71:14:020626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15" office:value-type="string" calcext:value-type="string" table:number-columns-spanned="2" table:number-rows-spanned="1">
            <text:p>71:14:0208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15" office:value-type="string" calcext:value-type="string" table:number-columns-spanned="2" table:number-rows-spanned="1">
            <text:p>71:14:021004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15" office:value-type="string" calcext:value-type="string" table:number-columns-spanned="2" table:number-rows-spanned="1">
            <text:p>71:14:020631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15" office:value-type="string" calcext:value-type="string" table:number-columns-spanned="2" table:number-rows-spanned="1">
            <text:p>71:14:0208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15" office:value-type="string" calcext:value-type="string" table:number-columns-spanned="2" table:number-rows-spanned="1">
            <text:p>71:14:020701:7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15" office:value-type="string" calcext:value-type="string" table:number-columns-spanned="2" table:number-rows-spanned="1">
            <text:p>71:14:020810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15" office:value-type="string" calcext:value-type="string" table:number-columns-spanned="2" table:number-rows-spanned="1">
            <text:p>71:14:02063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15" office:value-type="string" calcext:value-type="string" table:number-columns-spanned="2" table:number-rows-spanned="1">
            <text:p>71:14:02063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15" office:value-type="string" calcext:value-type="string" table:number-columns-spanned="2" table:number-rows-spanned="1">
            <text:p>71:14:02080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15" office:value-type="string" calcext:value-type="string" table:number-columns-spanned="2" table:number-rows-spanned="1">
            <text:p>71:14:02063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15" office:value-type="string" calcext:value-type="string" table:number-columns-spanned="2" table:number-rows-spanned="1">
            <text:p>71:14:010519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15" office:value-type="string" calcext:value-type="string" table:number-columns-spanned="2" table:number-rows-spanned="1">
            <text:p>71:14:010103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15" office:value-type="string" calcext:value-type="string" table:number-columns-spanned="2" table:number-rows-spanned="1">
            <text:p>71:14:020631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15" office:value-type="string" calcext:value-type="string" table:number-columns-spanned="2" table:number-rows-spanned="1">
            <text:p>71:14:010519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15" office:value-type="string" calcext:value-type="string" table:number-columns-spanned="2" table:number-rows-spanned="1">
            <text:p>71:02:0305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15" office:value-type="string" calcext:value-type="string" table:number-columns-spanned="2" table:number-rows-spanned="1">
            <text:p>71:14:020801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15" office:value-type="string" calcext:value-type="string" table:number-columns-spanned="2" table:number-rows-spanned="1">
            <text:p>71:14:02063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15" office:value-type="string" calcext:value-type="string" table:number-columns-spanned="2" table:number-rows-spanned="1">
            <text:p>71:14:020801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15" office:value-type="string" calcext:value-type="string" table:number-columns-spanned="2" table:number-rows-spanned="1">
            <text:p>71:14:02063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15" office:value-type="string" calcext:value-type="string" table:number-columns-spanned="2" table:number-rows-spanned="1">
            <text:p>71:14:0208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15" office:value-type="string" calcext:value-type="string" table:number-columns-spanned="2" table:number-rows-spanned="1">
            <text:p>71:05:030201:5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15" office:value-type="string" calcext:value-type="string" table:number-columns-spanned="2" table:number-rows-spanned="1">
            <text:p>71:14:020810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15" office:value-type="string" calcext:value-type="string" table:number-columns-spanned="2" table:number-rows-spanned="1">
            <text:p>71:14:02063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15" office:value-type="string" calcext:value-type="string" table:number-columns-spanned="2" table:number-rows-spanned="1">
            <text:p>71:24:0102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15" office:value-type="string" calcext:value-type="string" table:number-columns-spanned="2" table:number-rows-spanned="1">
            <text:p>71:14:02062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15" office:value-type="string" calcext:value-type="string" table:number-columns-spanned="2" table:number-rows-spanned="1">
            <text:p>71:14:0208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15" office:value-type="string" calcext:value-type="string" table:number-columns-spanned="2" table:number-rows-spanned="1">
            <text:p>71:14:020801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15" office:value-type="string" calcext:value-type="string" table:number-columns-spanned="2" table:number-rows-spanned="1">
            <text:p>71:14:020810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15" office:value-type="string" calcext:value-type="string" table:number-columns-spanned="2" table:number-rows-spanned="1">
            <text:p>71:14:020801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15" office:value-type="string" calcext:value-type="string" table:number-columns-spanned="2" table:number-rows-spanned="1">
            <text:p>71:06:020205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15" office:value-type="string" calcext:value-type="string" table:number-columns-spanned="2" table:number-rows-spanned="1">
            <text:p>71:14:02063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15" office:value-type="string" calcext:value-type="string" table:number-columns-spanned="2" table:number-rows-spanned="1">
            <text:p>71:14:020810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15" office:value-type="string" calcext:value-type="string" table:number-columns-spanned="2" table:number-rows-spanned="1">
            <text:p>71:14:02063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15" office:value-type="string" calcext:value-type="string" table:number-columns-spanned="2" table:number-rows-spanned="1">
            <text:p>71:14:02062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15" office:value-type="string" calcext:value-type="string" table:number-columns-spanned="2" table:number-rows-spanned="1">
            <text:p>71:14:020810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15" office:value-type="string" calcext:value-type="string" table:number-columns-spanned="2" table:number-rows-spanned="1">
            <text:p>71:14:02063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15" office:value-type="string" calcext:value-type="string" table:number-columns-spanned="2" table:number-rows-spanned="1">
            <text:p>71:14:010519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15" office:value-type="string" calcext:value-type="string" table:number-columns-spanned="2" table:number-rows-spanned="1">
            <text:p>71:14:020626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15" office:value-type="string" calcext:value-type="string" table:number-columns-spanned="2" table:number-rows-spanned="1">
            <text:p>71:06:0104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15" office:value-type="string" calcext:value-type="string" table:number-columns-spanned="2" table:number-rows-spanned="1">
            <text:p>71:07:010301:4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15" office:value-type="string" calcext:value-type="string" table:number-columns-spanned="2" table:number-rows-spanned="1">
            <text:p>71:14:020801:1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15" office:value-type="string" calcext:value-type="string" table:number-columns-spanned="2" table:number-rows-spanned="1">
            <text:p>71:14:02063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15" office:value-type="string" calcext:value-type="string" table:number-columns-spanned="2" table:number-rows-spanned="1">
            <text:p>71:02:0303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15" office:value-type="string" calcext:value-type="string" table:number-columns-spanned="2" table:number-rows-spanned="1">
            <text:p>71:14:02062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15" office:value-type="string" calcext:value-type="string" table:number-columns-spanned="2" table:number-rows-spanned="1">
            <text:p>71:14:020626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15" office:value-type="string" calcext:value-type="string" table:number-columns-spanned="2" table:number-rows-spanned="1">
            <text:p>71:14:02063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15" office:value-type="string" calcext:value-type="string" table:number-columns-spanned="2" table:number-rows-spanned="1">
            <text:p>71:07:0103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15" office:value-type="string" calcext:value-type="string" table:number-columns-spanned="2" table:number-rows-spanned="1">
            <text:p>71:14:02063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15" office:value-type="string" calcext:value-type="string" table:number-columns-spanned="2" table:number-rows-spanned="1">
            <text:p>71:14:02063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15" office:value-type="string" calcext:value-type="string" table:number-columns-spanned="2" table:number-rows-spanned="1">
            <text:p>71:14:020626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15" office:value-type="string" calcext:value-type="string" table:number-columns-spanned="2" table:number-rows-spanned="1">
            <text:p>71:14:02062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15" office:value-type="string" calcext:value-type="string" table:number-columns-spanned="2" table:number-rows-spanned="1">
            <text:p>71:14:020626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15" office:value-type="string" calcext:value-type="string" table:number-columns-spanned="2" table:number-rows-spanned="1">
            <text:p>71:14:030301:6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15" office:value-type="string" calcext:value-type="string" table:number-columns-spanned="2" table:number-rows-spanned="1">
            <text:p>71:09:03041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15" office:value-type="string" calcext:value-type="string" table:number-columns-spanned="2" table:number-rows-spanned="1">
            <text:p>71:14:020801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15" office:value-type="string" calcext:value-type="string" table:number-columns-spanned="2" table:number-rows-spanned="1">
            <text:p>71:24:010206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15" office:value-type="string" calcext:value-type="string" table:number-columns-spanned="2" table:number-rows-spanned="1">
            <text:p>71:14:020810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15" office:value-type="string" calcext:value-type="string" table:number-columns-spanned="2" table:number-rows-spanned="1">
            <text:p>71:14:020810:1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15" office:value-type="string" calcext:value-type="string" table:number-columns-spanned="2" table:number-rows-spanned="1">
            <text:p>71:06:0306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15" office:value-type="string" calcext:value-type="string" table:number-columns-spanned="2" table:number-rows-spanned="1">
            <text:p>71:14:020631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15" office:value-type="string" calcext:value-type="string" table:number-columns-spanned="2" table:number-rows-spanned="1">
            <text:p>71:14:020626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15" office:value-type="string" calcext:value-type="string" table:number-columns-spanned="2" table:number-rows-spanned="1">
            <text:p>71:14:0208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15" office:value-type="string" calcext:value-type="string" table:number-columns-spanned="2" table:number-rows-spanned="1">
            <text:p>71:14:020801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15" office:value-type="string" calcext:value-type="string" table:number-columns-spanned="2" table:number-rows-spanned="1">
            <text:p>71:14:02063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15" office:value-type="string" calcext:value-type="string" table:number-columns-spanned="2" table:number-rows-spanned="1">
            <text:p>71:14:02080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15" office:value-type="string" calcext:value-type="string" table:number-columns-spanned="2" table:number-rows-spanned="1">
            <text:p>71:14:02063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15" office:value-type="string" calcext:value-type="string" table:number-columns-spanned="2" table:number-rows-spanned="1">
            <text:p>71:14:020601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15" office:value-type="string" calcext:value-type="string" table:number-columns-spanned="2" table:number-rows-spanned="1">
            <text:p>71:14:02080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15" office:value-type="string" calcext:value-type="string" table:number-columns-spanned="2" table:number-rows-spanned="1">
            <text:p>71:01:0205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15" office:value-type="string" calcext:value-type="string" table:number-columns-spanned="2" table:number-rows-spanned="1">
            <text:p>71:14:02063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15" office:value-type="string" calcext:value-type="string" table:number-columns-spanned="2" table:number-rows-spanned="1">
            <text:p>71:14:020810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15" office:value-type="string" calcext:value-type="string" table:number-columns-spanned="2" table:number-rows-spanned="1">
            <text:p>71:14:020810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15" office:value-type="string" calcext:value-type="string" table:number-columns-spanned="2" table:number-rows-spanned="1">
            <text:p>71:14:02063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15" office:value-type="string" calcext:value-type="string" table:number-columns-spanned="2" table:number-rows-spanned="1">
            <text:p>71:14:010520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15" office:value-type="string" calcext:value-type="string" table:number-columns-spanned="2" table:number-rows-spanned="1">
            <text:p>71:14:020810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15" office:value-type="string" calcext:value-type="string" table:number-columns-spanned="2" table:number-rows-spanned="1">
            <text:p>71:30:010219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15" office:value-type="string" calcext:value-type="string" table:number-columns-spanned="2" table:number-rows-spanned="1">
            <text:p>71:02:0305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15" office:value-type="string" calcext:value-type="string" table:number-columns-spanned="2" table:number-rows-spanned="1">
            <text:p>71:14:020801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15" office:value-type="string" calcext:value-type="string" table:number-columns-spanned="2" table:number-rows-spanned="1">
            <text:p>71:02:030505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15" office:value-type="string" calcext:value-type="string" table:number-columns-spanned="2" table:number-rows-spanned="1">
            <text:p>71:14:020628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15" office:value-type="string" calcext:value-type="string" table:number-columns-spanned="2" table:number-rows-spanned="1">
            <text:p>71:14:021004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15" office:value-type="string" calcext:value-type="string" table:number-columns-spanned="2" table:number-rows-spanned="1">
            <text:p>71:14:0208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15" office:value-type="string" calcext:value-type="string" table:number-columns-spanned="2" table:number-rows-spanned="1">
            <text:p>71:14:0208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15" office:value-type="string" calcext:value-type="string" table:number-columns-spanned="2" table:number-rows-spanned="1">
            <text:p>71:14:02063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15" office:value-type="string" calcext:value-type="string" table:number-columns-spanned="2" table:number-rows-spanned="1">
            <text:p>71:14:02081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15" office:value-type="string" calcext:value-type="string" table:number-columns-spanned="2" table:number-rows-spanned="1">
            <text:p>71:25:010402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15" office:value-type="string" calcext:value-type="string" table:number-columns-spanned="2" table:number-rows-spanned="1">
            <text:p>71:02:030505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15" office:value-type="string" calcext:value-type="string" table:number-columns-spanned="2" table:number-rows-spanned="1">
            <text:p>71:14:020810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15" office:value-type="string" calcext:value-type="string" table:number-columns-spanned="2" table:number-rows-spanned="1">
            <text:p>71:14:020810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15" office:value-type="string" calcext:value-type="string" table:number-columns-spanned="2" table:number-rows-spanned="1">
            <text:p>71:14:020801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15" office:value-type="string" calcext:value-type="string" table:number-columns-spanned="2" table:number-rows-spanned="1">
            <text:p>71:14:020810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15" office:value-type="string" calcext:value-type="string" table:number-columns-spanned="2" table:number-rows-spanned="1">
            <text:p>71:14:020810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15" office:value-type="string" calcext:value-type="string" table:number-columns-spanned="2" table:number-rows-spanned="1">
            <text:p>71:14:030301:3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15" office:value-type="string" calcext:value-type="string" table:number-columns-spanned="2" table:number-rows-spanned="1">
            <text:p>71:01:0201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15" office:value-type="string" calcext:value-type="string" table:number-columns-spanned="2" table:number-rows-spanned="1">
            <text:p>71:14:02063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15" office:value-type="string" calcext:value-type="string" table:number-columns-spanned="2" table:number-rows-spanned="1">
            <text:p>71:14:020801:2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15" office:value-type="string" calcext:value-type="string" table:number-columns-spanned="2" table:number-rows-spanned="1">
            <text:p>71:14:020810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15" office:value-type="string" calcext:value-type="string" table:number-columns-spanned="2" table:number-rows-spanned="1">
            <text:p>71:14:020801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15" office:value-type="string" calcext:value-type="string" table:number-columns-spanned="2" table:number-rows-spanned="1">
            <text:p>71:14:0208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15" office:value-type="string" calcext:value-type="string" table:number-columns-spanned="2" table:number-rows-spanned="1">
            <text:p>71:08:0103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15" office:value-type="string" calcext:value-type="string" table:number-columns-spanned="2" table:number-rows-spanned="1">
            <text:p>71:14:02062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15" office:value-type="string" calcext:value-type="string" table:number-columns-spanned="2" table:number-rows-spanned="1">
            <text:p>71:24:0102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15" office:value-type="string" calcext:value-type="string" table:number-columns-spanned="2" table:number-rows-spanned="1">
            <text:p>71:24:0302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15" office:value-type="string" calcext:value-type="string" table:number-columns-spanned="2" table:number-rows-spanned="1">
            <text:p>71:14:02080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15" office:value-type="string" calcext:value-type="string" table:number-columns-spanned="2" table:number-rows-spanned="1">
            <text:p>71:30:010219:4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15" office:value-type="string" calcext:value-type="string" table:number-columns-spanned="2" table:number-rows-spanned="1">
            <text:p>71:02:030505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15" office:value-type="string" calcext:value-type="string" table:number-columns-spanned="2" table:number-rows-spanned="1">
            <text:p>71:06:0202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15" office:value-type="string" calcext:value-type="string" table:number-columns-spanned="2" table:number-rows-spanned="1">
            <text:p>71:14:020626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15" office:value-type="string" calcext:value-type="string" table:number-columns-spanned="2" table:number-rows-spanned="1">
            <text:p>71:14:020801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15" office:value-type="string" calcext:value-type="string" table:number-columns-spanned="2" table:number-rows-spanned="1">
            <text:p>71:14:020810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15" office:value-type="string" calcext:value-type="string" table:number-columns-spanned="2" table:number-rows-spanned="1">
            <text:p>71:14:02080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15" office:value-type="string" calcext:value-type="string" table:number-columns-spanned="2" table:number-rows-spanned="1">
            <text:p>71:14:020626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15" office:value-type="string" calcext:value-type="string" table:number-columns-spanned="2" table:number-rows-spanned="1">
            <text:p>71:14:020810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15" office:value-type="string" calcext:value-type="string" table:number-columns-spanned="2" table:number-rows-spanned="1">
            <text:p>71:14:020801:1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15" office:value-type="string" calcext:value-type="string" table:number-columns-spanned="2" table:number-rows-spanned="1">
            <text:p>71:14:010520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15" office:value-type="string" calcext:value-type="string" table:number-columns-spanned="2" table:number-rows-spanned="1">
            <text:p>71:14:0208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15" office:value-type="string" calcext:value-type="string" table:number-columns-spanned="2" table:number-rows-spanned="1">
            <text:p>71:18:0201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15" office:value-type="string" calcext:value-type="string" table:number-columns-spanned="2" table:number-rows-spanned="1">
            <text:p>71:14:02063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15" office:value-type="string" calcext:value-type="string" table:number-columns-spanned="2" table:number-rows-spanned="1">
            <text:p>71:14:02080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15" office:value-type="string" calcext:value-type="string" table:number-columns-spanned="2" table:number-rows-spanned="1">
            <text:p>71:14:010520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15" office:value-type="string" calcext:value-type="string" table:number-columns-spanned="2" table:number-rows-spanned="1">
            <text:p>71:14:020801:1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15" office:value-type="string" calcext:value-type="string" table:number-columns-spanned="2" table:number-rows-spanned="1">
            <text:p>71:14:02100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15" office:value-type="string" calcext:value-type="string" table:number-columns-spanned="2" table:number-rows-spanned="1">
            <text:p>71:14:020801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15" office:value-type="string" calcext:value-type="string" table:number-columns-spanned="2" table:number-rows-spanned="1">
            <text:p>71:14:020810:1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15" office:value-type="string" calcext:value-type="string" table:number-columns-spanned="2" table:number-rows-spanned="1">
            <text:p>71:14:02063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15" office:value-type="string" calcext:value-type="string" table:number-columns-spanned="2" table:number-rows-spanned="1">
            <text:p>71:18:0202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15" office:value-type="string" calcext:value-type="string" table:number-columns-spanned="2" table:number-rows-spanned="1">
            <text:p>71:14:0208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15" office:value-type="string" calcext:value-type="string" table:number-columns-spanned="2" table:number-rows-spanned="1">
            <text:p>71:14:010519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15" office:value-type="string" calcext:value-type="string" table:number-columns-spanned="2" table:number-rows-spanned="1">
            <text:p>71:30:030916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15" office:value-type="string" calcext:value-type="string" table:number-columns-spanned="2" table:number-rows-spanned="1">
            <text:p>71:14:000000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15" office:value-type="string" calcext:value-type="string" table:number-columns-spanned="2" table:number-rows-spanned="1">
            <text:p>71:14:020801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15" office:value-type="string" calcext:value-type="string" table:number-columns-spanned="2" table:number-rows-spanned="1">
            <text:p>71:14:020810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15" office:value-type="string" calcext:value-type="string" table:number-columns-spanned="2" table:number-rows-spanned="1">
            <text:p>71:05:010514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15" office:value-type="string" calcext:value-type="string" table:number-columns-spanned="2" table:number-rows-spanned="1">
            <text:p>71:14:02063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15" office:value-type="string" calcext:value-type="string" table:number-columns-spanned="2" table:number-rows-spanned="1">
            <text:p>71:14:020801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15" office:value-type="string" calcext:value-type="string" table:number-columns-spanned="2" table:number-rows-spanned="1">
            <text:p>71:14:020810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15" office:value-type="string" calcext:value-type="string" table:number-columns-spanned="2" table:number-rows-spanned="1">
            <text:p>71:14:020626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15" office:value-type="string" calcext:value-type="string" table:number-columns-spanned="2" table:number-rows-spanned="1">
            <text:p>71:24:0102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15" office:value-type="string" calcext:value-type="string" table:number-columns-spanned="2" table:number-rows-spanned="1">
            <text:p>71:14:010519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15" office:value-type="string" calcext:value-type="string" table:number-columns-spanned="2" table:number-rows-spanned="1">
            <text:p>71:14:020631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15" office:value-type="string" calcext:value-type="string" table:number-columns-spanned="2" table:number-rows-spanned="1">
            <text:p>71:14:0208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15" office:value-type="string" calcext:value-type="string" table:number-columns-spanned="2" table:number-rows-spanned="1">
            <text:p>71:18:02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15" office:value-type="string" calcext:value-type="string" table:number-columns-spanned="2" table:number-rows-spanned="1">
            <text:p>71:14:02063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04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5.04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03B6FB411FDE1CFFD46AE35766D83DAE7A9CAE77D6E7C62246CC499DAA165BBC9FFD8DC663425DCEC4B5C4BC988325BAF6F7F31EA65917A82F0E99F3CFFBBBB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18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149:TDSheet.F238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1T15:50:43.753435996</dc:date>
    <meta:editing-duration>PT4M35S</meta:editing-duration>
    <meta:editing-cycles>1</meta:editing-cycles>
    <meta:document-statistic meta:table-count="1" meta:cell-count="9660" meta:object-count="0"/>
    <meta:generator>LibreOffice/7.5.6.2$Linux_X86_64 LibreOffice_project/50$Build-2</meta:generator>
  </office:meta>
</office:document-meta>
</file>