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06</text:p>
          </table:table-cell>
          <table:covered-table-cell table:number-columns-repeated="2" table:style-name="ce2"/>
          <table:table-cell/>
          <table:table-cell table:style-name="ce20" office:value-type="string" calcext:value-type="string" table:number-columns-spanned="3" table:number-rows-spanned="1">
            <text:p>24.04.2026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99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4" office:value-type="float" office:value="71" calcext:value-type="float">
            <text:p>7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5" office:value-type="float" office:value="1923" calcext:value-type="float">
            <text:p>1 92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5:070305:739</text:p>
          </table:table-cell>
          <table:covered-table-cell table:style-name="ce15"/>
          <table:table-cell table:style-name="ce16" office:value-type="float" office:value="132925.52" calcext:value-type="float">
            <text:p>132 925,52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2:090305:1991</text:p>
          </table:table-cell>
          <table:covered-table-cell table:style-name="ce15"/>
          <table:table-cell table:style-name="ce16" office:value-type="float" office:value="6299539.98" calcext:value-type="float">
            <text:p>6 299 539,9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20634:110</text:p>
          </table:table-cell>
          <table:covered-table-cell table:style-name="ce15"/>
          <table:table-cell table:style-name="ce16" office:value-type="float" office:value="54348.84" calcext:value-type="float">
            <text:p>54 348,8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6:030202:270</text:p>
          </table:table-cell>
          <table:covered-table-cell table:style-name="ce15"/>
          <table:table-cell table:style-name="ce16" office:value-type="float" office:value="5369850.54" calcext:value-type="float">
            <text:p>5 369 850,5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1:010401:4462</text:p>
          </table:table-cell>
          <table:covered-table-cell table:style-name="ce15"/>
          <table:table-cell table:style-name="ce16" office:value-type="float" office:value="6012.7" calcext:value-type="float">
            <text:p>6 012,7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50209:2380</text:p>
          </table:table-cell>
          <table:covered-table-cell table:style-name="ce15"/>
          <table:table-cell table:style-name="ce16" office:value-type="float" office:value="511429.59" calcext:value-type="float">
            <text:p>511 429,5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30804:18</text:p>
          </table:table-cell>
          <table:covered-table-cell table:style-name="ce15"/>
          <table:table-cell table:style-name="ce16" office:value-type="float" office:value="39560.64" calcext:value-type="float">
            <text:p>39 560,6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3:050209:2381</text:p>
          </table:table-cell>
          <table:covered-table-cell table:style-name="ce15"/>
          <table:table-cell table:style-name="ce16" office:value-type="float" office:value="511429.59" calcext:value-type="float">
            <text:p>511 429,5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1:010301:3803</text:p>
          </table:table-cell>
          <table:covered-table-cell table:style-name="ce15"/>
          <table:table-cell table:style-name="ce16" office:value-type="float" office:value="33429.63" calcext:value-type="float">
            <text:p>33 429,63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5:040203:792</text:p>
          </table:table-cell>
          <table:covered-table-cell table:style-name="ce15"/>
          <table:table-cell table:style-name="ce16" office:value-type="float" office:value="16002.5" calcext:value-type="float">
            <text:p>16 002,5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9:010901:2675</text:p>
          </table:table-cell>
          <table:covered-table-cell table:style-name="ce15"/>
          <table:table-cell table:style-name="ce16" office:value-type="float" office:value="8128200" calcext:value-type="float">
            <text:p>8 128 20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7:040203:801</text:p>
          </table:table-cell>
          <table:covered-table-cell table:style-name="ce15"/>
          <table:table-cell table:style-name="ce16" office:value-type="float" office:value="653834.1" calcext:value-type="float">
            <text:p>653 834,1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10405:2812</text:p>
          </table:table-cell>
          <table:covered-table-cell table:style-name="ce15"/>
          <table:table-cell table:style-name="ce16" office:value-type="float" office:value="1895927.04" calcext:value-type="float">
            <text:p>1 895 927,0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1:040104:2042</text:p>
          </table:table-cell>
          <table:covered-table-cell table:style-name="ce15"/>
          <table:table-cell table:style-name="ce16" office:value-type="float" office:value="79586.86" calcext:value-type="float">
            <text:p>79 586,86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7:030304:631</text:p>
          </table:table-cell>
          <table:covered-table-cell table:style-name="ce15"/>
          <table:table-cell table:style-name="ce16" office:value-type="float" office:value="156485.6" calcext:value-type="float">
            <text:p>156 485,6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9:010505:2711</text:p>
          </table:table-cell>
          <table:covered-table-cell table:style-name="ce15"/>
          <table:table-cell table:style-name="ce16" office:value-type="float" office:value="85516.34" calcext:value-type="float">
            <text:p>85 516,3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1:010401:4465</text:p>
          </table:table-cell>
          <table:covered-table-cell table:style-name="ce15"/>
          <table:table-cell table:style-name="ce16" office:value-type="float" office:value="1532.73" calcext:value-type="float">
            <text:p>1 532,73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40301:260</text:p>
          </table:table-cell>
          <table:covered-table-cell table:style-name="ce15"/>
          <table:table-cell table:style-name="ce16" office:value-type="float" office:value="206749.26" calcext:value-type="float">
            <text:p>206 749,26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2:040303:607</text:p>
          </table:table-cell>
          <table:covered-table-cell table:style-name="ce15"/>
          <table:table-cell table:style-name="ce16" office:value-type="float" office:value="2191069.56" calcext:value-type="float">
            <text:p>2 191 069,56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7:020106:1112</text:p>
          </table:table-cell>
          <table:covered-table-cell table:style-name="ce15"/>
          <table:table-cell table:style-name="ce16" office:value-type="float" office:value="134690.19" calcext:value-type="float">
            <text:p>134 690,1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7:010613:210</text:p>
          </table:table-cell>
          <table:covered-table-cell table:style-name="ce15"/>
          <table:table-cell table:style-name="ce16" office:value-type="float" office:value="44030" calcext:value-type="float">
            <text:p>44 03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7:020302:157</text:p>
          </table:table-cell>
          <table:covered-table-cell table:style-name="ce15"/>
          <table:table-cell table:style-name="ce16" office:value-type="float" office:value="50462.97" calcext:value-type="float">
            <text:p>50 462,97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9:020101:11214</text:p>
          </table:table-cell>
          <table:covered-table-cell table:style-name="ce15"/>
          <table:table-cell table:style-name="ce16" office:value-type="float" office:value="100343.25" calcext:value-type="float">
            <text:p>100 343,25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2:030308:318</text:p>
          </table:table-cell>
          <table:covered-table-cell table:style-name="ce15"/>
          <table:table-cell table:style-name="ce16" office:value-type="float" office:value="80412" calcext:value-type="float">
            <text:p>80 412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9:010901:2680</text:p>
          </table:table-cell>
          <table:covered-table-cell table:style-name="ce15"/>
          <table:table-cell table:style-name="ce16" office:value-type="float" office:value="17560" calcext:value-type="float">
            <text:p>17 56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2:010308:246</text:p>
          </table:table-cell>
          <table:covered-table-cell table:style-name="ce15"/>
          <table:table-cell table:style-name="ce16" office:value-type="float" office:value="200148.14" calcext:value-type="float">
            <text:p>200 148,1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90305:1929</text:p>
          </table:table-cell>
          <table:covered-table-cell table:style-name="ce15"/>
          <table:table-cell table:style-name="ce16" office:value-type="float" office:value="11823411.6" calcext:value-type="float">
            <text:p>11 823 411,6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1:020121:125</text:p>
          </table:table-cell>
          <table:covered-table-cell table:style-name="ce15"/>
          <table:table-cell table:style-name="ce16" office:value-type="float" office:value="598800" calcext:value-type="float">
            <text:p>598 80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1:010201:4604</text:p>
          </table:table-cell>
          <table:covered-table-cell table:style-name="ce15"/>
          <table:table-cell table:style-name="ce16" office:value-type="float" office:value="580617.04" calcext:value-type="float">
            <text:p>580 617,0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2:030308:146</text:p>
          </table:table-cell>
          <table:covered-table-cell table:style-name="ce15"/>
          <table:table-cell table:style-name="ce16" office:value-type="float" office:value="87850.11" calcext:value-type="float">
            <text:p>87 850,11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0:010801:575</text:p>
          </table:table-cell>
          <table:covered-table-cell table:style-name="ce15"/>
          <table:table-cell table:style-name="ce16" office:value-type="float" office:value="19228.44" calcext:value-type="float">
            <text:p>19 228,4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1:010401:4461</text:p>
          </table:table-cell>
          <table:covered-table-cell table:style-name="ce15"/>
          <table:table-cell table:style-name="ce16" office:value-type="float" office:value="27611.28" calcext:value-type="float">
            <text:p>27 611,2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6:020402:742</text:p>
          </table:table-cell>
          <table:covered-table-cell table:style-name="ce15"/>
          <table:table-cell table:style-name="ce16" office:value-type="float" office:value="210226.25" calcext:value-type="float">
            <text:p>210 226,25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1:010401:4460</text:p>
          </table:table-cell>
          <table:covered-table-cell table:style-name="ce15"/>
          <table:table-cell table:style-name="ce16" office:value-type="float" office:value="4531.01" calcext:value-type="float">
            <text:p>4 531,01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1:010401:4459</text:p>
          </table:table-cell>
          <table:covered-table-cell table:style-name="ce15"/>
          <table:table-cell table:style-name="ce16" office:value-type="float" office:value="28679.79" calcext:value-type="float">
            <text:p>28 679,7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6:030202:269</text:p>
          </table:table-cell>
          <table:covered-table-cell table:style-name="ce15"/>
          <table:table-cell table:style-name="ce16" office:value-type="float" office:value="1399516.8" calcext:value-type="float">
            <text:p>1 399 516,8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20104:685</text:p>
          </table:table-cell>
          <table:covered-table-cell table:style-name="ce15"/>
          <table:table-cell table:style-name="ce16" office:value-type="float" office:value="759948.98" calcext:value-type="float">
            <text:p>759 948,9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1:020604:686</text:p>
          </table:table-cell>
          <table:covered-table-cell table:style-name="ce15"/>
          <table:table-cell table:style-name="ce16" office:value-type="float" office:value="21262.45" calcext:value-type="float">
            <text:p>21 262,45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7:020306:492</text:p>
          </table:table-cell>
          <table:covered-table-cell table:style-name="ce15"/>
          <table:table-cell table:style-name="ce16" office:value-type="float" office:value="2191597.5" calcext:value-type="float">
            <text:p>2 191 597,5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40304:55</text:p>
          </table:table-cell>
          <table:covered-table-cell table:style-name="ce15"/>
          <table:table-cell table:style-name="ce16" office:value-type="float" office:value="77849.76" calcext:value-type="float">
            <text:p>77 849,76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1:010401:4463</text:p>
          </table:table-cell>
          <table:covered-table-cell table:style-name="ce15"/>
          <table:table-cell table:style-name="ce16" office:value-type="float" office:value="43759.99" calcext:value-type="float">
            <text:p>43 759,9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8:030106:433</text:p>
          </table:table-cell>
          <table:covered-table-cell table:style-name="ce15"/>
          <table:table-cell table:style-name="ce16" office:value-type="float" office:value="858804.48" calcext:value-type="float">
            <text:p>858 804,4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2:040104:1736</text:p>
          </table:table-cell>
          <table:covered-table-cell table:style-name="ce15"/>
          <table:table-cell table:style-name="ce16" office:value-type="float" office:value="33777.5" calcext:value-type="float">
            <text:p>33 777,5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1:010401:4458</text:p>
          </table:table-cell>
          <table:covered-table-cell table:style-name="ce15"/>
          <table:table-cell table:style-name="ce16" office:value-type="float" office:value="2514.78" calcext:value-type="float">
            <text:p>2 514,7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20106:57</text:p>
          </table:table-cell>
          <table:covered-table-cell table:style-name="ce15"/>
          <table:table-cell table:style-name="ce16" office:value-type="float" office:value="73801.91" calcext:value-type="float">
            <text:p>73 801,91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1:010401:4466</text:p>
          </table:table-cell>
          <table:covered-table-cell table:style-name="ce15"/>
          <table:table-cell table:style-name="ce16" office:value-type="float" office:value="19621.98" calcext:value-type="float">
            <text:p>19 621,9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3:050209:2379</text:p>
          </table:table-cell>
          <table:covered-table-cell table:style-name="ce15"/>
          <table:table-cell table:style-name="ce16" office:value-type="float" office:value="878745" calcext:value-type="float">
            <text:p>878 745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7:040202:807</text:p>
          </table:table-cell>
          <table:covered-table-cell table:style-name="ce15"/>
          <table:table-cell table:style-name="ce16" office:value-type="float" office:value="83669" calcext:value-type="float">
            <text:p>83 669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2:030317:406</text:p>
          </table:table-cell>
          <table:covered-table-cell table:style-name="ce15"/>
          <table:table-cell table:style-name="ce16" office:value-type="float" office:value="90262.47" calcext:value-type="float">
            <text:p>90 262,47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9:020101:11197</text:p>
          </table:table-cell>
          <table:covered-table-cell table:style-name="ce15"/>
          <table:table-cell table:style-name="ce16" office:value-type="float" office:value="164623.48" calcext:value-type="float">
            <text:p>164 623,48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3:050211:711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1:020121:123</text:p>
          </table:table-cell>
          <table:covered-table-cell table:style-name="ce15"/>
          <table:table-cell table:style-name="ce16" office:value-type="float" office:value="608734.1" calcext:value-type="float">
            <text:p>608 734,1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5:020104:684</text:p>
          </table:table-cell>
          <table:covered-table-cell table:style-name="ce15"/>
          <table:table-cell table:style-name="ce16" office:value-type="float" office:value="431703.02" calcext:value-type="float">
            <text:p>431 703,02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2:090305:1806</text:p>
          </table:table-cell>
          <table:covered-table-cell table:style-name="ce15"/>
          <table:table-cell table:style-name="ce16" office:value-type="float" office:value="27624564.8" calcext:value-type="float">
            <text:p>27 624 564,8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0:011001:2513</text:p>
          </table:table-cell>
          <table:covered-table-cell table:style-name="ce15"/>
          <table:table-cell table:style-name="ce16" office:value-type="float" office:value="240649.27" calcext:value-type="float">
            <text:p>240 649,27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2:010705:857</text:p>
          </table:table-cell>
          <table:covered-table-cell table:style-name="ce15"/>
          <table:table-cell table:style-name="ce16" office:value-type="float" office:value="893740.43" calcext:value-type="float">
            <text:p>893 740,43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0:010801:574</text:p>
          </table:table-cell>
          <table:covered-table-cell table:style-name="ce15"/>
          <table:table-cell table:style-name="ce16" office:value-type="float" office:value="511780" calcext:value-type="float">
            <text:p>511 78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5:060406:389</text:p>
          </table:table-cell>
          <table:covered-table-cell table:style-name="ce15"/>
          <table:table-cell table:style-name="ce16" office:value-type="float" office:value="356685" calcext:value-type="float">
            <text:p>356 685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6:070112:1268</text:p>
          </table:table-cell>
          <table:covered-table-cell table:style-name="ce15"/>
          <table:table-cell table:style-name="ce16" office:value-type="float" office:value="951245.24" calcext:value-type="float">
            <text:p>951 245,2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1:020604:687</text:p>
          </table:table-cell>
          <table:covered-table-cell table:style-name="ce15"/>
          <table:table-cell table:style-name="ce16" office:value-type="float" office:value="49506.6" calcext:value-type="float">
            <text:p>49 506,6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1:010401:4464</text:p>
          </table:table-cell>
          <table:covered-table-cell table:style-name="ce15"/>
          <table:table-cell table:style-name="ce17" office:value-type="float" office:value="183.29" calcext:value-type="float">
            <text:p>183,2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9:020101:11215</text:p>
          </table:table-cell>
          <table:covered-table-cell table:style-name="ce15"/>
          <table:table-cell table:style-name="ce16" office:value-type="float" office:value="100634.1" calcext:value-type="float">
            <text:p>100 634,1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20115:974</text:p>
          </table:table-cell>
          <table:covered-table-cell table:style-name="ce15"/>
          <table:table-cell table:style-name="ce16" office:value-type="float" office:value="572721.62" calcext:value-type="float">
            <text:p>572 721,62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10104:585</text:p>
          </table:table-cell>
          <table:covered-table-cell table:style-name="ce15"/>
          <table:table-cell table:style-name="ce16" office:value-type="float" office:value="97219.72" calcext:value-type="float">
            <text:p>97 219,72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0:011001:303</text:p>
          </table:table-cell>
          <table:covered-table-cell table:style-name="ce15"/>
          <table:table-cell table:style-name="ce16" office:value-type="float" office:value="5606.34" calcext:value-type="float">
            <text:p>5 606,3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9:010901:2679</text:p>
          </table:table-cell>
          <table:covered-table-cell table:style-name="ce15"/>
          <table:table-cell table:style-name="ce16" office:value-type="float" office:value="44145.84" calcext:value-type="float">
            <text:p>44 145,84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6:020402:741</text:p>
          </table:table-cell>
          <table:covered-table-cell table:style-name="ce15"/>
          <table:table-cell table:style-name="ce16" office:value-type="float" office:value="258570" calcext:value-type="float">
            <text:p>258 57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8:060306:1245</text:p>
          </table:table-cell>
          <table:covered-table-cell table:style-name="ce15"/>
          <table:table-cell table:style-name="ce16" office:value-type="float" office:value="1404900" calcext:value-type="float">
            <text:p>1 404 900,00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2:080501:4056</text:p>
          </table:table-cell>
          <table:covered-table-cell table:style-name="ce15"/>
          <table:table-cell table:style-name="ce16" office:value-type="float" office:value="59325.06" calcext:value-type="float">
            <text:p>59 325,06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1:020121:124</text:p>
          </table:table-cell>
          <table:covered-table-cell table:style-name="ce15"/>
          <table:table-cell table:style-name="ce16" office:value-type="float" office:value="608326.92" calcext:value-type="float">
            <text:p>608 326,92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20506:243</text:p>
          </table:table-cell>
          <table:covered-table-cell table:style-name="ce15"/>
          <table:table-cell table:style-name="ce16" office:value-type="float" office:value="56034.79" calcext:value-type="float">
            <text:p>56 034,79</text:p>
          </table:table-cell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>
            <text:p>20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3:04030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40305:2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1:0301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3:040305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4:0502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40305:3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40305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3:0403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3:04030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40208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403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40305:3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403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40401:10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2:05011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3:040305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40305:3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1:0302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1:030104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3:040305:2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3:03021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3:040305:3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40305:3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3:040305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5020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40305:3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40305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3:040305:3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3:0403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40305:3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3:040305:2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3:040305:2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1:0103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2:03031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1:0301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40305:2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40305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40305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1:0103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3:040305:3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40305:3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3:040305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40305:3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3:040305:3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3:040305:3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1:030104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3:040305:3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2:03031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2:03031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3:040305:3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3:040305:3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20101:8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3:0403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40305:3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3:040305:3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5:05030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1:0301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3:040305:3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3:040305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1:0301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1:0301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1:01030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40305:3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40305:2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3:040305:3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3:040305:3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3:040305:3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3:040305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3:0403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3:040305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4030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2:03031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3:0403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1:0302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40305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1:0301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40305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3:040305:3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3:04030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3:040305:3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3:040305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3:040208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3:0403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4:050207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3:04030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3:040305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3:040208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3:040305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1:0301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3:040305:3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3:040305:3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1:0302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40305:3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3:0403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3:03021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3:040305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3:040305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3:040305:2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3:040208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1:0302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3:040305:2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3:040208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1:0302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3:040208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3:040305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3:040208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40305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3:040305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4:0502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3:040305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40305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3:040305:2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3:040305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3:040305:3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3:040305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3:0403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3:040208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3:040305:3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3:040305:2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1:0103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1:03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1:0301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3:0403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3:040208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3:040305:2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3:040208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3:040305:2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3:03021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3:040208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3:030214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40305:3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1:0302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3:040305:3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40208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3:0403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3:040305:3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3:040305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3:040208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3:040305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3:040305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3:040305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1:0301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3:040305:2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3:040305:2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3:040305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2:03031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40305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3:040305:3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20610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3:040305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3:040208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2:03031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1:010301:3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3:040305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3:0403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3:040305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3:0403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1:0103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3:040305:3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3:040305:2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3:040305:3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3:0403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2:03031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3:040305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3:040305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3:040305:3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3:040305:3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3:0403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3:0403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3:040305:3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3:0403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3:040305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3:040208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3:040305:3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2:03031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1:0103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3:040305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3:040305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3:040305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3:040305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3:040305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3:0403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3:040305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3:040305:3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3:000000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3:040305:3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3:040305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8:020504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3:040305:3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3:040305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3:040305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3:04030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3:0403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40401:10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1:0103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9:0306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3:040208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3:040305:3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3:0403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4:0502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3:040305: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3:040305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3:0403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3:040208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3:0403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2:03031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2:03031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3:040305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3:04030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3:040305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3:040305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1:0301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802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3:040305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3:0403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2:03031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40305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1:0302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3:040305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1:03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1:0301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3:040208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3:040305:2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3:040305:2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2:03031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40401:10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8:0604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3:040305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209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3:040305:2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3:040305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3:040305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20601:3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3:04030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1:0301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3:040305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3:040305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4:05020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3:040305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3:040208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1:010404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1:0301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3:040208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3:040305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1:0301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3:040305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3:040305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1:0302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3:040305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1:0301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2:03031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3:0403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3:040208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3:040305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3:040305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2:03031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3:040305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3:0403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1:0301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99999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3:040305:3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99999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3:040305:3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3:040305:2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3:040305:3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3:0403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1:0301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4:0502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3:040305:3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3:040305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3:0403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2:03031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3:040305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3:0403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3:040305:3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3:040305:3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3:040305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3:040208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3:040305:2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1:0302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1:0302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3:040305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2:03031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8:030104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40501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3:040305:3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3:04030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9:020201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3:040208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3:040208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3:0403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3:040305:2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3:040305:3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40305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2:02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3:040208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3:0403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1:0302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3:040305:2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2:080501:3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3:040208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1:0301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3:0302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305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3:040305:3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2:03031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3:040305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3:040305:2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3:040305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3:0403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3:04030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3:040305:3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3:040305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3:040305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3:0403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1:03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3:040208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3:040305:2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3:04030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1:0302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3:0403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3:040208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3:040305:3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3:040305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3:04030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4:050206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3:040305:2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3:040305:2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3:040305:3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3:040305:3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3:0403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3:040305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40305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3:040305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2:03031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3:040305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3:040305:2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3:0403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3:040208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1:0302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1:0302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3:0403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3:040208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3:040305:3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3:040305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3:040305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3:040208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3:03021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3:0403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2:03031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9:0304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3:040305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5:0604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3:040305:3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3:03021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3:040208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1:0301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3:040305:3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3:040305:2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3:040305:3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1:03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20810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3:040305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3:040305:3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3:040305:2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3:040305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3:040305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3:040305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3:040305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1:000000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3:0403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3:040305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3:040208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3:040305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3:040305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3:040305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1:0301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3:040305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3:0403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3:040305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3:040305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3:040305:3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3:04030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3:040305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3:040208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3:040305:3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40208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3:040305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3:040305:3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3:040208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2:0308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3:0403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3:040305:3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3:040305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3:040305:3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3:040305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3:040305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3:040305:2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3:040305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3:040305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3:040305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2:03031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1:03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3:040305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4:010702:9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3:040305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3:040305:3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3:040305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3:040305:2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3:040305:3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2:03031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3:040305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7:0201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3:040305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3:040305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3:040305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1:0302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2:030315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3:0403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3:040305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3:040305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3:040208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3:040305:2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3:040305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3:040305:2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3:040305:2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3:040305:3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3:040305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2:080501:3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3:040305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3:040305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3:040305:2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3:040305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3:040305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1:0302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3:04030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3:040305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3:0403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3:040305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3:040305: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2:070104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3:040305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3:040305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7:0604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4:05020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3:040305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3:040208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3:040305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3:040208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00000:9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3:040305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4:050206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20401:5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4:0104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3:0403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3:03021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4:0502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3:040208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3:040305:3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1:0301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1:0302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1:0302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3:040305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3:040305: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3:040208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2:03031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3:040305:3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3:040305:2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1:0504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3:0403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3:040305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40401:10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3:040305:1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6:0102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3:040305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3:040305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3:040305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3:040208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1:000000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3:03021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105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3:04030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3:040305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3:040305:2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4:0502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3:040305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3:040305:3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3:040305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3:0403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3:040305:2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3:0403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3:040305:2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4:05020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3:040305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40305:3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1:0302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8:050310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3:040305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3:040208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1:0301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1:0301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4:050206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3:040305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3:03021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3:040305:3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1:0301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4:050206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2:0502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20401:5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2:03031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3:040208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1:0302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3:0403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2:03031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2:03031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3:040208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1:0301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2:030505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3:040208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3:040305:3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3:040305:2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3:040305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3:040208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1:0302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3:040208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4:05020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3:040305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3:040305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3:040208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3:040305:3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1:0103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3:040208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3:040305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3:040305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3:040305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3:030214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5:01051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3:040305:3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3:040305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3:040305:2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30301:3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3:040305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3:040305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3:040305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3:0403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3:040305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204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3:040305:3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3:040305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3:040305:3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3:040305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1:0302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3:040305:2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3:04030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2:0501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1:010401:4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1:03010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3:040305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3:040305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1:0302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3:040305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3:040305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3:040305:3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3:040208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3:000000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3:0403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2:03031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1:03020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105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3:040305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2:03031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3:040305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40401:10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3:040305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3:040305:3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3:040305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3:040305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3:040305:3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3:040305:2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3:040305:3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0:000000:146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3:040305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3:040305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1:0302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3:0403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3:040305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3:040305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3:040305:2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3:040305:3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8:050310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6:0303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3:040305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3:040208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3:040305:3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3:04030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4:0502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3:040305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4:0405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1:0302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1:000000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3:040305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106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3:040305:3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3:040305:3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3:040305:3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3:040305:3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1:0503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3:040208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3:040305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3:040208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3:040305:3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1:0103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3:0403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3:040305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3:040208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3:040305:3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3:040208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2:0204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1:03020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4:0502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3:040305:3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3:040305:3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3:040305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3:040305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3:040305:3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3071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3:040305:3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3:040305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201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3:040305:3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3:040305: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3:040305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3:040305:2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3:040305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3:040305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1:03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1:0301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3:040305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3:040305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2:03031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3:0403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9:020101:8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1:0103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3:040305:3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3:040305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3:040305:2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3:040305:3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3:0403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3:040208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3:04030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3:040305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3:0403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1:0301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1:030104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3:040305:3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3:0403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3:040305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3:040305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3:040305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3:040208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3:040208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3:040208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3:0403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3:040305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1:0301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3:040208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3:040305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1:0302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3:040305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1:03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3:040305:3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1:0302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3:040305:3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3:040305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3:040305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3:040305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3:040305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3:040305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2:05011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3:040305:3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9:020101:10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3:040208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3:0403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3:040305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3:040305:2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2:00000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1:0302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3:040305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3:040305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3:040305:3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3:0403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3:040305:3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3:04030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3:040305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2:03031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3:040305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3:040305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1:030104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3:040208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3:04030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3:040305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3:040305:3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3:040305:3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3:040305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3:040305:2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1:0302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3:040305:3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1:0302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1:0302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3:0403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3:040208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1:03010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3:040305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1:0301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3:040305:3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1:0302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20401:1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1:0301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3:040305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3:040208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2:03031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3:040305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3:040305:3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1:0301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3:040305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3:040305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3:040305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3:040208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3:040305:3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3:040305:2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3:040305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3:040305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3:040305:2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3:040305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3:040305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1:0301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3:040305:3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3:040305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3:040305:2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1:0302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3:040208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3:040208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3:040305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3:040305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3:040305:3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1:030104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1:03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3:040305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3:040305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3:040305:2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108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1:0301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3:040305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1:0302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3:040305:2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8:0501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3:040208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3:040305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3:0403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3:040305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40305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3:040305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3:040305:2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3:040305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3:00000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3:040305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3:040305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3:040305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3:040305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3:040305:3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3:040305:3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3:0403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3:0403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3:040305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1:0301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3:040305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709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3:040305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3:040208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3:040305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3:040305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3:040305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2:05011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3:040305:2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3:040305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3:040305:2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3:040305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3:040208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3:040208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3:040305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3:040305:3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3:040305:3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8:0205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3:0403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3:040305:3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3:040305:2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6:01050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3:040305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3:040305:3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1:000000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4:0502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3:04030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3:040305:3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3:040305:3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3:040305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3:04030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3:040305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1:01040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3:0403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3:040305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1:0103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3:040208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3:0403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1:0302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50203:3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3:040305: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3:040305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3:040305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3:040305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9:0103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10817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5:0703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1:000000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1:03010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3:0403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3:040305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3:040305:3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3:040305:3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3:040305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3:040305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3:040208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3:040305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3:040305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3:040305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3:040305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2:03031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3:000000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3:040305:3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3:040305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3:040305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3:040305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3:0403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1:0302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3:040305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3:040208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3:040305:3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3:0403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3:040305:2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3:0403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3:040305:3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4:05020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3:040305:2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3:040305:3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3:040305:3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3:040305:3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3:040305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3:040305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1:000000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3:040305:3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3:040305:3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3:040208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4:0502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3:040305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3:040305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3:040305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1:0103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3:040305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3:040305:3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3:040305:3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2:03031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3:040305:3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1:0302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1:0302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3:040305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3:040305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1:0301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20601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3:04030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3:040305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3:040208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1:0301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3:04030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3:040305:3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3:040305:3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3:040305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3:0403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3:040305:3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3:040305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3:04030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4:0502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3:040305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3:040305:3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3:040305:2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3:040305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3:04030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3:040305:3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7:0203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3:040305:3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3:040208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3:040305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8:0103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3:040208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3:040305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3:040208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1:0206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3:040208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3:040208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1:0301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3:040305:2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3:040305:3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3:040208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3:040305:3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3:040305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9:0201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3:040208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0:000000:112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3:04030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3:040208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3:0403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205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3:040305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5:01020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3:040208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1:0301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2:03031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3:04030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3:040305:2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1:0301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208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1:0103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3:040305:3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3:040305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3:040208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0:01020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3:0403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3:040305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3:040208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3:040305:2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3:040208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3:040208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3:03021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3:04030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3:040305:3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3:040305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3:040305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2:03031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9:020101:8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1:0302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3:040208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4:0502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3:0403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2:03031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1:000000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3:040305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206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3:040305:3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3:0403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3:040305:2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3:040305:3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1:0301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3:040305:2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3:040305: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3:040305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4:0502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3:0403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3:040305:2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1:030204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3:040305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3:040305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3:040305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3:040305:2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3:040305:3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3:000000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3:040305:2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3:040305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3:0403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1:0302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3:040305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3:040208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2:03031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3:040305:3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1:010203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3:040305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3:040305: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3:040305:2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3:04030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3:040305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3:040305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3:040305:2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9:0105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3:040305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3:040305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3:04030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3:0403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3:040305:3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4:030320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3:040305:3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3:040208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3:04030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3:040305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2:02041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1:0301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1:0301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1:0301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3:040305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3:040305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3:040316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3:0403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3:040208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1:0104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3:040305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3:040305:3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3:040208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3:040305:3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3:040305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3:0403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1:03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3:040305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1:0301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3:040305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3:040305:3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1:0302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3:0403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3:040305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3:050212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3:040305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3:040305:2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1:0301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3:0403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3:040305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1:0301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3:040305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1:0301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3:040305:3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3:040305:3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3:040305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4:0502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3:040208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3:040305:3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3:040305:3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2:03031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2:030315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3:040305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3:040305:3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3:040305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7:0203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3:040305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3:07031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5:020106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3:0403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40305:2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3:040305:2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3:040305:2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3:040305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3:04030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3:040305:3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3:040305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1:0301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3:040208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3:03021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3:040305:3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3:040305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3:040208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3:0403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3:040305:3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3:0403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3:040305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1:0302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3:040305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3:040305:3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3:040305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3:040305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3:0403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2:03031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3:040305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3:040305:3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4:050206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3:0403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4:0403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1:0301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1:0301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3:040305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3:040305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3:040305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0:000000:146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4:040401:10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2:03031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3:040305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3:040208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3:0403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3:040208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1:0301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3:040305:2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3:040305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3:040305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3:040208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1:0302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3:040305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3:040305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3:040305:2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3:0403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1:03020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3:040208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1:0301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3:040305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3:0403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5:0502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1:0301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3:040305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3:03021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3:040305:2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3:040305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3:040305:3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3:040305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3:040305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3:040305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3:0403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3:040208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4:0502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3:04030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3:03021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9:000000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3:03021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1:0301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3:040305:2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3:040305:2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3:040208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1:0301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3:05010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3:040305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1:0302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0:0401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3:03021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3:040305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3:040305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1:0302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3:040208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1:0302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3:040305:2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1:0301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1:0301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3:040305:3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9:020106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3:040305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1:0302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3:040305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3:040305:3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3:040305:3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3:040305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1:030104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3:040305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1:0301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1:0301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3:0403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3:040305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3:040305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3:040305:3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8:0301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2:03031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3:040305:2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3:040305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4:0502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3:040305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1:0302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3:040305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3:040305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3:0701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1:0301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3:040305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3:0403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3:040305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3:040305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3:040305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3:0403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1:0302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3:040305:3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3:04030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3:040305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5:0501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3:040305:2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3:040305:3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3:040305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2:03031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3:040208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3:0403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3:040305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3:040208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3:040305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0:000000:146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2:03031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1:03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1:0301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3:040305:3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3:04030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3:040305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3:0403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3:040305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3:040208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3:040305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4:05020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3:040305:3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8:0404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3:040305:3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3:040305:3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3:040305:3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4:0502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3:040305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1:03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3:040305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3:040305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2:05011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3:0403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1:030104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3:040305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1:0302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3:040305:2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3:040305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3:040208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1:0301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3:040305:3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40305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3:040305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3:040305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3:040305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3:040305:2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2:0103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1:0301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2:03031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3:040208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3:040305:3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1:01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3:040305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3:0403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3:0302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1:0301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3:040305:2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3:040305:2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3:040208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3:040305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2:03031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2:0106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1:0301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3:040208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3:040208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3:040305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3:040305:3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3:040305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2:0703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2:030315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3:04030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1:0102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4:040401:10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3:040305:3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3:040305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3:040305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2:03031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3:040208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3:040305:1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3:040305:3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3:040305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3:040305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3:040305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3:040305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3:040305:3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09:010701:3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3:0403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3:040305:2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3:040208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3:040305:3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3:040305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3:040305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2:030315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3:040305:3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3:040305:3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3:040305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3:040305:2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1:03010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1:0302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2:03031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3:040305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3:040305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3:0403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3:040305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3:040208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3:0403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3:040305:3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3:040208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3:040305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3:040305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3:04030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3:040305:3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4:050206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3:040305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3:04030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3:040305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3:040305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3:040305:3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3:0403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1:0301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3:040305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3:040305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3:040305:3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0:010807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3:040305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3:040305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3:040305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3:040208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3:040305:3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1:0302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6:00000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3:040208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3:040305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3:0403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3:0403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1:0302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3:040305:2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4:04041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1:0301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3:040305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9:030401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1:0302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2:03031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3:040305:2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2:03031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1:0103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1:0302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4:0304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2:0103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3:040305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3:040305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3:040208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2:03031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3:040305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3:040208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204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1:0302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3:040305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3:0403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3:040305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2:080503:3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3:040305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3:040305:3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3:040305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5:050702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3:040305:3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3:040305:3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4:0305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3:040305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1:0106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3:040305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3:040305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1:0301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3:040305:2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3:040305:3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2:03031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3:040305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3:040305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30:050313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1:01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08:0203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2:03031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3:040305:3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3:04030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4:0502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3:040208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3:040208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2:03031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1:0203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1:0302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2:090303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3:040305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3:0403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1:0301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3:040305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1:0203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03:03021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3:04030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3:040305:3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3:040305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00000:3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3:040305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3:040305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1:0301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3:040305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3:040305:2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3:0403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3:04030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1:0302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3:040305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3:040305:2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3:040305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3:040305:3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3:040305:3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3:040305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3:040305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3:04030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3:040305:2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3:040208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3:040305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1:0302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03:03021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3:040305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3:040305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3:040305:3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4:0502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3:040305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3:040305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3:040305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3:040305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3:040305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3:040208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3:040305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11:0301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4:040401:2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3:040305:3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3:040305:3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3:040208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1:0302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3:040305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3:040208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1:0302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2:03031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3:040305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1:03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3:0403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3:040305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3:040305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1:0103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4:040401:18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3:040305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2:03031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3:0403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11:0404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3:040305:2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3:0403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3:040305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11:03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1:0301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4:050206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3:04030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3:040305:3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3:0403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2:03031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3:040305:2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3:040208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3:040305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3:040305:2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3:040305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3:040305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3:0403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3:0403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3:040305:3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3:040305:3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8:000000:2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08:01041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3:040305:2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3:040305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1:0302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3:040305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4:01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3:040305:2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3:040305:2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3:040305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4:050206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7:0501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3:040305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9:010301:3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3:040305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2:03031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3:040305:2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4:05020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3:040305:1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3:040305:3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3:040305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1:0301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1:0301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3:04030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3:040305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3:04030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3:040208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3:040305:2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3:040305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3:040305:2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3:040208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3:040305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2:03031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3:040305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3:04030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3:040305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1:0301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3:040208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3:040305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3:04030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11:0301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1:0302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3:0403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2:03031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2:03031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3:040208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3:040305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3:040305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3:040305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3:040208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3:040305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09:010301:2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1:000000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3:040305:3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1:03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3:0403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3:040305:3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1:01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3:040305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1:0301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3:0403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3:040305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1:0301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3:040305:3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1:0302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3:040305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1:0403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1:0302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3:040305:2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4:010702:10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3:040208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3:040305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3:040305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1:0302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3:040305:3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2:03031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3:040305:3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2:03031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2:03031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3:040305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4:6010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3:040305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3:040305:2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1:01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3:040305:3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3:04030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11:03010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3:0403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3:040305:2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3:040208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3:0403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3:040305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09:0104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1:0301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3:040305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3:040208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03:000000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3:040305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3:0403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3:0403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2:03031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3:040305:2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3:0403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4:02090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3:040305:3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2:03031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23:040305:3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206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7:0203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3:040305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3:040305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1:0301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23:0403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3:040208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3:040305:3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6:020109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3:040305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23:040305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1:0302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3:040305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3:040305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4:050206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3:040305:3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3:040305:2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3:040305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3:040208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23:040305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3:040305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3:040305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2:03031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3:040305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3:040305:3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3:040305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3:040305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4:05020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23:040305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9:010305:5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3:040305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3:040305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15:060303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3:0403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3:040208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3:0403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1:03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3:040305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3:040305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4:050206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3:04030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3:040305:3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4:050206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3:040305:3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3:04030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3:040305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3:040305:2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3:040305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3:040208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3:040305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2:03031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3:040305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4:040401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3:040305:3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3:040305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3:040305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23:0403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3:0403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3:040305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1:0302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3:040305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3:040208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3:0403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11:0302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11:03020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3:040305:3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3:040305:3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3:040305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23:040305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3:0403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3:0403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3:040305: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3:040305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3:040305:3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3:0403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3:040305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3:040305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3:040208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3:040208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11:0301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3:040305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3:04030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00:000000:146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3:040305:3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2:0501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3:040305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3:040305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3:040305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3:040305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3:040305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3:040305:3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3:040305:3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3:040305:3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3:040208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3:040305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3:040305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11:0302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3:040305:2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3:040208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1:02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30:01080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3:040305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3:040305:3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3:040305:3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3:040305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23:040305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3:040305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00:000000:146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3:040305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3:0403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3:040305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3:040305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2:03031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3:040305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3:040305:2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2:03031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3:040305:3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3:040305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3:040305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30:00000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3:040305:3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23:040305:3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2:03031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1:0301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1:0301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4:050206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1:0302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1:03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3:04030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3:040305:2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23:0403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23:0403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3:04030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23:040305:3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0:000000:10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1:03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3:040305:3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09:0103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3:040208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3:040305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2:03031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3:040305:3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3:040305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3:040208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3:040305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09:010301:7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22:03031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23:040305:2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23:040208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1:030104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00:000000:146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3:00000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03:03021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23:040305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31:02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23:040305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23:040208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3:040305:2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01:0302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3:0403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30:000000:6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3:040305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23:0403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3:040305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3:040305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09:010701:3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23:040208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23:040305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04:0101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24:050206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11:0301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23:040305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11:0301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3:040305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3:0403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09:020201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3:040208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3:040305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23:040208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3:0403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23:040305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3:040208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23:040305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3:040208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3:0403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23:040305:3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23:040305:3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3:04030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1:0301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0:0206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03:03021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3:040305:3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30:0204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18:01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3:040305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2:03031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3:040208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23:040305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3:040305:3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24:0502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3:0403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3:040305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23:040305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23:040208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23:040305:2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1:0302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3:040305:3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3:040305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23:040305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11:03010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3:040305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3:040305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14:0303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23:040305: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31:0202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3:040305:3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3:040305:2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23:040305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23:0403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1:03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3:040305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3:0403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11:0301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1:030104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03:03021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23:040305:3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3:040305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3:040305:3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3:040305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23:040208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1:0301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3:040208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11:0302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23:0403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23:040305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23:040305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23:0403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2:03031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4:0502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11:0301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11:0301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3:040208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11:0301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23:040305:3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3:040305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3:040305:3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23:040305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3:040305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3:040305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11:0302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30:02061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23:04030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3:040305:2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3:040305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23:040305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08:060305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3:040305:2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3:040305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22:03031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23:040305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3:040305:2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3:040305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1:0301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1:0302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23:040305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24:0502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2:0303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3:040305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23:040305:3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4:050206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23:040305:3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2:03031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4:050206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24:05020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3:040208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3:040305:2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3:040305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24:050206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23:040305:3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04:0101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11:0301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2:03031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23:0403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23:040208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22:03031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23:040305:2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23:0403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23:040305:3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11:03020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23:0403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23:040305:3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23:040208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2:03031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23:040305:2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23:040208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23:0403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2:03031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23:040305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23:040305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23:040208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22:03031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3:040305:3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3:040305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23:0403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23:040208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11:030204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11:0301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23:040305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3:040305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23:040305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23:000000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09:010701:3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23:04030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22:03031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03:03021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11:0302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23:040305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23:040305:3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23:040305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23:040208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23:040305:3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23:0403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23:040305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23:040305:3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23:040305:3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23:04030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09:0108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11:0301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23:040305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11:0301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23:040305:2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23:040305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30:0503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3:040305:3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11:0302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23:040305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23:040305:2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23:040208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23:040305:3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23:040208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11:0301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23:040208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14:0102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23:040305:2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23:040305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11:0103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23:040305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23:040208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23:040305:3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3:040305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23:040208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23:040305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1:0302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23:040305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22:030315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3:040305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23:040208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23:04030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23:040305:3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23:040305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23:040305:3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23:040305:3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23:040305:3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89FD27326EA0608178C840FF58CDF46A5B6D7F86E45931CD1D4C435BA5D109BC414861A63E8B759B233D95820B916F3151E746210F7F46572FE99747FDA780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8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9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656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84:TDSheet.F200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4T12:27:53.299057009</dc:date>
    <meta:editing-duration>PT2M15S</meta:editing-duration>
    <meta:editing-cycles>1</meta:editing-cycles>
    <meta:document-statistic meta:table-count="1" meta:cell-count="8079" meta:object-count="0"/>
    <meta:generator>LibreOffice/7.5.6.2$Linux_X86_64 LibreOffice_project/50$Build-2</meta:generator>
  </office:meta>
</office:document-meta>
</file>