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20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5.05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84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31" calcext:value-type="float">
            <text:p>13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712" calcext:value-type="float">
            <text:p>1 71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30511:161</text:p>
          </table:table-cell>
          <table:covered-table-cell table:style-name="ce15"/>
          <table:table-cell table:style-name="ce16" office:value-type="float" office:value="94439.4" calcext:value-type="float">
            <text:p>94 439,4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30511:105</text:p>
          </table:table-cell>
          <table:covered-table-cell table:style-name="ce15"/>
          <table:table-cell table:style-name="ce16" office:value-type="float" office:value="100005.95" calcext:value-type="float">
            <text:p>100 005,9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30511:154</text:p>
          </table:table-cell>
          <table:covered-table-cell table:style-name="ce15"/>
          <table:table-cell table:style-name="ce16" office:value-type="float" office:value="95207.2" calcext:value-type="float">
            <text:p>95 207,2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20201:212</text:p>
          </table:table-cell>
          <table:covered-table-cell table:style-name="ce15"/>
          <table:table-cell table:style-name="ce16" office:value-type="float" office:value="1975541.61" calcext:value-type="float">
            <text:p>1 975 541,61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2:030404:130</text:p>
          </table:table-cell>
          <table:covered-table-cell table:style-name="ce15"/>
          <table:table-cell table:style-name="ce16" office:value-type="float" office:value="32426.4" calcext:value-type="float">
            <text:p>32 426,4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30511:133</text:p>
          </table:table-cell>
          <table:covered-table-cell table:style-name="ce15"/>
          <table:table-cell table:style-name="ce16" office:value-type="float" office:value="100197.9" calcext:value-type="float">
            <text:p>100 197,9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5:060201:954</text:p>
          </table:table-cell>
          <table:covered-table-cell table:style-name="ce15"/>
          <table:table-cell table:style-name="ce16" office:value-type="float" office:value="344706.18" calcext:value-type="float">
            <text:p>344 706,1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30511:3</text:p>
          </table:table-cell>
          <table:covered-table-cell table:style-name="ce15"/>
          <table:table-cell table:style-name="ce16" office:value-type="float" office:value="95783.05" calcext:value-type="float">
            <text:p>95 783,0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70403:563</text:p>
          </table:table-cell>
          <table:covered-table-cell table:style-name="ce15"/>
          <table:table-cell table:style-name="ce16" office:value-type="float" office:value="146649.6" calcext:value-type="float">
            <text:p>146 649,6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3:020116:536</text:p>
          </table:table-cell>
          <table:covered-table-cell table:style-name="ce15"/>
          <table:table-cell table:style-name="ce16" office:value-type="float" office:value="716737.68" calcext:value-type="float">
            <text:p>716 737,6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2:030105:350</text:p>
          </table:table-cell>
          <table:covered-table-cell table:style-name="ce15"/>
          <table:table-cell table:style-name="ce16" office:value-type="float" office:value="922850" calcext:value-type="float">
            <text:p>922 850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6:050104:356</text:p>
          </table:table-cell>
          <table:covered-table-cell table:style-name="ce15"/>
          <table:table-cell table:style-name="ce16" office:value-type="float" office:value="1115240.39" calcext:value-type="float">
            <text:p>1 115 240,39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8:020504:386</text:p>
          </table:table-cell>
          <table:covered-table-cell table:style-name="ce15"/>
          <table:table-cell table:style-name="ce16" office:value-type="float" office:value="852975" calcext:value-type="float">
            <text:p>852 975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2:030201:104</text:p>
          </table:table-cell>
          <table:covered-table-cell table:style-name="ce15"/>
          <table:table-cell table:style-name="ce16" office:value-type="float" office:value="47983.71" calcext:value-type="float">
            <text:p>47 983,71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30511:115</text:p>
          </table:table-cell>
          <table:covered-table-cell table:style-name="ce15"/>
          <table:table-cell table:style-name="ce16" office:value-type="float" office:value="107683.95" calcext:value-type="float">
            <text:p>107 683,9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11001:1143</text:p>
          </table:table-cell>
          <table:covered-table-cell table:style-name="ce15"/>
          <table:table-cell table:style-name="ce16" office:value-type="float" office:value="51927.11" calcext:value-type="float">
            <text:p>51 927,11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5:060201:961</text:p>
          </table:table-cell>
          <table:covered-table-cell table:style-name="ce15"/>
          <table:table-cell table:style-name="ce16" office:value-type="float" office:value="280851.66" calcext:value-type="float">
            <text:p>280 851,66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1:020309:773</text:p>
          </table:table-cell>
          <table:covered-table-cell table:style-name="ce15"/>
          <table:table-cell table:style-name="ce16" office:value-type="float" office:value="311531.77" calcext:value-type="float">
            <text:p>311 531,77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30511:31</text:p>
          </table:table-cell>
          <table:covered-table-cell table:style-name="ce15"/>
          <table:table-cell table:style-name="ce16" office:value-type="float" office:value="97126.7" calcext:value-type="float">
            <text:p>97 126,7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30501:16767</text:p>
          </table:table-cell>
          <table:covered-table-cell table:style-name="ce15"/>
          <table:table-cell table:style-name="ce16" office:value-type="float" office:value="541140" calcext:value-type="float">
            <text:p>541 140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4:050208:1287</text:p>
          </table:table-cell>
          <table:covered-table-cell table:style-name="ce15"/>
          <table:table-cell table:style-name="ce16" office:value-type="float" office:value="1828161.3" calcext:value-type="float">
            <text:p>1 828 161,3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9:010703:2006</text:p>
          </table:table-cell>
          <table:covered-table-cell table:style-name="ce15"/>
          <table:table-cell table:style-name="ce16" office:value-type="float" office:value="76053.81" calcext:value-type="float">
            <text:p>76 053,81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40104:3804</text:p>
          </table:table-cell>
          <table:covered-table-cell table:style-name="ce15"/>
          <table:table-cell table:style-name="ce16" office:value-type="float" office:value="13877963.13" calcext:value-type="float">
            <text:p>13 877 963,13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6:040401:764</text:p>
          </table:table-cell>
          <table:covered-table-cell table:style-name="ce15"/>
          <table:table-cell table:style-name="ce16" office:value-type="float" office:value="128148.74" calcext:value-type="float">
            <text:p>128 148,74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030511:125</text:p>
          </table:table-cell>
          <table:covered-table-cell table:style-name="ce15"/>
          <table:table-cell table:style-name="ce16" office:value-type="float" office:value="99622.05" calcext:value-type="float">
            <text:p>99 622,0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0:030103:800</text:p>
          </table:table-cell>
          <table:covered-table-cell table:style-name="ce15"/>
          <table:table-cell table:style-name="ce16" office:value-type="float" office:value="357191.25" calcext:value-type="float">
            <text:p>357 191,2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0:011001:2515</text:p>
          </table:table-cell>
          <table:covered-table-cell table:style-name="ce15"/>
          <table:table-cell table:style-name="ce16" office:value-type="float" office:value="68319.47" calcext:value-type="float">
            <text:p>68 319,47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2:010110:141</text:p>
          </table:table-cell>
          <table:covered-table-cell table:style-name="ce15"/>
          <table:table-cell table:style-name="ce16" office:value-type="float" office:value="108690.08" calcext:value-type="float">
            <text:p>108 690,0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5:060201:960</text:p>
          </table:table-cell>
          <table:covered-table-cell table:style-name="ce15"/>
          <table:table-cell table:style-name="ce16" office:value-type="float" office:value="280310.52" calcext:value-type="float">
            <text:p>280 310,52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30511:108</text:p>
          </table:table-cell>
          <table:covered-table-cell table:style-name="ce15"/>
          <table:table-cell table:style-name="ce16" office:value-type="float" office:value="98662.3" calcext:value-type="float">
            <text:p>98 662,3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5:060201:963</text:p>
          </table:table-cell>
          <table:covered-table-cell table:style-name="ce15"/>
          <table:table-cell table:style-name="ce16" office:value-type="float" office:value="272734.56" calcext:value-type="float">
            <text:p>272 734,56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30511:171</text:p>
          </table:table-cell>
          <table:covered-table-cell table:style-name="ce15"/>
          <table:table-cell table:style-name="ce16" office:value-type="float" office:value="90792.35" calcext:value-type="float">
            <text:p>90 792,3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9:010201:5135</text:p>
          </table:table-cell>
          <table:covered-table-cell table:style-name="ce15"/>
          <table:table-cell table:style-name="ce16" office:value-type="float" office:value="12514397.32" calcext:value-type="float">
            <text:p>12 514 397,32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6:040304:61</text:p>
          </table:table-cell>
          <table:covered-table-cell table:style-name="ce15"/>
          <table:table-cell table:style-name="ce16" office:value-type="float" office:value="72553.02" calcext:value-type="float">
            <text:p>72 553,02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30511:117</text:p>
          </table:table-cell>
          <table:covered-table-cell table:style-name="ce15"/>
          <table:table-cell table:style-name="ce16" office:value-type="float" office:value="99430.1" calcext:value-type="float">
            <text:p>99 430,1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3:050102:223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9:010201:5138</text:p>
          </table:table-cell>
          <table:covered-table-cell table:style-name="ce15"/>
          <table:table-cell table:style-name="ce16" office:value-type="float" office:value="10350615.77" calcext:value-type="float">
            <text:p>10 350 615,77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1:020209:65</text:p>
          </table:table-cell>
          <table:covered-table-cell table:style-name="ce15"/>
          <table:table-cell table:style-name="ce16" office:value-type="float" office:value="52040.13" calcext:value-type="float">
            <text:p>52 040,13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8:020402:530</text:p>
          </table:table-cell>
          <table:covered-table-cell table:style-name="ce15"/>
          <table:table-cell table:style-name="ce16" office:value-type="float" office:value="4016809.8" calcext:value-type="float">
            <text:p>4 016 809,8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0:031103:732</text:p>
          </table:table-cell>
          <table:covered-table-cell table:style-name="ce15"/>
          <table:table-cell table:style-name="ce16" office:value-type="float" office:value="1087850.61" calcext:value-type="float">
            <text:p>1 087 850,61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10513:490</text:p>
          </table:table-cell>
          <table:covered-table-cell table:style-name="ce15"/>
          <table:table-cell table:style-name="ce16" office:value-type="float" office:value="1274142" calcext:value-type="float">
            <text:p>1 274 142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30511:163</text:p>
          </table:table-cell>
          <table:covered-table-cell table:style-name="ce15"/>
          <table:table-cell table:style-name="ce16" office:value-type="float" office:value="100005.95" calcext:value-type="float">
            <text:p>100 005,9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5:030306:873</text:p>
          </table:table-cell>
          <table:covered-table-cell table:style-name="ce15"/>
          <table:table-cell table:style-name="ce16" office:value-type="float" office:value="108339.33" calcext:value-type="float">
            <text:p>108 339,33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30511:27</text:p>
          </table:table-cell>
          <table:covered-table-cell table:style-name="ce15"/>
          <table:table-cell table:style-name="ce16" office:value-type="float" office:value="100965.7" calcext:value-type="float">
            <text:p>100 965,7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1:030210:402</text:p>
          </table:table-cell>
          <table:covered-table-cell table:style-name="ce15"/>
          <table:table-cell table:style-name="ce16" office:value-type="float" office:value="310350.74" calcext:value-type="float">
            <text:p>310 350,74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30511:29</text:p>
          </table:table-cell>
          <table:covered-table-cell table:style-name="ce15"/>
          <table:table-cell table:style-name="ce16" office:value-type="float" office:value="96934.75" calcext:value-type="float">
            <text:p>96 934,7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30511:139</text:p>
          </table:table-cell>
          <table:covered-table-cell table:style-name="ce15"/>
          <table:table-cell table:style-name="ce16" office:value-type="float" office:value="101925.45" calcext:value-type="float">
            <text:p>101 925,4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4:030222:394</text:p>
          </table:table-cell>
          <table:covered-table-cell table:style-name="ce15"/>
          <table:table-cell table:style-name="ce16" office:value-type="float" office:value="89163.84" calcext:value-type="float">
            <text:p>89 163,84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30511:156</text:p>
          </table:table-cell>
          <table:covered-table-cell table:style-name="ce15"/>
          <table:table-cell table:style-name="ce16" office:value-type="float" office:value="97510.6" calcext:value-type="float">
            <text:p>97 510,6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1:020309:601</text:p>
          </table:table-cell>
          <table:covered-table-cell table:style-name="ce15"/>
          <table:table-cell table:style-name="ce16" office:value-type="float" office:value="2719790.2" calcext:value-type="float">
            <text:p>2 719 790,2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5:030306:872</text:p>
          </table:table-cell>
          <table:covered-table-cell table:style-name="ce15"/>
          <table:table-cell table:style-name="ce16" office:value-type="float" office:value="108262" calcext:value-type="float">
            <text:p>108 262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30511:103</text:p>
          </table:table-cell>
          <table:covered-table-cell table:style-name="ce15"/>
          <table:table-cell table:style-name="ce16" office:value-type="float" office:value="98470.35" calcext:value-type="float">
            <text:p>98 470,3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1:030205:516</text:p>
          </table:table-cell>
          <table:covered-table-cell table:style-name="ce15"/>
          <table:table-cell table:style-name="ce16" office:value-type="float" office:value="61122.18" calcext:value-type="float">
            <text:p>61 122,1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50410:646</text:p>
          </table:table-cell>
          <table:covered-table-cell table:style-name="ce15"/>
          <table:table-cell table:style-name="ce16" office:value-type="float" office:value="66037.99" calcext:value-type="float">
            <text:p>66 037,99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10513:491</text:p>
          </table:table-cell>
          <table:covered-table-cell table:style-name="ce15"/>
          <table:table-cell table:style-name="ce16" office:value-type="float" office:value="1274142" calcext:value-type="float">
            <text:p>1 274 142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5:060201:952</text:p>
          </table:table-cell>
          <table:covered-table-cell table:style-name="ce15"/>
          <table:table-cell table:style-name="ce16" office:value-type="float" office:value="324684" calcext:value-type="float">
            <text:p>324 684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5:060201:951</text:p>
          </table:table-cell>
          <table:covered-table-cell table:style-name="ce15"/>
          <table:table-cell table:style-name="ce16" office:value-type="float" office:value="317108.04" calcext:value-type="float">
            <text:p>317 108,04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2:060302:10252</text:p>
          </table:table-cell>
          <table:covered-table-cell table:style-name="ce15"/>
          <table:table-cell table:style-name="ce16" office:value-type="float" office:value="48639.6" calcext:value-type="float">
            <text:p>48 639,6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40104:3805</text:p>
          </table:table-cell>
          <table:covered-table-cell table:style-name="ce15"/>
          <table:table-cell table:style-name="ce16" office:value-type="float" office:value="2365893.22" calcext:value-type="float">
            <text:p>2 365 893,22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4:020332:525</text:p>
          </table:table-cell>
          <table:covered-table-cell table:style-name="ce15"/>
          <table:table-cell table:style-name="ce16" office:value-type="float" office:value="2847111.5" calcext:value-type="float">
            <text:p>2 847 111,5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8:041002:77</text:p>
          </table:table-cell>
          <table:covered-table-cell table:style-name="ce15"/>
          <table:table-cell table:style-name="ce16" office:value-type="float" office:value="1023744.5" calcext:value-type="float">
            <text:p>1 023 744,5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30511:159</text:p>
          </table:table-cell>
          <table:covered-table-cell table:style-name="ce15"/>
          <table:table-cell table:style-name="ce16" office:value-type="float" office:value="100005.95" calcext:value-type="float">
            <text:p>100 005,9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30511:158</text:p>
          </table:table-cell>
          <table:covered-table-cell table:style-name="ce15"/>
          <table:table-cell table:style-name="ce16" office:value-type="float" office:value="91944.05" calcext:value-type="float">
            <text:p>91 944,0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8:050201:5</text:p>
          </table:table-cell>
          <table:covered-table-cell table:style-name="ce15"/>
          <table:table-cell table:style-name="ce16" office:value-type="float" office:value="1230420" calcext:value-type="float">
            <text:p>1 230 420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30511:123</text:p>
          </table:table-cell>
          <table:covered-table-cell table:style-name="ce15"/>
          <table:table-cell table:style-name="ce16" office:value-type="float" office:value="101733.5" calcext:value-type="float">
            <text:p>101 733,5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7:020305:1487</text:p>
          </table:table-cell>
          <table:covered-table-cell table:style-name="ce15"/>
          <table:table-cell table:style-name="ce16" office:value-type="float" office:value="737303" calcext:value-type="float">
            <text:p>737 303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4:000000:1457</text:p>
          </table:table-cell>
          <table:covered-table-cell table:style-name="ce15"/>
          <table:table-cell table:style-name="ce16" office:value-type="float" office:value="1675134.67" calcext:value-type="float">
            <text:p>1 675 134,67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40411:270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3:030303:760</text:p>
          </table:table-cell>
          <table:covered-table-cell table:style-name="ce15"/>
          <table:table-cell table:style-name="ce16" office:value-type="float" office:value="514577" calcext:value-type="float">
            <text:p>514 577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30511:114</text:p>
          </table:table-cell>
          <table:covered-table-cell table:style-name="ce15"/>
          <table:table-cell table:style-name="ce16" office:value-type="float" office:value="97894.5" calcext:value-type="float">
            <text:p>97 894,5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5:060201:949</text:p>
          </table:table-cell>
          <table:covered-table-cell table:style-name="ce15"/>
          <table:table-cell table:style-name="ce16" office:value-type="float" office:value="782488.44" calcext:value-type="float">
            <text:p>782 488,44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9:010501:86</text:p>
          </table:table-cell>
          <table:covered-table-cell table:style-name="ce15"/>
          <table:table-cell table:style-name="ce16" office:value-type="float" office:value="1173039.38" calcext:value-type="float">
            <text:p>1 173 039,3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5:060201:955</text:p>
          </table:table-cell>
          <table:covered-table-cell table:style-name="ce15"/>
          <table:table-cell table:style-name="ce16" office:value-type="float" office:value="305202.96" calcext:value-type="float">
            <text:p>305 202,96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2:050101:282</text:p>
          </table:table-cell>
          <table:covered-table-cell table:style-name="ce15"/>
          <table:table-cell table:style-name="ce16" office:value-type="float" office:value="824910" calcext:value-type="float">
            <text:p>824 910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30511:405</text:p>
          </table:table-cell>
          <table:covered-table-cell table:style-name="ce15"/>
          <table:table-cell table:style-name="ce16" office:value-type="float" office:value="197516.55" calcext:value-type="float">
            <text:p>197 516,5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5:060201:958</text:p>
          </table:table-cell>
          <table:covered-table-cell table:style-name="ce15"/>
          <table:table-cell table:style-name="ce16" office:value-type="float" office:value="280851.66" calcext:value-type="float">
            <text:p>280 851,66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30811:1189</text:p>
          </table:table-cell>
          <table:covered-table-cell table:style-name="ce15"/>
          <table:table-cell table:style-name="ce16" office:value-type="float" office:value="94361.16" calcext:value-type="float">
            <text:p>94 361,16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9:010607:238</text:p>
          </table:table-cell>
          <table:covered-table-cell table:style-name="ce15"/>
          <table:table-cell table:style-name="ce16" office:value-type="float" office:value="234210.6" calcext:value-type="float">
            <text:p>234 210,6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8:020402:251</text:p>
          </table:table-cell>
          <table:covered-table-cell table:style-name="ce15"/>
          <table:table-cell table:style-name="ce16" office:value-type="float" office:value="574695" calcext:value-type="float">
            <text:p>574 695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30511:146</text:p>
          </table:table-cell>
          <table:covered-table-cell table:style-name="ce15"/>
          <table:table-cell table:style-name="ce16" office:value-type="float" office:value="103844.95" calcext:value-type="float">
            <text:p>103 844,9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5:060201:959</text:p>
          </table:table-cell>
          <table:covered-table-cell table:style-name="ce15"/>
          <table:table-cell table:style-name="ce16" office:value-type="float" office:value="280851.66" calcext:value-type="float">
            <text:p>280 851,66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8:020507:30</text:p>
          </table:table-cell>
          <table:covered-table-cell table:style-name="ce15"/>
          <table:table-cell table:style-name="ce16" office:value-type="float" office:value="787255.05" calcext:value-type="float">
            <text:p>787 255,0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2:030105:349</text:p>
          </table:table-cell>
          <table:covered-table-cell table:style-name="ce15"/>
          <table:table-cell table:style-name="ce16" office:value-type="float" office:value="544838.91" calcext:value-type="float">
            <text:p>544 838,91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5:060201:950</text:p>
          </table:table-cell>
          <table:covered-table-cell table:style-name="ce15"/>
          <table:table-cell table:style-name="ce16" office:value-type="float" office:value="332801.1" calcext:value-type="float">
            <text:p>332 801,1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4:040603:1375</text:p>
          </table:table-cell>
          <table:covered-table-cell table:style-name="ce15"/>
          <table:table-cell table:style-name="ce16" office:value-type="float" office:value="703481.4" calcext:value-type="float">
            <text:p>703 481,4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9:010901:2681</text:p>
          </table:table-cell>
          <table:covered-table-cell table:style-name="ce15"/>
          <table:table-cell table:style-name="ce16" office:value-type="float" office:value="157252.9" calcext:value-type="float">
            <text:p>157 252,9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6:010701:113</text:p>
          </table:table-cell>
          <table:covered-table-cell table:style-name="ce15"/>
          <table:table-cell table:style-name="ce16" office:value-type="float" office:value="767281.9" calcext:value-type="float">
            <text:p>767 281,9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2:090305:21</text:p>
          </table:table-cell>
          <table:covered-table-cell table:style-name="ce15"/>
          <table:table-cell table:style-name="ce16" office:value-type="float" office:value="3550390.98" calcext:value-type="float">
            <text:p>3 550 390,9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30811:2</text:p>
          </table:table-cell>
          <table:covered-table-cell table:style-name="ce15"/>
          <table:table-cell table:style-name="ce16" office:value-type="float" office:value="6144190.08" calcext:value-type="float">
            <text:p>6 144 190,0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30511:102</text:p>
          </table:table-cell>
          <table:covered-table-cell table:style-name="ce15"/>
          <table:table-cell table:style-name="ce16" office:value-type="float" office:value="99238.15" calcext:value-type="float">
            <text:p>99 238,1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30511:97</text:p>
          </table:table-cell>
          <table:covered-table-cell table:style-name="ce15"/>
          <table:table-cell table:style-name="ce16" office:value-type="float" office:value="109795.4" calcext:value-type="float">
            <text:p>109 795,4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4:030222:17</text:p>
          </table:table-cell>
          <table:covered-table-cell table:style-name="ce15"/>
          <table:table-cell table:style-name="ce16" office:value-type="float" office:value="9403882.58" calcext:value-type="float">
            <text:p>9 403 882,5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4:040105:562</text:p>
          </table:table-cell>
          <table:covered-table-cell table:style-name="ce15"/>
          <table:table-cell table:style-name="ce16" office:value-type="float" office:value="4583656.48" calcext:value-type="float">
            <text:p>4 583 656,4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5:060201:956</text:p>
          </table:table-cell>
          <table:covered-table-cell table:style-name="ce15"/>
          <table:table-cell table:style-name="ce16" office:value-type="float" office:value="289509.9" calcext:value-type="float">
            <text:p>289 509,9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6:020102:117</text:p>
          </table:table-cell>
          <table:covered-table-cell table:style-name="ce15"/>
          <table:table-cell table:style-name="ce16" office:value-type="float" office:value="598782.6" calcext:value-type="float">
            <text:p>598 782,6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9:030109:351</text:p>
          </table:table-cell>
          <table:covered-table-cell table:style-name="ce15"/>
          <table:table-cell table:style-name="ce16" office:value-type="float" office:value="654116.08" calcext:value-type="float">
            <text:p>654 116,0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5:030101:68</text:p>
          </table:table-cell>
          <table:covered-table-cell table:style-name="ce15"/>
          <table:table-cell table:style-name="ce16" office:value-type="float" office:value="30552.67" calcext:value-type="float">
            <text:p>30 552,67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0:030511:164</text:p>
          </table:table-cell>
          <table:covered-table-cell table:style-name="ce15"/>
          <table:table-cell table:style-name="ce16" office:value-type="float" office:value="124575.55" calcext:value-type="float">
            <text:p>124 575,5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1:010401:1927</text:p>
          </table:table-cell>
          <table:covered-table-cell table:style-name="ce15"/>
          <table:table-cell table:style-name="ce16" office:value-type="float" office:value="18398931.72" calcext:value-type="float">
            <text:p>18 398 931,72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30511:151</text:p>
          </table:table-cell>
          <table:covered-table-cell table:style-name="ce15"/>
          <table:table-cell table:style-name="ce16" office:value-type="float" office:value="105572.5" calcext:value-type="float">
            <text:p>105 572,5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5:060201:957</text:p>
          </table:table-cell>
          <table:covered-table-cell table:style-name="ce15"/>
          <table:table-cell table:style-name="ce16" office:value-type="float" office:value="272193.42" calcext:value-type="float">
            <text:p>272 193,42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2:030607:811</text:p>
          </table:table-cell>
          <table:covered-table-cell table:style-name="ce15"/>
          <table:table-cell table:style-name="ce16" office:value-type="float" office:value="657069.2" calcext:value-type="float">
            <text:p>657 069,2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1:010107:463</text:p>
          </table:table-cell>
          <table:covered-table-cell table:style-name="ce15"/>
          <table:table-cell table:style-name="ce16" office:value-type="float" office:value="86169.67" calcext:value-type="float">
            <text:p>86 169,67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30511:141</text:p>
          </table:table-cell>
          <table:covered-table-cell table:style-name="ce15"/>
          <table:table-cell table:style-name="ce16" office:value-type="float" office:value="91176.25" calcext:value-type="float">
            <text:p>91 176,2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5:060201:953</text:p>
          </table:table-cell>
          <table:covered-table-cell table:style-name="ce15"/>
          <table:table-cell table:style-name="ce16" office:value-type="float" office:value="325225.14" calcext:value-type="float">
            <text:p>325 225,14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30511:17</text:p>
          </table:table-cell>
          <table:covered-table-cell table:style-name="ce15"/>
          <table:table-cell table:style-name="ce16" office:value-type="float" office:value="95015.25" calcext:value-type="float">
            <text:p>95 015,2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6:010522:890</text:p>
          </table:table-cell>
          <table:covered-table-cell table:style-name="ce15"/>
          <table:table-cell table:style-name="ce16" office:value-type="float" office:value="34618.38" calcext:value-type="float">
            <text:p>34 618,3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30511:152</text:p>
          </table:table-cell>
          <table:covered-table-cell table:style-name="ce15"/>
          <table:table-cell table:style-name="ce16" office:value-type="float" office:value="99238.15" calcext:value-type="float">
            <text:p>99 238,1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90306:1210</text:p>
          </table:table-cell>
          <table:covered-table-cell table:style-name="ce15"/>
          <table:table-cell table:style-name="ce16" office:value-type="float" office:value="1982920.8" calcext:value-type="float">
            <text:p>1 982 920,8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30511:162</text:p>
          </table:table-cell>
          <table:covered-table-cell table:style-name="ce15"/>
          <table:table-cell table:style-name="ce16" office:value-type="float" office:value="93863.55" calcext:value-type="float">
            <text:p>93 863,5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1:010502:17</text:p>
          </table:table-cell>
          <table:covered-table-cell table:style-name="ce15"/>
          <table:table-cell table:style-name="ce16" office:value-type="float" office:value="1517443.8" calcext:value-type="float">
            <text:p>1 517 443,8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30511:165</text:p>
          </table:table-cell>
          <table:covered-table-cell table:style-name="ce15"/>
          <table:table-cell table:style-name="ce16" office:value-type="float" office:value="110371.25" calcext:value-type="float">
            <text:p>110 371,2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30511:106</text:p>
          </table:table-cell>
          <table:covered-table-cell table:style-name="ce15"/>
          <table:table-cell table:style-name="ce16" office:value-type="float" office:value="100005.95" calcext:value-type="float">
            <text:p>100 005,9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8:050201:28</text:p>
          </table:table-cell>
          <table:covered-table-cell table:style-name="ce15"/>
          <table:table-cell table:style-name="ce16" office:value-type="float" office:value="1337056.4" calcext:value-type="float">
            <text:p>1 337 056,4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6:010524:464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30511:100</text:p>
          </table:table-cell>
          <table:covered-table-cell table:style-name="ce15"/>
          <table:table-cell table:style-name="ce16" office:value-type="float" office:value="106532.25" calcext:value-type="float">
            <text:p>106 532,2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30301:98</text:p>
          </table:table-cell>
          <table:covered-table-cell table:style-name="ce15"/>
          <table:table-cell table:style-name="ce16" office:value-type="float" office:value="1287728.3" calcext:value-type="float">
            <text:p>1 287 728,3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9:020104:40</text:p>
          </table:table-cell>
          <table:covered-table-cell table:style-name="ce15"/>
          <table:table-cell table:style-name="ce16" office:value-type="float" office:value="1342634.16" calcext:value-type="float">
            <text:p>1 342 634,16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30511:127</text:p>
          </table:table-cell>
          <table:covered-table-cell table:style-name="ce15"/>
          <table:table-cell table:style-name="ce16" office:value-type="float" office:value="99622.05" calcext:value-type="float">
            <text:p>99 622,0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30511:112</text:p>
          </table:table-cell>
          <table:covered-table-cell table:style-name="ce15"/>
          <table:table-cell table:style-name="ce16" office:value-type="float" office:value="93863.55" calcext:value-type="float">
            <text:p>93 863,5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30511:181</text:p>
          </table:table-cell>
          <table:covered-table-cell table:style-name="ce15"/>
          <table:table-cell table:style-name="ce16" office:value-type="float" office:value="1375129.8" calcext:value-type="float">
            <text:p>1 375 129,8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0:010301:3230</text:p>
          </table:table-cell>
          <table:covered-table-cell table:style-name="ce15"/>
          <table:table-cell table:style-name="ce16" office:value-type="float" office:value="1728384.48" calcext:value-type="float">
            <text:p>1 728 384,4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8:010510:1979</text:p>
          </table:table-cell>
          <table:covered-table-cell table:style-name="ce15"/>
          <table:table-cell table:style-name="ce16" office:value-type="float" office:value="42803.21" calcext:value-type="float">
            <text:p>42 803,21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8:000000:86</text:p>
          </table:table-cell>
          <table:covered-table-cell table:style-name="ce15"/>
          <table:table-cell table:style-name="ce16" office:value-type="float" office:value="21239488" calcext:value-type="float">
            <text:p>21 239 488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30511:145</text:p>
          </table:table-cell>
          <table:covered-table-cell table:style-name="ce15"/>
          <table:table-cell table:style-name="ce16" office:value-type="float" office:value="100773.75" calcext:value-type="float">
            <text:p>100 773,75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5:060201:962</text:p>
          </table:table-cell>
          <table:covered-table-cell table:style-name="ce15"/>
          <table:table-cell table:style-name="ce16" office:value-type="float" office:value="288968.76" calcext:value-type="float">
            <text:p>288 968,76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20607:1</text:p>
          </table:table-cell>
          <table:covered-table-cell table:style-name="ce15"/>
          <table:table-cell table:style-name="ce16" office:value-type="float" office:value="48678424.08" calcext:value-type="float">
            <text:p>48 678 424,08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1:010414:165</text:p>
          </table:table-cell>
          <table:covered-table-cell table:style-name="ce15"/>
          <table:table-cell table:style-name="ce16" office:value-type="float" office:value="54045.53" calcext:value-type="float">
            <text:p>54 045,53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70228:52</text:p>
          </table:table-cell>
          <table:covered-table-cell table:style-name="ce15"/>
          <table:table-cell table:style-name="ce16" office:value-type="float" office:value="131328" calcext:value-type="float">
            <text:p>131 328,0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1:020309:774</text:p>
          </table:table-cell>
          <table:covered-table-cell table:style-name="ce15"/>
          <table:table-cell table:style-name="ce16" office:value-type="float" office:value="728304.33" calcext:value-type="float">
            <text:p>728 304,33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9:020102:364</text:p>
          </table:table-cell>
          <table:covered-table-cell table:style-name="ce15"/>
          <table:table-cell table:style-name="ce16" office:value-type="float" office:value="1006597.2" calcext:value-type="float">
            <text:p>1 006 597,20</text:p>
          </table:table-cell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>
            <text:p>28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9:010807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20601:2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206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9:010807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9:0108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20601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206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9:010807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206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0601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20601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20601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8:060210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8:06020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206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8:060209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8:060209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20601:2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0601:2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4:030211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20601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4:020601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4:030211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4:040105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20601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206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9:010607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8:060209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4:03021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8:060209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5:0106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2060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20601:1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20601:2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8:060209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20601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20601:1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7:020308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0:000000:145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0:000000:145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20601:1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10504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20601:2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20601:2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20601:2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20601:2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8:060209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5:050105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20601:2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20601:2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20601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20601:2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20601:2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20601:2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20601:2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20601:2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20601:2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20601:2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20601:2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20601:2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20601:2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20601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20601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20601:2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20601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20601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20601:2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20601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20601:2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20601:2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20601:2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20601:2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20601:2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1:02060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20601:2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20601:2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9:010807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20601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20601:2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4:020601:2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9:010807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9:010807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9:01080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20601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20601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20601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9:0109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20601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20601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20601:2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9:010807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4:020601:2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9:0107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9:0108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20601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20601:2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20601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8:06020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20501:2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20501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20601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8:06020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20601:1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4:030211:1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4:03021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8:060209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20601:1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8:060209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4:020601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501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9:01090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8:06020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4:0502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8:060210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9:0109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4:03021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8:060209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4:020601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2060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0:040101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8:06020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20601:2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4:020601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4:020601:2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4:02060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9:010807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4:020601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4:03021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8:060209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4:020601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4:020601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8:060209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4:030211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20601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8:0501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4:0502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9:0108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20601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20601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20601:2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20601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2:07021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4:02060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4:0502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9:0108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4:0401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8:060209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8:060209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8:999999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8:060209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8:050506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9:010807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08:060209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8:060209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8:060209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4:03021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8:060209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20601:2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4:0502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4:021026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9:01080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4:020601:2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20601:1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10501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4:020601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4:020601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4:0107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4:0502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8:060209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4:0206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08:06020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9:0108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8:060209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8:060209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4:020601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20601:2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8:060209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8:060209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9:010902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4:020601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8:0501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4:05020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4:020601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4:020601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4:020601:1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4:030211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5:000000:3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9:0109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9:010807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9:010902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20601:2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20601:2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4:020601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8:060209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08:060209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8:06020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8:06020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8:060209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4:020601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8:060209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4:020601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1:020209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4:03021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8:060209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4:02060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9:0109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4:020601:1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4:03021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1:000000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9:010902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9:01080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4:05020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08:060209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4:020601:1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0:010115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4:02060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4:020601:2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8:060209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4:020601:1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20601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8:060209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8:060209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20601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4:02060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206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9:0108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8:06020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08:060209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8:060209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20601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8:0501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4:020601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4:020601:2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05:05010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3:010313:1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8:0501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4:020601:2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9:010807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4:020601:1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4:020601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4:020601:1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1:03030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602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4:03021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8:99999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8:060209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08:060209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4:030211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4:020601:2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4:020601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4:020601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09:020201:2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8:060209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8:060209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4:020601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20601:1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20601:2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08:0602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8:060209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4:03021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9:0109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8:060209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8:06020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4:020601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4:03021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4:020601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4:030211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0:000000:112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20601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8:060210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8:060209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8:060210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9:0109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4:020601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1:01031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4:020601:1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4:020601:2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08:060209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1:0303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9:0109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9:010807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8:060209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8:060209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4:0206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8:0501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4:020601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9:0109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4:020601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9:010902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4:020601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4:020601:2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9:010807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08:060209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2:030343:8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20601:1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2060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4:020601:2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1:0401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8:000000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4:03021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9:0108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4:0206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4:020601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20601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4:020601:2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4:03021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09:0303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4:020601:2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9:01080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9:010902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9:01080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4:020601:2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9:0109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4:020601:2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4:020601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206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9:0108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08:060209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8:060209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8:060209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4:020601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8:060209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4:0502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4:03021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8:060209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2:03034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8:0602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8:06020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4:020601:1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4:010501:1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4:020601:1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08:060209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08:060209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0:000000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4:020601:1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4:020601:1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4:020601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08:060209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08:060209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2060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4:03021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9:0109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9:0109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4:020601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8:06020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8:060209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4:0206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8:060209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4:020601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4:0206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9:020301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8:060209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4:0206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4:03021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4:020601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4:010501:1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4:020601:2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4:020601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20601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2:03034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9:0109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20601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4:020601: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20601:1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1:0206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8:060209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4:0502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8:060209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8:060209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8:060209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206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4:02060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8:060209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4:02060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8:060209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8:060209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4:020601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08:060209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4:020601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4:020601: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9:01080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9:01080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4:020601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0:000000:112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08:06020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5:0106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8:060209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20601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4:020601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4:020601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3:040102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9:010807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1:030303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4:020601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4:0502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20601:2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4:020601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4:020601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9:01080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4:0502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9:010807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4:0206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8:060209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4:020601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8:060209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9:0109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0:010115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4:05020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4:0502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4:0502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4:020601:2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09:020301:1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4:02060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8:060209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9:0109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08:060209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4:020601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7:00000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9:01080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4:02060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4:02060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4:020601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4:020601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9:01040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0:0504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70228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4:020601:2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8:060209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9:0109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08:06020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4:020601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4:020601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8:06020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8:060209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4:020601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20601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4:020601:2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9:010902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08:060209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8:0602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4:0401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4:020601:1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4:020601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9:010902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4:03021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08:060209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4:020601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4:020601:1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4:020601:2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4:03021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8:06020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4:020601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4:020601:1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4:020601:2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9:0108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9:0108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8:99999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8:060209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8:060209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4:020601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9:010104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4:020601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4:03021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4:020601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4:020601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4:020601:2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4:020601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4:03021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8:060209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4:020601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9:01080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4:020601:2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8:060209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4:020601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9:0108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8:060209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08:060209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8:060209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4:020601:1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8:060209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9:0108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4:020601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9:010807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8:060209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20601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4:020601:2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9:010807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4:020601:2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4:020601:1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4:0502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4:020601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4:020601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9:010807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4:020601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8:060209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4:03021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08:06020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9:010902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1:0103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4:03021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9:0108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9:010807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8:060209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2:000000:1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9:01080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8:060209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4:030211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4:020601:2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8:060209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8:060209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8:06020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4:020601:2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4:020601:1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4:010501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8:06020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8:060209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306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4:020601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4:020601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4:020601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4:02010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8:060209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4:020601:1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4:0206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3051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8:060209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8:06020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4:020601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9:0109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8:060209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4:020601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106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9:01080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4:020601:2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8:060209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9:0108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4:020601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4:020601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4:020601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08:060209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4:05020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9:010807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2:030343:8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8:060209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8:060209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8:060209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08:060209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0:010115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1:02050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8:060209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4:020601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8:060209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20601:1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4:020601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1:020416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206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4:020601:1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4:020601:2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8:060210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8:06020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2:03034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4:03021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30:0311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8:060209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01:0104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4:02060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8:06020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4:020601:2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9:0109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4:020601:2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4:030211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4:020601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8:06020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4:020601:1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8:060209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9:010203:2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9:01080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4:03021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8:0505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9:010807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8:060209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4:020601:2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2:0701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8:06020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4:03021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4:020601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4:0206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4:05020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8:060209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20601:2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4:020601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4:020601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8:060209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4:02060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9:0108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4:020601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4:0401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9:0109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9:0108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8:06020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8:060209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4:030211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8:0602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4:020601:2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4:020601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4:020601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8:0505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4:020601: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2:030604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3:030228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4:020601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8:060209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8:060209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4:020601:1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9:010807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4:03021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0:000000:145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4:010501: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9:010807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4:020601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4:020601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4:030211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4:020601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4:020601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9:0109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2:02030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4:020601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4:020601:2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08:060209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08:060209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1:0401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4:02060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4:020601:2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4:020601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4:020601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4:020601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4:0502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9:010807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9:010807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4:020601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0:00000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4:05020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4:020601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08:060209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8:060209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8:060209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9:010807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4:020601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9:0108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4:0206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9:0109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9:01080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4:0206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4:020601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4:0206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5:0106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08:060209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4:020601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5:51053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4:020601:1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4:020601:2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4:020601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9:0108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8:060209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4:0502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8:060209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1:01020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4:05020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08:060209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4:020601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8:06020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20601:1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4:020601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08:060209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4:02060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9:010807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4:020601:2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9:0109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9:010902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4:03021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08:060209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4:02060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4:020601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08:060209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4:020601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5:03020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4:0502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4:020601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4:02060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9:010807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8:060209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9:0108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4:02060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9:0109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4:020601:1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4:03021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4:03021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4:0502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20601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4:0502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4:020601:1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8:000000:2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4:03021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8:060209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4:03021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4:020601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206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4:020601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4:020601: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4:020601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1:0206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1:0106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9:0109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8:060209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4:020601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2:03034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8:060209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4:020601:2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8:060209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4:020601:1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9:010807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1:020416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9:01060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4:020601:1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4:020601:2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4:020601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4:02060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14:020601:1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8:060209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4:05030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206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4:020601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9:010901:2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4:020601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4:020601:2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4:020601:1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08:06020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8:060209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0:000000:1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4:0206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20601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4:020601:2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08:060209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4:0206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206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4:020601:2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8:060209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4:020601:2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8:060209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4:020601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4:020601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4:0206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8:060209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08:060209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4:020601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4:020601:2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9:01080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20601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8:060209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4:020601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9:010902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9:010807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9:000000:1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4:03021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01:03030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4:020601:1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4:0206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9:010807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08:060209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8:060209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4:020601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8:060209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9:0301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4:020601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4:0502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4:020601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4:020601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4:020601:2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4:020601:2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4:05020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4:020601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4:02060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20601:1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8:060209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8:060209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4:020601:2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20601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14:020601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20601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4:020601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4:020601:2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5:0507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9:010807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8:060209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4:0406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9:030401:2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09:010301:9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4:020601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4:020601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4:020601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4:020601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4:020601:1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8:060209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9:030401:2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08:060209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4:05020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08:06020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4:020601:2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8:060209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8:06020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8:060209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19:0109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4:020601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08:060209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8:06020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4:0502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4:0502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4:020601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4:02060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9:0109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5:0505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4:020601:2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08:0602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4:02060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9:010902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4:020601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4:020601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08:060209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4:020601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5:000000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8:060209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2:0903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9:010807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8:06020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4:0206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01:030303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4:020601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4:0206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20601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8:060209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8:0505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4:02060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4:020909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9:010807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8:050101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9:0108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8:050101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7:05020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9:0109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4:020601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4:020601:2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4:020601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8:060209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4:03021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4:0206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9:01080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9:010807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08:060209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8:060209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8:060209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8:060209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8:060209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9:0108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2:02032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8:060209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4:0206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4:020601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8:0602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9:010807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4:03021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8:060209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4:05020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4:020601:2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8:060209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9:01080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4:020601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8:060209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8:060209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8:06020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4:0206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08:060209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9:01090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08:060209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4:020601:1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8:0101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9:010807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4:020601:2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4:020601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4:020601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4:020601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4:020601:1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9:010902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4:020601:2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4:020601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9:010807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08:0602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4:020601:2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4:020601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4:020601:2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4:020601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9:01080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9:0109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4:020601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8:060210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7:0206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9:01080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8:06020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8:060209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4:020601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8:060209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4:020601:1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4:020601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4:020601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4:050206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4:03021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9:0109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4:020601:2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1:0303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4:020601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4:020601:2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4:020601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4:020601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4:0206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30:01060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2:09030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4:020101:3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4:020601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4:03021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4:020101:3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9:010807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8:060209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4:020601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4:020601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08:0602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4:0206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4:02060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4:020601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04:0506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4:020601:2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8:06020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4:020601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20601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206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8:060209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4:020601:1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9:0109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9:010807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9:010807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4:020601:2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8:060209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08:060209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8:060209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08:060209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0:04010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4:020601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9:0108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4:020601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4:020601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4:020601:1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8:060209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4:020601:2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9:0109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4:020601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8:060203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8:0602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0:000000:145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0:02040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4:03021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4:03021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08:060209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8:06020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4:020601:2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4:020601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08:060209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4:020601:2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4:0206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4:020601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09:030401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4:0401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4:02060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20601:1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9:010807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8:060209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08:0501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9:0109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9:0107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8:06020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4:020601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4:020601:2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9:010807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4:020601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9:0108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4:0206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8:060209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8:0505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8:06020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8:060209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4:020601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08:060209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30811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9:010807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4:020601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4:020601:1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9:0108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4:020601:2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4:020601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4:020601: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2:07011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4:020601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08:060209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4:020601:1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08:060209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4:0206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8:060209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4:020601:2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8:06020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9:010807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08:06020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9:01080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8:060209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8:060209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9:0107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9:010807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8:060209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0106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4:020601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1:000000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4:020601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4:020601:2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4:030211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08:060209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8:060209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4:03021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8:0602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8:060209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9:01080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8:060209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4:020601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4:020601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4:020601:2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9:0107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08:06020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4:03021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4:020601:1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9:010902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4:020601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9:0109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08:060209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8:060209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08:060209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8:0602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8:05010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9:010902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4:020601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8:060209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4:030211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4:05020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4:020601:2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8:060209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00:000000:146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4:020601:1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4:020601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4:020601:1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4:0502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2:020325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3:02021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4:03021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8:060209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8:060209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08:060209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9:0108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9:0109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9:0109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3:030217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4:0401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4:020601:1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01:0303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4:02060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08:050506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08:060209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4:020601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8:060209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4:02060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4:03021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9:0109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4:020601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4:050206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8:060209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8:060209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4:020601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4:02060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08:060209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4:03021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4:02060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0:010115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4:02060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4:020601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14:020601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4:020601:1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4:020601:2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8:060209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0:020209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4:0206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4:020201:2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08:060209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4:020601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14:020601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08:0501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20601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14:020601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4:03021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4:020601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4:0502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9:0109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4:0206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4:020601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4:020601:2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0:6120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4:05020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4:0206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4:020601:1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9:010902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08:03030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8:060209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20601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9:0108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9:0109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4:03021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4:020601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08:060209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08:060209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5:6115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9:010901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4:03021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05:0302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4:020601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0:010115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4:020601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4:040510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1:030306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9:010902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08:060209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8:060209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4:020601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4:0502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4:020601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4:020601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9:010902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8:0504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05:000000:3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4:020601:2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8:060209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4:020601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08:060209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4:03021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4:020601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08:060209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9:0108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9:0109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8:06020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2:010206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4:020601:2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4:020601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4:020601:1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4:020601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4:020601:1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4:0206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5:0603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2:03034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08:0602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9:010807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4:0206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0:0202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05:010405:2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4:020601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19:0108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4:020601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19:010902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4:020601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9:010807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4:020601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9:010807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4:030211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4:020601:1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4:0206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8:060209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9:0109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20601:2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8:060209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08:060209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14:040301:3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08:060210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4:020601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4:03021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08:060209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4:0206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8:060209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4:020601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4:0206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8:060209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4:020601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08:060209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08:060209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4:020601:2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08:060209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2:040101:2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4:020601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08:060209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0:000000:112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4:020601:1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4:03021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8:060209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4:020601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4:020601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9:0108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4:020601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14:020601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14:020601:2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08:060209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08:060209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9:0109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20601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0:050411:2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14:02060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5:0106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19:010807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4:0206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9:01090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14:020601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4:020601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4:020601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14:020601:2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4:020601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8:060209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4:020601:1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9:0109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4:020601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4:03021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14:020601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4:0401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4:020601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4:020601:1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9:010807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0:020513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4:020601:1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4:03021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4:020601:2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9:0109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4:0206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14:020601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4:0502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9:01080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08:060209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4:020601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4:0502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9:010902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4:0502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8:0403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14:020601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4:020601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08:060209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9:010807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4:020601:2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14:020601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4:0206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08:060209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4:020601:2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4:020601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4:020601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4:02060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14:02060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03:030106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4:020601:2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9:01080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4:020601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4:020601:2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14:020601:2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4:020601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4:020601:1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8:060209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4:020601:1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4:020601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4:020601:1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4:05020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4:020601:2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14:020601:2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08:060209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4:020601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4:020601:2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9:0108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8:0501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4:020601:2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8:06020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4:03021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9:0109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4:03021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8:060209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4:03021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4:020601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19:0109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4:020601:2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9:010807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9:010807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14:020601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0:020401:5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4:0206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4:020601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4:0502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4:020601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9:010807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4:03021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1:0101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4:020601:2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9:0108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4:020601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4:020601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4:03021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08:060209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4:020601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4:03021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8:060209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14:020601: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8:060209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4:020601:1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4:02060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9:0108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9:010807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4:020601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1:030306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8:0602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8:0501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08:060209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08:060209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4:03021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4:020601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14:020601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9:0109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1:01021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4:020601:1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4:020601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14:020601:2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4:03021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4:0206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4:03021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8:060209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08:060209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14:020601:2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4:020601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8:060209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0:000000:2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08:060209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4:020601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9:0109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9:010902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08:060209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4:030211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14:020601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08:060209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4:020601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14:020601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4:020601:1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14:02060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08:060209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30:0106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9:0105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08:060209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10:010115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4:020601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4:03021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14:020601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14:020601:1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08:060209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19:0109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4:03021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4:020601:2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020601:2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8:06020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08:060209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14:020601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08:060209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4:03021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14:020601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08:060209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4:020601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4:03021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14:020601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14:020601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4:0206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08:06020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08:0501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4:0502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08:060209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14:020601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08:060209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08:060209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14:020601:2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08:060209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19:010807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14:020601:1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4:020601:2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4:020601:2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14:020601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8:060209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1:0101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14:020601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4:020601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14:020601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14:020601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4:020601:2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4:03021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08:060209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4:020601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19:010807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4:020601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9:010807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08:060209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08:060209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4:020601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9:0108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0:070708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08:060209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08:060209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08:060209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08:060209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19:010902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22:060302:10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08:060209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01:021007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4:020601:1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4:020601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30:1601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08:060209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14:020601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14:020601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4:0502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10:01010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14:020601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05:0106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19:01080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19:01090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14:020601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0:00000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4:020601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9:0108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14:020601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4:03021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4:020601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4:03021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4:020601:1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08:060209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19:010807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19:010902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9:000000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19:0108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4:0206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08:060209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5:000000:10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4:020601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19:0108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08:060209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9:01080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14:020601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08:060209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19:0108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4:03021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14:020601:2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4:020601:1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4:020601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4:020601:2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9:0109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4:050206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08:060209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08:06020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108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08:0501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4:03021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19:010902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08:06020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4:0502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4:0502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4:020601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08:060209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14:020601:2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4:0207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4:020601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14:0206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4:020601:1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4:020601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4:020601:1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14:02060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08:060209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08:060210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08:060209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14:020601:1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4:020601:1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08:06020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14:020601:1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14:020601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08:060209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14:020601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4:020601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9:000000:1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08:060209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14:020601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4:02060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2:0703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8:060209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4:03021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19:0108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4:03021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14:020601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08:060209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14:020601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4:020601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19:0108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9:010807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08:06020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4:020601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19:010902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4:020601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9:0109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14:020601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14:020601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19:010807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201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08:060209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4:020601:2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9:0108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9:000000:1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9:0109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14:020601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14:020601:2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3:040208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08:060209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14:020601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14:020601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4:020601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19:01080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19:0109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24:0502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19:01080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08:060209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4:030211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19:010902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14:020601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4:0206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4:020601: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19:010902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19:010807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08:060209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08:06020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14:020601:2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4:03021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14:020601:2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14:020601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14:020601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14:020601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14:020601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19:010807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4:0206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14:020601:2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08:060209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08:060209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19:0109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14:020601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08:06020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19:0109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24:0502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19:0109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1:010308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4:020601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08:060210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14:0206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08:060209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4:03021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4:030211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30:0201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14:020601:1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14:020601:2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4:020601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19:010807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14:02060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08:06020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14:020601:2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14:020601:2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00:000000:145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14:0206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14:0206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14:020601:1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19:010807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14:020601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14:020601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14:0206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4:0401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14:020601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14:020601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19:0109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14:020601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14:020601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19:010807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4:020601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7:020107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14:02060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14:020601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32:0103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4:020601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14:020601:2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14:0206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22:030343:8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08:060209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05:0501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19:0108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14:020601:2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4:03021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14:000000:10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19:0108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09:03011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14:020601:1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14:020601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19:0109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14:020601:1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14:020601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14:02060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14:020601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14:0206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19:010807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08:060209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08:060209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14:020601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19:010902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08:060209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14:020601:1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9:010807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08:060209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14:020601:2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08:060209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4:03021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14:0206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14:020601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08:060209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08:060209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08:06020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19:0108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14:020601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08:060209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14:020601:2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05:020304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14:020601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4:03021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3:060417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14:020601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14:02060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4:020601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08:060209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14:020601:1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24:03021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08:060209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08:060209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14:020601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24:020330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14:020601:2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09:0201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14:020601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08:060209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14:020601:2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08:060305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14:0206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14:020601:2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14:020601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05:04031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11:0101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08:060209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09:010301:9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08:06020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14:020601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08:060209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24:03021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14:020601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19:010807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14:020601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14:020601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19:0109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4:03021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08:060209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08:060209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14:020601:2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4:0206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08:060209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24:03021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08:060209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14:020601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14:020601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19:010807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14:020601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24:03021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14:0206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14:0206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14:020601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14:020701:7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08:060209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19:0108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14:020601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14:020601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14:020601:2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14:020601:1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4:020601: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14:020601:2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08:06020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14:020601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14:020601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14:020601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14:020601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04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CEC3B4438D8F34E6306DBF1ACE360F181EED067CFF09196DED7EEB9A39721BBC6A8F7CFF76D83E08E84070B23191FF06C722FA6A0E0C83A299E6F1E274BB69D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71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5T17:52:05.063706649</dc:date>
    <meta:editing-duration>PT1M8S</meta:editing-duration>
    <meta:editing-cycles>2</meta:editing-cycles>
    <meta:generator>LibreOffice/7.6.7.2$Linux_X86_64 LibreOffice_project/60$Build-2</meta:generator>
    <meta:document-statistic meta:table-count="1" meta:cell-count="7535" meta:object-count="0"/>
  </office:meta>
</office:document-meta>
</file>