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24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7.05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42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03" calcext:value-type="float">
            <text:p>10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322" calcext:value-type="float">
            <text:p>1 32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4:000000:1458</text:p>
          </table:table-cell>
          <table:covered-table-cell table:style-name="ce15"/>
          <table:table-cell table:style-name="ce16" office:value-type="float" office:value="2788737.71" calcext:value-type="float">
            <text:p>2 788 737,7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9:020501:1178</text:p>
          </table:table-cell>
          <table:covered-table-cell table:style-name="ce15"/>
          <table:table-cell table:style-name="ce16" office:value-type="float" office:value="81870" calcext:value-type="float">
            <text:p>81 870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4:050111:328</text:p>
          </table:table-cell>
          <table:covered-table-cell table:style-name="ce15"/>
          <table:table-cell table:style-name="ce16" office:value-type="float" office:value="1259474.04" calcext:value-type="float">
            <text:p>1 259 474,04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60302:557</text:p>
          </table:table-cell>
          <table:covered-table-cell table:style-name="ce15"/>
          <table:table-cell table:style-name="ce16" office:value-type="float" office:value="87488.05" calcext:value-type="float">
            <text:p>87 488,0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5:070301:766</text:p>
          </table:table-cell>
          <table:covered-table-cell table:style-name="ce15"/>
          <table:table-cell table:style-name="ce16" office:value-type="float" office:value="447317.64" calcext:value-type="float">
            <text:p>447 317,64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8:010404:65</text:p>
          </table:table-cell>
          <table:covered-table-cell table:style-name="ce15"/>
          <table:table-cell table:style-name="ce16" office:value-type="float" office:value="484513.4" calcext:value-type="float">
            <text:p>484 513,4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30501:18586</text:p>
          </table:table-cell>
          <table:covered-table-cell table:style-name="ce15"/>
          <table:table-cell table:style-name="ce16" office:value-type="float" office:value="4409968.02" calcext:value-type="float">
            <text:p>4 409 968,02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5:070307:763</text:p>
          </table:table-cell>
          <table:covered-table-cell table:style-name="ce15"/>
          <table:table-cell table:style-name="ce16" office:value-type="float" office:value="317038.26" calcext:value-type="float">
            <text:p>317 038,2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30704:43</text:p>
          </table:table-cell>
          <table:covered-table-cell table:style-name="ce15"/>
          <table:table-cell table:style-name="ce16" office:value-type="float" office:value="1061785" calcext:value-type="float">
            <text:p>1 061 785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7:020107:2630</text:p>
          </table:table-cell>
          <table:covered-table-cell table:style-name="ce15"/>
          <table:table-cell table:style-name="ce16" office:value-type="float" office:value="77500.8" calcext:value-type="float">
            <text:p>77 500,8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3:060101:423</text:p>
          </table:table-cell>
          <table:covered-table-cell table:style-name="ce15"/>
          <table:table-cell table:style-name="ce16" office:value-type="float" office:value="60137.31" calcext:value-type="float">
            <text:p>60 137,3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5:010206:1585</text:p>
          </table:table-cell>
          <table:covered-table-cell table:style-name="ce15"/>
          <table:table-cell table:style-name="ce16" office:value-type="float" office:value="705105.42" calcext:value-type="float">
            <text:p>705 105,42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5:000000:4332</text:p>
          </table:table-cell>
          <table:covered-table-cell table:style-name="ce15"/>
          <table:table-cell table:style-name="ce16" office:value-type="float" office:value="65589.21" calcext:value-type="float">
            <text:p>65 589,2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3:030107:1026</text:p>
          </table:table-cell>
          <table:covered-table-cell table:style-name="ce15"/>
          <table:table-cell table:style-name="ce16" office:value-type="float" office:value="5312425.85" calcext:value-type="float">
            <text:p>5 312 425,8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5:070307:765</text:p>
          </table:table-cell>
          <table:covered-table-cell table:style-name="ce15"/>
          <table:table-cell table:style-name="ce16" office:value-type="float" office:value="210480.27" calcext:value-type="float">
            <text:p>210 480,27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30301:6568</text:p>
          </table:table-cell>
          <table:covered-table-cell table:style-name="ce15"/>
          <table:table-cell table:style-name="ce16" office:value-type="float" office:value="280486.8" calcext:value-type="float">
            <text:p>280 486,8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3:030202:330</text:p>
          </table:table-cell>
          <table:covered-table-cell table:style-name="ce15"/>
          <table:table-cell table:style-name="ce16" office:value-type="float" office:value="215970.12" calcext:value-type="float">
            <text:p>215 970,12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2:080501:4064</text:p>
          </table:table-cell>
          <table:covered-table-cell table:style-name="ce15"/>
          <table:table-cell table:style-name="ce16" office:value-type="float" office:value="49704.78" calcext:value-type="float">
            <text:p>49 704,78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3:040202:337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30301:6567</text:p>
          </table:table-cell>
          <table:covered-table-cell table:style-name="ce15"/>
          <table:table-cell table:style-name="ce16" office:value-type="float" office:value="283320" calcext:value-type="float">
            <text:p>283 320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2:080501:4063</text:p>
          </table:table-cell>
          <table:covered-table-cell table:style-name="ce15"/>
          <table:table-cell table:style-name="ce16" office:value-type="float" office:value="788327.32" calcext:value-type="float">
            <text:p>788 327,32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4:030301:6569</text:p>
          </table:table-cell>
          <table:covered-table-cell table:style-name="ce15"/>
          <table:table-cell table:style-name="ce16" office:value-type="float" office:value="283320" calcext:value-type="float">
            <text:p>283 320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5:040312:65</text:p>
          </table:table-cell>
          <table:covered-table-cell table:style-name="ce15"/>
          <table:table-cell table:style-name="ce16" office:value-type="float" office:value="39655.16" calcext:value-type="float">
            <text:p>39 655,1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2:000000:144</text:p>
          </table:table-cell>
          <table:covered-table-cell table:style-name="ce15"/>
          <table:table-cell table:style-name="ce16" office:value-type="float" office:value="41821577.12" calcext:value-type="float">
            <text:p>41 821 577,12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2:050123:597</text:p>
          </table:table-cell>
          <table:covered-table-cell table:style-name="ce15"/>
          <table:table-cell table:style-name="ce16" office:value-type="float" office:value="1282821.54" calcext:value-type="float">
            <text:p>1 282 821,54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50413:32</text:p>
          </table:table-cell>
          <table:covered-table-cell table:style-name="ce15"/>
          <table:table-cell table:style-name="ce16" office:value-type="float" office:value="154250098.76" calcext:value-type="float">
            <text:p>154 250 098,7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20627:408</text:p>
          </table:table-cell>
          <table:covered-table-cell table:style-name="ce15"/>
          <table:table-cell table:style-name="ce16" office:value-type="float" office:value="47352.6" calcext:value-type="float">
            <text:p>47 352,6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5:070301:769</text:p>
          </table:table-cell>
          <table:covered-table-cell table:style-name="ce15"/>
          <table:table-cell table:style-name="ce16" office:value-type="float" office:value="449953.35" calcext:value-type="float">
            <text:p>449 953,3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7:030210:75</text:p>
          </table:table-cell>
          <table:covered-table-cell table:style-name="ce15"/>
          <table:table-cell table:style-name="ce16" office:value-type="float" office:value="665365.8" calcext:value-type="float">
            <text:p>665 365,8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5:000000:4333</text:p>
          </table:table-cell>
          <table:covered-table-cell table:style-name="ce15"/>
          <table:table-cell table:style-name="ce16" office:value-type="float" office:value="148503.87" calcext:value-type="float">
            <text:p>148 503,87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5:070301:771</text:p>
          </table:table-cell>
          <table:covered-table-cell table:style-name="ce15"/>
          <table:table-cell table:style-name="ce16" office:value-type="float" office:value="402510.57" calcext:value-type="float">
            <text:p>402 510,57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30501:19601</text:p>
          </table:table-cell>
          <table:covered-table-cell table:style-name="ce15"/>
          <table:table-cell table:style-name="ce16" office:value-type="float" office:value="179661.84" calcext:value-type="float">
            <text:p>179 661,84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3:060201:312</text:p>
          </table:table-cell>
          <table:covered-table-cell table:style-name="ce15"/>
          <table:table-cell table:style-name="ce16" office:value-type="float" office:value="115820.01" calcext:value-type="float">
            <text:p>115 820,0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10407:291</text:p>
          </table:table-cell>
          <table:covered-table-cell table:style-name="ce15"/>
          <table:table-cell table:style-name="ce16" office:value-type="float" office:value="1452486.91" calcext:value-type="float">
            <text:p>1 452 486,9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3:060201:315</text:p>
          </table:table-cell>
          <table:covered-table-cell table:style-name="ce15"/>
          <table:table-cell table:style-name="ce16" office:value-type="float" office:value="16842.9" calcext:value-type="float">
            <text:p>16 842,9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3:000000:33</text:p>
          </table:table-cell>
          <table:covered-table-cell table:style-name="ce15"/>
          <table:table-cell table:style-name="ce16" office:value-type="float" office:value="32395207.77" calcext:value-type="float">
            <text:p>32 395 207,77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3:060201:313</text:p>
          </table:table-cell>
          <table:covered-table-cell table:style-name="ce15"/>
          <table:table-cell table:style-name="ce16" office:value-type="float" office:value="65037.39" calcext:value-type="float">
            <text:p>65 037,39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0:011108:65</text:p>
          </table:table-cell>
          <table:covered-table-cell table:style-name="ce15"/>
          <table:table-cell table:style-name="ce16" office:value-type="float" office:value="596407.88" calcext:value-type="float">
            <text:p>596 407,88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30301:6566</text:p>
          </table:table-cell>
          <table:covered-table-cell table:style-name="ce15"/>
          <table:table-cell table:style-name="ce16" office:value-type="float" office:value="283320" calcext:value-type="float">
            <text:p>283 320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1:010301:3214</text:p>
          </table:table-cell>
          <table:covered-table-cell table:style-name="ce15"/>
          <table:table-cell table:style-name="ce16" office:value-type="float" office:value="23381.56" calcext:value-type="float">
            <text:p>23 381,5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3:030502:11</text:p>
          </table:table-cell>
          <table:covered-table-cell table:style-name="ce15"/>
          <table:table-cell table:style-name="ce16" office:value-type="float" office:value="359336.36" calcext:value-type="float">
            <text:p>359 336,3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50413:2154</text:p>
          </table:table-cell>
          <table:covered-table-cell table:style-name="ce15"/>
          <table:table-cell table:style-name="ce16" office:value-type="float" office:value="73943.75" calcext:value-type="float">
            <text:p>73 943,7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4:050108:508</text:p>
          </table:table-cell>
          <table:covered-table-cell table:style-name="ce15"/>
          <table:table-cell table:style-name="ce16" office:value-type="float" office:value="410766.25" calcext:value-type="float">
            <text:p>410 766,2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0:011044:780</text:p>
          </table:table-cell>
          <table:covered-table-cell table:style-name="ce15"/>
          <table:table-cell table:style-name="ce16" office:value-type="float" office:value="759090.9" calcext:value-type="float">
            <text:p>759 090,9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1:010301:607</text:p>
          </table:table-cell>
          <table:covered-table-cell table:style-name="ce15"/>
          <table:table-cell table:style-name="ce16" office:value-type="float" office:value="4876.48" calcext:value-type="float">
            <text:p>4 876,48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9:010213:458</text:p>
          </table:table-cell>
          <table:covered-table-cell table:style-name="ce15"/>
          <table:table-cell table:style-name="ce16" office:value-type="float" office:value="76988.1" calcext:value-type="float">
            <text:p>76 988,1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0:000000:146552</text:p>
          </table:table-cell>
          <table:covered-table-cell table:style-name="ce15"/>
          <table:table-cell table:style-name="ce16" office:value-type="float" office:value="20719256.31" calcext:value-type="float">
            <text:p>20 719 256,3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7:010408:414</text:p>
          </table:table-cell>
          <table:covered-table-cell table:style-name="ce15"/>
          <table:table-cell table:style-name="ce16" office:value-type="float" office:value="77512.33" calcext:value-type="float">
            <text:p>77 512,33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1:010214:31</text:p>
          </table:table-cell>
          <table:covered-table-cell table:style-name="ce15"/>
          <table:table-cell table:style-name="ce16" office:value-type="float" office:value="63702.87" calcext:value-type="float">
            <text:p>63 702,87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9:010703:154</text:p>
          </table:table-cell>
          <table:covered-table-cell table:style-name="ce15"/>
          <table:table-cell table:style-name="ce16" office:value-type="float" office:value="98561.71" calcext:value-type="float">
            <text:p>98 561,7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3:020416:486</text:p>
          </table:table-cell>
          <table:covered-table-cell table:style-name="ce15"/>
          <table:table-cell table:style-name="ce16" office:value-type="float" office:value="28609.37" calcext:value-type="float">
            <text:p>28 609,37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5:010601:472</text:p>
          </table:table-cell>
          <table:covered-table-cell table:style-name="ce15"/>
          <table:table-cell table:style-name="ce16" office:value-type="float" office:value="499854.64" calcext:value-type="float">
            <text:p>499 854,64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3:060201:311</text:p>
          </table:table-cell>
          <table:covered-table-cell table:style-name="ce15"/>
          <table:table-cell table:style-name="ce16" office:value-type="float" office:value="53455.39" calcext:value-type="float">
            <text:p>53 455,39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10817:1733</text:p>
          </table:table-cell>
          <table:covered-table-cell table:style-name="ce15"/>
          <table:table-cell table:style-name="ce16" office:value-type="float" office:value="49313.55" calcext:value-type="float">
            <text:p>49 313,5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9:010204:1726</text:p>
          </table:table-cell>
          <table:covered-table-cell table:style-name="ce15"/>
          <table:table-cell table:style-name="ce16" office:value-type="float" office:value="2182905" calcext:value-type="float">
            <text:p>2 182 905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0:011104:804</text:p>
          </table:table-cell>
          <table:covered-table-cell table:style-name="ce15"/>
          <table:table-cell table:style-name="ce16" office:value-type="float" office:value="1694810.04" calcext:value-type="float">
            <text:p>1 694 810,04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9:010508:413</text:p>
          </table:table-cell>
          <table:covered-table-cell table:style-name="ce15"/>
          <table:table-cell table:style-name="ce16" office:value-type="float" office:value="154506" calcext:value-type="float">
            <text:p>154 506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3:030201:344</text:p>
          </table:table-cell>
          <table:covered-table-cell table:style-name="ce15"/>
          <table:table-cell table:style-name="ce16" office:value-type="float" office:value="4554.53" calcext:value-type="float">
            <text:p>4 554,53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5:070307:764</text:p>
          </table:table-cell>
          <table:covered-table-cell table:style-name="ce15"/>
          <table:table-cell table:style-name="ce16" office:value-type="float" office:value="315908.67" calcext:value-type="float">
            <text:p>315 908,67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8:010404:1</text:p>
          </table:table-cell>
          <table:covered-table-cell table:style-name="ce15"/>
          <table:table-cell table:style-name="ce16" office:value-type="float" office:value="650933.22" calcext:value-type="float">
            <text:p>650 933,22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7:030103:4772</text:p>
          </table:table-cell>
          <table:covered-table-cell table:style-name="ce15"/>
          <table:table-cell table:style-name="ce16" office:value-type="float" office:value="61304.91" calcext:value-type="float">
            <text:p>61 304,9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2:000000:2941</text:p>
          </table:table-cell>
          <table:covered-table-cell table:style-name="ce15"/>
          <table:table-cell table:style-name="ce16" office:value-type="float" office:value="313132.85" calcext:value-type="float">
            <text:p>313 132,8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7:050501:384</text:p>
          </table:table-cell>
          <table:covered-table-cell table:style-name="ce15"/>
          <table:table-cell table:style-name="ce16" office:value-type="float" office:value="3538.31" calcext:value-type="float">
            <text:p>3 538,3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5:000000:57</text:p>
          </table:table-cell>
          <table:covered-table-cell table:style-name="ce15"/>
          <table:table-cell table:style-name="ce16" office:value-type="float" office:value="39296297.16" calcext:value-type="float">
            <text:p>39 296 297,1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1:000000:179</text:p>
          </table:table-cell>
          <table:covered-table-cell table:style-name="ce15"/>
          <table:table-cell table:style-name="ce16" office:value-type="float" office:value="11459136.43" calcext:value-type="float">
            <text:p>11 459 136,43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4:050108:509</text:p>
          </table:table-cell>
          <table:covered-table-cell table:style-name="ce15"/>
          <table:table-cell table:style-name="ce16" office:value-type="float" office:value="66075" calcext:value-type="float">
            <text:p>66 075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3:060201:316</text:p>
          </table:table-cell>
          <table:covered-table-cell table:style-name="ce15"/>
          <table:table-cell table:style-name="ce16" office:value-type="float" office:value="29903.84" calcext:value-type="float">
            <text:p>29 903,84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8:060405:290</text:p>
          </table:table-cell>
          <table:covered-table-cell table:style-name="ce15"/>
          <table:table-cell table:style-name="ce16" office:value-type="float" office:value="1665600" calcext:value-type="float">
            <text:p>1 665 600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2:030208:24</text:p>
          </table:table-cell>
          <table:covered-table-cell table:style-name="ce15"/>
          <table:table-cell table:style-name="ce16" office:value-type="float" office:value="58624.64" calcext:value-type="float">
            <text:p>58 624,64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5:000000:76</text:p>
          </table:table-cell>
          <table:covered-table-cell table:style-name="ce15"/>
          <table:table-cell table:style-name="ce16" office:value-type="float" office:value="30715371.34" calcext:value-type="float">
            <text:p>30 715 371,34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5:050307:5</text:p>
          </table:table-cell>
          <table:covered-table-cell table:style-name="ce15"/>
          <table:table-cell table:style-name="ce16" office:value-type="float" office:value="1415003.58" calcext:value-type="float">
            <text:p>1 415 003,58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0:010115:3147</text:p>
          </table:table-cell>
          <table:covered-table-cell table:style-name="ce15"/>
          <table:table-cell table:style-name="ce16" office:value-type="float" office:value="1227363.84" calcext:value-type="float">
            <text:p>1 227 363,84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50201:4282</text:p>
          </table:table-cell>
          <table:covered-table-cell table:style-name="ce15"/>
          <table:table-cell table:style-name="ce16" office:value-type="float" office:value="6584149.02" calcext:value-type="float">
            <text:p>6 584 149,02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7:020106:1113</text:p>
          </table:table-cell>
          <table:covered-table-cell table:style-name="ce15"/>
          <table:table-cell table:style-name="ce16" office:value-type="float" office:value="1373490.16" calcext:value-type="float">
            <text:p>1 373 490,1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7:040202:808</text:p>
          </table:table-cell>
          <table:covered-table-cell table:style-name="ce15"/>
          <table:table-cell table:style-name="ce16" office:value-type="float" office:value="20866115.68" calcext:value-type="float">
            <text:p>20 866 115,68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4:040329:426</text:p>
          </table:table-cell>
          <table:covered-table-cell table:style-name="ce15"/>
          <table:table-cell table:style-name="ce16" office:value-type="float" office:value="2772296.91" calcext:value-type="float">
            <text:p>2 772 296,9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50413:2155</text:p>
          </table:table-cell>
          <table:covered-table-cell table:style-name="ce15"/>
          <table:table-cell table:style-name="ce16" office:value-type="float" office:value="65070.5" calcext:value-type="float">
            <text:p>65 070,5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3:040202:339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2:050124:198</text:p>
          </table:table-cell>
          <table:covered-table-cell table:style-name="ce15"/>
          <table:table-cell table:style-name="ce16" office:value-type="float" office:value="116226.56" calcext:value-type="float">
            <text:p>116 226,5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9:010508:415</text:p>
          </table:table-cell>
          <table:covered-table-cell table:style-name="ce15"/>
          <table:table-cell table:style-name="ce16" office:value-type="float" office:value="154506" calcext:value-type="float">
            <text:p>154 506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2:010204:7</text:p>
          </table:table-cell>
          <table:covered-table-cell table:style-name="ce15"/>
          <table:table-cell table:style-name="ce16" office:value-type="float" office:value="277700.96" calcext:value-type="float">
            <text:p>277 700,9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9:010505:2715</text:p>
          </table:table-cell>
          <table:covered-table-cell table:style-name="ce15"/>
          <table:table-cell table:style-name="ce16" office:value-type="float" office:value="65781.8" calcext:value-type="float">
            <text:p>65 781,8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3:060201:314</text:p>
          </table:table-cell>
          <table:covered-table-cell table:style-name="ce15"/>
          <table:table-cell table:style-name="ce16" office:value-type="float" office:value="36556.8" calcext:value-type="float">
            <text:p>36 556,8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5:000000:4334</text:p>
          </table:table-cell>
          <table:covered-table-cell table:style-name="ce15"/>
          <table:table-cell table:style-name="ce16" office:value-type="float" office:value="31876.04" calcext:value-type="float">
            <text:p>31 876,04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0:011102:1029</text:p>
          </table:table-cell>
          <table:covered-table-cell table:style-name="ce15"/>
          <table:table-cell table:style-name="ce16" office:value-type="float" office:value="6945659.35" calcext:value-type="float">
            <text:p>6 945 659,3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0:010501:453</text:p>
          </table:table-cell>
          <table:covered-table-cell table:style-name="ce15"/>
          <table:table-cell table:style-name="ce16" office:value-type="float" office:value="7864934.22" calcext:value-type="float">
            <text:p>7 864 934,22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6:010522:891</text:p>
          </table:table-cell>
          <table:covered-table-cell table:style-name="ce15"/>
          <table:table-cell table:style-name="ce16" office:value-type="float" office:value="208924.96" calcext:value-type="float">
            <text:p>208 924,9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10506:655</text:p>
          </table:table-cell>
          <table:covered-table-cell table:style-name="ce15"/>
          <table:table-cell table:style-name="ce16" office:value-type="float" office:value="1061060" calcext:value-type="float">
            <text:p>1 061 060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0:011102:1034</text:p>
          </table:table-cell>
          <table:covered-table-cell table:style-name="ce15"/>
          <table:table-cell table:style-name="ce16" office:value-type="float" office:value="1493933.87" calcext:value-type="float">
            <text:p>1 493 933,87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5:000000:4330</text:p>
          </table:table-cell>
          <table:covered-table-cell table:style-name="ce15"/>
          <table:table-cell table:style-name="ce16" office:value-type="float" office:value="72655.35" calcext:value-type="float">
            <text:p>72 655,3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8:010404:57</text:p>
          </table:table-cell>
          <table:covered-table-cell table:style-name="ce15"/>
          <table:table-cell table:style-name="ce16" office:value-type="float" office:value="1505151.41" calcext:value-type="float">
            <text:p>1 505 151,4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20514:1700</text:p>
          </table:table-cell>
          <table:covered-table-cell table:style-name="ce15"/>
          <table:table-cell table:style-name="ce16" office:value-type="float" office:value="1327231.25" calcext:value-type="float">
            <text:p>1 327 231,2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1:040301:265</text:p>
          </table:table-cell>
          <table:covered-table-cell table:style-name="ce15"/>
          <table:table-cell table:style-name="ce16" office:value-type="float" office:value="2350358.02" calcext:value-type="float">
            <text:p>2 350 358,02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20909:747</text:p>
          </table:table-cell>
          <table:covered-table-cell table:style-name="ce15"/>
          <table:table-cell table:style-name="ce16" office:value-type="float" office:value="53327.31" calcext:value-type="float">
            <text:p>53 327,3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9:010508:412</text:p>
          </table:table-cell>
          <table:covered-table-cell table:style-name="ce15"/>
          <table:table-cell table:style-name="ce16" office:value-type="float" office:value="170424.8" calcext:value-type="float">
            <text:p>170 424,8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5:000000:4331</text:p>
          </table:table-cell>
          <table:covered-table-cell table:style-name="ce15"/>
          <table:table-cell table:style-name="ce16" office:value-type="float" office:value="111562.66" calcext:value-type="float">
            <text:p>111 562,6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9:010508:414</text:p>
          </table:table-cell>
          <table:covered-table-cell table:style-name="ce15"/>
          <table:table-cell table:style-name="ce16" office:value-type="float" office:value="154506" calcext:value-type="float">
            <text:p>154 506,0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5:000000:4329</text:p>
          </table:table-cell>
          <table:covered-table-cell table:style-name="ce15"/>
          <table:table-cell table:style-name="ce16" office:value-type="float" office:value="81349.45" calcext:value-type="float">
            <text:p>81 349,4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3:010402:52</text:p>
          </table:table-cell>
          <table:covered-table-cell table:style-name="ce15"/>
          <table:table-cell table:style-name="ce16" office:value-type="float" office:value="422223.97" calcext:value-type="float">
            <text:p>422 223,97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9:010604:89</text:p>
          </table:table-cell>
          <table:covered-table-cell table:style-name="ce15"/>
          <table:table-cell table:style-name="ce16" office:value-type="float" office:value="49032.95" calcext:value-type="float">
            <text:p>49 032,95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2:020405:267</text:p>
          </table:table-cell>
          <table:covered-table-cell table:style-name="ce15"/>
          <table:table-cell table:style-name="ce16" office:value-type="float" office:value="1189073.71" calcext:value-type="float">
            <text:p>1 189 073,71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4:020321:302</text:p>
          </table:table-cell>
          <table:covered-table-cell table:style-name="ce15"/>
          <table:table-cell table:style-name="ce16" office:value-type="float" office:value="2123562.5" calcext:value-type="float">
            <text:p>2 123 562,50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3:060201:310</text:p>
          </table:table-cell>
          <table:covered-table-cell table:style-name="ce15"/>
          <table:table-cell table:style-name="ce16" office:value-type="float" office:value="102456.16" calcext:value-type="float">
            <text:p>102 456,16</text:p>
          </table:table-cell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>
            <text:p>30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4:000000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9:030502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9:010808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20502:3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4:0504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8:0505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8:0505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9:010808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5:01051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8:050502:1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8:0505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5:060303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8:0505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8:050502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1:0402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5:0106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8:0505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8:0505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09:030502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1:020113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5:0106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5:0505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9:010808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9:010504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9:030502:1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4:000000:1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8:060301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4:0506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9:03021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8:0505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5:0106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5:0106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8:0505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8:0505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5:0106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9:030502:1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9:030502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9:030502:1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2:070304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9:030502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8:050502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5:0107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20501:2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2:0805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8:0505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8:050502:1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2:070304:3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8:050502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5:01051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5:010514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5:0107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5:0106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2:05010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8:0505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9:030502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9:030502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8:050502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6:0101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8:6108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9:010808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6:0101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2:070304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8:0505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5:0106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9:030502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5:0107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9:010808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2:000000:2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8:050502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9:03021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8:0505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9:010808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5:0204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8:0505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8:050502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2:070304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8:050502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9:030502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9:010808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8:050502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9:030502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7:040205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5:0106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9:010808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4:0504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8:0505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5:0106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5:0104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8:0505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7:040205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5:01051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5:01060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8:0505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8:0505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4:0206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8:0505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8:050502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9:030213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9:010808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8:0505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8:0505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9:010808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8:05050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9:030502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0:000000:112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8:050504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8:0505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31102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8:999999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9:030502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9:010808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8:060301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5:0106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7:0402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2:070304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8:0603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206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9:010808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8:05050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8:0505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9:03021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08:060301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0:030222:10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9:030502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8:0505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50409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9:0305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5:0104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9:030502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5:0106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09:0305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4:020901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9:030502:1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04:5105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8:0505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9:030213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0:000000:146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8:050502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5:0104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11001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2:070304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9:010808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9:030501:1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9:000000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08:050502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0:030222:2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00:000000:112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030603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5:0106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9:030501:2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9:030502:1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4:05060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09:030502:1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04:0206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4:030501:17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9:010808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8:050502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09:030213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8:0505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04:00000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8:05050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09:030502:1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5:0503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30501:17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9:03021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04:000000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9:010808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7:01010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9:030501:1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08:999999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9:010808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5:0106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5:0204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5:01070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9:030502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9:010808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9:010808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9:010808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9:0305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3:010410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8:050502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05:0106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5:0106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09:030502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8:050503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09:030502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05:01051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4:030501:17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08:0505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5:010514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9:0303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7:010104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1:060207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8:0505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04:02060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00:000000:146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5:010402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9:03021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8:050502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9:030502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08:05050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9:030502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9:0304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09:030502:1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9:030502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9:030502:1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09:030502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0:0206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9:010808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4:0404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9:010808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9:010808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5:0204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09:030502:1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9:010808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5:0204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9:030501:1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9:010808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9:030502:1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5:0204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8:0505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8:0505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08:050502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5:010514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5:0107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09:030502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5:0106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7:0601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9:010808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9:03021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8:050502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4:0403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2:05012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5:0204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5:01051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8:0505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08:050502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4:040306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9:010808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9:010808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09:03021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05:01051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05:0107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09:03021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4:040401:2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5:0106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20603:4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09:030502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05:0107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09:030502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8:05050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9:010801:1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8:05050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8:050502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8:0302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9:010808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8:0505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4:00000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9:030502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302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8:050502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8:0201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1:05011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5:0106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9:010808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5:010402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1:01060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5:050302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05:0106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9:010808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2:02032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9:03021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08:0505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7:0204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09:0305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08:0505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08:050502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9:010808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9:010808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05:01070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09:030502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05:0106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8:05050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09:03021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8:05050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9:010808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8:05050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9:010808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9:010808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5:0201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4:0403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3:010205:1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0:0205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08:999999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00:000000:112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8:0505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5:0204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05:050302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05:01051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9:0305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5:010402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9:010808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8:0505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9:01040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0:020501:1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09:030502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08:0505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8:0505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9:030502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9:010808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8:040109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08:050502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9:030502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5:0107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5:01051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08:05050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09:030502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08:0505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09:030502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8:050502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09:030502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9:030502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5:0204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08:0505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9:030502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09:030213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9:010808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09:030502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5:0106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4:01040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8:050502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8:030211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08:05050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8:0505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08:050502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08:050502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9:0305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9:010808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08:050502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9:010808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08:050502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08:0505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08:0505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9:010808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5:01051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8:0505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9:03050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09:030502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8:0505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5:0204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2:070304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5:0204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9:030501:2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9:010808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08:0505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5:0106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4:6010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09:03021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9:010808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4:030501:17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08:0505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9:010808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9:010808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1:020209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8:050502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0:020501:2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3:03010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05:000000:3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9:030502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8:05050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5:010514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4:020909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0:0605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9:010808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9:010401:4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04:0403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08:0505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4:030501:17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09:030502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09:030502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9:030502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9:030502:1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3:0301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9:010808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08:05050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8:050502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04:040306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5:0107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09:030501:1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8:0505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4:020901:1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09:0305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9:010808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07:040205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9:010808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5:01040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8:0505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09:030502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4:0403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8:0505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09:030502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09:030406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5:0104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08:0505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09:030502:1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08:050502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2:07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09:030502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08:0505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09:030502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09:03050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9:010808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5:0106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04:0403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9:030502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5:0107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09:030502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09:01041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9:010808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9:030502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08:0505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8:0505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4:01080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9:010808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5:010514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9:010808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09:030213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9:030502:1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08:050502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4:021001:3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08:0505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5:0106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05:0107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8:030207:2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9:03050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9:010808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09:030213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05:01051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08:0505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08:050502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05:01051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08:050502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08:05050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09:0305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8:0505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08:050502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08:050502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8:0505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5:0106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05:0106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0:0206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5:01051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09:030502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05:010514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0:030826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5:010514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09:030502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8:050502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9:030502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09:030502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08:0505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09:030502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09:030502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8:050502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9:03021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9:030502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4:0506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08:0505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8:0505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9:010808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9:0108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9:010808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8:050502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5:01051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9:010808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09:030502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08:050502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0:000000:112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5:0104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2:070304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08:050502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4:040501:3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08:0505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8:050502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9:000000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9:010808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09:030502: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9:030502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05:0107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5:0106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3:030108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08:0505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9:030502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2:0204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9:030213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05:0106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08:050502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08:0505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7:0204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8:050502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05:01051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2:070304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9:030502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2:070304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9:010808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08:0505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8:050502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2:070304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5:01051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9:010808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09:030213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1:0206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8:0505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9:010808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5:01051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08:0505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04:6104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2:070304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8:0505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5:000000:4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9:030502:1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4:0206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4:040401:13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9:030501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12:070304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08:0505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9:030213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03022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09:0305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9:030213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9:010808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8:0505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5:070307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30:030602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5:0104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8:0505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9:010808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09:030502:1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08:0505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09:030502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05:0106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05:050302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5:0204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09:030502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04:040306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9:010808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9:010808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04:040306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08:050502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5:01070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9:030502:1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08:050502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2:070304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05:010514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8:0505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5:01051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8:060301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5:0204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09:030502:1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2:0704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4:000000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08:0505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0:00000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3022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08:0505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05:01051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05:0106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9:030502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08:020401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9:000000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9:0305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05:0107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3:030101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9:010310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8:0505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04:000000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09:030502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8:050502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8:050502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9:010808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8:0505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09:0304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09:030502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9:03021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0:000000:146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8:050502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09:030502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08:050502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9:030502:1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09:030502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8:050502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05:0106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8:0505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09:030502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8:050502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09:03021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08:050502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9:0304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06:00000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8:050502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5:0507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5:01040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8:0505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5:0505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8:050502:1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08:0505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2:02031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9:030502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5:0204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09:030502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09:030502:1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08:0505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5:0106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05:0107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30:000000:10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9:010808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8:050502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05:050302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05:0106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8:050502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9:030502:1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8:000000:2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1:060207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9:030501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5:01051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8:0505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08:0505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05:01051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08:0505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4:040402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8:060301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09:030502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9:030502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09:030502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09:030213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08:0505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8:0505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5:0204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08:050502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09:03050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08:05050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9:03021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04:040306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05:01051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09:030502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5:050302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2:07030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9:030213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04:6104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09:030213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09:03040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9:030502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2:070304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2:0202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9:03050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9:020101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04:0206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09:030502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05:000000:3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08:0505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8:050502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09:030502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9:010808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5:0106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9:010808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9:010808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5:01070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9:010808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9:0305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8:0505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05:050302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9:010808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9:030502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2:070304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8:050502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9:010808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9:03021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08:05050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09:030502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09:030502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08:0505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8:0505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9:010808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301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09:030213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5:010514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08:0505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05:0503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9:010808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0:02062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2:01031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7:02060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4:0403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08:0505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9:010808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08:6010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4:040401:4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9:010808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09:03050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09:030213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9:010808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8:050502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0:0206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2:070304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9:0304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05:01051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9:010808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00000:10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08:0505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09:030502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08:050502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9:010808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0:000000:112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04:02060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4:020701:7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8:0406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2:070304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08:0505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05:0107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08:050502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4:040206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8:0505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09:0304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04:00000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08:0505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08:0505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9:030502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8:050502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9:030502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8:06030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9:030502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08:0505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09:030502:1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09:000000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9:030502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8:050502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09:0305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9:0305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04:000000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8:050502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4:040501:3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08:050502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09:03021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9:030502:1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2:070304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9:030502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04:0205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09:03021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9:030501:1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09:03021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08:060301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09:030502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8:050502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05:010514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08:050502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8:0505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9:030502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2:070304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08:060301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8:05050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08:0505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9:010808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09:030201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04:0504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08:050502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8:0505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32:010206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5:01051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9:010808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5:0104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08:0505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9:030501:2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8:050502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08:050502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00:000000:112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08:0505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9:010101:1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5:0104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08:050502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08:0505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09:030502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9:030502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9:03050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4:00000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1:010209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08:050502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2:070304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8:0505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08:05050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08:06030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8:0505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9:010808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8:0505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5:0204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8:0505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4:03011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1:00000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2:070304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5:0106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09:030502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1:010609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05:0107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4:0410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05:0107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9:010808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04:00000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2:05012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08:050502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8:060301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4:000000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2:070304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5:01070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08:050501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2:070304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8:050502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9:030501:1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08:0505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9:010808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02:0302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8:0505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9:0305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9:030502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08:050502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8:050502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09:0304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9:030502:1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8:050502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7:020106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30:03082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08:0505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7:0101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08:060301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05:0607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5:0106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9:010808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09:03021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09:030502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9:000000:2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9:03021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8:0505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9:010808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05:0106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9:010808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6:020102:4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0:020218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08:0505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5:0107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9:010808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9:010808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08:0505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9:010808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09:03021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8:0505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09:030502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05:010514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05:01051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9:010808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8:03021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9:0305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04:0403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05:0107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08:050502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2:070304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5:01051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8:050502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05:020101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4:030501:17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4:030501:17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08:0505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3082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8:0505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09:030213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09:030501:2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9:030502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9:030502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8:050502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09:030501:2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5:01051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4:0206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07:04021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5:02040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09:03021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09:030502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2:070304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8:0505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9:010808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09:03021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2:070304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08:050502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9:030213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08:050502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08:05050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9:030502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7:0204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9:010808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08:050502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4:040301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09:030501:2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5:0104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9:030501:2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08:050502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30:050305:1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09:03021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5:0106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4:000000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05:000000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9:0305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09:030501:2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4:04071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9:03021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05:01051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09:030502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05:0106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07:040205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08:050502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8:05050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08:0505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00:000000:112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09:000000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08:0505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09:0304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05:010514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8:05050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08:050502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08:050502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8:050502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00:000000:145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5:0106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5:0106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00:000000:112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4:040501:3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9:010808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09:030502:1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4:040401:7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9:010808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5:0204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09:030502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08:050502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08:050502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09:030502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08:0505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09:030213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2:070304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9:030502:1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9:010808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9:030502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1:0201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8:0505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9:030502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9:030502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08:050502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5:0106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09:030502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08:05050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5:0204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8:0505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9:010808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9:030502:1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08:05050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9:010808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4:030501:3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9:010808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9:010808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05:01060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08:050502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4:0206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9:03050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09:030502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09:030213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09:03021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08:050502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8:0505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08:0505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5:0204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8:0505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5:0106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2:070304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0:050201:3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9:010808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5:0104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9:010808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09:030502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09:010301:4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9:010808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30:030110:2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2:05013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20501:1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05:0106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7:010105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05:0106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2:070304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08:050502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8:0505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4:0403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5:010514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8:0505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9:030502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05:0106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2:070304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4:040501:3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05:0106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08:0505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08:0505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4:020817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15:0204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8:0505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05:0107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08:0505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05:030303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08:0505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08:000000:2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08:050502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8:050502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9:010808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08:0505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8:050502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09:030502:1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09:030502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00:000000:145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9:030201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2:070304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08:0505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8:050502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9:030502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08:0505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5:0204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5:0204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08:999999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08:05050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05:0106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30:020210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9:03050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09:0304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9:030502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5:01051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08:050502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00:000000:112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09:030502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08:050502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9:010808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08:050501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08:05050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4:040501:3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09:030502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30:020512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08:0505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08:0505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08:0505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8:050502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0:0205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8:0505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8:0505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05:0106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9:010808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8:0505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4:040301:5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12:070304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09:03050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5:0204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00:000000:112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09:03021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7:0204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09:030502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08:050502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05:010514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5:010701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04:0506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9:030501:1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15:0204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9:0108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09:030502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8:0505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08:05050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08:05050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9:0105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8:0505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2:070304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2:070304:3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08:0505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08:0505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05:0106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08:0505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08:0505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05:0107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09:030502:1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8:050502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09:030201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13:0301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8:0505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04:000000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09:030502:1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09:030502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0:070509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08:0505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05:0107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5:0204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08:0505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8:0505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05:0106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05:010514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09:030502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8:0505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09:03021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7:04011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05:0106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2:070304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08:050502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08:050502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05:0106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9:030502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08:0505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09:030213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5:01051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9:03021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2:06010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09:0304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05:0106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09:030502:1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3:02020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00:000000:145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09:0305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0:020501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19:010808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2:01071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09:03021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9:03021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2:090304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08:050502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5:0201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08:0505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05:0106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05:010501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5:010402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08:060301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06:0201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5:0104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08:050502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30:02021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08:050502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4:030404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09:030502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05:0106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2:070304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9:010808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30:000000:10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08:05050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08:0505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09:0305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05:05030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04:0506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09:030502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8:0505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05:050302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14:010801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5:0104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08:050502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09:030502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9:010808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09:03021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2:070304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08:0505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05:0106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08:050502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08:0505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08:050502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09:03021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9:030502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09:030501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09:0304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9:010808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2:070304:3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2:070304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8:0505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09:030502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05:010514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3:040208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9:010808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9:0304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09:03050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19:010808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09:03021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05:01051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8:0505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08:050502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09:030502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09:030502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30:030222:2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08:050502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8:050502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12:070304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09:030502:1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09:030502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2:070304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08:050502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09:030502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08:050502: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09:030213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08:0505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09:000000:2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05:0106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08:05050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5:0204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08:050502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08:0505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8:030207:2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2:070304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08:050101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5:0104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9:030502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9:010808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08:0505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9:010808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09:030502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09:030502:1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9:030201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08:050501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05:010514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09:03040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08:050502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09:0305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09:030501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9:010808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9:030501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9:030502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6:5105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08:05050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7:0201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05:01051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30:0302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08:050502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9:030502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08:0505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08:0505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19:010808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1:020209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09:0304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08:060301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08:050502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2:0301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09:03021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2:070304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08:05050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08:050502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19:010808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08:05050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9:010808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08:0505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08:050502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08:050502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09:030502:1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08:05050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2:060212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19:010808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05:010514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09:030502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30:02050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05:0107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09:030502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9:030502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30:070509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08:050502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05:050302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2:0903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05:050302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19:010808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12:070304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12:070304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08:0505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9:01080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08:050502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09:030502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5:01040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05:0107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09:030502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09:03050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08:0505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09:030502:1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30:0206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08:0505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05:01060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15:0204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04:0206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09:03021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9:010808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08:050502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09:030502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08:050502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09:030502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08:05010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08:010301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09:030502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12:0703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05:0106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15:0204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19:010808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25:010402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5:0106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08:0505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30:02060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08:050502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04:0206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8:03020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08:050502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08:0505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09:030502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08:0505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18:0405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08:0505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08:0505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8:050502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08:0505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15:0204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09:030213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09:030213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05:010514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30:03022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9:010808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09:030502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05:01060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08:050502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09:030502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04:0206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301BB2F751D917D9AF5A5ED73F98D95F72C10DE2AD53A33C73FB578036EADD86B01C8D407B7A3E403D70F4964D92FAD88D529E1CAD654C4343AB825628980DC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13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7T15:04:31.184033528</dc:date>
    <meta:editing-duration>PT34S</meta:editing-duration>
    <meta:editing-cycles>2</meta:editing-cycles>
    <meta:generator>LibreOffice/7.6.7.2$Linux_X86_64 LibreOffice_project/60$Build-2</meta:generator>
    <meta:document-statistic meta:table-count="1" meta:cell-count="5835" meta:object-count="0"/>
  </office:meta>
</office:document-meta>
</file>