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6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7.05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38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382" calcext:value-type="float">
            <text:p>1 38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5:010304:1336</text:p>
          </table:table-cell>
          <table:covered-table-cell table:style-name="ce15"/>
          <table:table-cell table:style-name="ce16" office:value-type="float" office:value="2688240.52" calcext:value-type="float">
            <text:p>2 688 240,52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3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5:030101:56</text:p>
          </table:table-cell>
          <table:covered-table-cell table:style-name="ce15"/>
          <table:table-cell table:style-name="ce16" office:value-type="float" office:value="34218.99" calcext:value-type="float">
            <text:p>34 218,99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3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6:0201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6:0403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6:0101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6:020102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6:05020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6:010205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6:0201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6:0201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00000:11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6:020109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6:0101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6:070504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6:0402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6:0201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6:040202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6:0201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6:0201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402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6:0101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6:0201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6:01020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6:020102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6:0403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6:010105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6:010205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6:0101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6:040303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6:030202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6:0401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6:040202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6:0502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6:0403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6:0201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6:0101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6:000000:1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6:040303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6:070502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6:010205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6:0403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6:020105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6:0401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6:0201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6:02010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6:0101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6:0102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6:0401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6:01010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6:0101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6:0201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6:040201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6:040201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6:0201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6:0403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6:0403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6:02010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6:0403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6:0102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6:01010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6:0101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6:0201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6:0101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6:0101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6:0401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6:0402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6:02010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6:0201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6:0302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6:05010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6:010205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6:070505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6:010206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6:0201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6:0102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6:0402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6:010206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6:01020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2010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6:0302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6:010205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402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6:0101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6:0705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6:0101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6:0201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6:010206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101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6:0102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6:0402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6:070504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6:0201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10106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6:0501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6:0101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6:070504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6:0101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6:0201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6:0101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6:0401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6:0101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6:04020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6:0101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6:070504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6:0201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6:0102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6:0403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6:0501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6:010205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6:010205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6:0201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6:02010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6:010205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6:010105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6:0402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403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6:0201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6:0101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6:0101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6:04020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6:01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6:010106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6:010205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6:0101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6:0101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10205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6:0101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6:010205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6:04030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6:040302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6:0403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6:01010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0:000000:145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6:0402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6:01010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402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6:0403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6:020109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6:04030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6:010206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6:0102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6:0402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6:010206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6:040303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6:0101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6:020102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6:01010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6:01010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6:010206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6:010105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6:01020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6:04030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6:070504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6:0502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6:070504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6:0201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6:010206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6:0402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6:0403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40303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6:0403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6:070504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6:0201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6:01010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6:0101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6:010205:1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6:070504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6:0201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6:0201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6:0101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6:0402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6:0201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6:010205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6:0403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6:010205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6:04030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6:04010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6:04030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6:070504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6:0402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6:010101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6:0502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6:0302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6:0201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6:01020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6:0102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6:0201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6:0201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6:0402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6:01010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6:0402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6:01010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6:0201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6:04020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6:010206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6:01010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6:01010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6:0201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6:0102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6:02010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101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6:0101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6:0101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6:01010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6:0302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6:0403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6:0708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6:0403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6:0402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6:0403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6:0101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6:04030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6:0403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6:0102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6:0102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6:010206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6:010205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6:0102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6:0402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6:020109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6:01010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6:0403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201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6:0201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6:010206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6:020109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6:040201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6:0402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6:0401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6:01010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6:0102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6:02010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6:0402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6:010205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6:010206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6:010101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6:0401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6:04010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6:0102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6:0403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6:0401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6:0403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6:0201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6:0101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6:010205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4030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6:070504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6:0201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6:0201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6:0502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6:0201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6:0102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6:01010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6:010205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6:0403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6:0705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6:0401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6:0502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6:0403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6:010101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6:0201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6:010205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6:0201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6:0402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6:010105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6:0501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6:01010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6:020102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6:0101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6:020105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6:0705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6:0403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6:0201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6:01010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6:0501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6:0101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6:0101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6:0102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6:010101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6:0401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6:0102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6:040202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6:010106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6:0102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6:0402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6:0401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6:0201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6:010205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6:0102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6:04030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6:02010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6:040201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6:01010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6:0402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6:0101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6:010105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70504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6:0201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6:0402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6:02010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6:0401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6:050202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6:0401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6:04020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6:0201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6:0201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6:0502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6:020109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6:010105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6:0102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6:0101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6:0403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6:0402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6:0402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6:0101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6:04020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6:01010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6:01010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6:0201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6:010101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6:0502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9:010403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6:0201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6:0403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6:070504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6:020109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6:0403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6:010106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6:01020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6:0705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6:0201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6:0502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6:04030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6:010206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6:010101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6:0402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6:0403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6:0403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6:01010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6:010205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6:0101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6:010106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6:0101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6:0201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6:0502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6:0708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6:010105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6:0401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6:010205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6:0201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6:020105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6:010205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6:0403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6:04030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6:040303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20109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6:01010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6:0101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6:02010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6:010205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6:0201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6:01020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6:020109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6:040303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6:0403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6:0201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6:070504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6:0101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6:010205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401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6:0401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6:0201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6:0101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6:0403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6:01010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6:0502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402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6:05020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6:0101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6:0403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6:02010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6:0402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6:0403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6:010205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6:040202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6:0502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6:0302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6:0402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6:000000:10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6:04030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6:000000:11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6:010205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6:0201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6:01010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6:0101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6:0102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6:010106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6:0201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6:0501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6:04030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6:0402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6:0401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6:0102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6:010106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6:0403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6:02010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6:01010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6:010205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6:0502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6:0401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6:0101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6:0501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6:010105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6:0402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6:0102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6:0201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6:0402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6:0402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6:0403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6:0403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6:0201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6:0101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6:0401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6:070504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6:000000:1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6:040303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6:07050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6:0201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6:0101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6:04030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6:0101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6:0102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6:0101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6:04020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6:0402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6:010205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6:0101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6:04030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6:04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6:0201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6:0101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6:01010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6:040201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6:04020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6:0403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6:0201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6:0401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6:00000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6:04030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6:04030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6:0102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6:0102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6:010205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6:010205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6:0201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6:0101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6:04030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6:0201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6:04020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6:0101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6:0201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201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6:070502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6:0201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6:02010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6:0402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402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6:070504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6:0402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6:0201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6:0101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6:01020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6:010206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6:0101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6:02010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6:0401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6:0402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6:010101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6:070504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6:010106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6:0201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6:0402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6:0401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6:010205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6:0102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6:0402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6:040302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6:05020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6:07010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6:0402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6:0201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6:0201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6:04010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6:0201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6:01010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6:0403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6:0502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6:0402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6:010101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6:0201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6:0102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6:04020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6:0403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6:0402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6:010206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6:02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6:0502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6:020109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6:010205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0:000000:145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6:020109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6:0403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6:0403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6:0102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6:04030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6:070504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6:010105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6:0402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6:0403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6:070802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6:010106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6:0101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6:010206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6:040201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6:010206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6:0201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6:010206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6:040303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6:0201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6:0402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6:0402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6:070504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6:0101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6:0102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6:02010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6:0201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6:0101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6:070504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6:0102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6:010206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6:0402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6:0402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6:010205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6:0403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6:0101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6:050201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10205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6:020104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6:010206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6:02010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6:0403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6:010206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6:0201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6:0101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6:0201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6:01020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6:0201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6:010101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6:0401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6:0201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6:0401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6:0201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6:070504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6:0402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6:0402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6:0201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6:0201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6:010206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6:020109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6:0502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6:04010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6:0401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6:0403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6:0402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6:010206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6:010206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6:070504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6:0402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6:0501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6:0201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6:0403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6:0502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6:0705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6:010105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6:010205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6:0402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6:020105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6:0402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6:0401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6:0401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6:0101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6:070504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6:010106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6:01010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6:010206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6:040302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6:0403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6:0201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6:0102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6:010101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6:0101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6:0403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6:010106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6:0403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6:010206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6:0705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6:0402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6:0101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6:0101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6:0402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6:01010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6:0403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6:0708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6:0402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6:0501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6:0201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6:0102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6:040303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6:0101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6:0401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6:010106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6:0402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6:0402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6:0101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6:04020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6:010101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6:0101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6:0502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6:0102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6:040202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6:0201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6:0403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6:0201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6:0401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6:0403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6:01010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6:0201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6:0402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6:010106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6:040201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6:0102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6:0502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6:010206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6:04030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6:0402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6:0402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6:0501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6:0403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6:0202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6:0201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6:0101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6:0708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6:040201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6:010205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6:0502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6:010206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6:050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6:0502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6:02010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6:0101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6:0201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6:010206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6:0201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6:0402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6:02010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6:0101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6:0403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6:0302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6:0201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6:02010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6:0403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6:0102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6:0502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6:0201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6:0102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6:0102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6:0402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6:070504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6:04030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6:0502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6:0401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6:0403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6:0302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6:010205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6:0403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6:010205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6:0403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6:0201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6:0501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6:0401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6:040202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6:0401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6:040303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6:0101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6:0201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6:0402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6:010106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6:010205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6:01010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6:0201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6:01010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6:0201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6:01010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6:040201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6:01010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6:0201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6:04020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6:04030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6:0402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6:0403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6:070504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6:01010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6:010205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6:010206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6:01010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6:0403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6:0201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6:0402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6:0302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6:0403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6:040201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6:04020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6:010206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6:04020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6:04030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6:02010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6:010205:1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6:04030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6:010205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6:020105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403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6:0708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6:070504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6:0401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6:0403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6:0403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6:0403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6:04030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6:0403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6:0101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6:02010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6:01020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6:070504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6:010205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6:050201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6:070107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6:010206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6:0403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6:0101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6:0201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6:010205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6:01010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6:0101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6:0401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6:01020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6:0201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6:010205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6:010205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6:07050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6:010205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6:040303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6:0201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6:020105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6:0401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6:010205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6:0101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6:040303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6:0101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6:01010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6:07010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6:0201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6:01010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6:0201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6:0101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6:0101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6:0401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6:01010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6:0101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6:0403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6:01010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6:04030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6:0402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6:0101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6:04020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6:0201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6:0403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6:01010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6:020104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6:02010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6:0402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6:0201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6:01020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6:04030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6:070504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6:0101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6:0302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6:0502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6:0403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6:010106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6:010205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6:01010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6:0502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102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7010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6:0402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6:02010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6:0302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10106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6:020105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6:0402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6:0102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6:070504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6:020109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6:0201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6:010205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6:010206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6:0402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6:040201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6:0402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6:0403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6:0201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6:0502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6:010206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6:0402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6:0402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6:0502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6:0402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6:0101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6:0101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6:0101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6:0403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6:0401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6:040303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6:0402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403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6:010206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6:0708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6:0101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6:070504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6:0403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6:0102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6:070504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6:01010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401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6:0201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6:0402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6:040303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6:010205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6:010106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6:01010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6:0102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6:020105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6:010205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6:0101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6:0402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6:0502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6:0101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6:0101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6:0201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6:0101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6:0102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6:0101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6:0501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6:010206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201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6:05020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6:01010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6:01010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6:0402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6:0101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6:02010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6:040303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6:0201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6:0101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6:02010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6:0201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6:010205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6:0201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6:0401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6:0402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6:020102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6:0102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402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6:04010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6:01010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6:0403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6:0102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6:0201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6:0101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6:0201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6:010206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6:040303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6:0102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6:0402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6:0101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6:01010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6:000000:1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6:0402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6:05020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6:020109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6:0403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6:0102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6:010205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6:070504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6:0402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6:0502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6:01010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6:0102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6:0402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6:0402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6:01010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6:0401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6:04030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6:020102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6:0402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6:010206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6:0101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6:0102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6:0102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6:02010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6:0502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6:01010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6:0101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6:040303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6:0402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6:020102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6:04030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6:020109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6:000000:1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6:020109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6:010206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6:010205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6:010206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6:0302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6:0402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6:0201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6:0101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6:0201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6:0402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6:01010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6:0402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6:0101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6:040303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6:0403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6:0101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6:0201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6:0201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6:0201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6:010205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6:040201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6:010205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6:0201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6:020109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6:0201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6:0402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6:01020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6:02010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6:0201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6:0201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6:020105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6:01010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6:04020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6:04010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6:0101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6:0403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6:0402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6:0201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6:0101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6:010206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6:0101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6:0201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6:0101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6:0402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6:0101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6:04030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6:010206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6:0402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6:0302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6:0403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6:0102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6:0201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6:010205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6:0201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6:01020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6:020105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6:0101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6:0101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6:01010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6:0403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6:0402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6:010106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6:0201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6:0101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6:010205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6:04030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6:0102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6:010106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6:0402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6:0201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6:0102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6:0201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6:0705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6:0102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6:0403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6:0201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6:0403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6:0403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6:0302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6:0101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6:0201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6:010205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6:010206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6:010106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6:01020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6:020102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6:0402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6:02010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6:070504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6:0201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6:04020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6:010206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6:0402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6:0403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6:04030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6:0102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6:0403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6:0102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6:0502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6:0101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6:02010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6:0403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2010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6:01010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6:0101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6:0403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6:010205:1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6:01020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6:0201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6:0201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6:020105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6:0402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6:070504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6:0401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6:0501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6:04030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6:0102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6:0403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6:01010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6:020109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6:050201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6:040303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6:04030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6:0502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6:010206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6:010105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6:0101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6:0101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6:0403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6:0402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6:0402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6:0102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6:01010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6:0201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6:040303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6:010206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6:0201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6:010101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6:0708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6:0201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6:0402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6:02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6:0101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6:0201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6:0102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6:070504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6:0102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6:0403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6:0102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6:0101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6:0402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6:0101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6:0403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6:0201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6:0101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6:0101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6:0402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6:0101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6:0402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6:04030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6:0401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6:0201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6:0101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6:070502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6:010206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6:01010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4020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6:020109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6:0401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6:0102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6:0102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6:0402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6:0402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6:0101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6:04020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6:0402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6:0502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6:070504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6:05010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6:0502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6:040303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6:0101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6:02010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6:04030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6:010205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6:0402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6:0501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6:04030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6:0402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6:04030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6:0101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6:010101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6:01010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6:0101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6:0102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201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6:010106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6:0101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6:0101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6:0201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6:0705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6:01010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6:0402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6:010205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6:0403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6:0402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6:0201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6:0101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6:0101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6:01020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6:0402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6:0501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6:070504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6:0402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6:0101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6:05020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6:04010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6:010206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6:01010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6:01010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6:04020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6:02010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6:02010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6:0403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6:0101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6:040202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6:040303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6:070502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6:070504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6:02010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6:0101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6:0403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6:0201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6:04030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6:010205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6:0501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6:010106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6:070505:1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6:02010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6:0402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6:020109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6:0201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6:0101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6:0302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6:040303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6:0701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6:0502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6:01010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6:0102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6:020109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6:020109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6:070504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1020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6:0402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6:0402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6:0402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6:0403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6:02010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6:04030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6:0201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6:0401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6:0102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6:01010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6:000000:11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6:0402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6:01010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6:010205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6:0403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6:010205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6:0101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6:010105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6:0101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6:010205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6:0401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6:010206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6:040201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6:0502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6:0201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6:0403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6:010101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6:0201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6:0402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6:0403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6:070504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6:020109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6:010206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6:000000:1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6:04030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6:0502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6:070504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6:0101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6:040202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6:070505:1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6:010205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6:0401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6:02010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6:0401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6:01010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6:0705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6:010205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6:070504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6:0402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6:0402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6:0401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6:01010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6:0402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6:02010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6:000000:11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6:040302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6:0402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6:0201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6:0403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6:0403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6:0201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6:0102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6:04020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6:0201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6:0402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6:04010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6:0102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6:0101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6:0101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6:01020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6:0101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6:0502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6:0403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6:01010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6:02010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6:010105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6:010205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6:0402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6:04010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6:01020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6:0403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6:02010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6:0501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6:01010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6:01010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6:0201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6:0201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6:01010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6:0101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6:0402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6:0101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6:0401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6:0403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6:010101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6:020105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6:0402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6:0708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6:0403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6:0401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6:0402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6:0201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6:01010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6:0201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6:0201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6:0501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6:0403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6:01020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6:010206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6:0201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6:040303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6:0708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6:0101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6:0302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6:0101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6:0403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6:010205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6:0402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6:070504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6:0101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6:0101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6:01010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6:07080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6:0201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6:0403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6:0403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6:010105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6:01010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6:000000:11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6:04020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6:0402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6:0403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6:0201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6:0401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6:01010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6:000000:11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6:020102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6:0403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6:0201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6:0402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6:0101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6:0201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6:0201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6:0403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6:04030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6:010101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6:0402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6:0402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6:010205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6:01010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6:0501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6:02010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6:02010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6:0201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6:0403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6:0101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6:04030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6:010106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6:0403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6:020102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6:0101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6:01010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6:0201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6:02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6:070504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6:0102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6:0402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6:0201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6:01010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6:0502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6:0402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6:070502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6:02010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6:0101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6:0201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6:02010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6:0101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6:0101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6:0401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6:0101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6:0501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6:04020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6:070504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6:0201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6:010105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6:01020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6:0502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6:0101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6:0401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6:0708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6:0302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6:0401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6:0501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6:0403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6:0502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6:0102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6:0101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6:0101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6:04020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101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6:0101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6:0101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6:0403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5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98065160C3E5215D26A0E1BC1F270341DD72515E4CFD7B242D0864F66FC26D9AF9B5E75371326F2A0E3C3B3C34A710E75B167B164A3CBCDDACFEF5BED4055C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17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7T15:45:22.524976944</dc:date>
    <meta:editing-duration>PT27S</meta:editing-duration>
    <meta:editing-cycles>1</meta:editing-cycles>
    <meta:generator>LibreOffice/7.6.7.2$Linux_X86_64 LibreOffice_project/60$Build-2</meta:generator>
    <meta:document-statistic meta:table-count="1" meta:cell-count="5570" meta:object-count="0"/>
  </office:meta>
</office:document-meta>
</file>