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8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8.05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71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74" calcext:value-type="float">
            <text:p>7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644" calcext:value-type="float">
            <text:p>1 64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203:179</text:p>
          </table:table-cell>
          <table:covered-table-cell table:style-name="ce15"/>
          <table:table-cell table:style-name="ce16" office:value-type="float" office:value="6468937.51" calcext:value-type="float">
            <text:p>6 468 937,51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50413:2157</text:p>
          </table:table-cell>
          <table:covered-table-cell table:style-name="ce15"/>
          <table:table-cell table:style-name="ce16" office:value-type="float" office:value="73943.75" calcext:value-type="float">
            <text:p>73 943,7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0:011002:1490</text:p>
          </table:table-cell>
          <table:covered-table-cell table:style-name="ce15"/>
          <table:table-cell table:style-name="ce16" office:value-type="float" office:value="327076.64" calcext:value-type="float">
            <text:p>327 076,6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30214:394</text:p>
          </table:table-cell>
          <table:covered-table-cell table:style-name="ce15"/>
          <table:table-cell table:style-name="ce16" office:value-type="float" office:value="150081.9" calcext:value-type="float">
            <text:p>150 081,9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6:010521:586</text:p>
          </table:table-cell>
          <table:covered-table-cell table:style-name="ce15"/>
          <table:table-cell table:style-name="ce16" office:value-type="float" office:value="524134.42" calcext:value-type="float">
            <text:p>524 134,4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4:020101:441</text:p>
          </table:table-cell>
          <table:covered-table-cell table:style-name="ce15"/>
          <table:table-cell table:style-name="ce16" office:value-type="float" office:value="35724.5" calcext:value-type="float">
            <text:p>35 724,5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9:010601:6620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203:430</text:p>
          </table:table-cell>
          <table:covered-table-cell table:style-name="ce15"/>
          <table:table-cell table:style-name="ce16" office:value-type="float" office:value="80752.57" calcext:value-type="float">
            <text:p>80 752,57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10407:117</text:p>
          </table:table-cell>
          <table:covered-table-cell table:style-name="ce15"/>
          <table:table-cell table:style-name="ce16" office:value-type="float" office:value="1604722.56" calcext:value-type="float">
            <text:p>1 604 722,5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8:010301:858</text:p>
          </table:table-cell>
          <table:covered-table-cell table:style-name="ce15"/>
          <table:table-cell table:style-name="ce16" office:value-type="float" office:value="44396.64" calcext:value-type="float">
            <text:p>44 396,6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1:000000:1567</text:p>
          </table:table-cell>
          <table:covered-table-cell table:style-name="ce15"/>
          <table:table-cell table:style-name="ce16" office:value-type="float" office:value="504570" calcext:value-type="float">
            <text:p>504 570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9:010611:742</text:p>
          </table:table-cell>
          <table:covered-table-cell table:style-name="ce15"/>
          <table:table-cell table:style-name="ce16" office:value-type="float" office:value="319460.84" calcext:value-type="float">
            <text:p>319 460,8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50201:575</text:p>
          </table:table-cell>
          <table:covered-table-cell table:style-name="ce15"/>
          <table:table-cell table:style-name="ce16" office:value-type="float" office:value="12130280.86" calcext:value-type="float">
            <text:p>12 130 280,8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9:010203:99</text:p>
          </table:table-cell>
          <table:covered-table-cell table:style-name="ce15"/>
          <table:table-cell table:style-name="ce16" office:value-type="float" office:value="10307635.28" calcext:value-type="float">
            <text:p>10 307 635,2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2:010213:299</text:p>
          </table:table-cell>
          <table:covered-table-cell table:style-name="ce15"/>
          <table:table-cell table:style-name="ce16" office:value-type="float" office:value="67584" calcext:value-type="float">
            <text:p>67 584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9:010702:2454</text:p>
          </table:table-cell>
          <table:covered-table-cell table:style-name="ce15"/>
          <table:table-cell table:style-name="ce16" office:value-type="float" office:value="60225.39" calcext:value-type="float">
            <text:p>60 225,39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30807:249</text:p>
          </table:table-cell>
          <table:covered-table-cell table:style-name="ce15"/>
          <table:table-cell table:style-name="ce16" office:value-type="float" office:value="53530.7" calcext:value-type="float">
            <text:p>53 530,7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4:050107:719</text:p>
          </table:table-cell>
          <table:covered-table-cell table:style-name="ce15"/>
          <table:table-cell table:style-name="ce16" office:value-type="float" office:value="53153.1" calcext:value-type="float">
            <text:p>53 153,1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60402:564</text:p>
          </table:table-cell>
          <table:covered-table-cell table:style-name="ce15"/>
          <table:table-cell table:style-name="ce16" office:value-type="float" office:value="1643643.18" calcext:value-type="float">
            <text:p>1 643 643,1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8:010307:120</text:p>
          </table:table-cell>
          <table:covered-table-cell table:style-name="ce15"/>
          <table:table-cell table:style-name="ce16" office:value-type="float" office:value="1392804" calcext:value-type="float">
            <text:p>1 392 804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0:010421:45</text:p>
          </table:table-cell>
          <table:covered-table-cell table:style-name="ce15"/>
          <table:table-cell table:style-name="ce16" office:value-type="float" office:value="47622.4" calcext:value-type="float">
            <text:p>47 622,4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2:090201:2323</text:p>
          </table:table-cell>
          <table:covered-table-cell table:style-name="ce15"/>
          <table:table-cell table:style-name="ce16" office:value-type="float" office:value="1010721.52" calcext:value-type="float">
            <text:p>1 010 721,5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706:1746</text:p>
          </table:table-cell>
          <table:covered-table-cell table:style-name="ce15"/>
          <table:table-cell table:style-name="ce16" office:value-type="float" office:value="61925.16" calcext:value-type="float">
            <text:p>61 925,1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70502:58</text:p>
          </table:table-cell>
          <table:covered-table-cell table:style-name="ce15"/>
          <table:table-cell table:style-name="ce16" office:value-type="float" office:value="132541.92" calcext:value-type="float">
            <text:p>132 541,9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9:010601:6621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7:030214:93</text:p>
          </table:table-cell>
          <table:covered-table-cell table:style-name="ce15"/>
          <table:table-cell table:style-name="ce16" office:value-type="float" office:value="49866.26" calcext:value-type="float">
            <text:p>49 866,2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70304:447</text:p>
          </table:table-cell>
          <table:covered-table-cell table:style-name="ce15"/>
          <table:table-cell table:style-name="ce16" office:value-type="float" office:value="627242.28" calcext:value-type="float">
            <text:p>627 242,2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40601:4228</text:p>
          </table:table-cell>
          <table:covered-table-cell table:style-name="ce15"/>
          <table:table-cell table:style-name="ce16" office:value-type="float" office:value="588765" calcext:value-type="float">
            <text:p>588 765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20808:177</text:p>
          </table:table-cell>
          <table:covered-table-cell table:style-name="ce15"/>
          <table:table-cell table:style-name="ce16" office:value-type="float" office:value="64380.61" calcext:value-type="float">
            <text:p>64 380,61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8:010103:448</text:p>
          </table:table-cell>
          <table:covered-table-cell table:style-name="ce15"/>
          <table:table-cell table:style-name="ce16" office:value-type="float" office:value="252653.44" calcext:value-type="float">
            <text:p>252 653,4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9:010505:2716</text:p>
          </table:table-cell>
          <table:covered-table-cell table:style-name="ce15"/>
          <table:table-cell table:style-name="ce16" office:value-type="float" office:value="63589.08" calcext:value-type="float">
            <text:p>63 589,0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0:612007:1</text:p>
          </table:table-cell>
          <table:covered-table-cell table:style-name="ce15"/>
          <table:table-cell table:style-name="ce16" office:value-type="float" office:value="11205918.38" calcext:value-type="float">
            <text:p>11 205 918,3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10817:2144</text:p>
          </table:table-cell>
          <table:covered-table-cell table:style-name="ce15"/>
          <table:table-cell table:style-name="ce16" office:value-type="float" office:value="53040.35" calcext:value-type="float">
            <text:p>53 040,3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60624:124</text:p>
          </table:table-cell>
          <table:covered-table-cell table:style-name="ce15"/>
          <table:table-cell table:style-name="ce16" office:value-type="float" office:value="100389.85" calcext:value-type="float">
            <text:p>100 389,8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50413:2158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4:040201:4838</text:p>
          </table:table-cell>
          <table:covered-table-cell table:style-name="ce15"/>
          <table:table-cell table:style-name="ce16" office:value-type="float" office:value="4241067.84" calcext:value-type="float">
            <text:p>4 241 067,8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9:010105:18</text:p>
          </table:table-cell>
          <table:covered-table-cell table:style-name="ce15"/>
          <table:table-cell table:style-name="ce16" office:value-type="float" office:value="2889774.48" calcext:value-type="float">
            <text:p>2 889 774,4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9:010605:6295</text:p>
          </table:table-cell>
          <table:covered-table-cell table:style-name="ce15"/>
          <table:table-cell table:style-name="ce16" office:value-type="float" office:value="57575.06" calcext:value-type="float">
            <text:p>57 575,0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4:020326:169</text:p>
          </table:table-cell>
          <table:covered-table-cell table:style-name="ce15"/>
          <table:table-cell table:style-name="ce16" office:value-type="float" office:value="63154.61" calcext:value-type="float">
            <text:p>63 154,61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6:020402:211</text:p>
          </table:table-cell>
          <table:covered-table-cell table:style-name="ce15"/>
          <table:table-cell table:style-name="ce16" office:value-type="float" office:value="433328" calcext:value-type="float">
            <text:p>433 328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6:060110:1246</text:p>
          </table:table-cell>
          <table:covered-table-cell table:style-name="ce15"/>
          <table:table-cell table:style-name="ce16" office:value-type="float" office:value="2666033.09" calcext:value-type="float">
            <text:p>2 666 033,09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50107:4401</text:p>
          </table:table-cell>
          <table:covered-table-cell table:style-name="ce15"/>
          <table:table-cell table:style-name="ce16" office:value-type="float" office:value="89285.02" calcext:value-type="float">
            <text:p>89 285,0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40109:207</text:p>
          </table:table-cell>
          <table:covered-table-cell table:style-name="ce15"/>
          <table:table-cell table:style-name="ce16" office:value-type="float" office:value="1396273.92" calcext:value-type="float">
            <text:p>1 396 273,9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9:000000:2</text:p>
          </table:table-cell>
          <table:covered-table-cell table:style-name="ce15"/>
          <table:table-cell table:style-name="ce16" office:value-type="float" office:value="1256402.07" calcext:value-type="float">
            <text:p>1 256 402,07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2:010110:43</text:p>
          </table:table-cell>
          <table:covered-table-cell table:style-name="ce15"/>
          <table:table-cell table:style-name="ce16" office:value-type="float" office:value="112340.12" calcext:value-type="float">
            <text:p>112 340,12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20106:118</text:p>
          </table:table-cell>
          <table:covered-table-cell table:style-name="ce15"/>
          <table:table-cell table:style-name="ce16" office:value-type="float" office:value="83428.25" calcext:value-type="float">
            <text:p>83 428,2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4:040201:4839</text:p>
          </table:table-cell>
          <table:covered-table-cell table:style-name="ce15"/>
          <table:table-cell table:style-name="ce16" office:value-type="float" office:value="201456.97" calcext:value-type="float">
            <text:p>201 456,97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10607:1051</text:p>
          </table:table-cell>
          <table:covered-table-cell table:style-name="ce15"/>
          <table:table-cell table:style-name="ce16" office:value-type="float" office:value="55161.34" calcext:value-type="float">
            <text:p>55 161,3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10901:4387</text:p>
          </table:table-cell>
          <table:covered-table-cell table:style-name="ce15"/>
          <table:table-cell table:style-name="ce16" office:value-type="float" office:value="504699.54" calcext:value-type="float">
            <text:p>504 699,5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0:011002:414</text:p>
          </table:table-cell>
          <table:covered-table-cell table:style-name="ce15"/>
          <table:table-cell table:style-name="ce16" office:value-type="float" office:value="3652244.05" calcext:value-type="float">
            <text:p>3 652 244,0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50409:1995</text:p>
          </table:table-cell>
          <table:covered-table-cell table:style-name="ce15"/>
          <table:table-cell table:style-name="ce16" office:value-type="float" office:value="81451.78" calcext:value-type="float">
            <text:p>81 451,7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4:020333:2003</text:p>
          </table:table-cell>
          <table:covered-table-cell table:style-name="ce15"/>
          <table:table-cell table:style-name="ce16" office:value-type="float" office:value="22085.05" calcext:value-type="float">
            <text:p>22 085,0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0:011022:56</text:p>
          </table:table-cell>
          <table:covered-table-cell table:style-name="ce15"/>
          <table:table-cell table:style-name="ce16" office:value-type="float" office:value="500013.36" calcext:value-type="float">
            <text:p>500 013,3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2:090303:503</text:p>
          </table:table-cell>
          <table:covered-table-cell table:style-name="ce15"/>
          <table:table-cell table:style-name="ce16" office:value-type="float" office:value="52567.83" calcext:value-type="float">
            <text:p>52 567,83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1:050201:135</text:p>
          </table:table-cell>
          <table:covered-table-cell table:style-name="ce15"/>
          <table:table-cell table:style-name="ce16" office:value-type="float" office:value="4341095.2" calcext:value-type="float">
            <text:p>4 341 095,2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10604:271</text:p>
          </table:table-cell>
          <table:covered-table-cell table:style-name="ce15"/>
          <table:table-cell table:style-name="ce16" office:value-type="float" office:value="77756.36" calcext:value-type="float">
            <text:p>77 756,3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916:1199</text:p>
          </table:table-cell>
          <table:covered-table-cell table:style-name="ce15"/>
          <table:table-cell table:style-name="ce16" office:value-type="float" office:value="13664530.23" calcext:value-type="float">
            <text:p>13 664 530,23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7:040209:323</text:p>
          </table:table-cell>
          <table:covered-table-cell table:style-name="ce15"/>
          <table:table-cell table:style-name="ce16" office:value-type="float" office:value="1961804.91" calcext:value-type="float">
            <text:p>1 961 804,91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20101:4048</text:p>
          </table:table-cell>
          <table:covered-table-cell table:style-name="ce15"/>
          <table:table-cell table:style-name="ce16" office:value-type="float" office:value="556359" calcext:value-type="float">
            <text:p>556 359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20207:285</text:p>
          </table:table-cell>
          <table:covered-table-cell table:style-name="ce15"/>
          <table:table-cell table:style-name="ce16" office:value-type="float" office:value="1230420" calcext:value-type="float">
            <text:p>1 230 420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5:070301:773</text:p>
          </table:table-cell>
          <table:covered-table-cell table:style-name="ce15"/>
          <table:table-cell table:style-name="ce16" office:value-type="float" office:value="457483.95" calcext:value-type="float">
            <text:p>457 483,9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40711:154</text:p>
          </table:table-cell>
          <table:covered-table-cell table:style-name="ce15"/>
          <table:table-cell table:style-name="ce16" office:value-type="float" office:value="38206.63" calcext:value-type="float">
            <text:p>38 206,63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5:070301:767</text:p>
          </table:table-cell>
          <table:covered-table-cell table:style-name="ce15"/>
          <table:table-cell table:style-name="ce16" office:value-type="float" office:value="356573.91" calcext:value-type="float">
            <text:p>356 573,91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50413:2156</text:p>
          </table:table-cell>
          <table:covered-table-cell table:style-name="ce15"/>
          <table:table-cell table:style-name="ce16" office:value-type="float" office:value="70986" calcext:value-type="float">
            <text:p>70 986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601:4229</text:p>
          </table:table-cell>
          <table:covered-table-cell table:style-name="ce15"/>
          <table:table-cell table:style-name="ce16" office:value-type="float" office:value="417575.48" calcext:value-type="float">
            <text:p>417 575,48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8:010512:57</text:p>
          </table:table-cell>
          <table:covered-table-cell table:style-name="ce15"/>
          <table:table-cell table:style-name="ce16" office:value-type="float" office:value="199188" calcext:value-type="float">
            <text:p>199 188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30203:1</text:p>
          </table:table-cell>
          <table:covered-table-cell table:style-name="ce15"/>
          <table:table-cell table:style-name="ce16" office:value-type="float" office:value="58446366.25" calcext:value-type="float">
            <text:p>58 446 366,2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8:030209:38</text:p>
          </table:table-cell>
          <table:covered-table-cell table:style-name="ce15"/>
          <table:table-cell table:style-name="ce16" office:value-type="float" office:value="72638.45" calcext:value-type="float">
            <text:p>72 638,45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60402:563</text:p>
          </table:table-cell>
          <table:covered-table-cell table:style-name="ce15"/>
          <table:table-cell table:style-name="ce16" office:value-type="float" office:value="811203.74" calcext:value-type="float">
            <text:p>811 203,7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5:020304:378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6:060110:1247</text:p>
          </table:table-cell>
          <table:covered-table-cell table:style-name="ce15"/>
          <table:table-cell table:style-name="ce16" office:value-type="float" office:value="1724141.16" calcext:value-type="float">
            <text:p>1 724 141,16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9:010602:801</text:p>
          </table:table-cell>
          <table:covered-table-cell table:style-name="ce15"/>
          <table:table-cell table:style-name="ce16" office:value-type="float" office:value="768892.44" calcext:value-type="float">
            <text:p>768 892,44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20101:4047</text:p>
          </table:table-cell>
          <table:covered-table-cell table:style-name="ce15"/>
          <table:table-cell table:style-name="ce16" office:value-type="float" office:value="556359" calcext:value-type="float">
            <text:p>556 359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30916:801</text:p>
          </table:table-cell>
          <table:covered-table-cell table:style-name="ce15"/>
          <table:table-cell table:style-name="ce16" office:value-type="float" office:value="3361873" calcext:value-type="float">
            <text:p>3 361 873,00</text:p>
          </table:table-cell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>
            <text:p>04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3051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7:020106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8:010307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6:0712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8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6:070502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7:0102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4:0201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4:01020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3060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8:0103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7:020202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71201:1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70502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51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3050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7:0201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7:0201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40301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8:0410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3051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708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51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8:041004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10206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30507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80301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70809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8:000000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51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4:0102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063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00000:9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7:04030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903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8:041004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501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2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40201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20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402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4:010206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8:000000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8:010307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7:010301:4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6:0101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8:0202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7:0201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70809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2:0101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51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8:01030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8:0103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7:0102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7:02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0:000000:145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30601:3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7:02010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7:0202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6:01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1:02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40301:4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050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8:0103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8:0602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701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7:0201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8:010307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3051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8:010307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3050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7:020106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3051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305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7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3051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7:020106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5:020101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8:0103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3051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8:0103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7:0201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803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20701:7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9:0106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7:0102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6:07050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305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3051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70504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8:010307:1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8:010307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8:0410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6:0705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4:0102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8:010307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70502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4:0201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3051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3051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8:01030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7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5:0403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6:02060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5:0305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3051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6:000000:1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7:0202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3051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71201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5:01010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7:0201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51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8:02010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6:070809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7:0201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3050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51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4:0102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8:0103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3:02011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4:0201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7:02010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7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7:0101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8:0103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6:000000:11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3:020208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3051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4:01020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7:0201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3050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3051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8:041004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4:010301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7:0201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7:0202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4:0201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3051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3080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4:0102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9:010401:4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8:010307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8:010307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8:01030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7:0202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7:02010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4:0201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7:010104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7:0202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4:0201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6:071202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7:01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701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3051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8:010307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8:010307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0000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7:0202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3050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3051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7:0404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7:0201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7:020106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30512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7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4:010206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4:010206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7:0201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7:0102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7:020106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8:010307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3051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0:03051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4:010206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7:0102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6:070504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8:0103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4:01020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7:0202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4:0201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8:030204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4:0103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71202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8:010307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4:0102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3:040109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4:01030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3051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4:0103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8:01030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4:010206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08:0103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8:01030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3051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4:0201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7:020106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7:06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8:0103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7:0201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6:070504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4:0102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7:0202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3051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8:010307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6:000000:1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4:0102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7:0201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8:0410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7:0201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903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6:07080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7:0201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00000:7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10702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8:0201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3051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5:0201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7:0201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8:010307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70809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7:0201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107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0:000000:11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3050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502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4:0103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7:0201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4:0201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7:0202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8:0410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4:0102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8:01030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3051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30507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3051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4:0102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8:000000:2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3051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70504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4:0102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7:0201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08:01030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3051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401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3051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6:071202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7:02010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7:0202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4:020102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708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8:01030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8:0103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8:010307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4:0103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3051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8:0103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3051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8:010307:1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305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4:0103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4:01020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8:010307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3050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3051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9:0107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303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8:0103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08:06011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8:0103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3051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7:01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305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4:010206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3051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3051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3050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3:040109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5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305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7:0201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7:020106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4:0102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8:010307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8:01030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903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8:010307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3051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7:02010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903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4:0102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3051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4:01020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3051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504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4:0102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3051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3051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8:0103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50401:3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7:0201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7:0202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8:0103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7:0201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2081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4:02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3051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4:0201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4:0201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6:071201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8:0410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8:0103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8:010307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3051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3051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7:020106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4:0201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8:0410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208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3051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3051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8:0201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3051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3051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3051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6:071201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4:010206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8:0103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4:010206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8:010307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7:0202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8:0103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4:0102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30:03050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4:0102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7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7:0102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7:0201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7:0201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8:010307:1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701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305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5:0506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305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3050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4:0302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4:01020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3050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305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7:0202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3051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3051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7:020106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8:010307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701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0:000000:112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3051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803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3050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4:01020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4:010206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3050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6:070502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7:0201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7:0201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8:010307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08:010307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70801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4:0102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903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708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8:010307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8:0410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7:0101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8:010307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8:010307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9:010706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3051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4:0201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7:0202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4:010206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7:020106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4:0201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3:050212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8:0103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7:0404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3051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5:00000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7:0102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5:0403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8:010307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3051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7:0201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7:0201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7:0201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708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08:01030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7:0201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3051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4:01020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903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8:0103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8:01030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3:04011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30507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4:0201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305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210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3051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6:0708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30507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00000:11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8:010307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2:02041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8:010307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8:010307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4:010301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4:01020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4:010206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3051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7:010301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3051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8:01030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7:020106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305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305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8:0103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7:0201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4:0103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7:02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8:010307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712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6:070504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50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6:0708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6:0708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8:02010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3050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4:0201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4:0102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6:0708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305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4:010206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8:0201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4:0201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6:0708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8:01030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701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4:01030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3050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8:0103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7:0201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4:0102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08:0101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6:0201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3050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8:0103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8:010307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7:010105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70801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3051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4:0102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30507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4:040401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305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3051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70502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8:0103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1:01020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7:0202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70809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4:000000:8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3051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4:0402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4:010206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4:01020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3051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3051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7:0201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0:04011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4:02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4:0402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7:000000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2:0501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7:0201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4:010206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6:071202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08:01030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8:010307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30507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305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07:0202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3051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4:0402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305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4:0201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7:0201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7:020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4:01020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7:0201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5:0201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3051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4:040902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3051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7:0201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30507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4:02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7:0201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8:0103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30507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8:0103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1:040108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00000:9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3051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3051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3051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7:0201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4:0201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8:010307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4:0102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8:0201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3050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6:0712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0:000000:110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0:03051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7:0201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3032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7:010301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8:0103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4:0409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8:010307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8:01030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9:010102:5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30507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8:010307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305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4:0102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3051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3051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3051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3051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7:01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0:03051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8:0103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4:01020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708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4:0201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305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701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5:020101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4:0201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305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7:020106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3051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6:070504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0:000000:11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7:020106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8:010307:1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3051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7:0201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4:0102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3051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8:010307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3051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8:010307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7:040205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6:0303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3051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4:0201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3051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5:6105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2:0101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8:0103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8:0103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7:0202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7:02010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803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8:010307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8:010307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7:020106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8:010307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70504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7:0201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8:0103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305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7:02010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6:0708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4:0201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6:071201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7:0201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6:070504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305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7:020106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7:0201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3051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0:03051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3051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3051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305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30507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4:0201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7:010301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6:070504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903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6:070809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8:0103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8:02010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7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903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3051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3051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3051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6:000000:1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8:060210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3051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7:0201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701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8:0201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8:02010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8:0103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305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8:04100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3051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7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7:010301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6:0101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7:02010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8:0410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4:0102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7:0101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8:02010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7:020106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8:0410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3051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8:010307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8:0103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7:0201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4:0102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4:0102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9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712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3051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8:0103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4:0102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7:02010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8:0103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7:02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3051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8:010307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3051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8:010307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7:0201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6:0708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7:0201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1:0203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7:0201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7:0201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8:010307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3051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4:010206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7:0201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6:071202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8:0201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3051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3051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8:01030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5:04030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3051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30601:4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0:03051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3050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8:0410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7:0202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4:01020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8:0103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3051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3051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3051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4:0201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3051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6:000000:1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3050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8:01030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7:0201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3050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7:02010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4:0102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7:99999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08:0302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8:0103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00000:4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6:070504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8:010307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7:0201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9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8:0103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7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3051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8:0103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70709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3051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3050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70502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8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701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7:0201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70504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7:0101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3051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8:0201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903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08:010307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4:0103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8:99999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4:0103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8:0410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7:02010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3050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7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8:010307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7:0201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8:0201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6:01010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8:020101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3051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701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6:0708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70809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3051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7:010301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3051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8:01030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4:0102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3051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4:0102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7:0201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502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6:071201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70809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305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7:020106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3051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7:0201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40301:3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4:01020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3051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3051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8:0103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8:01030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4:0201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4:0103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4:0201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50202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4:010206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0:03051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803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3051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6:071202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7:0202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4:010206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305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3051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201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4:0201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8:0103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4:010206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6:071201:1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7:0201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7:0101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7:0201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7050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8:01030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3051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9:0108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4:010206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4:0103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8:0410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7:0102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7:0102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8:0103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4:01030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803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4:030202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7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8:030209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7:020106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502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705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4:0402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20220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3051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0:000000:146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8:010307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7:0201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8:010307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8:0201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7:020106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7:0102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3051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708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70802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3051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712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4:0201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7:02010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3051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3051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8:010307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7:020106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8:010307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3051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5:0403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7:0201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4:010206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7:02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4:0201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305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8:030207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3051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6:01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8:010307:1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708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7:0201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4:0102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3051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3051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903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7080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305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8:010307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803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3051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6:070504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8:01030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3050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8:01030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7:0201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7:0601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3050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2:0301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7:020106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8:010307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9:010301:4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7:02010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4:010206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101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6:071201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6:03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3051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4:040301:4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4:01020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7:0201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4:0103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6:0708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7:0101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0:000000:146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3051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6:01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4:02031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4:010301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7:0202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3051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7:0102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7:0202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7:0201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7:0201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8:0101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3050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51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6:0708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6:070504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8:010307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7:04011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8:0103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3051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7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8:0103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0:0903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71201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708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7:0201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3051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4:010206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4:0201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7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4:0102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7:0201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9:0305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3051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305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8041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4:010301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7:020106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4:0103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8:010307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4:0201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9:010101:3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4:01020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3050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4:0102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903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4:0102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7:0202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6:070809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3051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708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8:0103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71202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701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2081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7:010301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30507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8:0103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6:070809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4:0103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3051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3:050212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1:0402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3051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7:020106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7:0201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8:010307:1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4:0102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7:0201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8:0103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08:010307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8:02010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8:010307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30507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7:0201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3051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7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3051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3050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3051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9:0108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8:010307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7:0201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204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4:0103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08:0103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708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3051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3051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305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4:0201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4:040301:5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4:0103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7:0201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10206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8:0410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4:0201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30301:4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4:050207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6:07050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6:071201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7:0202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0:01041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4:0103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8:0201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6:0708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7:010301:4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4:0102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8:010307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1:010217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7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9:010601:3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1:020203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701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305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4:010206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3051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7:0201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8:0103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4:0201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8:010307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7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7:0201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8:0201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7:0201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8:020101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305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3051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2010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3051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3051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4:0102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4:02010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71202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3051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30610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3050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8:010307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0:000000:146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7:0202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8:0103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4:0201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7:0201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7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7:0201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7:02010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3051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502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4:0201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4:010206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3050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7:020106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4:0201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21004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6:070502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7:0201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305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5:020101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30507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903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4:01030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3051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6:071201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4:0102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701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7:02010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8:0103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7:00000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4:0201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4:020901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3051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6:0502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6:0303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40601:3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0:03050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7:0201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6:0708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903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305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7:0201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4:040301:4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701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7:0201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8:0103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8:01030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7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20201:3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7:020106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1:000000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4:010206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7:0201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4:0102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4:0102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8:02010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70504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8:0103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3051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6:070504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6:070809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7:010301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803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8:0103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6:070504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705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3051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0:000000:7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7:0204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4:0102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3051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7:0201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3051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305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8:0410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0:0305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0:0110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803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8:010307:1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4:0102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8:0207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3:0203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7:0201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8:0103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70504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8:0201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3051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3050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03050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6:070809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30:03051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903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6:0708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3051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7:0201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4:0102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4:0102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3050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3051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70504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8:0103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8:0103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6:070503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5:0101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0:0803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3051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305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7:04011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3051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8:01010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4:01020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0:000000:109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00000:7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4:040301:4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08:0103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707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4:0201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7:99999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10201:4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0:03051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6:000000:11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8:0103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71201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8:0410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7:0201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4:010206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7:0102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4:0201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70809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0:03051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4:0102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8:010307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7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7:0202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712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08:010307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7:0201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4:040301:5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0:0305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3051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4:0102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70809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08:0103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3050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8:0201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102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7:0201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3050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4:0103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08:010307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8:0103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4:0201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4:0201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4:0201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4:010206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7:01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6:020607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8:010307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3051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3051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3051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8:02010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00000:7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803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6:0705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30507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305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7:99999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4:0102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701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4:0201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6:0708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4:0102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30:0903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8:02010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7:0201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3051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7:0201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4:0103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3051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2:0101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3051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08:010307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8:010307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30:03051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705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7:0201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8:0201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8:010307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4:010206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7:010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8:0410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30507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3051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30:03050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4:0102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3051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6:01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701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05:020101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305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6:07120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7:0201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4:0102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8:010307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8:0201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6:071202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8:0403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30:0903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7:0201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4:0102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4:01020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3051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8:0103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30507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3051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8:00000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1:0106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4:0201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3051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7:010301:1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6:070504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8:010307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7:0201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701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4:030501:3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306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08:0103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8:010307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0:0305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8:0103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4:0102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6:01010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8:01030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03051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4:0102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7:010104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4:010206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9:020301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3050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8:01030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4:010206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7:020106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3050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6:070504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18:02010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30:0305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7:02010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7:0102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903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8:010307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1:0104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7:0102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9:02042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08:0103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8:0201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4:01020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08:010307:1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50202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0:0305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8:01030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8:02010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7:0101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3051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8:0410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8:0103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8:010307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4:021001:2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3051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6:000000:11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6:070809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3051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4:0102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7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305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30:03051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7:020106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3051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4:0201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0:03051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6:070502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3051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4:0102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3050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4:010206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8:020101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6:070504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4:0201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30:03051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2:02032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6:0101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8:01030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8:02010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0:03051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7:020106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8:010307:1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0:030507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08:010307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0:0903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5:020101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4:010206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701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9:010801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5:040301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70504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7:0202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504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6:070802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0:01020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6:07050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3051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6:070502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0:03050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7:02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8:010307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8:010307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7:0202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08:010307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7:020106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8:010307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8:010307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4:010206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9:02011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9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4:010206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3051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30:03051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3051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0:03051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6:071201:1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3051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4:020701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8:0410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0:03050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8:0103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3051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2:02031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4:0102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7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903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8:0103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4:01040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803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4:021004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08:010307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903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803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0:0201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8:0410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6:000000:1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8:010307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8:0103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3051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08:01030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30:030507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7:0201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4:010206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7:0201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3051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5:000000:3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8:0201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07:0201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6:0705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08:010307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03051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4:0102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0:03051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05:01051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7:0201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305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30507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4:0102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7:0201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8:041004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6:071201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3051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7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0:03051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07:0201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30507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7:020106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2:0101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7:0201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08:010307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4:010206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3051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7:0201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7:0201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8:0103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08:010307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08:010307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07:0201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08:01030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8:0410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4:01020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8:010307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6:0206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7:0201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4:010206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4:010206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70809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3051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4:0102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0:03051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0501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4:010206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30:0903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03051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8:0103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7:0201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3051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7:0201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7:0201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3051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7:0201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6:0708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4:02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7:0202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305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305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3051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4:010206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08:0103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6:070502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7:0102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08:010307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6:071202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7:0201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3051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08:0103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08:0103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0:03051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6:0708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6:071202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4:02080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0:030507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0305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4:010206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08:01030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6:070802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6:000000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8:0103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7:020106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8:02010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4:0102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3051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09:010309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4:0201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4:0102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0:0903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0:030507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4:0103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8:0103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7:0201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3051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4:02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3051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0:0305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08:01030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2:030304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08:0103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0:03051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0:03051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2:0301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8:0201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1:0201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8:02010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9:000000:1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2:010103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07:0201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08:0103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3051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8:0103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05:020101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8:060203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7:0201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7:020106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8:0103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7:000000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4:030801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08:050104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07:0202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7:0201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7:0201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08:0103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7:020106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7:02010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6:070809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6:071201:1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0:040114:3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4:010206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4:020102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30:03051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3051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6:0712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4:040301:5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08:01030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4:0201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3051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05:000000:4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30:0903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4:010817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2:01010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9:0107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08:01030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0:03051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6:070809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08:0103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07:0202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1081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4:020604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7:020106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4:0102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8:0410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8:0103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6:0708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4:0201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8:0410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7:0201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08:010307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4:040301:4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8:01030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6:0708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30:03051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30:07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4:000000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6:071202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9:0101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08:010307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7:0201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08:010307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4:010206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6:000000:1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07:010301:3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30:03051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07:0202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7:02010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4:0103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30:03051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3050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30:03051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07:0202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09:0302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4:010206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08:01030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7:0201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0:0305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08:010307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3051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8:01030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7:0201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26:070809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3051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3051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08:010307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0:01100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08:010307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30:03051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4:0201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8:0410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7:0201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4:0201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6:0708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3051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08:01030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08:010301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4:0102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30:03050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03051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701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0305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07:0201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7:0201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0305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6:020108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3050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08:01030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08:010307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4:0201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6:070502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6:071201:1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7:010104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7:0201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7:0101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0:03051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26:07080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903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4:02104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4:0103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07:0202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08:010307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4:0102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30:07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4:010206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30:03051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30:03051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08:010307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4:0102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3051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7:0201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106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502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08:0103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4:010301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701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08:0103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4:02081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09:010801:2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0:03051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0:03051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7:0201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01:0204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30:0903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6:03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08:0103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0:0502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17:0404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7:02010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1:010605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7:0102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0:0305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08:010307:1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26:07120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6:0709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08:010307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7:020106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05:04030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7:0101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6:070801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6:071202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7:010104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6:0708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4:01020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31:0304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09:030301:3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6:000000:1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8:0103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4:0102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4:0102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6:070809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07:0202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4:02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8:010307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6:000000:1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18:0410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3051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7:0101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08:0103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1:02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4:0102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05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2B250DB67F10A2C0A14579426DE543875EAACEAA7CE0099745DC87DDC6DB36DFEF30F3EFA3221D259014532B7E820875171A795A246E6483CE4D24EB9679D8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83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8T12:36:59.843326110</dc:date>
    <meta:editing-duration>PT54S</meta:editing-duration>
    <meta:editing-cycles>3</meta:editing-cycles>
    <meta:generator>LibreOffice/7.6.7.2$Linux_X86_64 LibreOffice_project/60$Build-2</meta:generator>
    <meta:document-statistic meta:table-count="1" meta:cell-count="6978" meta:object-count="0"/>
  </office:meta>
</office:document-meta>
</file>