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2.36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56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55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5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62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648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649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650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562"/>
        <table:table-column table:style-name="co3" table:default-cell-style-name="cell_59_righttopbottom"/>
        <table:table-column table:style-name="co4" table:default-cell-style-name="ce562"/>
        <table:table-column table:style-name="co5" table:default-cell-style-name="cell_59_righttopbottom"/>
        <table:table-column table:style-name="co5" table:default-cell-style-name="ce562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32</text:p>
          </table:table-cell>
          <table:covered-table-cell table:number-columns-repeated="2" table:style-name="ce2"/>
          <table:table-cell table:style-name="cell_43_main"/>
          <table:table-cell table:style-name="ce649" office:value-type="string" calcext:value-type="string" table:number-columns-spanned="3" table:number-rows-spanned="1">
            <text:p>13.05.2026</text:p>
          </table:table-cell>
          <table:covered-table-cell table:number-columns-repeated="2" table:style-name="ce649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65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65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556" table:number-columns-spanned="2" table:number-rows-spanned="1"/>
          <table:covered-table-cell table:style-name="ce556"/>
          <table:table-cell table:style-name="ce556"/>
          <table:table-cell table:style-name="ce556" table:number-columns-spanned="2" table:number-rows-spanned="1"/>
          <table:covered-table-cell table:style-name="ce556"/>
          <table:table-cell table:style-name="ce556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630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55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85" calcext:value-type="float">
            <text:p>85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55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545" calcext:value-type="float">
            <text:p>545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2:060504:1035</text:p>
          </table:table-cell>
          <table:covered-table-cell/>
          <table:table-cell table:style-name="cell_11_3_leftrighttopbottom" office:value-type="float" office:value="949311" calcext:value-type="float">
            <text:p>949 311,0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1:010201:4608</text:p>
          </table:table-cell>
          <table:covered-table-cell/>
          <table:table-cell table:style-name="cell_12_3_leftrighttopbottom" office:value-type="float" office:value="36855.8" calcext:value-type="float">
            <text:p>36 855,8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00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9:010601:6626</text:p>
          </table:table-cell>
          <table:covered-table-cell/>
          <table:table-cell table:style-name="cell_13_3_leftrighttopbottom" office:value-type="float" office:value="419577.28" calcext:value-type="float">
            <text:p>419 577,28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01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9:010403:3219</text:p>
          </table:table-cell>
          <table:covered-table-cell/>
          <table:table-cell table:style-name="cell_14_3_leftrighttopbottom" office:value-type="float" office:value="1189195" calcext:value-type="float">
            <text:p>1 189 195,0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02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10101:5937</text:p>
          </table:table-cell>
          <table:covered-table-cell/>
          <table:table-cell table:style-name="cell_15_3_leftrighttopbottom" office:value-type="float" office:value="78678.72" calcext:value-type="float">
            <text:p>78 678,72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03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1:010209:656</text:p>
          </table:table-cell>
          <table:covered-table-cell/>
          <table:table-cell table:style-name="cell_16_3_leftrighttopbottom" office:value-type="float" office:value="135109.92" calcext:value-type="float">
            <text:p>135 109,92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04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1:020706:637</text:p>
          </table:table-cell>
          <table:covered-table-cell/>
          <table:table-cell table:style-name="cell_17_3_leftrighttopbottom" office:value-type="float" office:value="549367" calcext:value-type="float">
            <text:p>549 367,0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05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4:040201:4840</text:p>
          </table:table-cell>
          <table:covered-table-cell/>
          <table:table-cell table:style-name="cell_18_3_leftrighttopbottom" office:value-type="float" office:value="1336299.6" calcext:value-type="float">
            <text:p>1 336 299,6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06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30601:5000</text:p>
          </table:table-cell>
          <table:covered-table-cell/>
          <table:table-cell table:style-name="cell_19_3_leftrighttopbottom" office:value-type="float" office:value="1329899.5" calcext:value-type="float">
            <text:p>1 329 899,5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07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30601:5110</text:p>
          </table:table-cell>
          <table:covered-table-cell/>
          <table:table-cell table:style-name="cell_20_3_leftrighttopbottom" office:value-type="float" office:value="1166782.05" calcext:value-type="float">
            <text:p>1 166 782,05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08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9:010601:6625</text:p>
          </table:table-cell>
          <table:covered-table-cell/>
          <table:table-cell table:style-name="cell_21_3_leftrighttopbottom" office:value-type="float" office:value="396756.76" calcext:value-type="float">
            <text:p>396 756,76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09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999999:63</text:p>
          </table:table-cell>
          <table:covered-table-cell/>
          <table:table-cell table:style-name="cell_22_3_leftrighttopbottom" office:value-type="float" office:value="1614994.56" calcext:value-type="float">
            <text:p>1 614 994,56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10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40206:157</text:p>
          </table:table-cell>
          <table:covered-table-cell/>
          <table:table-cell table:style-name="cell_23_3_leftrighttopbottom" office:value-type="float" office:value="729415.34" calcext:value-type="float">
            <text:p>729 415,34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11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5:020105:1006</text:p>
          </table:table-cell>
          <table:covered-table-cell/>
          <table:table-cell table:style-name="cell_24_3_leftrighttopbottom" office:value-type="float" office:value="340918.2" calcext:value-type="float">
            <text:p>340 918,2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12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30601:5109</text:p>
          </table:table-cell>
          <table:covered-table-cell/>
          <table:table-cell table:style-name="cell_25_3_leftrighttopbottom" office:value-type="float" office:value="1165686.48" calcext:value-type="float">
            <text:p>1 165 686,48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13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2:090303:17</text:p>
          </table:table-cell>
          <table:covered-table-cell/>
          <table:table-cell table:style-name="cell_26_3_leftrighttopbottom" office:value-type="float" office:value="91300.89" calcext:value-type="float">
            <text:p>91 300,89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14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4:040602:392</text:p>
          </table:table-cell>
          <table:covered-table-cell/>
          <table:table-cell table:style-name="cell_27_3_leftrighttopbottom" office:value-type="float" office:value="322131.36" calcext:value-type="float">
            <text:p>322 131,36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15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5:060303:1006</text:p>
          </table:table-cell>
          <table:covered-table-cell/>
          <table:table-cell table:style-name="cell_28_3_leftrighttopbottom" office:value-type="float" office:value="318792.5" calcext:value-type="float">
            <text:p>318 792,5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16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0:010413:154</text:p>
          </table:table-cell>
          <table:covered-table-cell/>
          <table:table-cell table:style-name="cell_29_3_leftrighttopbottom" office:value-type="float" office:value="46610" calcext:value-type="float">
            <text:p>46 610,0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17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10601:6624</text:p>
          </table:table-cell>
          <table:covered-table-cell/>
          <table:table-cell table:style-name="cell_30_3_leftrighttopbottom" office:value-type="float" office:value="69520.5" calcext:value-type="float">
            <text:p>69 520,5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18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0:040113:515</text:p>
          </table:table-cell>
          <table:covered-table-cell/>
          <table:table-cell table:style-name="cell_31_3_leftrighttopbottom" office:value-type="float" office:value="632720" calcext:value-type="float">
            <text:p>632 720,0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19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50203:3826</text:p>
          </table:table-cell>
          <table:covered-table-cell/>
          <table:table-cell table:style-name="cell_32_3_leftrighttopbottom" office:value-type="float" office:value="5324894.8" calcext:value-type="float">
            <text:p>5 324 894,8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20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8:020410:9</text:p>
          </table:table-cell>
          <table:covered-table-cell/>
          <table:table-cell table:style-name="cell_33_3_leftrighttopbottom" office:value-type="float" office:value="916452.5" calcext:value-type="float">
            <text:p>916 452,5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21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50210:150</text:p>
          </table:table-cell>
          <table:covered-table-cell/>
          <table:table-cell table:style-name="cell_34_3_leftrighttopbottom" office:value-type="float" office:value="90784.28" calcext:value-type="float">
            <text:p>90 784,28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22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50203:3824</text:p>
          </table:table-cell>
          <table:covered-table-cell/>
          <table:table-cell table:style-name="cell_35_3_leftrighttopbottom" office:value-type="float" office:value="4294270" calcext:value-type="float">
            <text:p>4 294 270,0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23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6:070503:109</text:p>
          </table:table-cell>
          <table:covered-table-cell/>
          <table:table-cell table:style-name="cell_36_3_leftrighttopbottom" office:value-type="float" office:value="1072014.62" calcext:value-type="float">
            <text:p>1 072 014,62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24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1:030114:57</text:p>
          </table:table-cell>
          <table:covered-table-cell/>
          <table:table-cell table:style-name="cell_37_3_leftrighttopbottom" office:value-type="float" office:value="65268" calcext:value-type="float">
            <text:p>65 268,0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2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10801:125</text:p>
          </table:table-cell>
          <table:covered-table-cell/>
          <table:table-cell table:style-name="cell_38_3_leftrighttopbottom" office:value-type="float" office:value="3884328.72" calcext:value-type="float">
            <text:p>3 884 328,72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2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9:000000:2672</text:p>
          </table:table-cell>
          <table:covered-table-cell/>
          <table:table-cell table:style-name="cell_39_3_leftrighttopbottom" office:value-type="float" office:value="3807705.3" calcext:value-type="float">
            <text:p>3 807 705,3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2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7:040205:818</text:p>
          </table:table-cell>
          <table:covered-table-cell/>
          <table:table-cell table:style-name="cell_40_3_leftrighttopbottom" office:value-type="float" office:value="2833478.55" calcext:value-type="float">
            <text:p>2 833 478,55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2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2:030301:218</text:p>
          </table:table-cell>
          <table:covered-table-cell/>
          <table:table-cell table:style-name="cell_41_3_leftrighttopbottom" office:value-type="float" office:value="78189.33" calcext:value-type="float">
            <text:p>78 189,33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2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30701:925</text:p>
          </table:table-cell>
          <table:covered-table-cell/>
          <table:table-cell table:style-name="cell_42_3_leftrighttopbottom" office:value-type="float" office:value="160846.23" calcext:value-type="float">
            <text:p>160 846,23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3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50203:3825</text:p>
          </table:table-cell>
          <table:covered-table-cell/>
          <table:table-cell table:style-name="cell_32_3_leftrighttopbottom" office:value-type="float" office:value="5324894.8" calcext:value-type="float">
            <text:p>5 324 894,8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3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9:010403:3220</text:p>
          </table:table-cell>
          <table:covered-table-cell/>
          <table:table-cell table:style-name="cell_44_3_leftrighttopbottom" office:value-type="float" office:value="849425" calcext:value-type="float">
            <text:p>849 425,0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3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9:010403:3218</text:p>
          </table:table-cell>
          <table:covered-table-cell/>
          <table:table-cell table:style-name="cell_14_3_leftrighttopbottom" office:value-type="float" office:value="1189195" calcext:value-type="float">
            <text:p>1 189 195,0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3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7:020304:651</text:p>
          </table:table-cell>
          <table:covered-table-cell/>
          <table:table-cell table:style-name="cell_46_3_leftrighttopbottom" office:value-type="float" office:value="469767.34" calcext:value-type="float">
            <text:p>469 767,34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3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30601:5002</text:p>
          </table:table-cell>
          <table:covered-table-cell/>
          <table:table-cell table:style-name="cell_47_3_leftrighttopbottom" office:value-type="float" office:value="1256710.4" calcext:value-type="float">
            <text:p>1 256 710,4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3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2:020201:130</text:p>
          </table:table-cell>
          <table:covered-table-cell/>
          <table:table-cell table:style-name="cell_48_3_leftrighttopbottom" office:value-type="float" office:value="39851.13" calcext:value-type="float">
            <text:p>39 851,13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3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3:030106:73</text:p>
          </table:table-cell>
          <table:covered-table-cell/>
          <table:table-cell table:style-name="cell_49_3_leftrighttopbottom" office:value-type="float" office:value="814099.37" calcext:value-type="float">
            <text:p>814 099,37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3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2:080503:3560</text:p>
          </table:table-cell>
          <table:covered-table-cell/>
          <table:table-cell table:style-name="cell_50_3_leftrighttopbottom" office:value-type="float" office:value="113839.98" calcext:value-type="float">
            <text:p>113 839,98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3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9:010104:326</text:p>
          </table:table-cell>
          <table:covered-table-cell/>
          <table:table-cell table:style-name="cell_51_3_leftrighttopbottom" office:value-type="float" office:value="90360.66" calcext:value-type="float">
            <text:p>90 360,66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3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50210:2</text:p>
          </table:table-cell>
          <table:covered-table-cell/>
          <table:table-cell table:style-name="cell_52_3_leftrighttopbottom" office:value-type="float" office:value="7443002.65" calcext:value-type="float">
            <text:p>7 443 002,65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4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21003:1018</text:p>
          </table:table-cell>
          <table:covered-table-cell/>
          <table:table-cell table:style-name="cell_53_3_leftrighttopbottom" office:value-type="float" office:value="38403.99" calcext:value-type="float">
            <text:p>38 403,99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4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30508:465</text:p>
          </table:table-cell>
          <table:covered-table-cell/>
          <table:table-cell table:style-name="cell_54_3_leftrighttopbottom" office:value-type="float" office:value="63797.75" calcext:value-type="float">
            <text:p>63 797,75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4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50203:3823</text:p>
          </table:table-cell>
          <table:covered-table-cell/>
          <table:table-cell table:style-name="cell_55_3_leftrighttopbottom" office:value-type="float" office:value="3169171.26" calcext:value-type="float">
            <text:p>3 169 171,26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4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7:040209:324</text:p>
          </table:table-cell>
          <table:covered-table-cell/>
          <table:table-cell table:style-name="cell_56_3_leftrighttopbottom" office:value-type="float" office:value="6190441.68" calcext:value-type="float">
            <text:p>6 190 441,68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4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2:080503:3559</text:p>
          </table:table-cell>
          <table:covered-table-cell/>
          <table:table-cell table:style-name="cell_57_3_leftrighttopbottom" office:value-type="float" office:value="43291.26" calcext:value-type="float">
            <text:p>43 291,26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4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9:010201:5299</text:p>
          </table:table-cell>
          <table:covered-table-cell/>
          <table:table-cell table:style-name="cell_58_3_leftrighttopbottom" office:value-type="float" office:value="56106.4" calcext:value-type="float">
            <text:p>56 106,4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4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7:010401:109</text:p>
          </table:table-cell>
          <table:covered-table-cell/>
          <table:table-cell table:style-name="cell_59_3_leftrighttopbottom" office:value-type="float" office:value="695171.4" calcext:value-type="float">
            <text:p>695 171,4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4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3:050211:728</text:p>
          </table:table-cell>
          <table:covered-table-cell/>
          <table:table-cell table:style-name="cell_60_3_leftrighttopbottom" office:value-type="float" office:value="207860" calcext:value-type="float">
            <text:p>207 860,0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4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3:030106:882</text:p>
          </table:table-cell>
          <table:covered-table-cell/>
          <table:table-cell table:style-name="cell_61_3_leftrighttopbottom" office:value-type="float" office:value="642577.92" calcext:value-type="float">
            <text:p>642 577,92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4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9:010201:5298</text:p>
          </table:table-cell>
          <table:covered-table-cell/>
          <table:table-cell table:style-name="cell_62_3_leftrighttopbottom" office:value-type="float" office:value="17201.47" calcext:value-type="float">
            <text:p>17 201,47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5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3:060421:257</text:p>
          </table:table-cell>
          <table:covered-table-cell/>
          <table:table-cell table:style-name="cell_63_3_leftrighttopbottom" office:value-type="float" office:value="83387.88" calcext:value-type="float">
            <text:p>83 387,88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5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1:020301:717</text:p>
          </table:table-cell>
          <table:covered-table-cell/>
          <table:table-cell table:style-name="cell_64_3_leftrighttopbottom" office:value-type="float" office:value="1160379.2" calcext:value-type="float">
            <text:p>1 160 379,2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5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9:010802:255</text:p>
          </table:table-cell>
          <table:covered-table-cell/>
          <table:table-cell table:style-name="cell_65_3_leftrighttopbottom" office:value-type="float" office:value="320288" calcext:value-type="float">
            <text:p>320 288,0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5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11003:436</text:p>
          </table:table-cell>
          <table:covered-table-cell/>
          <table:table-cell table:style-name="cell_66_3_leftrighttopbottom" office:value-type="float" office:value="38066.6" calcext:value-type="float">
            <text:p>38 066,6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5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10608:439</text:p>
          </table:table-cell>
          <table:covered-table-cell/>
          <table:table-cell table:style-name="cell_67_3_leftrighttopbottom" office:value-type="float" office:value="1849012" calcext:value-type="float">
            <text:p>1 849 012,0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5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10818:1745</text:p>
          </table:table-cell>
          <table:covered-table-cell/>
          <table:table-cell table:style-name="cell_68_3_leftrighttopbottom" office:value-type="float" office:value="447294" calcext:value-type="float">
            <text:p>447 294,0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5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4:000000:1459</text:p>
          </table:table-cell>
          <table:covered-table-cell/>
          <table:table-cell table:style-name="cell_69_3_leftrighttopbottom" office:value-type="float" office:value="2444791.14" calcext:value-type="float">
            <text:p>2 444 791,14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5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1:010406:34</text:p>
          </table:table-cell>
          <table:covered-table-cell/>
          <table:table-cell table:style-name="cell_70_3_leftrighttopbottom" office:value-type="float" office:value="121226.43" calcext:value-type="float">
            <text:p>121 226,43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5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3:050209:4</text:p>
          </table:table-cell>
          <table:covered-table-cell/>
          <table:table-cell table:style-name="cell_71_3_leftrighttopbottom" office:value-type="float" office:value="337370.88" calcext:value-type="float">
            <text:p>337 370,88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5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2:070101:627</text:p>
          </table:table-cell>
          <table:covered-table-cell/>
          <table:table-cell table:style-name="cell_72_3_leftrighttopbottom" office:value-type="float" office:value="56558.1" calcext:value-type="float">
            <text:p>56 558,1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6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2:040204:522</text:p>
          </table:table-cell>
          <table:covered-table-cell/>
          <table:table-cell table:style-name="cell_73_3_leftrighttopbottom" office:value-type="float" office:value="428994.72" calcext:value-type="float">
            <text:p>428 994,72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6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2:060302:10142</text:p>
          </table:table-cell>
          <table:covered-table-cell/>
          <table:table-cell table:style-name="cell_74_3_leftrighttopbottom" office:value-type="float" office:value="35128.6" calcext:value-type="float">
            <text:p>35 128,6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6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9:010101:232</text:p>
          </table:table-cell>
          <table:covered-table-cell/>
          <table:table-cell table:style-name="cell_75_3_leftrighttopbottom" office:value-type="float" office:value="91553.54" calcext:value-type="float">
            <text:p>91 553,54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6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1:020706:636</text:p>
          </table:table-cell>
          <table:covered-table-cell/>
          <table:table-cell table:style-name="cell_76_3_leftrighttopbottom" office:value-type="float" office:value="828600" calcext:value-type="float">
            <text:p>828 600,0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6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4:000000:1460</text:p>
          </table:table-cell>
          <table:covered-table-cell/>
          <table:table-cell table:style-name="cell_77_3_leftrighttopbottom" office:value-type="float" office:value="1285914.19" calcext:value-type="float">
            <text:p>1 285 914,19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6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00000:28</text:p>
          </table:table-cell>
          <table:covered-table-cell/>
          <table:table-cell table:style-name="cell_78_3_leftrighttopbottom" office:value-type="float" office:value="41781566.82" calcext:value-type="float">
            <text:p>41 781 566,82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6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8:020507:20</text:p>
          </table:table-cell>
          <table:covered-table-cell/>
          <table:table-cell table:style-name="cell_79_3_leftrighttopbottom" office:value-type="float" office:value="111264" calcext:value-type="float">
            <text:p>111 264,0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6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10818:1746</text:p>
          </table:table-cell>
          <table:covered-table-cell/>
          <table:table-cell table:style-name="cell_68_3_leftrighttopbottom" office:value-type="float" office:value="447294" calcext:value-type="float">
            <text:p>447 294,0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6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7:040202:157</text:p>
          </table:table-cell>
          <table:covered-table-cell/>
          <table:table-cell table:style-name="cell_81_3_leftrighttopbottom" office:value-type="float" office:value="1001517.93" calcext:value-type="float">
            <text:p>1 001 517,93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6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6:030104:649</text:p>
          </table:table-cell>
          <table:covered-table-cell/>
          <table:table-cell table:style-name="cell_82_3_leftrighttopbottom" office:value-type="float" office:value="9292446.33" calcext:value-type="float">
            <text:p>9 292 446,33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7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30601:5111</text:p>
          </table:table-cell>
          <table:covered-table-cell/>
          <table:table-cell table:style-name="cell_83_3_leftrighttopbottom" office:value-type="float" office:value="1044078.21" calcext:value-type="float">
            <text:p>1 044 078,21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7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6:060110:1248</text:p>
          </table:table-cell>
          <table:covered-table-cell/>
          <table:table-cell table:style-name="cell_84_3_leftrighttopbottom" office:value-type="float" office:value="5687966.9" calcext:value-type="float">
            <text:p>5 687 966,9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7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30601:4993</text:p>
          </table:table-cell>
          <table:covered-table-cell/>
          <table:table-cell table:style-name="cell_85_3_leftrighttopbottom" office:value-type="float" office:value="1296875.15" calcext:value-type="float">
            <text:p>1 296 875,15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7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6:010105:179</text:p>
          </table:table-cell>
          <table:covered-table-cell/>
          <table:table-cell table:style-name="cell_86_3_leftrighttopbottom" office:value-type="float" office:value="243652.5" calcext:value-type="float">
            <text:p>243 652,5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7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30907:1350</text:p>
          </table:table-cell>
          <table:covered-table-cell/>
          <table:table-cell table:style-name="cell_87_3_leftrighttopbottom" office:value-type="float" office:value="106588.68" calcext:value-type="float">
            <text:p>106 588,68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7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10230:357</text:p>
          </table:table-cell>
          <table:covered-table-cell/>
          <table:table-cell table:style-name="cell_88_3_leftrighttopbottom" office:value-type="float" office:value="67978.13" calcext:value-type="float">
            <text:p>67 978,13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7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9:010403:3221</text:p>
          </table:table-cell>
          <table:covered-table-cell/>
          <table:table-cell table:style-name="cell_44_3_leftrighttopbottom" office:value-type="float" office:value="849425" calcext:value-type="float">
            <text:p>849 425,0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7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1:010209:655</text:p>
          </table:table-cell>
          <table:covered-table-cell/>
          <table:table-cell table:style-name="cell_90_3_leftrighttopbottom" office:value-type="float" office:value="592129.46" calcext:value-type="float">
            <text:p>592 129,46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7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30214:397</text:p>
          </table:table-cell>
          <table:covered-table-cell/>
          <table:table-cell table:style-name="cell_91_3_leftrighttopbottom" office:value-type="float" office:value="93447.22" calcext:value-type="float">
            <text:p>93 447,22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7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4:020327:284</text:p>
          </table:table-cell>
          <table:covered-table-cell/>
          <table:table-cell table:style-name="cell_92_3_leftrighttopbottom" office:value-type="float" office:value="3529774.38" calcext:value-type="float">
            <text:p>3 529 774,38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8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70802:31</text:p>
          </table:table-cell>
          <table:covered-table-cell/>
          <table:table-cell table:style-name="cell_93_3_leftrighttopbottom" office:value-type="float" office:value="2954667.96" calcext:value-type="float">
            <text:p>2 954 667,96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8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7:020309:82</text:p>
          </table:table-cell>
          <table:covered-table-cell/>
          <table:table-cell table:style-name="cell_94_3_leftrighttopbottom" office:value-type="float" office:value="579309.5" calcext:value-type="float">
            <text:p>579 309,5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8">
          <table:table-cell table:style-name="cell_18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1:010201:4607</text:p>
          </table:table-cell>
          <table:covered-table-cell/>
          <table:table-cell table:style-name="cell_12_3_leftrighttopbottom" office:value-type="float" office:value="36855.8" calcext:value-type="float">
            <text:p>36 855,80</text:p>
          </table:table-cell>
          <table:table-cell table:style-name="ce562" office:value-type="string" calcext:value-type="string" table:number-columns-spanned="2" table:number-rows-spanned="1">
            <text:p>08.05.2026</text:p>
          </table:table-cell>
          <table:covered-table-cell table:style-name="cell_59_righttopbottom"/>
          <table:table-cell table:style-name="ce562" office:value-type="string" calcext:value-type="string">
            <text:p>06.05.2026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30312:24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30313:11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00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10901:417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01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7:020211:11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02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20106:15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03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30312:43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04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10901:350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05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0:010420:1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06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30312: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07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7:020211:7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08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30312:35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09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9:010101:563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0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7:020211:7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1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1:010112:3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2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30312:41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3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10901:343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4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10901:356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5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0:010111:31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6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30312:32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7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8:060203:11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8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9:010504:59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19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9:010504:59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0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00000:995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1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9:010512:76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2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6:060110:114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3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9:000000:1097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4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30313:4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40501:229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30312:42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30312:12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7:020211:1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2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8:000000:273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10901:419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0:010111:4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50416:16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30312:34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2:030201:403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30312:26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30312:44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3:010301:34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9:010805:3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3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00000:32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1:010201:50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30312:31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0:010111:4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30312:38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4:030315:13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5:030302: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1:030101:33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0:010420:7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30312:43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4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5:060101:86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5:010304: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30312:1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30312:31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7:020211:49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7:020211:11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30312:35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20101:159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7:020211:8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30312:41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5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10901:371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30312:25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4:030312:35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40203:213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30312:39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30313:7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1:010112:3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80201:319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30312:4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8:010307:33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6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10519:37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10901:36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30312:42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30313:9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30916:119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30312:1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30312:38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7:020211: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30313:11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30312:20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7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9:020401:499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4:050213:4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30312:31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1:010203:1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30312:31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6:000000:1088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0:010421:5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1:010401:80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7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9:000000:1104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8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30313:2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89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7:010301:104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0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30313:10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1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0:010111:5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2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3:020211:29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3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10901:12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4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3:030111:28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5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20103:55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6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40509:235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7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10901:418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8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9:010101:309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199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30312:16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0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30313:7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1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2:010104:49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2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30916:119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3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30312:30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4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1:020104:19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5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3:020201:14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6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0:000000:11235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7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30312:11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8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30312:27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09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2:020322:6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0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1:040104:203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1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0:010420:2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2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9:010101:593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3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3:000000:173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4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00000:409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5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30312:24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6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30312:37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7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8:010308:4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8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0:050204:107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19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30312:32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0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30315:13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1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4:030312:37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2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0:020106:20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3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8:020104:6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4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7:010301:136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5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7:020103:21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6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1:020213:4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7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30312:18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8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3:040202:17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29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7:020211:10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0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30312:40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1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10901:348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2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5:601004: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3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6:070904:72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4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5:000000:5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5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30313:10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6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30312:7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7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4:010206:14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8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5:060101:86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39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30312:27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0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10901:418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1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30312:34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2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7:020211:10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3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30312:44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4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10901:392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5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30312:36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6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30312:45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7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3:000000:195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8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0:010111:26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49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9:010301:779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0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30312:41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1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20106:14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2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30312:28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3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7:020211:51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4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10901:37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5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7:020211:11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6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3:040109:44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7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2:070102:15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8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4:050225: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59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11001:3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0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0:010111: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1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3:060421:8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2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30312:34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3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30312:43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4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3:010302:44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5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20801:70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6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30312:39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7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2:020704:21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8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7:010408:12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69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10901:18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0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30313:9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1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30312:39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2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7:020211:4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3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30403:36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4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30312:40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5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2:060503:180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6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7:020211:6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7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30312:59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8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30313: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79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7:020101:2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0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5:030302:48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1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30312:36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2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20801:11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3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20801:171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4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6:070202:10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5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8:030206:111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6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4:030312:29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7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30314: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8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30312:29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89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30:010301:9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0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30312:32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1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20801:70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2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30312:32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3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2:060210:59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4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9:010910:5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5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30312:25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6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4:020801:60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7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30312:38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8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30313:9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299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30301:152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0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4:030313:9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1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4:030312:44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2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4:030310:20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3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1:050106:76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4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0:030721:14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5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0:010111:1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6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30313:13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7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0:030916:118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8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4:010901:35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09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30312:35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0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3:040109:36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1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4:030312:42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2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2:060503:14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3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30313:3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4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30312:43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5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2:000000:1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6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9:010801:15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7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7:020211:6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8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30312:34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19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1:030101:22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0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4:020101:336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1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3:070110:30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2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1:020307:21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3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30312:41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4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0:000000:11235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5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4:010701:163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6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7:020211: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7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4:030312:33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8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4:030312:34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29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4:030312:8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0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30312:34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1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30312:30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2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7:020211:7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3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30:020106:19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4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4:030312:27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5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30312:33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6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7:020211:74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7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4:030301:368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8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4:030312:61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39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4:030312:1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0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30:040202:271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1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4:030312:28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2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9:010805:1027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3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30312:35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4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9:010602:166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5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30313:14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6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30312:29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7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4:030315:14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8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5:060101:118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49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4:030312:4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0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7:020211:1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1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4:030313:11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2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2:070102:13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3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2:070102:28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4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7:020211:51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5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4:030312:28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6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30:030916:117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7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4:010901:25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8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10901:18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59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30313:10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0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4:030315:14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1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8:030213:243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2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2:080504:170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3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30614:28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4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1:010502:5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5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4:010901:364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6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4:030312:37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7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4:030312:3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8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7:020211:10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69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4:030312:30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0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7:020211:11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1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4:030312:24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2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8:010605:64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3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0:020106:15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4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0:000000:11217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5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30312:42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6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4:030315:14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7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4:010901:438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8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4:030312:33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79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5:030501:24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0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30313:13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1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2:030204: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2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4:030312:41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3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4:040301:450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4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7:020211:9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5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4:010901:282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6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31:010403:1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7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4:030313:11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8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8:030206:89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89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2:040304:28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90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4:030315:13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91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4:020801:62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92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7:020211:6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93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5:060303:20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94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7:020211:50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95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4:030312:40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96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9:010202:178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97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4:030315:13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98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30:030916:5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399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4:030312:3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00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31:040304:11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01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4:010901:437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02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30:030916:116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03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4:030312:28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04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3:040109:29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05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8:020101:67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06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0:010421:5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07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4:040303:6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08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30501:48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09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4:030312:37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10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3:040109:48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11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20601:72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12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4:040301:505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13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4:030312:24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14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4:010901:361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15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4:030312:37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16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30312:43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17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7:020211:10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18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4:030312:25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19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0:010111:1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20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7:020211:42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21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30312:37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22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10901:282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23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4:030312:33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24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4:030312: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25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4:030312:37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26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0:000000:14605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27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0:010421:7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28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5:020105:99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29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4:030313:8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30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4:030211:69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31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4:020801:98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32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1:000000:8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33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2:020410:51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34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4:010901:352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35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4:030312:28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36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1:020811:3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37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30312:30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38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4:030315:13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39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4:030312:1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40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4:030313:9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41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5:020202:108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42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4:030312:24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43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4:030312:29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44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31:010401:59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45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3:040109:48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46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30:050306:162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47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4:030313:10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48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7:020211:10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49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4:030312:43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50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4:020801:94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51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30312:26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52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30312:25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53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4:030312:40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54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30:020602:19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55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30:010402:71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56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7:020211:41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57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7:020211:8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58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32:010103:70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59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7:030101:76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60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4:030313:1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61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9:010202:178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62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4:000000:53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63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7:020211:8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64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4:030312:38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65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7:020211:7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66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30:030506:70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67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4:030312:44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68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0:010111:1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69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30:020106:18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70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4:030211:69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71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4:030312:38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72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9:010411:78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73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0:010903:7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74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9:010601:644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75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4:010901:437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76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07:020211:10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77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4:030312:29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78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3:050212:10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79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4:010901:348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80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4:030312:40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81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1:010706:27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82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40711:15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83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7:020211:9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84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4:030312:42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85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3:000000:5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86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40501:310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87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4:030312:41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88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7:020211:7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89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2:020202:52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90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4:030313:4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91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8:020101:73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92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4:030312:40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93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9:010403:246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94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4:030312:33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95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30:030916:5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96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0:010420: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97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4:030215:52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98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0:011001:90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499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4:030313:8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00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0:010421:10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01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08:060203:5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02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4:030312:28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03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4:030312:26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04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30312:1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05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4:010501:145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06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7:020103:6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07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10901:354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08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7:020211:6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09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4:030312:34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10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0:010111:30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11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4:030312:42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12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4:030312:34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13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30:030916:4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14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9:010505:270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15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4:030313:10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16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1:010101:21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17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4:000000:921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18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3:020201:41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19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10901:367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20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4:030313:10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21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30:020104:1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22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4:030312:31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23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4:030312:44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24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4:030312:28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25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9:010307:4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26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08:010605:2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27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7:020211:49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28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030312:33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29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4:030312:40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30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4:010901:342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31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4:030312: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32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9:000000:1105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33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3:010206:4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34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4:030312:33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35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7:020211:53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36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30:050102:122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37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7:020211:8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38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4:030313:9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39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2:030209:7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40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07:020103:21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41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30:050306:24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42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4:030312:39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43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10901:359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44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30:020106:15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45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4:020801:111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46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4:020601:72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47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4:030313:2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48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4:020601:50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49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3:010301:8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50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4:030312:37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51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00:000000:11217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52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4:030312:42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53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8:020101:84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54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4:030404:51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55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4:030312:1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56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4:030313:9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57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4:030312:29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58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4:030312:40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59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07:020101:94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60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4:030312:42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61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0:010420:5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62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30:010402:95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63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4:030312:18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64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30:030603:19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65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4:030312:25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66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30312:5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67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3:040109:31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68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7:000000:753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69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4:030312:37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70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4:030312:31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71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3:040109:10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72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7:020106:33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73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8:010405:77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74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7:020211:42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75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7:020211:7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76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4:030312:7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77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4:030312:38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78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4:030312:5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79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4:020627:11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80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0:010111:5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81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4:050202:6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82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4:000000:65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83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07:020211:9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84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30:030916: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85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4:020334:48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86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4:030312:36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87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0:010111:4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88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05:050505:36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89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4:030312:43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90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7:020211:9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91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4:030312:16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92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0:010419: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93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1:010203:31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94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4:010901:13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95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30:030829:29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96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4:010901:436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97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4:030312:44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98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4:030312:37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599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4:030312:26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00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4:030312:44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01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4:010901:6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02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4:030315:13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03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31:010403: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04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4:030312:41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05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07:020211:10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06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4:030312:42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07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3:010301:139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08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3:050212:152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09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7:020211:9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10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3:040109:17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11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4:030312:61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12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07:020211:6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13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5:030808:1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14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4:030313:11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15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4:030312:38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16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0:010421:9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17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30:050305:118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18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8:020213: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19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09:010410:9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20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4:030312:309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21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30:000000:708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22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1:010408:736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23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4:020801:111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24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30:060103:38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25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4:030312:30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26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07:020211:51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27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5:030709:3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28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4:030313:11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29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0:010111:2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30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4:030312:36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31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4:030312:28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32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4:030301:172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33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4:030312:347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34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4:000000:6230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35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07:020211:49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36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4:030312:301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37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05:010202:104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38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1:030101:21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39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09:010512:40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40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03:020210:12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41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4:010901:3653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8">
          <table:table-cell table:style-name="cell_642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07:020211:525</text:p>
          </table:table-cell>
          <table:covered-table-cell/>
          <table:table-cell office:value-type="string" calcext:value-type="string" table:number-columns-spanned="2" table:number-rows-spanned="1">
            <text:p>08.05.2026</text:p>
          </table:table-cell>
          <table:covered-table-cell/>
          <table:table-cell office:value-type="string" calcext:value-type="string" table:number-columns-spanned="2" table:number-rows-spanned="1">
            <text:p>06.05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32D7AC311C280D0C19F654F4A0A9414ECD458DB1E3B6B0AAB5F68671D248BD2D6A2BA425DEA59366EF758D03378448DC62C4D559A83D30F9B173B31F14815045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556"/>
          <table:table-cell table:style-name="ce556" table:number-columns-spanned="2" table:number-rows-spanned="1"/>
          <table:covered-table-cell table:style-name="ce556"/>
          <table:table-cell table:style-name="ce556"/>
          <table:table-cell table:style-name="ce556" table:number-columns-spanned="2" table:number-rows-spanned="1"/>
          <table:covered-table-cell table:style-name="ce556"/>
          <table:table-cell table:style-name="ce556"/>
        </table:table-row>
        <table:table-row table:style-name="ro10">
          <table:table-cell table:style-name="ce557" office:value-type="string" calcext:value-type="string" table:number-columns-spanned="2" table:number-rows-spanned="1">
            <text:p>Заместитель директора</text:p>
          </table:table-cell>
          <table:covered-table-cell table:style-name="ce557"/>
          <table:table-cell table:style-name="ce556"/>
          <table:table-cell table:style-name="cell_67_bottom"/>
          <table:table-cell table:style-name="ce556"/>
          <table:table-cell table:style-name="ce557" office:value-type="string" calcext:value-type="string" table:number-columns-spanned="2" table:number-rows-spanned="1">
            <text:p>Сысина Т. Н.</text:p>
          </table:table-cell>
          <table:covered-table-cell table:style-name="ce557"/>
        </table:table-row>
        <table:table-row table:style-name="ro10">
          <table:table-cell table:style-name="ce556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556"/>
          <table:table-cell table:style-name="ce556"/>
          <table:table-cell table:style-name="ce648" office:value-type="string" calcext:value-type="string">
            <text:p>(подпись) </text:p>
          </table:table-cell>
          <table:table-cell table:style-name="ce556"/>
          <table:table-cell table:style-name="ce648" office:value-type="string" calcext:value-type="string" table:number-columns-spanned="2" table:number-rows-spanned="1">
            <text:p>(фамилия, имя, отчество)</text:p>
          </table:table-cell>
          <table:covered-table-cell table:style-name="ce648"/>
        </table:table-row>
      </table:table>
      <table:named-expressions/>
      <table:database-ranges>
        <table:database-range table:name="__Anonymous_Sheet_DB__0" table:target-range-address="Sheet1.A11:Sheet1.G64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3</number:text>
    </number:number-style>
    <number:number-style style:name="N108">
      <number:text>4</number:text>
    </number:number-style>
    <number:number-style style:name="N109">
      <number:text>5</number:text>
    </number:number-style>
    <number:number-style style:name="N110">
      <number:text>6</number:text>
    </number:number-style>
    <number:number-style style:name="N111">
      <number:text>7</number:text>
    </number:number-style>
    <number:number-style style:name="N112">
      <number:text>8</number:text>
    </number:number-style>
    <number:number-style style:name="N113">
      <number:text>9</number:text>
    </number:number-style>
    <number:number-style style:name="N114">
      <number:text>10</number:text>
    </number:number-style>
    <number:number-style style:name="N115">
      <number:text>11</number:text>
    </number:number-style>
    <number:number-style style:name="N116">
      <number:text>12</number:text>
    </number:number-style>
    <number:number-style style:name="N117">
      <number:text>13</number:text>
    </number:number-style>
    <number:number-style style:name="N118">
      <number:text>14</number:text>
    </number:number-style>
    <number:number-style style:name="N119">
      <number:text>15</number:text>
    </number:number-style>
    <number:number-style style:name="N120">
      <number:text>16</number:text>
    </number:number-style>
    <number:number-style style:name="N121">
      <number:text>17</number:text>
    </number:number-style>
    <number:number-style style:name="N122">
      <number:text>18</number:text>
    </number:number-style>
    <number:number-style style:name="N123">
      <number:text>19</number:text>
    </number:number-style>
    <number:number-style style:name="N124">
      <number:text>20</number:text>
    </number:number-style>
    <number:number-style style:name="N125">
      <number:text>21</number:text>
    </number:number-style>
    <number:number-style style:name="N126">
      <number:text>22</number:text>
    </number:number-style>
    <number:number-style style:name="N127">
      <number:text>1</number:text>
    </number:number-style>
    <number:number-style style:name="N128">
      <number:text>949 311,00</number:text>
    </number:number-style>
    <number:number-style style:name="N129">
      <number:text>23</number:text>
    </number:number-style>
    <number:number-style style:name="N130">
      <number:text>24</number:text>
    </number:number-style>
    <number:number-style style:name="N131">
      <number:text>25</number:text>
    </number:number-style>
    <number:number-style style:name="N132">
      <number:text>26</number:text>
    </number:number-style>
    <number:number-style style:name="N133">
      <number:text>27</number:text>
    </number:number-style>
    <number:number-style style:name="N134">
      <number:text>28</number:text>
    </number:number-style>
    <number:number-style style:name="N135">
      <number:text>29</number:text>
    </number:number-style>
    <number:number-style style:name="N136">
      <number:text>30</number:text>
    </number:number-style>
    <number:number-style style:name="N137">
      <number:text>31</number:text>
    </number:number-style>
    <number:number-style style:name="N138">
      <number:text>32</number:text>
    </number:number-style>
    <number:number-style style:name="N139">
      <number:text>2</number:text>
    </number:number-style>
    <number:number-style style:name="N140">
      <number:text>36 855,80</number:text>
    </number:number-style>
    <number:number-style style:name="N141">
      <number:text>33</number:text>
    </number:number-style>
    <number:number-style style:name="N142">
      <number:text>34</number:text>
    </number:number-style>
    <number:number-style style:name="N143">
      <number:text>35</number:text>
    </number:number-style>
    <number:number-style style:name="N144">
      <number:text>36</number:text>
    </number:number-style>
    <number:number-style style:name="N145">
      <number:text>37</number:text>
    </number:number-style>
    <number:number-style style:name="N146">
      <number:text>38</number:text>
    </number:number-style>
    <number:number-style style:name="N147">
      <number:text>39</number:text>
    </number:number-style>
    <number:number-style style:name="N148">
      <number:text>40</number:text>
    </number:number-style>
    <number:number-style style:name="N149">
      <number:text>41</number:text>
    </number:number-style>
    <number:number-style style:name="N150">
      <number:text>42</number:text>
    </number:number-style>
    <number:number-style style:name="N151">
      <number:text>419 577,28</number:text>
    </number:number-style>
    <number:number-style style:name="N152">
      <number:text>43</number:text>
    </number:number-style>
    <number:number-style style:name="N153">
      <number:text>44</number:text>
    </number:number-style>
    <number:number-style style:name="N154">
      <number:text>45</number:text>
    </number:number-style>
    <number:number-style style:name="N155">
      <number:text>46</number:text>
    </number:number-style>
    <number:number-style style:name="N156">
      <number:text>47</number:text>
    </number:number-style>
    <number:number-style style:name="N157">
      <number:text>48</number:text>
    </number:number-style>
    <number:number-style style:name="N158">
      <number:text>49</number:text>
    </number:number-style>
    <number:number-style style:name="N159">
      <number:text>50</number:text>
    </number:number-style>
    <number:number-style style:name="N160">
      <number:text>51</number:text>
    </number:number-style>
    <number:number-style style:name="N161">
      <number:text>52</number:text>
    </number:number-style>
    <number:number-style style:name="N162">
      <number:text>1 189 195,00</number:text>
    </number:number-style>
    <number:number-style style:name="N163">
      <number:text>53</number:text>
    </number:number-style>
    <number:number-style style:name="N164">
      <number:text>54</number:text>
    </number:number-style>
    <number:number-style style:name="N165">
      <number:text>55</number:text>
    </number:number-style>
    <number:number-style style:name="N166">
      <number:text>56</number:text>
    </number:number-style>
    <number:number-style style:name="N167">
      <number:text>57</number:text>
    </number:number-style>
    <number:number-style style:name="N168">
      <number:text>58</number:text>
    </number:number-style>
    <number:number-style style:name="N169">
      <number:text>59</number:text>
    </number:number-style>
    <number:number-style style:name="N170">
      <number:text>60</number:text>
    </number:number-style>
    <number:number-style style:name="N171">
      <number:text>61</number:text>
    </number:number-style>
    <number:number-style style:name="N172">
      <number:text>62</number:text>
    </number:number-style>
    <number:number-style style:name="N173">
      <number:text>78 678,72</number:text>
    </number:number-style>
    <number:number-style style:name="N174">
      <number:text>63</number:text>
    </number:number-style>
    <number:number-style style:name="N175">
      <number:text>64</number:text>
    </number:number-style>
    <number:number-style style:name="N176">
      <number:text>65</number:text>
    </number:number-style>
    <number:number-style style:name="N177">
      <number:text>66</number:text>
    </number:number-style>
    <number:number-style style:name="N178">
      <number:text>67</number:text>
    </number:number-style>
    <number:number-style style:name="N179">
      <number:text>68</number:text>
    </number:number-style>
    <number:number-style style:name="N180">
      <number:text>69</number:text>
    </number:number-style>
    <number:number-style style:name="N181">
      <number:text>70</number:text>
    </number:number-style>
    <number:number-style style:name="N182">
      <number:text>71</number:text>
    </number:number-style>
    <number:number-style style:name="N183">
      <number:text>72</number:text>
    </number:number-style>
    <number:number-style style:name="N184">
      <number:text>135 109,92</number:text>
    </number:number-style>
    <number:number-style style:name="N185">
      <number:text>73</number:text>
    </number:number-style>
    <number:number-style style:name="N186">
      <number:text>74</number:text>
    </number:number-style>
    <number:number-style style:name="N187">
      <number:text>75</number:text>
    </number:number-style>
    <number:number-style style:name="N188">
      <number:text>76</number:text>
    </number:number-style>
    <number:number-style style:name="N189">
      <number:text>77</number:text>
    </number:number-style>
    <number:number-style style:name="N190">
      <number:text>78</number:text>
    </number:number-style>
    <number:number-style style:name="N191">
      <number:text>79</number:text>
    </number:number-style>
    <number:number-style style:name="N192">
      <number:text>80</number:text>
    </number:number-style>
    <number:number-style style:name="N193">
      <number:text>81</number:text>
    </number:number-style>
    <number:number-style style:name="N194">
      <number:text>82</number:text>
    </number:number-style>
    <number:number-style style:name="N195">
      <number:text>549 367,00</number:text>
    </number:number-style>
    <number:number-style style:name="N196">
      <number:text>83</number:text>
    </number:number-style>
    <number:number-style style:name="N197">
      <number:text>84</number:text>
    </number:number-style>
    <number:number-style style:name="N198">
      <number:text>85</number:text>
    </number:number-style>
    <number:number-style style:name="N199">
      <number:text>86</number:text>
    </number:number-style>
    <number:number-style style:name="N200">
      <number:text>87</number:text>
    </number:number-style>
    <number:number-style style:name="N201">
      <number:text>88</number:text>
    </number:number-style>
    <number:number-style style:name="N202">
      <number:text>89</number:text>
    </number:number-style>
    <number:number-style style:name="N203">
      <number:text>90</number:text>
    </number:number-style>
    <number:number-style style:name="N204">
      <number:text>91</number:text>
    </number:number-style>
    <number:number-style style:name="N205">
      <number:text>92</number:text>
    </number:number-style>
    <number:number-style style:name="N206">
      <number:text>1 336 299,60</number:text>
    </number:number-style>
    <number:number-style style:name="N207">
      <number:text>93</number:text>
    </number:number-style>
    <number:number-style style:name="N208">
      <number:text>94</number:text>
    </number:number-style>
    <number:number-style style:name="N209">
      <number:text>95</number:text>
    </number:number-style>
    <number:number-style style:name="N210">
      <number:text>96</number:text>
    </number:number-style>
    <number:number-style style:name="N211">
      <number:text>97</number:text>
    </number:number-style>
    <number:number-style style:name="N212">
      <number:text>98</number:text>
    </number:number-style>
    <number:number-style style:name="N213">
      <number:text>99</number:text>
    </number:number-style>
    <number:number-style style:name="N214">
      <number:text>100</number:text>
    </number:number-style>
    <number:number-style style:name="N215">
      <number:text>101</number:text>
    </number:number-style>
    <number:number-style style:name="N216">
      <number:text>102</number:text>
    </number:number-style>
    <number:number-style style:name="N217">
      <number:text>1 329 899,50</number:text>
    </number:number-style>
    <number:number-style style:name="N218">
      <number:text>103</number:text>
    </number:number-style>
    <number:number-style style:name="N219">
      <number:text>104</number:text>
    </number:number-style>
    <number:number-style style:name="N220">
      <number:text>105</number:text>
    </number:number-style>
    <number:number-style style:name="N221">
      <number:text>106</number:text>
    </number:number-style>
    <number:number-style style:name="N222">
      <number:text>107</number:text>
    </number:number-style>
    <number:number-style style:name="N223">
      <number:text>108</number:text>
    </number:number-style>
    <number:number-style style:name="N224">
      <number:text>109</number:text>
    </number:number-style>
    <number:number-style style:name="N225">
      <number:text>110</number:text>
    </number:number-style>
    <number:number-style style:name="N226">
      <number:text>111</number:text>
    </number:number-style>
    <number:number-style style:name="N227">
      <number:text>112</number:text>
    </number:number-style>
    <number:number-style style:name="N228">
      <number:text>1 166 782,05</number:text>
    </number:number-style>
    <number:number-style style:name="N229">
      <number:text>113</number:text>
    </number:number-style>
    <number:number-style style:name="N230">
      <number:text>114</number:text>
    </number:number-style>
    <number:number-style style:name="N231">
      <number:text>115</number:text>
    </number:number-style>
    <number:number-style style:name="N232">
      <number:text>116</number:text>
    </number:number-style>
    <number:number-style style:name="N233">
      <number:text>117</number:text>
    </number:number-style>
    <number:number-style style:name="N234">
      <number:text>118</number:text>
    </number:number-style>
    <number:number-style style:name="N235">
      <number:text>119</number:text>
    </number:number-style>
    <number:number-style style:name="N236">
      <number:text>120</number:text>
    </number:number-style>
    <number:number-style style:name="N237">
      <number:text>121</number:text>
    </number:number-style>
    <number:number-style style:name="N238">
      <number:text>122</number:text>
    </number:number-style>
    <number:number-style style:name="N239">
      <number:text>396 756,76</number:text>
    </number:number-style>
    <number:number-style style:name="N240">
      <number:text>123</number:text>
    </number:number-style>
    <number:number-style style:name="N241">
      <number:text>124</number:text>
    </number:number-style>
    <number:number-style style:name="N242">
      <number:text>125</number:text>
    </number:number-style>
    <number:number-style style:name="N243">
      <number:text>126</number:text>
    </number:number-style>
    <number:number-style style:name="N244">
      <number:text>127</number:text>
    </number:number-style>
    <number:number-style style:name="N245">
      <number:text>128</number:text>
    </number:number-style>
    <number:number-style style:name="N246">
      <number:text>129</number:text>
    </number:number-style>
    <number:number-style style:name="N247">
      <number:text>130</number:text>
    </number:number-style>
    <number:number-style style:name="N248">
      <number:text>131</number:text>
    </number:number-style>
    <number:number-style style:name="N249">
      <number:text>132</number:text>
    </number:number-style>
    <number:number-style style:name="N250">
      <number:text>1 614 994,56</number:text>
    </number:number-style>
    <number:number-style style:name="N251">
      <number:text>133</number:text>
    </number:number-style>
    <number:number-style style:name="N252">
      <number:text>134</number:text>
    </number:number-style>
    <number:number-style style:name="N253">
      <number:text>135</number:text>
    </number:number-style>
    <number:number-style style:name="N254">
      <number:text>136</number:text>
    </number:number-style>
    <number:number-style style:name="N255">
      <number:text>137</number:text>
    </number:number-style>
    <number:number-style style:name="N256">
      <number:text>138</number:text>
    </number:number-style>
    <number:number-style style:name="N257">
      <number:text>139</number:text>
    </number:number-style>
    <number:number-style style:name="N258">
      <number:text>140</number:text>
    </number:number-style>
    <number:number-style style:name="N259">
      <number:text>141</number:text>
    </number:number-style>
    <number:number-style style:name="N260">
      <number:text>142</number:text>
    </number:number-style>
    <number:number-style style:name="N261">
      <number:text>729 415,34</number:text>
    </number:number-style>
    <number:number-style style:name="N262">
      <number:text>143</number:text>
    </number:number-style>
    <number:number-style style:name="N263">
      <number:text>144</number:text>
    </number:number-style>
    <number:number-style style:name="N264">
      <number:text>145</number:text>
    </number:number-style>
    <number:number-style style:name="N265">
      <number:text>146</number:text>
    </number:number-style>
    <number:number-style style:name="N266">
      <number:text>147</number:text>
    </number:number-style>
    <number:number-style style:name="N267">
      <number:text>148</number:text>
    </number:number-style>
    <number:number-style style:name="N268">
      <number:text>149</number:text>
    </number:number-style>
    <number:number-style style:name="N269">
      <number:text>150</number:text>
    </number:number-style>
    <number:number-style style:name="N270">
      <number:text>151</number:text>
    </number:number-style>
    <number:number-style style:name="N271">
      <number:text>152</number:text>
    </number:number-style>
    <number:number-style style:name="N272">
      <number:text>340 918,20</number:text>
    </number:number-style>
    <number:number-style style:name="N273">
      <number:text>153</number:text>
    </number:number-style>
    <number:number-style style:name="N274">
      <number:text>154</number:text>
    </number:number-style>
    <number:number-style style:name="N275">
      <number:text>155</number:text>
    </number:number-style>
    <number:number-style style:name="N276">
      <number:text>156</number:text>
    </number:number-style>
    <number:number-style style:name="N277">
      <number:text>157</number:text>
    </number:number-style>
    <number:number-style style:name="N278">
      <number:text>158</number:text>
    </number:number-style>
    <number:number-style style:name="N279">
      <number:text>159</number:text>
    </number:number-style>
    <number:number-style style:name="N280">
      <number:text>160</number:text>
    </number:number-style>
    <number:number-style style:name="N281">
      <number:text>161</number:text>
    </number:number-style>
    <number:number-style style:name="N282">
      <number:text>162</number:text>
    </number:number-style>
    <number:number-style style:name="N283">
      <number:text>1 165 686,48</number:text>
    </number:number-style>
    <number:number-style style:name="N284">
      <number:text>163</number:text>
    </number:number-style>
    <number:number-style style:name="N285">
      <number:text>164</number:text>
    </number:number-style>
    <number:number-style style:name="N286">
      <number:text>165</number:text>
    </number:number-style>
    <number:number-style style:name="N287">
      <number:text>166</number:text>
    </number:number-style>
    <number:number-style style:name="N288">
      <number:text>167</number:text>
    </number:number-style>
    <number:number-style style:name="N289">
      <number:text>168</number:text>
    </number:number-style>
    <number:number-style style:name="N290">
      <number:text>169</number:text>
    </number:number-style>
    <number:number-style style:name="N291">
      <number:text>170</number:text>
    </number:number-style>
    <number:number-style style:name="N292">
      <number:text>171</number:text>
    </number:number-style>
    <number:number-style style:name="N293">
      <number:text>172</number:text>
    </number:number-style>
    <number:number-style style:name="N294">
      <number:text>91 300,89</number:text>
    </number:number-style>
    <number:number-style style:name="N295">
      <number:text>173</number:text>
    </number:number-style>
    <number:number-style style:name="N296">
      <number:text>174</number:text>
    </number:number-style>
    <number:number-style style:name="N297">
      <number:text>175</number:text>
    </number:number-style>
    <number:number-style style:name="N298">
      <number:text>176</number:text>
    </number:number-style>
    <number:number-style style:name="N299">
      <number:text>177</number:text>
    </number:number-style>
    <number:number-style style:name="N300">
      <number:text>178</number:text>
    </number:number-style>
    <number:number-style style:name="N301">
      <number:text>179</number:text>
    </number:number-style>
    <number:number-style style:name="N302">
      <number:text>180</number:text>
    </number:number-style>
    <number:number-style style:name="N303">
      <number:text>181</number:text>
    </number:number-style>
    <number:number-style style:name="N304">
      <number:text>182</number:text>
    </number:number-style>
    <number:number-style style:name="N305">
      <number:text>322 131,36</number:text>
    </number:number-style>
    <number:number-style style:name="N306">
      <number:text>183</number:text>
    </number:number-style>
    <number:number-style style:name="N307">
      <number:text>184</number:text>
    </number:number-style>
    <number:number-style style:name="N308">
      <number:text>185</number:text>
    </number:number-style>
    <number:number-style style:name="N309">
      <number:text>186</number:text>
    </number:number-style>
    <number:number-style style:name="N310">
      <number:text>187</number:text>
    </number:number-style>
    <number:number-style style:name="N311">
      <number:text>188</number:text>
    </number:number-style>
    <number:number-style style:name="N312">
      <number:text>189</number:text>
    </number:number-style>
    <number:number-style style:name="N313">
      <number:text>190</number:text>
    </number:number-style>
    <number:number-style style:name="N314">
      <number:text>191</number:text>
    </number:number-style>
    <number:number-style style:name="N315">
      <number:text>192</number:text>
    </number:number-style>
    <number:number-style style:name="N316">
      <number:text>318 792,50</number:text>
    </number:number-style>
    <number:number-style style:name="N317">
      <number:text>193</number:text>
    </number:number-style>
    <number:number-style style:name="N318">
      <number:text>194</number:text>
    </number:number-style>
    <number:number-style style:name="N319">
      <number:text>195</number:text>
    </number:number-style>
    <number:number-style style:name="N320">
      <number:text>196</number:text>
    </number:number-style>
    <number:number-style style:name="N321">
      <number:text>197</number:text>
    </number:number-style>
    <number:number-style style:name="N322">
      <number:text>198</number:text>
    </number:number-style>
    <number:number-style style:name="N323">
      <number:text>199</number:text>
    </number:number-style>
    <number:number-style style:name="N324">
      <number:text>200</number:text>
    </number:number-style>
    <number:number-style style:name="N325">
      <number:text>201</number:text>
    </number:number-style>
    <number:number-style style:name="N326">
      <number:text>202</number:text>
    </number:number-style>
    <number:number-style style:name="N327">
      <number:text>46 610,00</number:text>
    </number:number-style>
    <number:number-style style:name="N328">
      <number:text>203</number:text>
    </number:number-style>
    <number:number-style style:name="N329">
      <number:text>204</number:text>
    </number:number-style>
    <number:number-style style:name="N330">
      <number:text>205</number:text>
    </number:number-style>
    <number:number-style style:name="N331">
      <number:text>206</number:text>
    </number:number-style>
    <number:number-style style:name="N332">
      <number:text>207</number:text>
    </number:number-style>
    <number:number-style style:name="N333">
      <number:text>208</number:text>
    </number:number-style>
    <number:number-style style:name="N334">
      <number:text>209</number:text>
    </number:number-style>
    <number:number-style style:name="N335">
      <number:text>210</number:text>
    </number:number-style>
    <number:number-style style:name="N336">
      <number:text>211</number:text>
    </number:number-style>
    <number:number-style style:name="N337">
      <number:text>212</number:text>
    </number:number-style>
    <number:number-style style:name="N338">
      <number:text>69 520,50</number:text>
    </number:number-style>
    <number:number-style style:name="N339">
      <number:text>213</number:text>
    </number:number-style>
    <number:number-style style:name="N340">
      <number:text>214</number:text>
    </number:number-style>
    <number:number-style style:name="N341">
      <number:text>215</number:text>
    </number:number-style>
    <number:number-style style:name="N342">
      <number:text>216</number:text>
    </number:number-style>
    <number:number-style style:name="N343">
      <number:text>217</number:text>
    </number:number-style>
    <number:number-style style:name="N344">
      <number:text>218</number:text>
    </number:number-style>
    <number:number-style style:name="N345">
      <number:text>219</number:text>
    </number:number-style>
    <number:number-style style:name="N346">
      <number:text>220</number:text>
    </number:number-style>
    <number:number-style style:name="N347">
      <number:text>221</number:text>
    </number:number-style>
    <number:number-style style:name="N348">
      <number:text>222</number:text>
    </number:number-style>
    <number:number-style style:name="N349">
      <number:text>632 720,00</number:text>
    </number:number-style>
    <number:number-style style:name="N350">
      <number:text>223</number:text>
    </number:number-style>
    <number:number-style style:name="N351">
      <number:text>224</number:text>
    </number:number-style>
    <number:number-style style:name="N352">
      <number:text>225</number:text>
    </number:number-style>
    <number:number-style style:name="N353">
      <number:text>226</number:text>
    </number:number-style>
    <number:number-style style:name="N354">
      <number:text>227</number:text>
    </number:number-style>
    <number:number-style style:name="N355">
      <number:text>228</number:text>
    </number:number-style>
    <number:number-style style:name="N356">
      <number:text>229</number:text>
    </number:number-style>
    <number:number-style style:name="N357">
      <number:text>230</number:text>
    </number:number-style>
    <number:number-style style:name="N358">
      <number:text>231</number:text>
    </number:number-style>
    <number:number-style style:name="N359">
      <number:text>232</number:text>
    </number:number-style>
    <number:number-style style:name="N360">
      <number:text>5 324 894,80</number:text>
    </number:number-style>
    <number:number-style style:name="N361">
      <number:text>233</number:text>
    </number:number-style>
    <number:number-style style:name="N362">
      <number:text>234</number:text>
    </number:number-style>
    <number:number-style style:name="N363">
      <number:text>235</number:text>
    </number:number-style>
    <number:number-style style:name="N364">
      <number:text>236</number:text>
    </number:number-style>
    <number:number-style style:name="N365">
      <number:text>237</number:text>
    </number:number-style>
    <number:number-style style:name="N366">
      <number:text>238</number:text>
    </number:number-style>
    <number:number-style style:name="N367">
      <number:text>239</number:text>
    </number:number-style>
    <number:number-style style:name="N368">
      <number:text>240</number:text>
    </number:number-style>
    <number:number-style style:name="N369">
      <number:text>241</number:text>
    </number:number-style>
    <number:number-style style:name="N370">
      <number:text>242</number:text>
    </number:number-style>
    <number:number-style style:name="N371">
      <number:text>916 452,50</number:text>
    </number:number-style>
    <number:number-style style:name="N372">
      <number:text>243</number:text>
    </number:number-style>
    <number:number-style style:name="N373">
      <number:text>244</number:text>
    </number:number-style>
    <number:number-style style:name="N374">
      <number:text>245</number:text>
    </number:number-style>
    <number:number-style style:name="N375">
      <number:text>246</number:text>
    </number:number-style>
    <number:number-style style:name="N376">
      <number:text>247</number:text>
    </number:number-style>
    <number:number-style style:name="N377">
      <number:text>248</number:text>
    </number:number-style>
    <number:number-style style:name="N378">
      <number:text>249</number:text>
    </number:number-style>
    <number:number-style style:name="N379">
      <number:text>250</number:text>
    </number:number-style>
    <number:number-style style:name="N380">
      <number:text>251</number:text>
    </number:number-style>
    <number:number-style style:name="N381">
      <number:text>252</number:text>
    </number:number-style>
    <number:number-style style:name="N382">
      <number:text>90 784,28</number:text>
    </number:number-style>
    <number:number-style style:name="N383">
      <number:text>253</number:text>
    </number:number-style>
    <number:number-style style:name="N384">
      <number:text>254</number:text>
    </number:number-style>
    <number:number-style style:name="N385">
      <number:text>255</number:text>
    </number:number-style>
    <number:number-style style:name="N386">
      <number:text>256</number:text>
    </number:number-style>
    <number:number-style style:name="N387">
      <number:text>257</number:text>
    </number:number-style>
    <number:number-style style:name="N388">
      <number:text>258</number:text>
    </number:number-style>
    <number:number-style style:name="N389">
      <number:text>259</number:text>
    </number:number-style>
    <number:number-style style:name="N390">
      <number:text>260</number:text>
    </number:number-style>
    <number:number-style style:name="N391">
      <number:text>261</number:text>
    </number:number-style>
    <number:number-style style:name="N392">
      <number:text>262</number:text>
    </number:number-style>
    <number:number-style style:name="N393">
      <number:text>4 294 270,00</number:text>
    </number:number-style>
    <number:number-style style:name="N394">
      <number:text>263</number:text>
    </number:number-style>
    <number:number-style style:name="N395">
      <number:text>264</number:text>
    </number:number-style>
    <number:number-style style:name="N396">
      <number:text>265</number:text>
    </number:number-style>
    <number:number-style style:name="N397">
      <number:text>266</number:text>
    </number:number-style>
    <number:number-style style:name="N398">
      <number:text>267</number:text>
    </number:number-style>
    <number:number-style style:name="N399">
      <number:text>268</number:text>
    </number:number-style>
    <number:number-style style:name="N400">
      <number:text>269</number:text>
    </number:number-style>
    <number:number-style style:name="N401">
      <number:text>270</number:text>
    </number:number-style>
    <number:number-style style:name="N402">
      <number:text>271</number:text>
    </number:number-style>
    <number:number-style style:name="N403">
      <number:text>272</number:text>
    </number:number-style>
    <number:number-style style:name="N404">
      <number:text>1 072 014,62</number:text>
    </number:number-style>
    <number:number-style style:name="N405">
      <number:text>273</number:text>
    </number:number-style>
    <number:number-style style:name="N406">
      <number:text>274</number:text>
    </number:number-style>
    <number:number-style style:name="N407">
      <number:text>275</number:text>
    </number:number-style>
    <number:number-style style:name="N408">
      <number:text>276</number:text>
    </number:number-style>
    <number:number-style style:name="N409">
      <number:text>277</number:text>
    </number:number-style>
    <number:number-style style:name="N410">
      <number:text>278</number:text>
    </number:number-style>
    <number:number-style style:name="N411">
      <number:text>279</number:text>
    </number:number-style>
    <number:number-style style:name="N412">
      <number:text>280</number:text>
    </number:number-style>
    <number:number-style style:name="N413">
      <number:text>281</number:text>
    </number:number-style>
    <number:number-style style:name="N414">
      <number:text>282</number:text>
    </number:number-style>
    <number:number-style style:name="N415">
      <number:text>65 268,00</number:text>
    </number:number-style>
    <number:number-style style:name="N416">
      <number:text>283</number:text>
    </number:number-style>
    <number:number-style style:name="N417">
      <number:text>284</number:text>
    </number:number-style>
    <number:number-style style:name="N418">
      <number:text>285</number:text>
    </number:number-style>
    <number:number-style style:name="N419">
      <number:text>286</number:text>
    </number:number-style>
    <number:number-style style:name="N420">
      <number:text>287</number:text>
    </number:number-style>
    <number:number-style style:name="N421">
      <number:text>288</number:text>
    </number:number-style>
    <number:number-style style:name="N422">
      <number:text>289</number:text>
    </number:number-style>
    <number:number-style style:name="N423">
      <number:text>290</number:text>
    </number:number-style>
    <number:number-style style:name="N424">
      <number:text>291</number:text>
    </number:number-style>
    <number:number-style style:name="N425">
      <number:text>292</number:text>
    </number:number-style>
    <number:number-style style:name="N426">
      <number:text>3 884 328,72</number:text>
    </number:number-style>
    <number:number-style style:name="N427">
      <number:text>293</number:text>
    </number:number-style>
    <number:number-style style:name="N428">
      <number:text>294</number:text>
    </number:number-style>
    <number:number-style style:name="N429">
      <number:text>295</number:text>
    </number:number-style>
    <number:number-style style:name="N430">
      <number:text>296</number:text>
    </number:number-style>
    <number:number-style style:name="N431">
      <number:text>297</number:text>
    </number:number-style>
    <number:number-style style:name="N432">
      <number:text>298</number:text>
    </number:number-style>
    <number:number-style style:name="N433">
      <number:text>299</number:text>
    </number:number-style>
    <number:number-style style:name="N434">
      <number:text>300</number:text>
    </number:number-style>
    <number:number-style style:name="N435">
      <number:text>301</number:text>
    </number:number-style>
    <number:number-style style:name="N436">
      <number:text>302</number:text>
    </number:number-style>
    <number:number-style style:name="N437">
      <number:text>3 807 705,30</number:text>
    </number:number-style>
    <number:number-style style:name="N438">
      <number:text>303</number:text>
    </number:number-style>
    <number:number-style style:name="N439">
      <number:text>304</number:text>
    </number:number-style>
    <number:number-style style:name="N440">
      <number:text>305</number:text>
    </number:number-style>
    <number:number-style style:name="N441">
      <number:text>306</number:text>
    </number:number-style>
    <number:number-style style:name="N442">
      <number:text>307</number:text>
    </number:number-style>
    <number:number-style style:name="N443">
      <number:text>308</number:text>
    </number:number-style>
    <number:number-style style:name="N444">
      <number:text>309</number:text>
    </number:number-style>
    <number:number-style style:name="N445">
      <number:text>310</number:text>
    </number:number-style>
    <number:number-style style:name="N446">
      <number:text>311</number:text>
    </number:number-style>
    <number:number-style style:name="N447">
      <number:text>312</number:text>
    </number:number-style>
    <number:number-style style:name="N448">
      <number:text>2 833 478,55</number:text>
    </number:number-style>
    <number:number-style style:name="N449">
      <number:text>313</number:text>
    </number:number-style>
    <number:number-style style:name="N450">
      <number:text>314</number:text>
    </number:number-style>
    <number:number-style style:name="N451">
      <number:text>315</number:text>
    </number:number-style>
    <number:number-style style:name="N452">
      <number:text>316</number:text>
    </number:number-style>
    <number:number-style style:name="N453">
      <number:text>317</number:text>
    </number:number-style>
    <number:number-style style:name="N454">
      <number:text>318</number:text>
    </number:number-style>
    <number:number-style style:name="N455">
      <number:text>319</number:text>
    </number:number-style>
    <number:number-style style:name="N456">
      <number:text>320</number:text>
    </number:number-style>
    <number:number-style style:name="N457">
      <number:text>321</number:text>
    </number:number-style>
    <number:number-style style:name="N458">
      <number:text>322</number:text>
    </number:number-style>
    <number:number-style style:name="N459">
      <number:text>78 189,33</number:text>
    </number:number-style>
    <number:number-style style:name="N460">
      <number:text>323</number:text>
    </number:number-style>
    <number:number-style style:name="N461">
      <number:text>324</number:text>
    </number:number-style>
    <number:number-style style:name="N462">
      <number:text>325</number:text>
    </number:number-style>
    <number:number-style style:name="N463">
      <number:text>326</number:text>
    </number:number-style>
    <number:number-style style:name="N464">
      <number:text>327</number:text>
    </number:number-style>
    <number:number-style style:name="N465">
      <number:text>328</number:text>
    </number:number-style>
    <number:number-style style:name="N466">
      <number:text>329</number:text>
    </number:number-style>
    <number:number-style style:name="N467">
      <number:text>330</number:text>
    </number:number-style>
    <number:number-style style:name="N468">
      <number:text>331</number:text>
    </number:number-style>
    <number:number-style style:name="N469">
      <number:text>332</number:text>
    </number:number-style>
    <number:number-style style:name="N470">
      <number:text>160 846,23</number:text>
    </number:number-style>
    <number:number-style style:name="N471">
      <number:text>333</number:text>
    </number:number-style>
    <number:number-style style:name="N472">
      <number:text>334</number:text>
    </number:number-style>
    <number:number-style style:name="N473">
      <number:text>335</number:text>
    </number:number-style>
    <number:number-style style:name="N474">
      <number:text>336</number:text>
    </number:number-style>
    <number:number-style style:name="N475">
      <number:text>337</number:text>
    </number:number-style>
    <number:number-style style:name="N476">
      <number:text>338</number:text>
    </number:number-style>
    <number:number-style style:name="N477">
      <number:text>339</number:text>
    </number:number-style>
    <number:number-style style:name="N478">
      <number:text>340</number:text>
    </number:number-style>
    <number:number-style style:name="N479">
      <number:text>341</number:text>
    </number:number-style>
    <number:number-style style:name="N480">
      <number:text>342</number:text>
    </number:number-style>
    <number:number-style style:name="N481">
      <number:text>343</number:text>
    </number:number-style>
    <number:number-style style:name="N482">
      <number:text>344</number:text>
    </number:number-style>
    <number:number-style style:name="N483">
      <number:text>345</number:text>
    </number:number-style>
    <number:number-style style:name="N484">
      <number:text>346</number:text>
    </number:number-style>
    <number:number-style style:name="N485">
      <number:text>347</number:text>
    </number:number-style>
    <number:number-style style:name="N486">
      <number:text>348</number:text>
    </number:number-style>
    <number:number-style style:name="N487">
      <number:text>349</number:text>
    </number:number-style>
    <number:number-style style:name="N488">
      <number:text>350</number:text>
    </number:number-style>
    <number:number-style style:name="N489">
      <number:text>351</number:text>
    </number:number-style>
    <number:number-style style:name="N490">
      <number:text>352</number:text>
    </number:number-style>
    <number:number-style style:name="N491">
      <number:text>849 425,00</number:text>
    </number:number-style>
    <number:number-style style:name="N492">
      <number:text>353</number:text>
    </number:number-style>
    <number:number-style style:name="N493">
      <number:text>354</number:text>
    </number:number-style>
    <number:number-style style:name="N494">
      <number:text>355</number:text>
    </number:number-style>
    <number:number-style style:name="N495">
      <number:text>356</number:text>
    </number:number-style>
    <number:number-style style:name="N496">
      <number:text>357</number:text>
    </number:number-style>
    <number:number-style style:name="N497">
      <number:text>358</number:text>
    </number:number-style>
    <number:number-style style:name="N498">
      <number:text>359</number:text>
    </number:number-style>
    <number:number-style style:name="N499">
      <number:text>360</number:text>
    </number:number-style>
    <number:number-style style:name="N500">
      <number:text>361</number:text>
    </number:number-style>
    <number:number-style style:name="N501">
      <number:text>362</number:text>
    </number:number-style>
    <number:number-style style:name="N502">
      <number:text>363</number:text>
    </number:number-style>
    <number:number-style style:name="N503">
      <number:text>364</number:text>
    </number:number-style>
    <number:number-style style:name="N504">
      <number:text>365</number:text>
    </number:number-style>
    <number:number-style style:name="N505">
      <number:text>366</number:text>
    </number:number-style>
    <number:number-style style:name="N506">
      <number:text>367</number:text>
    </number:number-style>
    <number:number-style style:name="N507">
      <number:text>368</number:text>
    </number:number-style>
    <number:number-style style:name="N508">
      <number:text>369</number:text>
    </number:number-style>
    <number:number-style style:name="N509">
      <number:text>370</number:text>
    </number:number-style>
    <number:number-style style:name="N510">
      <number:text>371</number:text>
    </number:number-style>
    <number:number-style style:name="N511">
      <number:text>372</number:text>
    </number:number-style>
    <number:number-style style:name="N512">
      <number:text>469 767,34</number:text>
    </number:number-style>
    <number:number-style style:name="N513">
      <number:text>373</number:text>
    </number:number-style>
    <number:number-style style:name="N514">
      <number:text>374</number:text>
    </number:number-style>
    <number:number-style style:name="N515">
      <number:text>375</number:text>
    </number:number-style>
    <number:number-style style:name="N516">
      <number:text>376</number:text>
    </number:number-style>
    <number:number-style style:name="N517">
      <number:text>377</number:text>
    </number:number-style>
    <number:number-style style:name="N518">
      <number:text>378</number:text>
    </number:number-style>
    <number:number-style style:name="N519">
      <number:text>379</number:text>
    </number:number-style>
    <number:number-style style:name="N520">
      <number:text>380</number:text>
    </number:number-style>
    <number:number-style style:name="N521">
      <number:text>381</number:text>
    </number:number-style>
    <number:number-style style:name="N522">
      <number:text>382</number:text>
    </number:number-style>
    <number:number-style style:name="N523">
      <number:text>1 256 710,40</number:text>
    </number:number-style>
    <number:number-style style:name="N524">
      <number:text>383</number:text>
    </number:number-style>
    <number:number-style style:name="N525">
      <number:text>384</number:text>
    </number:number-style>
    <number:number-style style:name="N526">
      <number:text>385</number:text>
    </number:number-style>
    <number:number-style style:name="N527">
      <number:text>386</number:text>
    </number:number-style>
    <number:number-style style:name="N528">
      <number:text>387</number:text>
    </number:number-style>
    <number:number-style style:name="N529">
      <number:text>388</number:text>
    </number:number-style>
    <number:number-style style:name="N530">
      <number:text>389</number:text>
    </number:number-style>
    <number:number-style style:name="N531">
      <number:text>390</number:text>
    </number:number-style>
    <number:number-style style:name="N532">
      <number:text>391</number:text>
    </number:number-style>
    <number:number-style style:name="N533">
      <number:text>392</number:text>
    </number:number-style>
    <number:number-style style:name="N534">
      <number:text>39 851,13</number:text>
    </number:number-style>
    <number:number-style style:name="N535">
      <number:text>393</number:text>
    </number:number-style>
    <number:number-style style:name="N536">
      <number:text>394</number:text>
    </number:number-style>
    <number:number-style style:name="N537">
      <number:text>395</number:text>
    </number:number-style>
    <number:number-style style:name="N538">
      <number:text>396</number:text>
    </number:number-style>
    <number:number-style style:name="N539">
      <number:text>397</number:text>
    </number:number-style>
    <number:number-style style:name="N540">
      <number:text>398</number:text>
    </number:number-style>
    <number:number-style style:name="N541">
      <number:text>399</number:text>
    </number:number-style>
    <number:number-style style:name="N542">
      <number:text>400</number:text>
    </number:number-style>
    <number:number-style style:name="N543">
      <number:text>401</number:text>
    </number:number-style>
    <number:number-style style:name="N544">
      <number:text>402</number:text>
    </number:number-style>
    <number:number-style style:name="N545">
      <number:text>814 099,37</number:text>
    </number:number-style>
    <number:number-style style:name="N546">
      <number:text>403</number:text>
    </number:number-style>
    <number:number-style style:name="N547">
      <number:text>404</number:text>
    </number:number-style>
    <number:number-style style:name="N548">
      <number:text>405</number:text>
    </number:number-style>
    <number:number-style style:name="N549">
      <number:text>406</number:text>
    </number:number-style>
    <number:number-style style:name="N550">
      <number:text>407</number:text>
    </number:number-style>
    <number:number-style style:name="N551">
      <number:text>408</number:text>
    </number:number-style>
    <number:number-style style:name="N552">
      <number:text>409</number:text>
    </number:number-style>
    <number:number-style style:name="N553">
      <number:text>410</number:text>
    </number:number-style>
    <number:number-style style:name="N554">
      <number:text>411</number:text>
    </number:number-style>
    <number:number-style style:name="N555">
      <number:text>412</number:text>
    </number:number-style>
    <number:number-style style:name="N556">
      <number:text>113 839,98</number:text>
    </number:number-style>
    <number:number-style style:name="N557">
      <number:text>413</number:text>
    </number:number-style>
    <number:number-style style:name="N558">
      <number:text>414</number:text>
    </number:number-style>
    <number:number-style style:name="N559">
      <number:text>415</number:text>
    </number:number-style>
    <number:number-style style:name="N560">
      <number:text>416</number:text>
    </number:number-style>
    <number:number-style style:name="N561">
      <number:text>417</number:text>
    </number:number-style>
    <number:number-style style:name="N562">
      <number:text>418</number:text>
    </number:number-style>
    <number:number-style style:name="N563">
      <number:text>419</number:text>
    </number:number-style>
    <number:number-style style:name="N564">
      <number:text>420</number:text>
    </number:number-style>
    <number:number-style style:name="N565">
      <number:text>421</number:text>
    </number:number-style>
    <number:number-style style:name="N566">
      <number:text>422</number:text>
    </number:number-style>
    <number:number-style style:name="N567">
      <number:text>90 360,66</number:text>
    </number:number-style>
    <number:number-style style:name="N568">
      <number:text>423</number:text>
    </number:number-style>
    <number:number-style style:name="N569">
      <number:text>424</number:text>
    </number:number-style>
    <number:number-style style:name="N570">
      <number:text>425</number:text>
    </number:number-style>
    <number:number-style style:name="N571">
      <number:text>426</number:text>
    </number:number-style>
    <number:number-style style:name="N572">
      <number:text>427</number:text>
    </number:number-style>
    <number:number-style style:name="N573">
      <number:text>428</number:text>
    </number:number-style>
    <number:number-style style:name="N574">
      <number:text>429</number:text>
    </number:number-style>
    <number:number-style style:name="N575">
      <number:text>430</number:text>
    </number:number-style>
    <number:number-style style:name="N576">
      <number:text>431</number:text>
    </number:number-style>
    <number:number-style style:name="N577">
      <number:text>432</number:text>
    </number:number-style>
    <number:number-style style:name="N578">
      <number:text>7 443 002,65</number:text>
    </number:number-style>
    <number:number-style style:name="N579">
      <number:text>433</number:text>
    </number:number-style>
    <number:number-style style:name="N580">
      <number:text>434</number:text>
    </number:number-style>
    <number:number-style style:name="N581">
      <number:text>435</number:text>
    </number:number-style>
    <number:number-style style:name="N582">
      <number:text>436</number:text>
    </number:number-style>
    <number:number-style style:name="N583">
      <number:text>437</number:text>
    </number:number-style>
    <number:number-style style:name="N584">
      <number:text>438</number:text>
    </number:number-style>
    <number:number-style style:name="N585">
      <number:text>439</number:text>
    </number:number-style>
    <number:number-style style:name="N586">
      <number:text>440</number:text>
    </number:number-style>
    <number:number-style style:name="N587">
      <number:text>441</number:text>
    </number:number-style>
    <number:number-style style:name="N588">
      <number:text>442</number:text>
    </number:number-style>
    <number:number-style style:name="N589">
      <number:text>38 403,99</number:text>
    </number:number-style>
    <number:number-style style:name="N590">
      <number:text>443</number:text>
    </number:number-style>
    <number:number-style style:name="N591">
      <number:text>444</number:text>
    </number:number-style>
    <number:number-style style:name="N592">
      <number:text>445</number:text>
    </number:number-style>
    <number:number-style style:name="N593">
      <number:text>446</number:text>
    </number:number-style>
    <number:number-style style:name="N594">
      <number:text>447</number:text>
    </number:number-style>
    <number:number-style style:name="N595">
      <number:text>448</number:text>
    </number:number-style>
    <number:number-style style:name="N596">
      <number:text>449</number:text>
    </number:number-style>
    <number:number-style style:name="N597">
      <number:text>450</number:text>
    </number:number-style>
    <number:number-style style:name="N598">
      <number:text>451</number:text>
    </number:number-style>
    <number:number-style style:name="N599">
      <number:text>452</number:text>
    </number:number-style>
    <number:number-style style:name="N600">
      <number:text>63 797,75</number:text>
    </number:number-style>
    <number:number-style style:name="N601">
      <number:text>453</number:text>
    </number:number-style>
    <number:number-style style:name="N602">
      <number:text>454</number:text>
    </number:number-style>
    <number:number-style style:name="N603">
      <number:text>455</number:text>
    </number:number-style>
    <number:number-style style:name="N604">
      <number:text>456</number:text>
    </number:number-style>
    <number:number-style style:name="N605">
      <number:text>457</number:text>
    </number:number-style>
    <number:number-style style:name="N606">
      <number:text>458</number:text>
    </number:number-style>
    <number:number-style style:name="N607">
      <number:text>459</number:text>
    </number:number-style>
    <number:number-style style:name="N608">
      <number:text>460</number:text>
    </number:number-style>
    <number:number-style style:name="N609">
      <number:text>461</number:text>
    </number:number-style>
    <number:number-style style:name="N610">
      <number:text>462</number:text>
    </number:number-style>
    <number:number-style style:name="N611">
      <number:text>3 169 171,26</number:text>
    </number:number-style>
    <number:number-style style:name="N612">
      <number:text>463</number:text>
    </number:number-style>
    <number:number-style style:name="N613">
      <number:text>464</number:text>
    </number:number-style>
    <number:number-style style:name="N614">
      <number:text>465</number:text>
    </number:number-style>
    <number:number-style style:name="N615">
      <number:text>466</number:text>
    </number:number-style>
    <number:number-style style:name="N616">
      <number:text>467</number:text>
    </number:number-style>
    <number:number-style style:name="N617">
      <number:text>468</number:text>
    </number:number-style>
    <number:number-style style:name="N618">
      <number:text>469</number:text>
    </number:number-style>
    <number:number-style style:name="N619">
      <number:text>470</number:text>
    </number:number-style>
    <number:number-style style:name="N620">
      <number:text>471</number:text>
    </number:number-style>
    <number:number-style style:name="N621">
      <number:text>472</number:text>
    </number:number-style>
    <number:number-style style:name="N622">
      <number:text>6 190 441,68</number:text>
    </number:number-style>
    <number:number-style style:name="N623">
      <number:text>473</number:text>
    </number:number-style>
    <number:number-style style:name="N624">
      <number:text>474</number:text>
    </number:number-style>
    <number:number-style style:name="N625">
      <number:text>475</number:text>
    </number:number-style>
    <number:number-style style:name="N626">
      <number:text>476</number:text>
    </number:number-style>
    <number:number-style style:name="N627">
      <number:text>477</number:text>
    </number:number-style>
    <number:number-style style:name="N628">
      <number:text>478</number:text>
    </number:number-style>
    <number:number-style style:name="N629">
      <number:text>479</number:text>
    </number:number-style>
    <number:number-style style:name="N630">
      <number:text>480</number:text>
    </number:number-style>
    <number:number-style style:name="N631">
      <number:text>481</number:text>
    </number:number-style>
    <number:number-style style:name="N632">
      <number:text>482</number:text>
    </number:number-style>
    <number:number-style style:name="N633">
      <number:text>43 291,26</number:text>
    </number:number-style>
    <number:number-style style:name="N634">
      <number:text>483</number:text>
    </number:number-style>
    <number:number-style style:name="N635">
      <number:text>484</number:text>
    </number:number-style>
    <number:number-style style:name="N636">
      <number:text>485</number:text>
    </number:number-style>
    <number:number-style style:name="N637">
      <number:text>486</number:text>
    </number:number-style>
    <number:number-style style:name="N638">
      <number:text>487</number:text>
    </number:number-style>
    <number:number-style style:name="N639">
      <number:text>488</number:text>
    </number:number-style>
    <number:number-style style:name="N640">
      <number:text>489</number:text>
    </number:number-style>
    <number:number-style style:name="N641">
      <number:text>490</number:text>
    </number:number-style>
    <number:number-style style:name="N642">
      <number:text>491</number:text>
    </number:number-style>
    <number:number-style style:name="N643">
      <number:text>492</number:text>
    </number:number-style>
    <number:number-style style:name="N644">
      <number:text>56 106,40</number:text>
    </number:number-style>
    <number:number-style style:name="N645">
      <number:text>493</number:text>
    </number:number-style>
    <number:number-style style:name="N646">
      <number:text>494</number:text>
    </number:number-style>
    <number:number-style style:name="N647">
      <number:text>495</number:text>
    </number:number-style>
    <number:number-style style:name="N648">
      <number:text>496</number:text>
    </number:number-style>
    <number:number-style style:name="N649">
      <number:text>497</number:text>
    </number:number-style>
    <number:number-style style:name="N650">
      <number:text>498</number:text>
    </number:number-style>
    <number:number-style style:name="N651">
      <number:text>499</number:text>
    </number:number-style>
    <number:number-style style:name="N652">
      <number:text>500</number:text>
    </number:number-style>
    <number:number-style style:name="N653">
      <number:text>501</number:text>
    </number:number-style>
    <number:number-style style:name="N654">
      <number:text>502</number:text>
    </number:number-style>
    <number:number-style style:name="N655">
      <number:text>695 171,40</number:text>
    </number:number-style>
    <number:number-style style:name="N656">
      <number:text>503</number:text>
    </number:number-style>
    <number:number-style style:name="N657">
      <number:text>504</number:text>
    </number:number-style>
    <number:number-style style:name="N658">
      <number:text>505</number:text>
    </number:number-style>
    <number:number-style style:name="N659">
      <number:text>506</number:text>
    </number:number-style>
    <number:number-style style:name="N660">
      <number:text>507</number:text>
    </number:number-style>
    <number:number-style style:name="N661">
      <number:text>508</number:text>
    </number:number-style>
    <number:number-style style:name="N662">
      <number:text>509</number:text>
    </number:number-style>
    <number:number-style style:name="N663">
      <number:text>510</number:text>
    </number:number-style>
    <number:number-style style:name="N664">
      <number:text>511</number:text>
    </number:number-style>
    <number:number-style style:name="N665">
      <number:text>512</number:text>
    </number:number-style>
    <number:number-style style:name="N666">
      <number:text>207 860,00</number:text>
    </number:number-style>
    <number:number-style style:name="N667">
      <number:text>513</number:text>
    </number:number-style>
    <number:number-style style:name="N668">
      <number:text>514</number:text>
    </number:number-style>
    <number:number-style style:name="N669">
      <number:text>515</number:text>
    </number:number-style>
    <number:number-style style:name="N670">
      <number:text>516</number:text>
    </number:number-style>
    <number:number-style style:name="N671">
      <number:text>517</number:text>
    </number:number-style>
    <number:number-style style:name="N672">
      <number:text>518</number:text>
    </number:number-style>
    <number:number-style style:name="N673">
      <number:text>519</number:text>
    </number:number-style>
    <number:number-style style:name="N674">
      <number:text>520</number:text>
    </number:number-style>
    <number:number-style style:name="N675">
      <number:text>521</number:text>
    </number:number-style>
    <number:number-style style:name="N676">
      <number:text>522</number:text>
    </number:number-style>
    <number:number-style style:name="N677">
      <number:text>642 577,92</number:text>
    </number:number-style>
    <number:number-style style:name="N678">
      <number:text>523</number:text>
    </number:number-style>
    <number:number-style style:name="N679">
      <number:text>524</number:text>
    </number:number-style>
    <number:number-style style:name="N680">
      <number:text>525</number:text>
    </number:number-style>
    <number:number-style style:name="N681">
      <number:text>526</number:text>
    </number:number-style>
    <number:number-style style:name="N682">
      <number:text>527</number:text>
    </number:number-style>
    <number:number-style style:name="N683">
      <number:text>528</number:text>
    </number:number-style>
    <number:number-style style:name="N684">
      <number:text>529</number:text>
    </number:number-style>
    <number:number-style style:name="N685">
      <number:text>530</number:text>
    </number:number-style>
    <number:number-style style:name="N686">
      <number:text>531</number:text>
    </number:number-style>
    <number:number-style style:name="N687">
      <number:text>532</number:text>
    </number:number-style>
    <number:number-style style:name="N688">
      <number:text>17 201,47</number:text>
    </number:number-style>
    <number:number-style style:name="N689">
      <number:text>533</number:text>
    </number:number-style>
    <number:number-style style:name="N690">
      <number:text>534</number:text>
    </number:number-style>
    <number:number-style style:name="N691">
      <number:text>535</number:text>
    </number:number-style>
    <number:number-style style:name="N692">
      <number:text>536</number:text>
    </number:number-style>
    <number:number-style style:name="N693">
      <number:text>537</number:text>
    </number:number-style>
    <number:number-style style:name="N694">
      <number:text>538</number:text>
    </number:number-style>
    <number:number-style style:name="N695">
      <number:text>539</number:text>
    </number:number-style>
    <number:number-style style:name="N696">
      <number:text>540</number:text>
    </number:number-style>
    <number:number-style style:name="N697">
      <number:text>541</number:text>
    </number:number-style>
    <number:number-style style:name="N698">
      <number:text>542</number:text>
    </number:number-style>
    <number:number-style style:name="N699">
      <number:text>83 387,88</number:text>
    </number:number-style>
    <number:number-style style:name="N700">
      <number:text>543</number:text>
    </number:number-style>
    <number:number-style style:name="N701">
      <number:text>544</number:text>
    </number:number-style>
    <number:number-style style:name="N702">
      <number:text>545</number:text>
    </number:number-style>
    <number:number-style style:name="N703">
      <number:text>1 160 379,20</number:text>
    </number:number-style>
    <number:number-style style:name="N704">
      <number:text>320 288,00</number:text>
    </number:number-style>
    <number:number-style style:name="N705">
      <number:text>38 066,60</number:text>
    </number:number-style>
    <number:number-style style:name="N706">
      <number:text>1 849 012,00</number:text>
    </number:number-style>
    <number:number-style style:name="N707">
      <number:text>447 294,00</number:text>
    </number:number-style>
    <number:number-style style:name="N708">
      <number:text>2 444 791,14</number:text>
    </number:number-style>
    <number:number-style style:name="N709">
      <number:text>121 226,43</number:text>
    </number:number-style>
    <number:number-style style:name="N710">
      <number:text>337 370,88</number:text>
    </number:number-style>
    <number:number-style style:name="N711">
      <number:text>56 558,10</number:text>
    </number:number-style>
    <number:number-style style:name="N712">
      <number:text>428 994,72</number:text>
    </number:number-style>
    <number:number-style style:name="N713">
      <number:text>35 128,60</number:text>
    </number:number-style>
    <number:number-style style:name="N714">
      <number:text>91 553,54</number:text>
    </number:number-style>
    <number:number-style style:name="N715">
      <number:text>828 600,00</number:text>
    </number:number-style>
    <number:number-style style:name="N716">
      <number:text>1 285 914,19</number:text>
    </number:number-style>
    <number:number-style style:name="N717">
      <number:text>41 781 566,82</number:text>
    </number:number-style>
    <number:number-style style:name="N718">
      <number:text>111 264,00</number:text>
    </number:number-style>
    <number:number-style style:name="N719">
      <number:text>1 001 517,93</number:text>
    </number:number-style>
    <number:number-style style:name="N720">
      <number:text>9 292 446,33</number:text>
    </number:number-style>
    <number:number-style style:name="N721">
      <number:text>1 044 078,21</number:text>
    </number:number-style>
    <number:number-style style:name="N722">
      <number:text>5 687 966,90</number:text>
    </number:number-style>
    <number:number-style style:name="N723">
      <number:text>1 296 875,15</number:text>
    </number:number-style>
    <number:number-style style:name="N724">
      <number:text>243 652,50</number:text>
    </number:number-style>
    <number:number-style style:name="N725">
      <number:text>106 588,68</number:text>
    </number:number-style>
    <number:number-style style:name="N726">
      <number:text>67 978,13</number:text>
    </number:number-style>
    <number:number-style style:name="N727">
      <number:text>592 129,46</number:text>
    </number:number-style>
    <number:number-style style:name="N728">
      <number:text>93 447,22</number:text>
    </number:number-style>
    <number:number-style style:name="N729">
      <number:text>3 529 774,38</number:text>
    </number:number-style>
    <number:number-style style:name="N730">
      <number:text>2 954 667,96</number:text>
    </number:number-style>
    <number:number-style style:name="N731">
      <number:text>579 309,50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5-13T13:43:06.104000000</dc:date>
    <meta:editing-duration>PT1M33S</meta:editing-duration>
    <meta:editing-cycles>2</meta:editing-cycles>
    <meta:generator>LibreOffice/6.3.3.2$Windows_X86_64 LibreOffice_project/a64200df03143b798afd1ec74a12ab50359878ed</meta:generator>
    <meta:document-statistic meta:table-count="1" meta:cell-count="2637" meta:object-count="0"/>
  </office:meta>
</office:document-meta>
</file>