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8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9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399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0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0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0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3</text:p>
          </table:table-cell>
          <table:covered-table-cell table:number-columns-repeated="2" table:style-name="ce2"/>
          <table:table-cell table:style-name="cell_42_main"/>
          <table:table-cell table:style-name="ce402" office:value-type="string" calcext:value-type="string" table:number-columns-spanned="3" table:number-rows-spanned="1">
            <text:p>14.05.2026</text:p>
          </table:table-cell>
          <table:covered-table-cell table:number-columns-repeated="2" table:style-name="ce402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40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0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388" table:number-columns-spanned="2" table:number-rows-spanned="1"/>
          <table:covered-table-cell table:style-name="ce388"/>
          <table:table-cell table:style-name="ce388"/>
          <table:table-cell table:style-name="ce388" table:number-columns-spanned="2" table:number-rows-spanned="1"/>
          <table:covered-table-cell table:style-name="ce388"/>
          <table:table-cell table:style-name="ce38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77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9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9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377" calcext:value-type="float">
            <text:p>37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9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39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9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10301:57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10301:4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102: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10301:51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10301:6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10301:47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10301:5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10301:57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301:6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10301:41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10301:5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10301:50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10301:56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20102: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301:5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10301:48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301:4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301:5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10301:6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10301:46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20102:8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301:4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10301:5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20102: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301:3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10301:47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10301:5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20102: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10301:6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20102: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20102: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10301:4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20101:145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301:6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20102:9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102: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10301:82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301:5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20102:7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10301:8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20102:1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10301:4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301:4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101:78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20102:10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20102: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10301:3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10301:6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20102: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10301:5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10301:5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10301:35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10301:6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10301:41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10301:37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301:58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20102: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10301:55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10301:5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10301:4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10301:8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10301:5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20102: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10301:8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10301:4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301:5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10301:5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10301:6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10301:4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20102: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20102: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10301:51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20102: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20102: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20102: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10301:3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10301:5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20101:14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20102:5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10301:61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20102: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20102: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10301:45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10301:59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10301:4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301:5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301:10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10301:60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301:158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10301:5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20102:7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10301:47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10301:5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10301:5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10301:5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10301:5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10301:5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10301:5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20102: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10301:5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20101:3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10301:57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10301:5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10301:44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10301:4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10301:5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20101:2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10301:4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10301:6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20102:9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10301:47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10301:4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10301:6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10301:6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10301:5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301:6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10301:8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20102:1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10301:5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20102: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20102:9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10301:5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10301:8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10301:3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20101:3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10301:57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10301:6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10301:3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10301:6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101:78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10301:4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10301:6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10301:6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10301:4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20102: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10301:58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10301:5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20102:1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10301:6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10301:8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10301:5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301:6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10301:4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20101:14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20102:9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301:45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10301:35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10301:60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20102:6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10301:5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10301:5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10301:8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10301:6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10301:4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10301:4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10301:8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20102: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20102:1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20101:16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10301:8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10301:58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20102: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20102:7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10301:8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20102: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10301:8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10301:62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20102:8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20102:10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10301:48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10301:4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20102:7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10301:55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20102:7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10301:6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20102: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10301:6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10301:6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10301:6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10301:55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10301:5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10301:58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10301:6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10301:59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10301:8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20102: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10301:4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20102: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10301:8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10301:6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20101:29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10301:5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10301:6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10301:4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20102:8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10301:17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10301:8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10301:47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10301:5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20102: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20101:14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10301:8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20102:1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10301:47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10301:8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20101:14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10301:4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10301:4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10301:59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20101:29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10301:40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10301:3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20104:8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10301:4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10301:8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10301:59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10301:4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10301:78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10301:4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10301:8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20102: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20102: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10301:59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10301:59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10301:8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10301:57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10301:5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10301:4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5:010301:61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20102:4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10301:5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10301:3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20101:7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10301:4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10301:8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20102: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10301:4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10301:52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10301:5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20102: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20102: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20102:8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10301:5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10301:8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10301:42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20102: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20101:147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301:6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10301:18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10301:5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10301:8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10301:17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20102:1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20102:1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10301:4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10301:4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10301:5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10301:5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10301:5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10301:4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20102: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10301:8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10301:4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10301:5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10301:61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10301:6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20102: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10301:36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10301:49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10301:46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10301:4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10301:58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10301:5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20101:3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20102: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301:8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20102: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10301:45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10301:4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10301:5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10301:4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10301:6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10301:6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10301:5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20102: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10301:6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10301:5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10301:4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10301:8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20102:6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10301:37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301:5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10301:58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10301:15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10301:45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10301:58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10301:41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10301:6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20102: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10301:54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10301:4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10301:4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10301:55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10301:57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10301:6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10301:4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20102:1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10301:4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20102: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20102: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10301:6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10301:8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10301:5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10301:37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10301:5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10301:57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20102: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20102: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10301:45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10301:5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10301:8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10301:4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10301:4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10301:6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10301:6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10301:5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10301:54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10301:6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10301:5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20102: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10301:4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20102: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10301:6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10301:4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10301:4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10301:55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10301:56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10301:4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10301:56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10301:4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20102: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10301:50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10301:59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10301:6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10301:4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10301:51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10301:6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20102: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10301:5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10301:40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10301:4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20102: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10301:5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10301:4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10301:5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10301:5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10301:5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10301:4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10301:47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20102: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20102:8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10301:5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10301:4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20101:3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10301:8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20102: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10301:5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10301:4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10301:6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10301:5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10301:4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10301:3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10301:8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10301:44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10301:46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10301:8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10301:5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399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88"/>
          <table:table-cell table:style-name="ce388" table:number-columns-spanned="2" table:number-rows-spanned="1"/>
          <table:covered-table-cell table:style-name="ce388"/>
          <table:table-cell table:style-name="ce388"/>
          <table:table-cell table:style-name="ce388" table:number-columns-spanned="2" table:number-rows-spanned="1"/>
          <table:covered-table-cell table:style-name="ce388"/>
          <table:table-cell table:style-name="ce388"/>
        </table:table-row>
        <table:table-row table:style-name="ro10">
          <table:table-cell table:style-name="ce389" office:value-type="string" calcext:value-type="string" table:number-columns-spanned="2" table:number-rows-spanned="1">
            <text:p>Заместитель директора</text:p>
          </table:table-cell>
          <table:covered-table-cell table:style-name="ce389"/>
          <table:table-cell table:style-name="ce388"/>
          <table:table-cell table:style-name="cell_66_bottom"/>
          <table:table-cell table:style-name="ce388"/>
          <table:table-cell table:style-name="ce389" office:value-type="string" calcext:value-type="string" table:number-columns-spanned="2" table:number-rows-spanned="1">
            <text:p>Сысина Т. Н.</text:p>
          </table:table-cell>
          <table:covered-table-cell table:style-name="ce389"/>
        </table:table-row>
        <table:table-row table:style-name="ro10">
          <table:table-cell table:style-name="ce38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88"/>
          <table:table-cell table:style-name="ce388"/>
          <table:table-cell table:style-name="ce401" office:value-type="string" calcext:value-type="string">
            <text:p>(подпись) </text:p>
          </table:table-cell>
          <table:table-cell table:style-name="ce388"/>
          <table:table-cell table:style-name="ce40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27</number:text>
    </number:number-style>
    <number:number-style style:name="N424">
      <number:text>28</number:text>
    </number:number-style>
    <number:number-style style:name="N425">
      <number:text>29</number:text>
    </number:number-style>
    <number:number-style style:name="N426">
      <number:text>30</number:text>
    </number:number-style>
    <number:number-style style:name="N427">
      <number:text>31</number:text>
    </number:number-style>
    <number:number-style style:name="N428">
      <number:text>32</number:text>
    </number:number-style>
    <number:number-style style:name="N429">
      <number:text>33</number:text>
    </number:number-style>
    <number:number-style style:name="N430">
      <number:text>34</number:text>
    </number:number-style>
    <number:number-style style:name="N431">
      <number:text>35</number:text>
    </number:number-style>
    <number:number-style style:name="N432">
      <number:text>36</number:text>
    </number:number-style>
    <number:number-style style:name="N433">
      <number:text>37</number:text>
    </number:number-style>
    <number:number-style style:name="N434">
      <number:text>38</number:text>
    </number:number-style>
    <number:number-style style:name="N435">
      <number:text>39</number:text>
    </number:number-style>
    <number:number-style style:name="N436">
      <number:text>40</number:text>
    </number:number-style>
    <number:number-style style:name="N437">
      <number:text>41</number:text>
    </number:number-style>
    <number:number-style style:name="N438">
      <number:text>42</number:text>
    </number:number-style>
    <number:number-style style:name="N439">
      <number:text>43</number:text>
    </number:number-style>
    <number:number-style style:name="N440">
      <number:text>44</number:text>
    </number:number-style>
    <number:number-style style:name="N441">
      <number:text>45</number:text>
    </number:number-style>
    <number:number-style style:name="N442">
      <number:text>46</number:text>
    </number:number-style>
    <number:number-style style:name="N443">
      <number:text>47</number:text>
    </number:number-style>
    <number:number-style style:name="N444">
      <number:text>48</number:text>
    </number:number-style>
    <number:number-style style:name="N445">
      <number:text>49</number:text>
    </number:number-style>
    <number:number-style style:name="N446">
      <number:text>50</number:text>
    </number:number-style>
    <number:number-style style:name="N447">
      <number:text>51</number:text>
    </number:number-style>
    <number:number-style style:name="N448">
      <number:text>52</number:text>
    </number:number-style>
    <number:number-style style:name="N449">
      <number:text>53</number:text>
    </number:number-style>
    <number:number-style style:name="N450">
      <number:text>54</number:text>
    </number:number-style>
    <number:number-style style:name="N451">
      <number:text>55</number:text>
    </number:number-style>
    <number:number-style style:name="N452">
      <number:text>56</number:text>
    </number:number-style>
    <number:number-style style:name="N453">
      <number:text>57</number:text>
    </number:number-style>
    <number:number-style style:name="N454">
      <number:text>58</number:text>
    </number:number-style>
    <number:number-style style:name="N455">
      <number:text>59</number:text>
    </number:number-style>
    <number:number-style style:name="N456">
      <number:text>60</number:text>
    </number:number-style>
    <number:number-style style:name="N457">
      <number:text>61</number:text>
    </number:number-style>
    <number:number-style style:name="N458">
      <number:text>62</number:text>
    </number:number-style>
    <number:number-style style:name="N459">
      <number:text>63</number:text>
    </number:number-style>
    <number:number-style style:name="N460">
      <number:text>64</number:text>
    </number:number-style>
    <number:number-style style:name="N461">
      <number:text>65</number:text>
    </number:number-style>
    <number:number-style style:name="N462">
      <number:text>66</number:text>
    </number:number-style>
    <number:number-style style:name="N463">
      <number:text>67</number:text>
    </number:number-style>
    <number:number-style style:name="N464">
      <number:text>68</number:text>
    </number:number-style>
    <number:number-style style:name="N465">
      <number:text>69</number:text>
    </number:number-style>
    <number:number-style style:name="N466">
      <number:text>70</number:text>
    </number:number-style>
    <number:number-style style:name="N467">
      <number:text>71</number:text>
    </number:number-style>
    <number:number-style style:name="N468">
      <number:text>72</number:text>
    </number:number-style>
    <number:number-style style:name="N469">
      <number:text>73</number:text>
    </number:number-style>
    <number:number-style style:name="N470">
      <number:text>74</number:text>
    </number:number-style>
    <number:number-style style:name="N471">
      <number:text>75</number:text>
    </number:number-style>
    <number:number-style style:name="N472">
      <number:text>76</number:text>
    </number:number-style>
    <number:number-style style:name="N473">
      <number:text>77</number:text>
    </number:number-style>
    <number:number-style style:name="N474">
      <number:text>78</number:text>
    </number:number-style>
    <number:number-style style:name="N475">
      <number:text>79</number:text>
    </number:number-style>
    <number:number-style style:name="N476">
      <number:text>80</number:text>
    </number:number-style>
    <number:number-style style:name="N477">
      <number:text>81</number:text>
    </number:number-style>
    <number:number-style style:name="N478">
      <number:text>82</number:text>
    </number:number-style>
    <number:number-style style:name="N479">
      <number:text>83</number:text>
    </number:number-style>
    <number:number-style style:name="N480">
      <number:text>84</number:text>
    </number:number-style>
    <number:number-style style:name="N481">
      <number:text>85</number:text>
    </number:number-style>
    <number:number-style style:name="N482">
      <number:text>86</number:text>
    </number:number-style>
    <number:number-style style:name="N483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4T15:34:06.862000000</dc:date>
    <meta:editing-duration>PT54S</meta:editing-duration>
    <meta:editing-cycles>2</meta:editing-cycles>
    <meta:generator>LibreOffice/6.3.3.2$Windows_X86_64 LibreOffice_project/a64200df03143b798afd1ec74a12ab50359878ed</meta:generator>
    <meta:document-statistic meta:table-count="1" meta:cell-count="1539" meta:object-count="0"/>
  </office:meta>
</office:document-meta>
</file>