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2_topbottom"/>
        <table:table-column table:style-name="co3" table:default-cell-style-name="cell_52_topbottom"/>
        <table:table-column table:style-name="co4" table:default-cell-style-name="cell_52_topbottom"/>
        <table:table-column table:style-name="co5" table:number-columns-repeated="2" table:default-cell-style-name="cell_52_topbottom"/>
        <table:table-column table:style-name="co6" table:default-cell-style-name="cell_53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9</text:p>
          </table:table-cell>
          <table:covered-table-cell table:number-columns-repeated="2" table:style-name="ce2"/>
          <table:table-cell table:style-name="cell_42_main"/>
          <table:table-cell table:style-name="ce28" office:value-type="string" calcext:value-type="string" table:number-columns-spanned="3" table:number-rows-spanned="1">
            <text:p>15.05.2026</text:p>
          </table:table-cell>
          <table:covered-table-cell table:number-columns-repeated="2" table:style-name="ce28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3" calcext:value-type="float">
            <text:p>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17:010702:256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1.05.2026</text:p>
          </table:table-cell>
          <table:covered-table-cell table:style-name="cell_58_righttopbottom"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table:style-name="cell_38_leftrighttopbottom" office:value-type="string" calcext:value-type="string" table:number-columns-spanned="2" table:number-rows-spanned="1">
            <text:p>71:21:060306:1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1.05.2026</text:p>
          </table:table-cell>
          <table:covered-table-cell table:style-name="cell_58_righttopbottom"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table:style-name="cell_38_leftrighttopbottom" office:value-type="string" calcext:value-type="string" table:number-columns-spanned="2" table:number-rows-spanned="1">
            <text:p>71:21:050107:202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1.05.2026</text:p>
          </table:table-cell>
          <table:covered-table-cell table:style-name="cell_58_righttopbottom"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3_righttopbottom"/>
          <table:table-cell table:style-name="ce25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</table:table-row>
        <table:table-row table:style-name="ro10">
          <table:table-cell table:style-name="ce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5"/>
          <table:table-cell table:style-name="ce14"/>
          <table:table-cell table:style-name="cell_66_bottom"/>
          <table:table-cell table:style-name="ce14"/>
          <table:table-cell table:style-name="ce15" office:value-type="string" calcext:value-type="string" table:number-columns-spanned="2" table:number-rows-spanned="1">
            <text:p>Сысина Т. Н.</text:p>
          </table:table-cell>
          <table:covered-table-cell table:style-name="ce15"/>
        </table:table-row>
        <table:table-row table:style-name="ro10">
          <table:table-cell table:style-name="ce1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"/>
          <table:table-cell table:style-name="ce14"/>
          <table:table-cell table:style-name="ce27" office:value-type="string" calcext:value-type="string">
            <text:p>(подпись) </text:p>
          </table:table-cell>
          <table:table-cell table:style-name="ce14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5T12:56:30.462000000</dc:date>
    <meta:editing-duration>PT24S</meta:editing-duration>
    <meta:editing-cycles>2</meta:editing-cycles>
    <meta:generator>LibreOffice/6.3.3.2$Windows_X86_64 LibreOffice_project/a64200df03143b798afd1ec74a12ab50359878ed</meta:generator>
    <meta:document-statistic meta:table-count="1" meta:cell-count="43" meta:object-count="0"/>
  </office:meta>
</office:document-meta>
</file>