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45</text:p>
          </table:table-cell>
          <table:covered-table-cell table:number-columns-repeated="2" table:style-name="ce2"/>
          <table:table-cell/>
          <table:table-cell table:style-name="ce20" office:value-type="string" calcext:value-type="string" table:number-columns-spanned="3" table:number-rows-spanned="1">
            <text:p>20.05.2026</text:p>
          </table:table-cell>
          <table:covered-table-cell table:number-columns-repeated="2" table:style-name="ce20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70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4" office:value-type="float" office:value="115" calcext:value-type="float">
            <text:p>11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5" office:value-type="float" office:value="2593" calcext:value-type="float">
            <text:p>2 59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4:040325:438</text:p>
          </table:table-cell>
          <table:covered-table-cell table:style-name="ce15"/>
          <table:table-cell table:style-name="ce16" office:value-type="float" office:value="2751222.25" calcext:value-type="float">
            <text:p>2 751 222,25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3:020107:1185</text:p>
          </table:table-cell>
          <table:covered-table-cell table:style-name="ce15"/>
          <table:table-cell table:style-name="ce16" office:value-type="float" office:value="818276.25" calcext:value-type="float">
            <text:p>818 276,25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20209:75</text:p>
          </table:table-cell>
          <table:covered-table-cell table:style-name="ce15"/>
          <table:table-cell table:style-name="ce16" office:value-type="float" office:value="1809600" calcext:value-type="float">
            <text:p>1 809 60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40603:164</text:p>
          </table:table-cell>
          <table:covered-table-cell table:style-name="ce15"/>
          <table:table-cell table:style-name="ce16" office:value-type="float" office:value="778248.06" calcext:value-type="float">
            <text:p>778 248,06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20701:9557</text:p>
          </table:table-cell>
          <table:covered-table-cell table:style-name="ce15"/>
          <table:table-cell table:style-name="ce16" office:value-type="float" office:value="28999101.6" calcext:value-type="float">
            <text:p>28 999 101,6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10204:1893</text:p>
          </table:table-cell>
          <table:covered-table-cell table:style-name="ce15"/>
          <table:table-cell table:style-name="ce16" office:value-type="float" office:value="375555.5" calcext:value-type="float">
            <text:p>375 555,5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50211:739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30215:233</text:p>
          </table:table-cell>
          <table:covered-table-cell table:style-name="ce15"/>
          <table:table-cell table:style-name="ce16" office:value-type="float" office:value="45570.16" calcext:value-type="float">
            <text:p>45 570,16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20509:274</text:p>
          </table:table-cell>
          <table:covered-table-cell table:style-name="ce15"/>
          <table:table-cell table:style-name="ce16" office:value-type="float" office:value="72762" calcext:value-type="float">
            <text:p>72 762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6:000000:81</text:p>
          </table:table-cell>
          <table:covered-table-cell table:style-name="ce15"/>
          <table:table-cell table:style-name="ce16" office:value-type="float" office:value="55854687.51" calcext:value-type="float">
            <text:p>55 854 687,51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9:010102:6903</text:p>
          </table:table-cell>
          <table:covered-table-cell table:style-name="ce15"/>
          <table:table-cell table:style-name="ce16" office:value-type="float" office:value="15218.77" calcext:value-type="float">
            <text:p>15 218,77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10504:110</text:p>
          </table:table-cell>
          <table:covered-table-cell table:style-name="ce15"/>
          <table:table-cell table:style-name="ce16" office:value-type="float" office:value="2775256.05" calcext:value-type="float">
            <text:p>2 775 256,05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20821:184</text:p>
          </table:table-cell>
          <table:covered-table-cell table:style-name="ce15"/>
          <table:table-cell table:style-name="ce16" office:value-type="float" office:value="81445.35" calcext:value-type="float">
            <text:p>81 445,35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2:070204:285</text:p>
          </table:table-cell>
          <table:covered-table-cell table:style-name="ce15"/>
          <table:table-cell table:style-name="ce16" office:value-type="float" office:value="677075" calcext:value-type="float">
            <text:p>677 075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8:060213:1162</text:p>
          </table:table-cell>
          <table:covered-table-cell table:style-name="ce15"/>
          <table:table-cell table:style-name="ce16" office:value-type="float" office:value="317860" calcext:value-type="float">
            <text:p>317 86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4:040409:252</text:p>
          </table:table-cell>
          <table:covered-table-cell table:style-name="ce15"/>
          <table:table-cell table:style-name="ce16" office:value-type="float" office:value="1506852" calcext:value-type="float">
            <text:p>1 506 852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3:030115:52</text:p>
          </table:table-cell>
          <table:covered-table-cell table:style-name="ce15"/>
          <table:table-cell table:style-name="ce16" office:value-type="float" office:value="523600" calcext:value-type="float">
            <text:p>523 60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30101:342</text:p>
          </table:table-cell>
          <table:covered-table-cell table:style-name="ce15"/>
          <table:table-cell table:style-name="ce16" office:value-type="float" office:value="3326.02" calcext:value-type="float">
            <text:p>3 326,02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30101:340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40712:382</text:p>
          </table:table-cell>
          <table:covered-table-cell table:style-name="ce15"/>
          <table:table-cell table:style-name="ce16" office:value-type="float" office:value="377421" calcext:value-type="float">
            <text:p>377 421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8:010403:680</text:p>
          </table:table-cell>
          <table:covered-table-cell table:style-name="ce15"/>
          <table:table-cell table:style-name="ce16" office:value-type="float" office:value="35619.9" calcext:value-type="float">
            <text:p>35 619,9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6:040204:283</text:p>
          </table:table-cell>
          <table:covered-table-cell table:style-name="ce15"/>
          <table:table-cell table:style-name="ce16" office:value-type="float" office:value="200693.68" calcext:value-type="float">
            <text:p>200 693,6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4:050107:720</text:p>
          </table:table-cell>
          <table:covered-table-cell table:style-name="ce15"/>
          <table:table-cell table:style-name="ce16" office:value-type="float" office:value="1360663.85" calcext:value-type="float">
            <text:p>1 360 663,85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40603:166</text:p>
          </table:table-cell>
          <table:covered-table-cell table:style-name="ce15"/>
          <table:table-cell table:style-name="ce16" office:value-type="float" office:value="670903.5" calcext:value-type="float">
            <text:p>670 903,5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10802:522</text:p>
          </table:table-cell>
          <table:covered-table-cell table:style-name="ce15"/>
          <table:table-cell table:style-name="ce16" office:value-type="float" office:value="184528.74" calcext:value-type="float">
            <text:p>184 528,74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3:010302:5489</text:p>
          </table:table-cell>
          <table:covered-table-cell table:style-name="ce15"/>
          <table:table-cell table:style-name="ce16" office:value-type="float" office:value="662186.2" calcext:value-type="float">
            <text:p>662 186,2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0:011104:805</text:p>
          </table:table-cell>
          <table:covered-table-cell table:style-name="ce15"/>
          <table:table-cell table:style-name="ce16" office:value-type="float" office:value="747635.54" calcext:value-type="float">
            <text:p>747 635,54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3:060210:630</text:p>
          </table:table-cell>
          <table:covered-table-cell table:style-name="ce15"/>
          <table:table-cell table:style-name="ce16" office:value-type="float" office:value="274381.66" calcext:value-type="float">
            <text:p>274 381,66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4:030101:347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30101:329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2:050202:91</text:p>
          </table:table-cell>
          <table:covered-table-cell table:style-name="ce15"/>
          <table:table-cell table:style-name="ce16" office:value-type="float" office:value="201859.04" calcext:value-type="float">
            <text:p>201 859,04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30101:350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2:010101:230</text:p>
          </table:table-cell>
          <table:covered-table-cell table:style-name="ce15"/>
          <table:table-cell table:style-name="ce16" office:value-type="float" office:value="390800" calcext:value-type="float">
            <text:p>390 80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9:010605:6297</text:p>
          </table:table-cell>
          <table:covered-table-cell table:style-name="ce15"/>
          <table:table-cell table:style-name="ce16" office:value-type="float" office:value="91160.5" calcext:value-type="float">
            <text:p>91 160,5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20701:6832</text:p>
          </table:table-cell>
          <table:covered-table-cell table:style-name="ce15"/>
          <table:table-cell table:style-name="ce16" office:value-type="float" office:value="604200" calcext:value-type="float">
            <text:p>604 20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20814:123</text:p>
          </table:table-cell>
          <table:covered-table-cell table:style-name="ce15"/>
          <table:table-cell table:style-name="ce16" office:value-type="float" office:value="48888.36" calcext:value-type="float">
            <text:p>48 888,36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110101:800</text:p>
          </table:table-cell>
          <table:covered-table-cell table:style-name="ce15"/>
          <table:table-cell table:style-name="ce16" office:value-type="float" office:value="252680.38" calcext:value-type="float">
            <text:p>252 680,3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10512:1165</text:p>
          </table:table-cell>
          <table:covered-table-cell table:style-name="ce15"/>
          <table:table-cell table:style-name="ce16" office:value-type="float" office:value="3098288.63" calcext:value-type="float">
            <text:p>3 098 288,63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30101:346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40101:1037</text:p>
          </table:table-cell>
          <table:covered-table-cell table:style-name="ce15"/>
          <table:table-cell table:style-name="ce16" office:value-type="float" office:value="90620779.99" calcext:value-type="float">
            <text:p>90 620 779,9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10802:520</text:p>
          </table:table-cell>
          <table:covered-table-cell table:style-name="ce15"/>
          <table:table-cell table:style-name="ce16" office:value-type="float" office:value="769501.08" calcext:value-type="float">
            <text:p>769 501,0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1:030301:486</text:p>
          </table:table-cell>
          <table:covered-table-cell table:style-name="ce15"/>
          <table:table-cell table:style-name="ce16" office:value-type="float" office:value="83364.72" calcext:value-type="float">
            <text:p>83 364,72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20701:9558</text:p>
          </table:table-cell>
          <table:covered-table-cell table:style-name="ce15"/>
          <table:table-cell table:style-name="ce16" office:value-type="float" office:value="31888515.12" calcext:value-type="float">
            <text:p>31 888 515,12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30101:344</text:p>
          </table:table-cell>
          <table:covered-table-cell table:style-name="ce15"/>
          <table:table-cell table:style-name="ce16" office:value-type="float" office:value="1486.72" calcext:value-type="float">
            <text:p>1 486,72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30101:351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40603:165</text:p>
          </table:table-cell>
          <table:covered-table-cell table:style-name="ce15"/>
          <table:table-cell table:style-name="ce16" office:value-type="float" office:value="826684.02" calcext:value-type="float">
            <text:p>826 684,02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110101:799</text:p>
          </table:table-cell>
          <table:covered-table-cell table:style-name="ce15"/>
          <table:table-cell table:style-name="ce16" office:value-type="float" office:value="748837.55" calcext:value-type="float">
            <text:p>748 837,55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4:040509:500</text:p>
          </table:table-cell>
          <table:covered-table-cell table:style-name="ce15"/>
          <table:table-cell table:style-name="ce16" office:value-type="float" office:value="40084.5" calcext:value-type="float">
            <text:p>40 084,5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30101:345</text:p>
          </table:table-cell>
          <table:covered-table-cell table:style-name="ce15"/>
          <table:table-cell table:style-name="ce16" office:value-type="float" office:value="690406.66" calcext:value-type="float">
            <text:p>690 406,66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40603:162</text:p>
          </table:table-cell>
          <table:covered-table-cell table:style-name="ce15"/>
          <table:table-cell table:style-name="ce16" office:value-type="float" office:value="940573.98" calcext:value-type="float">
            <text:p>940 573,9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40603:167</text:p>
          </table:table-cell>
          <table:covered-table-cell table:style-name="ce15"/>
          <table:table-cell table:style-name="ce16" office:value-type="float" office:value="723921.24" calcext:value-type="float">
            <text:p>723 921,24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9:010605:6298</text:p>
          </table:table-cell>
          <table:covered-table-cell table:style-name="ce15"/>
          <table:table-cell table:style-name="ce16" office:value-type="float" office:value="47979.21" calcext:value-type="float">
            <text:p>47 979,21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30101:332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5:060210:7</text:p>
          </table:table-cell>
          <table:covered-table-cell table:style-name="ce15"/>
          <table:table-cell table:style-name="ce16" office:value-type="float" office:value="989342.06" calcext:value-type="float">
            <text:p>989 342,06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30710:1393</text:p>
          </table:table-cell>
          <table:covered-table-cell table:style-name="ce15"/>
          <table:table-cell table:style-name="ce16" office:value-type="float" office:value="384209.4" calcext:value-type="float">
            <text:p>384 209,4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30906:699</text:p>
          </table:table-cell>
          <table:covered-table-cell table:style-name="ce15"/>
          <table:table-cell table:style-name="ce16" office:value-type="float" office:value="1726199.3" calcext:value-type="float">
            <text:p>1 726 199,3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30101:343</text:p>
          </table:table-cell>
          <table:covered-table-cell table:style-name="ce15"/>
          <table:table-cell table:style-name="ce16" office:value-type="float" office:value="1464.26" calcext:value-type="float">
            <text:p>1 464,26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4:020322:317</text:p>
          </table:table-cell>
          <table:covered-table-cell table:style-name="ce15"/>
          <table:table-cell table:style-name="ce16" office:value-type="float" office:value="2801754.9" calcext:value-type="float">
            <text:p>2 801 754,9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40603:163</text:p>
          </table:table-cell>
          <table:covered-table-cell table:style-name="ce15"/>
          <table:table-cell table:style-name="ce16" office:value-type="float" office:value="781520.76" calcext:value-type="float">
            <text:p>781 520,76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6:000000:1078</text:p>
          </table:table-cell>
          <table:covered-table-cell table:style-name="ce15"/>
          <table:table-cell table:style-name="ce16" office:value-type="float" office:value="295900.97" calcext:value-type="float">
            <text:p>295 900,97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30101:349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30710:1392</text:p>
          </table:table-cell>
          <table:covered-table-cell table:style-name="ce15"/>
          <table:table-cell table:style-name="ce16" office:value-type="float" office:value="652073.7" calcext:value-type="float">
            <text:p>652 073,7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4:030301:550</text:p>
          </table:table-cell>
          <table:covered-table-cell table:style-name="ce15"/>
          <table:table-cell table:style-name="ce16" office:value-type="float" office:value="706550" calcext:value-type="float">
            <text:p>706 55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4:040329:427</text:p>
          </table:table-cell>
          <table:covered-table-cell table:style-name="ce15"/>
          <table:table-cell table:style-name="ce16" office:value-type="float" office:value="1796638.77" calcext:value-type="float">
            <text:p>1 796 638,77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30101:336</text:p>
          </table:table-cell>
          <table:covered-table-cell table:style-name="ce15"/>
          <table:table-cell table:style-name="ce16" office:value-type="float" office:value="3119.41" calcext:value-type="float">
            <text:p>3 119,41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3:070208:2045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30101:335</text:p>
          </table:table-cell>
          <table:covered-table-cell table:style-name="ce15"/>
          <table:table-cell table:style-name="ce16" office:value-type="float" office:value="3206.99" calcext:value-type="float">
            <text:p>3 206,9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40712:381</text:p>
          </table:table-cell>
          <table:covered-table-cell table:style-name="ce15"/>
          <table:table-cell table:style-name="ce16" office:value-type="float" office:value="137244" calcext:value-type="float">
            <text:p>137 244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2:090204:132</text:p>
          </table:table-cell>
          <table:covered-table-cell table:style-name="ce15"/>
          <table:table-cell table:style-name="ce16" office:value-type="float" office:value="872786.4" calcext:value-type="float">
            <text:p>872 786,4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30101:330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4:050101:700</text:p>
          </table:table-cell>
          <table:covered-table-cell table:style-name="ce15"/>
          <table:table-cell table:style-name="ce16" office:value-type="float" office:value="1168914.19" calcext:value-type="float">
            <text:p>1 168 914,1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30818:888</text:p>
          </table:table-cell>
          <table:covered-table-cell table:style-name="ce15"/>
          <table:table-cell table:style-name="ce16" office:value-type="float" office:value="1116997.82" calcext:value-type="float">
            <text:p>1 116 997,82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5:040312:9</text:p>
          </table:table-cell>
          <table:covered-table-cell table:style-name="ce15"/>
          <table:table-cell table:style-name="ce16" office:value-type="float" office:value="36569.6" calcext:value-type="float">
            <text:p>36 569,6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5:010103:1115</text:p>
          </table:table-cell>
          <table:covered-table-cell table:style-name="ce15"/>
          <table:table-cell table:style-name="ce16" office:value-type="float" office:value="73872.84" calcext:value-type="float">
            <text:p>73 872,84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9:010601:117</text:p>
          </table:table-cell>
          <table:covered-table-cell table:style-name="ce15"/>
          <table:table-cell table:style-name="ce16" office:value-type="float" office:value="92430.1" calcext:value-type="float">
            <text:p>92 430,1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5:020303:158</text:p>
          </table:table-cell>
          <table:covered-table-cell table:style-name="ce15"/>
          <table:table-cell table:style-name="ce16" office:value-type="float" office:value="703059.48" calcext:value-type="float">
            <text:p>703 059,4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3:020405:830</text:p>
          </table:table-cell>
          <table:covered-table-cell table:style-name="ce15"/>
          <table:table-cell table:style-name="ce16" office:value-type="float" office:value="516404.98" calcext:value-type="float">
            <text:p>516 404,9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4:040324:281</text:p>
          </table:table-cell>
          <table:covered-table-cell table:style-name="ce15"/>
          <table:table-cell table:style-name="ce16" office:value-type="float" office:value="231593.04" calcext:value-type="float">
            <text:p>231 593,04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3:020204:545</text:p>
          </table:table-cell>
          <table:covered-table-cell table:style-name="ce15"/>
          <table:table-cell table:style-name="ce16" office:value-type="float" office:value="1467734.95" calcext:value-type="float">
            <text:p>1 467 734,95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2:090205:820</text:p>
          </table:table-cell>
          <table:covered-table-cell table:style-name="ce15"/>
          <table:table-cell table:style-name="ce16" office:value-type="float" office:value="9805436.63" calcext:value-type="float">
            <text:p>9 805 436,63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3:020417:253</text:p>
          </table:table-cell>
          <table:covered-table-cell table:style-name="ce15"/>
          <table:table-cell table:style-name="ce16" office:value-type="float" office:value="456144.02" calcext:value-type="float">
            <text:p>456 144,02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30101:341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10802:521</text:p>
          </table:table-cell>
          <table:covered-table-cell table:style-name="ce15"/>
          <table:table-cell table:style-name="ce16" office:value-type="float" office:value="669390.18" calcext:value-type="float">
            <text:p>669 390,1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5:030807:250</text:p>
          </table:table-cell>
          <table:covered-table-cell table:style-name="ce15"/>
          <table:table-cell table:style-name="ce16" office:value-type="float" office:value="85558.39" calcext:value-type="float">
            <text:p>85 558,3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30101:334</text:p>
          </table:table-cell>
          <table:covered-table-cell table:style-name="ce15"/>
          <table:table-cell table:style-name="ce16" office:value-type="float" office:value="3267.63" calcext:value-type="float">
            <text:p>3 267,63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30101:331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2:080504:1740</text:p>
          </table:table-cell>
          <table:covered-table-cell table:style-name="ce15"/>
          <table:table-cell table:style-name="ce16" office:value-type="float" office:value="56118.3" calcext:value-type="float">
            <text:p>56 118,3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4:040201:864</text:p>
          </table:table-cell>
          <table:covered-table-cell table:style-name="ce15"/>
          <table:table-cell table:style-name="ce16" office:value-type="float" office:value="63704.47" calcext:value-type="float">
            <text:p>63 704,47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4:030101:348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4:020102:1067</text:p>
          </table:table-cell>
          <table:covered-table-cell table:style-name="ce15"/>
          <table:table-cell table:style-name="ce16" office:value-type="float" office:value="6601737.15" calcext:value-type="float">
            <text:p>6 601 737,15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6:070301:256</text:p>
          </table:table-cell>
          <table:covered-table-cell table:style-name="ce15"/>
          <table:table-cell table:style-name="ce16" office:value-type="float" office:value="662394.48" calcext:value-type="float">
            <text:p>662 394,4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8:050404:447</text:p>
          </table:table-cell>
          <table:covered-table-cell table:style-name="ce15"/>
          <table:table-cell table:style-name="ce16" office:value-type="float" office:value="145206" calcext:value-type="float">
            <text:p>145 206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50413:2160</text:p>
          </table:table-cell>
          <table:covered-table-cell table:style-name="ce15"/>
          <table:table-cell table:style-name="ce16" office:value-type="float" office:value="65070.5" calcext:value-type="float">
            <text:p>65 070,5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30101:352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30101:339</text:p>
          </table:table-cell>
          <table:covered-table-cell table:style-name="ce15"/>
          <table:table-cell table:style-name="ce16" office:value-type="float" office:value="3357.46" calcext:value-type="float">
            <text:p>3 357,46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40603:161</text:p>
          </table:table-cell>
          <table:covered-table-cell table:style-name="ce15"/>
          <table:table-cell table:style-name="ce16" office:value-type="float" office:value="841738.44" calcext:value-type="float">
            <text:p>841 738,44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6:070301:257</text:p>
          </table:table-cell>
          <table:covered-table-cell table:style-name="ce15"/>
          <table:table-cell table:style-name="ce16" office:value-type="float" office:value="911119.68" calcext:value-type="float">
            <text:p>911 119,6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0:050409:1998</text:p>
          </table:table-cell>
          <table:covered-table-cell table:style-name="ce15"/>
          <table:table-cell table:style-name="ce16" office:value-type="float" office:value="73025.73" calcext:value-type="float">
            <text:p>73 025,73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21037:37</text:p>
          </table:table-cell>
          <table:covered-table-cell table:style-name="ce15"/>
          <table:table-cell table:style-name="ce16" office:value-type="float" office:value="788161.98" calcext:value-type="float">
            <text:p>788 161,9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3:000000:2524</text:p>
          </table:table-cell>
          <table:covered-table-cell table:style-name="ce15"/>
          <table:table-cell table:style-name="ce16" office:value-type="float" office:value="103047185.32" calcext:value-type="float">
            <text:p>103 047 185,32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30101:333</text:p>
          </table:table-cell>
          <table:covered-table-cell table:style-name="ce15"/>
          <table:table-cell table:style-name="ce16" office:value-type="float" office:value="3368.69" calcext:value-type="float">
            <text:p>3 368,69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30101:338</text:p>
          </table:table-cell>
          <table:covered-table-cell table:style-name="ce15"/>
          <table:table-cell table:style-name="ce16" office:value-type="float" office:value="3119.41" calcext:value-type="float">
            <text:p>3 119,41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20106:383</text:p>
          </table:table-cell>
          <table:covered-table-cell table:style-name="ce15"/>
          <table:table-cell table:style-name="ce16" office:value-type="float" office:value="166856.5" calcext:value-type="float">
            <text:p>166 856,5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4:030501:3818</text:p>
          </table:table-cell>
          <table:covered-table-cell table:style-name="ce15"/>
          <table:table-cell table:style-name="ce16" office:value-type="float" office:value="728808" calcext:value-type="float">
            <text:p>728 808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4:040703:85</text:p>
          </table:table-cell>
          <table:covered-table-cell table:style-name="ce15"/>
          <table:table-cell table:style-name="ce16" office:value-type="float" office:value="1196128.8" calcext:value-type="float">
            <text:p>1 196 128,8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9:020101:11226</text:p>
          </table:table-cell>
          <table:covered-table-cell table:style-name="ce15"/>
          <table:table-cell table:style-name="ce16" office:value-type="float" office:value="193900" calcext:value-type="float">
            <text:p>193 90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6:020106:202</text:p>
          </table:table-cell>
          <table:covered-table-cell table:style-name="ce15"/>
          <table:table-cell table:style-name="ce16" office:value-type="float" office:value="1053555.45" calcext:value-type="float">
            <text:p>1 053 555,45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4:020821:185</text:p>
          </table:table-cell>
          <table:covered-table-cell table:style-name="ce15"/>
          <table:table-cell table:style-name="ce16" office:value-type="float" office:value="57288.77" calcext:value-type="float">
            <text:p>57 288,77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3:060118:1093</text:p>
          </table:table-cell>
          <table:covered-table-cell table:style-name="ce15"/>
          <table:table-cell table:style-name="ce16" office:value-type="float" office:value="190580" calcext:value-type="float">
            <text:p>190 58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4:030101:337</text:p>
          </table:table-cell>
          <table:covered-table-cell table:style-name="ce15"/>
          <table:table-cell table:style-name="ce16" office:value-type="float" office:value="3029.58" calcext:value-type="float">
            <text:p>3 029,5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3:050209:2382</text:p>
          </table:table-cell>
          <table:covered-table-cell table:style-name="ce15"/>
          <table:table-cell table:style-name="ce16" office:value-type="float" office:value="301600.53" calcext:value-type="float">
            <text:p>301 600,53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3:050211:808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9:030501:1167</text:p>
          </table:table-cell>
          <table:covered-table-cell table:style-name="ce15"/>
          <table:table-cell table:style-name="ce17" office:value-type="float" office:value="973.52" calcext:value-type="float">
            <text:p>973,52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9:010506:74</text:p>
          </table:table-cell>
          <table:covered-table-cell table:style-name="ce15"/>
          <table:table-cell table:style-name="ce16" office:value-type="float" office:value="70461388.88" calcext:value-type="float">
            <text:p>70 461 388,88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9:020101:11227</text:p>
          </table:table-cell>
          <table:covered-table-cell table:style-name="ce15"/>
          <table:table-cell table:style-name="ce16" office:value-type="float" office:value="94526.25" calcext:value-type="float">
            <text:p>94 526,25</text:p>
          </table:table-cell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>
            <text:p>14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9:020108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3:070219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5:0205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9:0104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5:0307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7012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70125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9:0104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9:0105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3:070110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3:070219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70220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3:06043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8:010510:1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3:070110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3:070219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9:010401:1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3:070106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3:070110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9:010401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3:070302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9:010401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9:010401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401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9:010401:1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3:0703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3:070110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3:070110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3:070125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3:070220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3:07021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9:01040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3:070110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9:010403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9:010301:8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3:070110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9:010401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9:010401:3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3:07021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9:010403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9:010301:9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9:010401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3:070220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3:070110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3:070219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3:070110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3:0602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5:020505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5:0307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8:0204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9:010401:1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5:020505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9:010401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3:070220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9:010401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9:0202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3:070110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9:010401:2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3:07010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3:07022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3:070219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3:07021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3:070110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9:000000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3:070110:1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9:020108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9:020108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9:000000:1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9:010411:3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9:010403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9:010401:3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9:000000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9:0201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3:06043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0:0203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3:070110:1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3:070110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9:020101:10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40101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8:0102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3:070110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3:070110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5:0205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40119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3:070110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3:070110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3:07021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10101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3:070215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2:08030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9:010403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9:010401:1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3:07021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9:010401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3:070219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9:010301:5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3:0602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9:010304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5:060303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3:070106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3:070217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9:010401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3:070220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3:070110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9:010401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3:070110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3:0703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9:010401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9:02010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9:010401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3:070110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9:010401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9:0104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3:070219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9:010301:9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9:010401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3:070110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9:01030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3:070110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3:070219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8:03021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9:010401:3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3:07021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5:0205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9:010401:1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3:070110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9:010403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4:040301:5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9:010301:7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9:010403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09:010401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3:07022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3:07021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3:070110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9:010401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3:070106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9:020108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9:010401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9:010403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5:0205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3:070110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3:070219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9:010301:5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3:070106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09:010401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3:07011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3:070215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3:070220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9:010301:9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9:0104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9:01040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9:010403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3:070110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3:070219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9:010301:5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3:0703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9:020108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3:070219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9:01050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3:070302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5:0205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05:0205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3:070110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3:000000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3:07011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09:000000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3:070110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9:010401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3:070215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9:010401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00:000000:11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9:0104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4:0401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3:070110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3:07021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3:07011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9:02010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9:010401:4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9:0201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3:0703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4:040301:5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3:070110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9:010403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9:010401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3:070110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3:07021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3:0703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3:07010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09:01040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3:070110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3:07011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9:0103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3:07010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9:0103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3:070219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9:010301:8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3:07010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3:070110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3:070113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9:010401:1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3:070219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9:010401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9:010401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5:020505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9:02011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9:010401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3:070219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3:070215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09:0201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09:0104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9:010401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3:070110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7:020402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9:02011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09:010401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9:010401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3:070110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9:010401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5:0205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3:0703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9:010401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9:02010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3:070219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9:010401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9:010401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09:010401:3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3:070110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3:070109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5:000000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9:01030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9:010401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9:010401:4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3:07021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3:070109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3:070215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3:070110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05:0205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9:010403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3:070110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5:0205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9:010401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4:040301:5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09:010401:4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3:0703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3:0703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3:070110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3:07022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3:07021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3:070110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3:070106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3:070110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9:010403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3:07021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4:000000:8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09:0104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9:010401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9:010301:5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3:07010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9:010401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3:070110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3:070215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9:010301:9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9:02010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9:010401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3:000000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8:03021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9:010401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9:02043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09:010301:9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3:070220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9:020108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3:07021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3:0703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9:0105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09:010301:7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40119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3:070110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09:000000:2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9:010401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3:07021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09:000000:2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3:070215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9:010401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3:07012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3:07021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3:020202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9:010401:1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3:07011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3:070110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9:01050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9:010301:8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3:07021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9:010301:9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3:07011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09:010401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5:0205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05:0205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3:000000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3:070110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3:070215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09:010401:1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9:010401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9:010401:1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3:07021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9:0103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5:0307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3:070219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3:070110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3:07021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3:07022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9:01030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09:020108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3:070110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3:070219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9:010401:1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09:010301:9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3:070110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3:07021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3:070110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9:010401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3:07021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5:000000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3:07022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3:07021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8:010209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09:010401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9:010401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9:010403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9:010401:1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9:020204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9:010401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3:070110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3:070219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3:070220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3:07021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3:070110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9:010401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3:07021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09:010401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3:07021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3:070219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9:0103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40119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3:07012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3:07012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3:070215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9:0201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9:01040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3:070219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3:070110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4:020810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9:010401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3:070219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0:0203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3:070106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4:030902: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3:0701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09:000000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9:010401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3:070220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05:0205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3:0703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09:010401:3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3:07021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3:070110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5:02050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3:07012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3:070215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3:07012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3:070110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3:070220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3:070110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3:07022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3:070220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3:07022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09:010403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3:07030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3:07021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09:01040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09:010401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9:010401:1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3:070106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3:070215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9:010301:5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09:01041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9:010301:9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3:070110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9:010403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3:070110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9:010401:2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5:0205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09:010401:2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3:070220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3:070110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3:070219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3:07012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9:0103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3:070110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9:010301:5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3:070110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09:010401:1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3:07021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3:07021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3:070110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3:070110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09:010401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09:010301:7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3:070110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09:010401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3:07012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9:020407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3:07010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9:010401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3:07022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3:070106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3:060120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3:07021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3:0701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05:0205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9:010401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3:07010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9:020108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3:070110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09:010401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9:01040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3:070110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3:070110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3:07021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3:000000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09:0201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3:070125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9:010403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3:07011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9:0201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3:070110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9:010301:5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3:07022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3:070220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09:020108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9:010401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9:01040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09:010301:8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3:070110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4:01000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9:010401:3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3:070110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5:0205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9:0202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5:0205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3:070110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3:070215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9:0202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3:070215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3:0701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3:07012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9:010401: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3:070215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5:0205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3:070220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3:070215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3:07011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3:0701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09:010301:5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8:0205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5:0205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0402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5:0205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9:0104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9:010401:1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3:070110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3:070110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09:010301:9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4:021003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3:07021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8:01030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9:01040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3:070110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9:000000:2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9:01040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9:020108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3:07021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9:0201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09:010401:1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9:01041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3:070219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09:010401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09:0201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9:010301:6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09:010301:5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9:010403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3:070110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09:010401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9:010401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3:070219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3:070110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5:020505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5:060303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3:070215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9:010403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9:010401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3:070219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9:0201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5:0205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09:020201:3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3:07011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3:07021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3:070219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3:07022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3:070110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0:030906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9:010301:5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9:010403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3:070110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3:070215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9:010401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5:020501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3:070110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09:010401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9:020108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9:010401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9:020108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5:020505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8:030211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8:03021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09:010301:9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3:070110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9:0201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09:000000:2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3:070110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9:010301:5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3:070206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3:0703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3:070110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09:010301:9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9:010401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9:010503:10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3:06043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09:010301:5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05:0205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3:07021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3:070109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3:070219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05:0205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09:010401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3:07011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9:010403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3:070110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3:07022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4:020901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9:010301:5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5:02050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09:02010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3:070110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3:07021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9:0103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5:0307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9:010301:9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9:010403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30:000000:4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01:01021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9:010401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3:070110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3:070110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3:070110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09:02010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09:010401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3:070110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9:0104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09:010401:4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3:000000:2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9:02010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9:010401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3:070110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2:0201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3:070220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9:010403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9:010401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9:010401:4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5:0205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3:070110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9:010401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3:070215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9:01040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9:010301:9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9:010301:5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504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09:010401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09:010401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9:010304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9:01040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9:010301:5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4:040301:3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3:0703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09:01040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3:070215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09:020108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09:01040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5:020505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3:070220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9:0202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5:0205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3:0703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3:07021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9:020108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3:070110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3:0703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3:070110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9:010301:8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3:070219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3:06043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3:07021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3:070216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5:0205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3:000000:2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9:010401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9:010401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9:010401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3:07021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3:070110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3:0602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3:070215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9:000000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3:07021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9:0104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9:000000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3:070220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09:010401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3:070106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09:010301:5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09:0202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9:010304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9:010401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9:0202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3:070110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3:07030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3:0701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9:010301:9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0:0203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09:010301:6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09:010401:4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3:07021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9:020108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3:0703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09:010401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09:010401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9:010401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9:010401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3:070110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3:07021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09:0202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09:010401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3:0703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09:010401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3:070110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3:07011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0:000000:112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09:010401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3:070110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9:000000:1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09:010401:3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3:07012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3:070106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8:03021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9:010304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9:0104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8:01020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3:0703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3:07021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9:01040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9:010401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3:070219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05:0205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9:010401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7:030103:4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3:070110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09:010304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9:0201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3:070110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09:010401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09:020108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3:070215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9:010401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3:070125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3:070215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09:010401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3:07021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9:020108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09:010401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3:070110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3:070106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3:070215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3:070110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9:010401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9:01040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09:020108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09:010403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9:010401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3:07012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05:0205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09:010403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9:010506:3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5:0205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3:070220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5:0205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9:010401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09:0201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9:010304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3:0703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3:0701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3:070110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3:070110:1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3:070110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3:070110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9:010401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09:010403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09:02020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3:070110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09:0201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09:010401:1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00000:3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9:000000:2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9:010401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3:070110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3:070110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3:070110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09:010401:1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9:010401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9:0104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2:0705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9:010301:5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9:01040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2:0301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05:0205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05:02050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9:01040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9:010401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3:070110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3:070110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09:0103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9:010401:1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9:0104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3:070110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9:010506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9:0202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09:010401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3:070110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3:07030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09:010403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9:010301:9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3:070219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3:07010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9:010401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9:010401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3:070110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3:070219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9:0201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3:070215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3:0701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5:0205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3:07021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3:070110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9:020501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09:0202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3:0701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09:010401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3:070110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09:010403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9:010401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4:040801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3:07022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9:0105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9:010401:4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3:070110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09:010301:5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3:070220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0:01041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3:070110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09:020108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3:070110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09:010403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9:01030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3:070110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9:01030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3:070219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3:070110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00:000000:112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09:010401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9:010401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09:010403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40119:1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3:070219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05:0205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3:0703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9:010401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9:010401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9:020108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2:0705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3:070110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3:070215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3:07021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2:0805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9:010401:1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9:010401:1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5:0205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05:0205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3:0602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09:02011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9:0202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3:070106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3:0703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9:0104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9:0202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09:0103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3:07022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3:070110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9:0105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09:010403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3:06012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3:070110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9:0103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9:010403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3:07012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3:07012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9:01040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09:010401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3:07022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3:070110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09:010401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3:070219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3:070110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5:000000:10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09:010301:9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09:0201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3:070215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3:070110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09:0103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3:070106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9:010401:2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9:0104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3:07021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9:0103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09:0103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09:01030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9:0104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3:070110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9:010401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9:0104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09:010401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9:010401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09:010401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9:010401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3:07021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9:020101:10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3:07021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09:0202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3:06043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3:070215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3:070110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3:06043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9:010401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3:070220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9:01040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09:0202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9:010401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9:020108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3:070219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3:070110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3:070110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3:070106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07:0302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3:07011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3:0701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08:02050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9:020108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9:0201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9:020101:6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9:02010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9:010401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9:010304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5:0205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05:0205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3:070110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3:0703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09:0201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8:010105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8:030211:3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010608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09:010401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3:070110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3:07021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09:020108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3:070110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9:0104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05:0205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3:070215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3:000000:2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3:070110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09:010401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2:0806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3:070220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09:010301:9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9:010401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9:010401:1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3:000000:1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3:07021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3:000000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3:07021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9:01040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3:070110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9:010506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3:070110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3:07010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4:010702:10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3:070106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3:070302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9:01040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09:020101:7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4:040118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9:0105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3:070215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3:070110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9:010401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9:010304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3:07022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09:010401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3:0703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09:010401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9:0104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9:000000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09:010401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3:070110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3:070113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9:010506:4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9:01040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3:070106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3:070219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3:070215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3:070110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3:070110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3:07021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3:07010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3:070220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4:010401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5:5105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3:070110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9:010301:8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3:0703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9:010401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5:020505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9:01040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3:070215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3:070110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3:070220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9:010401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09:020108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9:0201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09:010401:2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3:07021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3:07021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9:010401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3:07021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3:07021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3:070110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2:00000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3:000000:1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9:010401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9:020108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3:0701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9:0105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09:010401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4:010405:2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3:07021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3:070110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9:01050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3:070219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9:010401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9:010301:5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3:070215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4:021001:2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9:010403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09:01040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09:010301:9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2:060207:3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3:070220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3:070219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4:0304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9:01040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3:070110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3:070110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3:070219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3:070220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3:070110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3:070110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9:010401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3:070219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9:0201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3:070220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09:010403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09:020108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3:07022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09:010301:9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09:010403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3:07021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3:070113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9:010401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9:01050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09:0103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09:010401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3:070110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09:01030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206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05:020505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9:01040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5:000000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09:010401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0:020215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09:010301:5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3:07022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05:0205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3:07021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3:070220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3:0701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5:0205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9:01040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09:0104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3:0703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8:03021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3:07012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3:070220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05:0205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09:010403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9:010401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3:070215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9:010401:3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9:010401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8:02021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09:01040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3:070302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3:070110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9:010401:2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3:0703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3:07021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3:070219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09:010301:9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09:010401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05:0205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09:010401:3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09:010401:3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9:010401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09:010301:8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3:070110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9:010401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09:010401:2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3:070110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9:01040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3:070110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3:070106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3:070110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3:070110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3:070110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3:070110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05:0205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09:010401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3:070220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3:06043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9:020108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3:07021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9:0103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3:070110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3:070110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09:0201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3:07022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3:070110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3:070219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3:070110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3:070110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09:010401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9:010401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09:010304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3:070219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3:070215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3:070110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5:0205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09:0104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3:07021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3:070125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3:07021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09:010401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5:0205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3:070106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3:07021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3:070125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09:020108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09:010403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9:01040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4:040301:5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9:0202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3:070110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3:0703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9:0202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9:010401:1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9:010401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3:000000:2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2:030103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09:010403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9:010401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3:070219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30:050203:3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09:000000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9:010403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09:0103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3:050123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3:0701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9:0104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3:070110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3:070219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3:07021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09:010403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09:010401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3:070217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3:070110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09:0103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09:010403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3:07010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3:070110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9:010401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3:070215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3:070220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3:0701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09:01030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4:020701:1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3:07021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09:0201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09:0104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3:070215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3:07021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3:070220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09:010401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3:070110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09:010401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3:07021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3:070110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30:0108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3:070110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9:010401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09:010403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4:02103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05:0205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9:01040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4:000000:10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3:06043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3:07021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3:070220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09:010401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09:0201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3:0701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09:010401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09:01040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09:010401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09:02011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3:07021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09:010301:5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09:020101:10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3:070215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3:0701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09:010403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9:010403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09:01030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3:07012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00:000000:111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09:0201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3:07022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9:010403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3:070110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3:07010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3:070110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09:010301:5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3:07012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9:01040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3:07021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3:070110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3:07021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9:010301:5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3:0701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3:07010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3:07021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05:020505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09:02020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9:0103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3:07022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09:010401:3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3:07021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09:010403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4:010406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3:070110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3:070220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4:040301:5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3:070110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09:010401:1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09:0104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4:000000:6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3:07021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3:070220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3:07021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3:070106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3:070215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3:070215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3:070219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3:07030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3:070219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3:0703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9:0201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3:07011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3:070215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9:02011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3:07012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9:010301:5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09:010401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3:070215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09:0201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3:0701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09:010401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9:010403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9:0201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9:010301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00:000000:145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9:0105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14:040118:2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09:0201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3:070110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9:010301:9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09:010401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09:010403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9:010401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09:0201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3:07021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09:0103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3:07021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3:070110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09:0202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3:070106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3:0602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09:010401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09:010401:3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09:010401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09:01040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3:06043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09:010403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09:020108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3:070220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3:0703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3:070110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3:07021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09:000000:2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9:01050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3:070215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3:070110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3:07021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9:010301:9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3:07021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3:07012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09:0201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09:010401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3:070215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3:070110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3:070110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09:0202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3:070110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3:070219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09:010301:9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7020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09:0103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8:010605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01:010301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3:070302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9:010505:2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09:010401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09:010401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09:010301:9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3:070219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05:020505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09:0103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3:070110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09:010403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09:010304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3:07021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3:070215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09:010401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05:0205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09:010401: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3:070110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3:070219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9:010401:1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3:07011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09:010405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09:01040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5:0205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3:07011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09:010403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09:010401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3:0703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3:070215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09:010401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09:0202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3:070110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05:0205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3:070110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3:070215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23:0703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9:010401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3:07021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3:07021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3:070110:1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3:070110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3:070215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3:070110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3:07022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23:07011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3:070110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23:070215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3:070219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09:010401:1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9:01040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09:0202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3:070219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9:0105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09:010301:8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09:010304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4:021001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3:070220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9:0104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3:070110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3:070215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3:070220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09:010401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3:070110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3:07012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9:02011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09:020108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09:010401:1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09:0104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3:07021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09:010401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3:07021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9:010401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05:02050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3:070219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3:070110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3:07012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3:0701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09:010401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9:01050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9:0105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30:040202:3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09:020108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3:07021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09:010301:5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3:070302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09:010301:9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3:07011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3:07021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3:070110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4:02020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3:070110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9:010401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3:070215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3:070106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3:070110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3:070125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3:070110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09:0104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3:07010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3:070215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3:07012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08:01030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3:07021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3:070215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0:04011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3:07021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09:01040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09:010401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3:070110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3:070219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3:070110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3:070106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09:010401:1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2:050306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9:01020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09:01040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3:070110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09:0103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30:000000:10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09:01040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3:070219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3:07010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09:0202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05:0205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09:010401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00:000000:112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3:07030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09:010401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09:0202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09:02011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09:010401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09:0201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09:020108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09:010304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09:010401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09:010401:1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09:010401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18:03021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09:010403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15:03051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3:070220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3:070110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3:0701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18:03021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3:070110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09:010401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09:010301:5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09:010401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09:01030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9:010506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3:07022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3:070110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09:01040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09:010301:5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3:07010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09:010401:4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09:0202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09:010401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3:070110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09:010301:9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09:010301:5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23:070110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09:010401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09:010401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3:070110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3:07021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3:070110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18:03021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3:070110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09:0101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3:07011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09:010401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3:07021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3:070110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09:01040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3:070106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09:010301:9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09:010401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3:070215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3:06043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23:070110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05:02050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3:07012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09:020204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09:0104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05:050702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3:070106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9:010506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3:070215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09:010301:5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3:07022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09:010403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3:070217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5:5105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30:040119:2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09:010401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09:0201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3:070219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09:000000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3:070219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3:000000: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3:070110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3:070219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09:01040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3:070110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3:0703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14:040401:19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23:050212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3:070219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3:070219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09:01040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3:070110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3:070110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3:070110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9:0105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09:010403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05:0205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8:0202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09:010403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3:070219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3:070219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4:04040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23:070110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09:01040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09:010304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09:0201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07:02021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3:070220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09:010403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3:070106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3:07021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09:010401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3:070110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09:010401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3:070215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23:0703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05:0205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09:0201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09:010401:1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3:070220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3:07021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09:010401:3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23:070110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3:06043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00:000000:146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3:07011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09:0201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3:070219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09:0202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23:070110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09:0202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09:010301:5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09:0202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23:07021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09:010301:9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9:010506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09:010401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3:070219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3:070215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3:070110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23:07021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09:010301:9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23:070219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23:070110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3:0701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09:010403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09:0202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23:0703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14:040306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3:070110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09:010401:1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3:070220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23:0703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14:020101:2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23:070110: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3:07011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23:07022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23:070219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3:070215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3:07011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3:070113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09:01030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9:010703:2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3:070110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09:0202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23:070215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8:030212:3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14:010000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09:02010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09:010403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09:010403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09:01040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23:07021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3:070220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30:040104:3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3:070110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23:070110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09:0104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23:070106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23:07012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23:070110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09:0201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3:070219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3:07011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3:070110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9:01010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05:02050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05:0205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09:01030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3:07021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09:020108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23:070216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3:070220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23:070110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09:010403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09:020108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09:0202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09:010301:9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3:070110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23:070215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09:010401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09:010401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23:070110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09:0201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09:0104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09:010401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09:010401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23:070215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3:07021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09:010401:1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09:010403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23:0701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23:070125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29:0105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3:070110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09:010301:9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23:000000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09:0103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09:010401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09:010401:1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09:010301:9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23:070110: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09:01030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23:0701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15:030510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3:070110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23:070219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23:070220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23:0703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09:010401:1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23:070215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23:070110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09:010403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3:070217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23:000000:2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09:010401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3:07021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09:010401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09:010401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23:070219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09:0104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23:07021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12:020108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3:070110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27:020206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09:010403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09:0201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23:070215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3:07022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23:07021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09:0103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23:0602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14:0306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3:07030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23:0701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3:070110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23:07011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09:010401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29:010506:4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14:0401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23:070106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09:010301:9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09:010403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23:070220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3:070110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23:070215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07:00000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3:0703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15:5105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23:07021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23:070215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23:07021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15:0307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23:07021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09:00000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23:070110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23:0701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23:07021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23:07011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09:010403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09:010301:8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3:070106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3:0703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23:070220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09:010401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09:010401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09:010403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09:010401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23:070219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3:070125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23:07011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23:07021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23:07022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23:07021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23:070110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29:010506:5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23:070219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09:0104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23:070219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3:070110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05:0205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09:010401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09:000000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09:010401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23:070219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23:070106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29:0105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09:010401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23:070215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3:07021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3:070110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30:04011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15:060303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23:070110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09:010401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23:070219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09:02011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30:010502:2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23:070106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09:010301:5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23:070220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23:070220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23:070215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05:0205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23:070110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23:070220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23:070110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09:0201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23:070110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30:070220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09:0202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09:010401:3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23:070110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29:0105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09:010401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23:070110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09:010301:5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23:070219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09:010401:1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23:070109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09:010401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09:010401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23:07011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3:070220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09:010401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05:0302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23:070110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09:020108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09:01030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29:0105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23:07021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23:070215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23:070215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09:020108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23:070113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09:0104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05:02050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27:0201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09:010301:9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23:07021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23:000000:1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09:020108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23:070219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23:070110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09:010301:9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09:010401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23:070110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23:07011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23:07011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05:020505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09:010301:9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09:010401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23:070110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09:01030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14:040301:5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23:0701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23:070220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29:010604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09:010301:7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09:010401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09:010401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23:070220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09:010401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23:070219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23:070219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09:010301:5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23:070110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09:02010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23:07012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23:070125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09:010403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09:0201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05:0205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23:070110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23:070109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09:020108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09:01040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09:010401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09:010403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09:010401:2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14:020116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23:070110: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23:070110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09:01030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23:070219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23:070215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23:070110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09:010401:1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29:010707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23:07021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09:010301:9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23:07021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09:0201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12:020107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09:020108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23:070219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23:070215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23:070110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23:070215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23:070220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09:0104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23:070110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23:070110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09:010411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09:01040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09:010401:3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23:07030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09:010403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23:070110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23:070110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23:070219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09:0104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23:07021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3:0703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23:070215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09:010301:8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23:070215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23:070110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23:070220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14:01040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09:01030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09:0104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09:010401:1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23:07021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09:010401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23:07022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10:010412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09:0104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23:070217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31:030205:2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23:070219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09:010401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11:04010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09:000000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09:010401:1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05:0205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09:010403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09:0104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23:07011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23:070219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23:07021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09:010401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10:0203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09:02010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00:000000:146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09:010401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09:010401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09:010403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23:07021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23:07021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09:0201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09:0201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23:07021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30:040119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23:070110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23:070219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15:0307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09:010401:1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23:070219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09:010301:7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23:070110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09:02010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09:010403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07:0402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23:060206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23:07021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23:070110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09:010401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23:070110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05:0205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09:010403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23:07021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23:070106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23:070106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09:0104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12:000000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23:070216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09:0201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07:040206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23:07012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23:07021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23:070110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23:070215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23:070110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23:07011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14:040102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09:0202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23:07012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09:000000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30:040119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09:010401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23:000000:2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23:0703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05:0205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23:07022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09:010401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23:070110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09:010301:5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08:010301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23:070110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09:020108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18:03021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23:07010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23:070219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09:010301:9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23:070220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23:070106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09:010401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09:01030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23:07021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23:070219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23:070110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09:01040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23:070110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09:010401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23:070302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23:070110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09:02010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23:070219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09:01030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23:07011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23:61231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23:07021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23:070110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15:0701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23:070125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23:070220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09:010401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09:02011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30:020215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23:07012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23:070219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23:070219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23:07021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29:010506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09:010301:9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23:07021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05:0205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23:0701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23:070219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23:07011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23:070219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23:070219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09:010401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30:03060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09:0202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09:0104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23:070110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23:07022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22:020409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23:07021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09:010401:3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09:020108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23:0701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23:070219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09:010301:5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23:070110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23:070219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18:03021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23:07021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23:070110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09:010401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09:010401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09:000000:2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09:010401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17:030101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08:060201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09:0201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23:0703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09:010401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23:07022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23:070110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09:01040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09:010401:3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15:030701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18:030212:4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09:010401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23:070110:1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23:07012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23:070215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23:070219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09:010301:5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09:010401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23:070220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05:0205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23:07021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23:070219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29:0105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09:010301:8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30:020106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09:010401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23:070215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09:0103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09:01040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15:03011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23:070106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07:040206:1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23:070215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14:040301:5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23:070110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28:010104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09:010301:9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23:070220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23:07011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23:07021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09:01040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09:010403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23:070110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08:0204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09:010401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09:01040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23:0703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23:070106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23:070220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30:0202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23:070215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09:0202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09:010301:8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09:020201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23:07022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29:0105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23:070219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23:0701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15:0307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30:040119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09:010401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09:010401:3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09:0202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09:010401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23:070215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23:0602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29:5105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23:070110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09:020108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23:07011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09:0201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23:070219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23:070110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09:010301:9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09:010401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23:070215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23:06043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23:070125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23:070219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23:07010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23:07012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09:010401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23:070110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23:070219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23:07021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15:0307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23:07021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23:070220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23:070110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23:07021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23:070106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23:06043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23:07021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23:07021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23:070110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09:010401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30:040119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09:0104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23:070220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09:02010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23:07021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23:070219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09:010401:1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05:020505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23:070110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23:070110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29:010506:4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09:01040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30:05031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23:070215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23:070110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14:040601:4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09:020101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09:030302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23:070110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23:070215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23:070109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09:010401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23:070219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23:070106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23:0703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09:010401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29:01050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23:070110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09:01040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09:000000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09:010401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23:070106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09:010401:1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23:070215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23:07022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23:070215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23:070220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23:07022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09:0201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09:0202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23:070106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23:070110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23:07021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09:010401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23:070110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09:010401:1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23:070110:1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09:010401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22:030209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23:070110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23:070110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09:020108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23:070110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23:070220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23:0703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23:0701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23:07011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29:010604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23:07021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23:070110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09:010403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09:010401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09:010301:5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09:010301:9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23:07011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23:070110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23:07011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23:070110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09:01040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23:070110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23:070110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23:07021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09:010401:1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09:0104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23:070110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09:0202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05:02050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23:07011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23:000000:2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09:010401:1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15:0307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09:010301:8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23:070109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09:02010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23:07021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23:06043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23:0701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23:070106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09:0202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23:070219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09:02010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30:000000:7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09:0202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09:010301:9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23:070110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09:01040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31:030103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09:010401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09:0104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23:070110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14:0401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09:010401:1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23:070215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23:0701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23:070220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23:0703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09:02011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23:070220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23:070110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23:070110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23:070220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23:0703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09:000000:2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23:070110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10:010101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09:010401:1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09:0201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05:000000:3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09:010301:9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09:010401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23:07021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09:0103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05:000000:3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09:0103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23:070215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23:07022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23:070110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23:070110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23:070110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09:020108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09:010301:5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23:0703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09:01040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09:010401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23:070110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23:070110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23:070220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09:010401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23:070219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23:070110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09:010401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15:0307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23:070219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15" office:value-type="string" calcext:value-type="string" table:number-columns-spanned="2" table:number-rows-spanned="1">
            <text:p>71:09:020108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15" office:value-type="string" calcext:value-type="string" table:number-columns-spanned="2" table:number-rows-spanned="1">
            <text:p>71:09:010401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15" office:value-type="string" calcext:value-type="string" table:number-columns-spanned="2" table:number-rows-spanned="1">
            <text:p>71:09:010401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15" office:value-type="string" calcext:value-type="string" table:number-columns-spanned="2" table:number-rows-spanned="1">
            <text:p>71:23:070110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15" office:value-type="string" calcext:value-type="string" table:number-columns-spanned="2" table:number-rows-spanned="1">
            <text:p>71:30:05041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15" office:value-type="string" calcext:value-type="string" table:number-columns-spanned="2" table:number-rows-spanned="1">
            <text:p>71:09:010403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15" office:value-type="string" calcext:value-type="string" table:number-columns-spanned="2" table:number-rows-spanned="1">
            <text:p>71:23:070219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15" office:value-type="string" calcext:value-type="string" table:number-columns-spanned="2" table:number-rows-spanned="1">
            <text:p>71:23:070110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15" office:value-type="string" calcext:value-type="string" table:number-columns-spanned="2" table:number-rows-spanned="1">
            <text:p>71:23:07021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15" office:value-type="string" calcext:value-type="string" table:number-columns-spanned="2" table:number-rows-spanned="1">
            <text:p>71:09:02010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15" office:value-type="string" calcext:value-type="string" table:number-columns-spanned="2" table:number-rows-spanned="1">
            <text:p>71:09:010301:5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15" office:value-type="string" calcext:value-type="string" table:number-columns-spanned="2" table:number-rows-spanned="1">
            <text:p>71:23:070215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15" office:value-type="string" calcext:value-type="string" table:number-columns-spanned="2" table:number-rows-spanned="1">
            <text:p>71:23:070216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15" office:value-type="string" calcext:value-type="string" table:number-columns-spanned="2" table:number-rows-spanned="1">
            <text:p>71:09:010403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15" office:value-type="string" calcext:value-type="string" table:number-columns-spanned="2" table:number-rows-spanned="1">
            <text:p>71:09:020101:1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15" office:value-type="string" calcext:value-type="string" table:number-columns-spanned="2" table:number-rows-spanned="1">
            <text:p>71:09:000000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15" office:value-type="string" calcext:value-type="string" table:number-columns-spanned="2" table:number-rows-spanned="1">
            <text:p>71:09:0104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15" office:value-type="string" calcext:value-type="string" table:number-columns-spanned="2" table:number-rows-spanned="1">
            <text:p>71:23:070110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15" office:value-type="string" calcext:value-type="string" table:number-columns-spanned="2" table:number-rows-spanned="1">
            <text:p>71:09:0201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15" office:value-type="string" calcext:value-type="string" table:number-columns-spanned="2" table:number-rows-spanned="1">
            <text:p>71:09:0202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15" office:value-type="string" calcext:value-type="string" table:number-columns-spanned="2" table:number-rows-spanned="1">
            <text:p>71:23:070215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15" office:value-type="string" calcext:value-type="string" table:number-columns-spanned="2" table:number-rows-spanned="1">
            <text:p>71:09:0104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15" office:value-type="string" calcext:value-type="string" table:number-columns-spanned="2" table:number-rows-spanned="1">
            <text:p>71:09:01040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15" office:value-type="string" calcext:value-type="string" table:number-columns-spanned="2" table:number-rows-spanned="1">
            <text:p>71:23:070217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15" office:value-type="string" calcext:value-type="string" table:number-columns-spanned="2" table:number-rows-spanned="1">
            <text:p>71:09:010401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15" office:value-type="string" calcext:value-type="string" table:number-columns-spanned="2" table:number-rows-spanned="1">
            <text:p>71:23:07012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15" office:value-type="string" calcext:value-type="string" table:number-columns-spanned="2" table:number-rows-spanned="1">
            <text:p>71:09:0104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15" office:value-type="string" calcext:value-type="string" table:number-columns-spanned="2" table:number-rows-spanned="1">
            <text:p>71:23:070110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15" office:value-type="string" calcext:value-type="string" table:number-columns-spanned="2" table:number-rows-spanned="1">
            <text:p>71:09:0104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15" office:value-type="string" calcext:value-type="string" table:number-columns-spanned="2" table:number-rows-spanned="1">
            <text:p>71:23:070219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15" office:value-type="string" calcext:value-type="string" table:number-columns-spanned="2" table:number-rows-spanned="1">
            <text:p>71:09:0201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15" office:value-type="string" calcext:value-type="string" table:number-columns-spanned="2" table:number-rows-spanned="1">
            <text:p>71:09:010401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15" office:value-type="string" calcext:value-type="string" table:number-columns-spanned="2" table:number-rows-spanned="1">
            <text:p>71:09:010301:5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15" office:value-type="string" calcext:value-type="string" table:number-columns-spanned="2" table:number-rows-spanned="1">
            <text:p>71:23:070220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15" office:value-type="string" calcext:value-type="string" table:number-columns-spanned="2" table:number-rows-spanned="1">
            <text:p>71:09:010401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15" office:value-type="string" calcext:value-type="string" table:number-columns-spanned="2" table:number-rows-spanned="1">
            <text:p>71:23:070216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15" office:value-type="string" calcext:value-type="string" table:number-columns-spanned="2" table:number-rows-spanned="1">
            <text:p>71:09:010401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15" office:value-type="string" calcext:value-type="string" table:number-columns-spanned="2" table:number-rows-spanned="1">
            <text:p>71:09:010401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15" office:value-type="string" calcext:value-type="string" table:number-columns-spanned="2" table:number-rows-spanned="1">
            <text:p>71:23:070110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15" office:value-type="string" calcext:value-type="string" table:number-columns-spanned="2" table:number-rows-spanned="1">
            <text:p>71:05:0205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15" office:value-type="string" calcext:value-type="string" table:number-columns-spanned="2" table:number-rows-spanned="1">
            <text:p>71:23:070206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15" office:value-type="string" calcext:value-type="string" table:number-columns-spanned="2" table:number-rows-spanned="1">
            <text:p>71:14:000000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15" office:value-type="string" calcext:value-type="string" table:number-columns-spanned="2" table:number-rows-spanned="1">
            <text:p>71:09:010401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15" office:value-type="string" calcext:value-type="string" table:number-columns-spanned="2" table:number-rows-spanned="1">
            <text:p>71:09:0104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15" office:value-type="string" calcext:value-type="string" table:number-columns-spanned="2" table:number-rows-spanned="1">
            <text:p>71:23:07022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15" office:value-type="string" calcext:value-type="string" table:number-columns-spanned="2" table:number-rows-spanned="1">
            <text:p>71:23:0602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15" office:value-type="string" calcext:value-type="string" table:number-columns-spanned="2" table:number-rows-spanned="1">
            <text:p>71:09:010401:1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15" office:value-type="string" calcext:value-type="string" table:number-columns-spanned="2" table:number-rows-spanned="1">
            <text:p>71:23:070219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15" office:value-type="string" calcext:value-type="string" table:number-columns-spanned="2" table:number-rows-spanned="1">
            <text:p>71:09:010403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15" office:value-type="string" calcext:value-type="string" table:number-columns-spanned="2" table:number-rows-spanned="1">
            <text:p>71:09:010401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15" office:value-type="string" calcext:value-type="string" table:number-columns-spanned="2" table:number-rows-spanned="1">
            <text:p>71:09:010401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15" office:value-type="string" calcext:value-type="string" table:number-columns-spanned="2" table:number-rows-spanned="1">
            <text:p>71:09:010401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15" office:value-type="string" calcext:value-type="string" table:number-columns-spanned="2" table:number-rows-spanned="1">
            <text:p>71:23:07021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15" office:value-type="string" calcext:value-type="string" table:number-columns-spanned="2" table:number-rows-spanned="1">
            <text:p>71:09:010401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15" office:value-type="string" calcext:value-type="string" table:number-columns-spanned="2" table:number-rows-spanned="1">
            <text:p>71:23:070219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15" office:value-type="string" calcext:value-type="string" table:number-columns-spanned="2" table:number-rows-spanned="1">
            <text:p>71:29:0105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15" office:value-type="string" calcext:value-type="string" table:number-columns-spanned="2" table:number-rows-spanned="1">
            <text:p>71:09:010301:5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15" office:value-type="string" calcext:value-type="string" table:number-columns-spanned="2" table:number-rows-spanned="1">
            <text:p>71:23:070215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15" office:value-type="string" calcext:value-type="string" table:number-columns-spanned="2" table:number-rows-spanned="1">
            <text:p>71:23:070110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15" office:value-type="string" calcext:value-type="string" table:number-columns-spanned="2" table:number-rows-spanned="1">
            <text:p>71:00:000000:112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15" office:value-type="string" calcext:value-type="string" table:number-columns-spanned="2" table:number-rows-spanned="1">
            <text:p>71:09:010403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15" office:value-type="string" calcext:value-type="string" table:number-columns-spanned="2" table:number-rows-spanned="1">
            <text:p>71:09:010401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15" office:value-type="string" calcext:value-type="string" table:number-columns-spanned="2" table:number-rows-spanned="1">
            <text:p>71:09:010401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15" office:value-type="string" calcext:value-type="string" table:number-columns-spanned="2" table:number-rows-spanned="1">
            <text:p>71:23:070219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15" office:value-type="string" calcext:value-type="string" table:number-columns-spanned="2" table:number-rows-spanned="1">
            <text:p>71:09:010301:8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15" office:value-type="string" calcext:value-type="string" table:number-columns-spanned="2" table:number-rows-spanned="1">
            <text:p>71:23:070219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15" office:value-type="string" calcext:value-type="string" table:number-columns-spanned="2" table:number-rows-spanned="1">
            <text:p>71:23:07021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15" office:value-type="string" calcext:value-type="string" table:number-columns-spanned="2" table:number-rows-spanned="1">
            <text:p>71:09:010401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15" office:value-type="string" calcext:value-type="string" table:number-columns-spanned="2" table:number-rows-spanned="1">
            <text:p>71:09:010301:7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15" office:value-type="string" calcext:value-type="string" table:number-columns-spanned="2" table:number-rows-spanned="1">
            <text:p>71:23:070215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15" office:value-type="string" calcext:value-type="string" table:number-columns-spanned="2" table:number-rows-spanned="1">
            <text:p>71:23:070106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15" office:value-type="string" calcext:value-type="string" table:number-columns-spanned="2" table:number-rows-spanned="1">
            <text:p>71:23:070110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15" office:value-type="string" calcext:value-type="string" table:number-columns-spanned="2" table:number-rows-spanned="1">
            <text:p>71:09:010401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15" office:value-type="string" calcext:value-type="string" table:number-columns-spanned="2" table:number-rows-spanned="1">
            <text:p>71:23:07022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15" office:value-type="string" calcext:value-type="string" table:number-columns-spanned="2" table:number-rows-spanned="1">
            <text:p>71:23:070215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15" office:value-type="string" calcext:value-type="string" table:number-columns-spanned="2" table:number-rows-spanned="1">
            <text:p>71:23:07021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15" office:value-type="string" calcext:value-type="string" table:number-columns-spanned="2" table:number-rows-spanned="1">
            <text:p>71:23:07021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15" office:value-type="string" calcext:value-type="string" table:number-columns-spanned="2" table:number-rows-spanned="1">
            <text:p>71:23:070110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15" office:value-type="string" calcext:value-type="string" table:number-columns-spanned="2" table:number-rows-spanned="1">
            <text:p>71:23:070110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15" office:value-type="string" calcext:value-type="string" table:number-columns-spanned="2" table:number-rows-spanned="1">
            <text:p>71:23:070220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15" office:value-type="string" calcext:value-type="string" table:number-columns-spanned="2" table:number-rows-spanned="1">
            <text:p>71:09:010201:5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15" office:value-type="string" calcext:value-type="string" table:number-columns-spanned="2" table:number-rows-spanned="1">
            <text:p>71:23:07022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15" office:value-type="string" calcext:value-type="string" table:number-columns-spanned="2" table:number-rows-spanned="1">
            <text:p>71:23:000000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15" office:value-type="string" calcext:value-type="string" table:number-columns-spanned="2" table:number-rows-spanned="1">
            <text:p>71:23:07011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15" office:value-type="string" calcext:value-type="string" table:number-columns-spanned="2" table:number-rows-spanned="1">
            <text:p>71:09:010301:9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15" office:value-type="string" calcext:value-type="string" table:number-columns-spanned="2" table:number-rows-spanned="1">
            <text:p>71:09:010401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15" office:value-type="string" calcext:value-type="string" table:number-columns-spanned="2" table:number-rows-spanned="1">
            <text:p>71:23:07021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15" office:value-type="string" calcext:value-type="string" table:number-columns-spanned="2" table:number-rows-spanned="1">
            <text:p>71:09:010401:4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15" office:value-type="string" calcext:value-type="string" table:number-columns-spanned="2" table:number-rows-spanned="1">
            <text:p>71:09:020108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15" office:value-type="string" calcext:value-type="string" table:number-columns-spanned="2" table:number-rows-spanned="1">
            <text:p>71:23:070219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15" office:value-type="string" calcext:value-type="string" table:number-columns-spanned="2" table:number-rows-spanned="1">
            <text:p>71:23:070219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15" office:value-type="string" calcext:value-type="string" table:number-columns-spanned="2" table:number-rows-spanned="1">
            <text:p>71:23:070110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15" office:value-type="string" calcext:value-type="string" table:number-columns-spanned="2" table:number-rows-spanned="1">
            <text:p>71:23:0701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15" office:value-type="string" calcext:value-type="string" table:number-columns-spanned="2" table:number-rows-spanned="1">
            <text:p>71:23:070109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15" office:value-type="string" calcext:value-type="string" table:number-columns-spanned="2" table:number-rows-spanned="1">
            <text:p>71:09:0104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15" office:value-type="string" calcext:value-type="string" table:number-columns-spanned="2" table:number-rows-spanned="1">
            <text:p>71:09:010401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15" office:value-type="string" calcext:value-type="string" table:number-columns-spanned="2" table:number-rows-spanned="1">
            <text:p>71:09:01040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15" office:value-type="string" calcext:value-type="string" table:number-columns-spanned="2" table:number-rows-spanned="1">
            <text:p>71:23:07021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15" office:value-type="string" calcext:value-type="string" table:number-columns-spanned="2" table:number-rows-spanned="1">
            <text:p>71:09:010401:1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15" office:value-type="string" calcext:value-type="string" table:number-columns-spanned="2" table:number-rows-spanned="1">
            <text:p>71:23:070110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15" office:value-type="string" calcext:value-type="string" table:number-columns-spanned="2" table:number-rows-spanned="1">
            <text:p>71:09:0104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15" office:value-type="string" calcext:value-type="string" table:number-columns-spanned="2" table:number-rows-spanned="1">
            <text:p>71:09:01040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15" office:value-type="string" calcext:value-type="string" table:number-columns-spanned="2" table:number-rows-spanned="1">
            <text:p>71:09:010401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15" office:value-type="string" calcext:value-type="string" table:number-columns-spanned="2" table:number-rows-spanned="1">
            <text:p>71:23:070110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15" office:value-type="string" calcext:value-type="string" table:number-columns-spanned="2" table:number-rows-spanned="1">
            <text:p>71:23:07021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15" office:value-type="string" calcext:value-type="string" table:number-columns-spanned="2" table:number-rows-spanned="1">
            <text:p>71:09:010401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15" office:value-type="string" calcext:value-type="string" table:number-columns-spanned="2" table:number-rows-spanned="1">
            <text:p>71:23:07011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15" office:value-type="string" calcext:value-type="string" table:number-columns-spanned="2" table:number-rows-spanned="1">
            <text:p>71:09:01030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15" office:value-type="string" calcext:value-type="string" table:number-columns-spanned="2" table:number-rows-spanned="1">
            <text:p>71:23:070110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15" office:value-type="string" calcext:value-type="string" table:number-columns-spanned="2" table:number-rows-spanned="1">
            <text:p>71:09:0103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15" office:value-type="string" calcext:value-type="string" table:number-columns-spanned="2" table:number-rows-spanned="1">
            <text:p>71:09:010401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15" office:value-type="string" calcext:value-type="string" table:number-columns-spanned="2" table:number-rows-spanned="1">
            <text:p>71:22:020610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15" office:value-type="string" calcext:value-type="string" table:number-columns-spanned="2" table:number-rows-spanned="1">
            <text:p>71:09:010401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15" office:value-type="string" calcext:value-type="string" table:number-columns-spanned="2" table:number-rows-spanned="1">
            <text:p>71:23:07010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15" office:value-type="string" calcext:value-type="string" table:number-columns-spanned="2" table:number-rows-spanned="1">
            <text:p>71:23:07021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15" office:value-type="string" calcext:value-type="string" table:number-columns-spanned="2" table:number-rows-spanned="1">
            <text:p>71:09:030405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15" office:value-type="string" calcext:value-type="string" table:number-columns-spanned="2" table:number-rows-spanned="1">
            <text:p>71:09:010401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15" office:value-type="string" calcext:value-type="string" table:number-columns-spanned="2" table:number-rows-spanned="1">
            <text:p>71:23:07012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15" office:value-type="string" calcext:value-type="string" table:number-columns-spanned="2" table:number-rows-spanned="1">
            <text:p>71:23:07010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15" office:value-type="string" calcext:value-type="string" table:number-columns-spanned="2" table:number-rows-spanned="1">
            <text:p>71:09:010301:7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15" office:value-type="string" calcext:value-type="string" table:number-columns-spanned="2" table:number-rows-spanned="1">
            <text:p>71:23:07011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15" office:value-type="string" calcext:value-type="string" table:number-columns-spanned="2" table:number-rows-spanned="1">
            <text:p>71:09:0202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15" office:value-type="string" calcext:value-type="string" table:number-columns-spanned="2" table:number-rows-spanned="1">
            <text:p>71:23:070106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15" office:value-type="string" calcext:value-type="string" table:number-columns-spanned="2" table:number-rows-spanned="1">
            <text:p>71:09:01040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15" office:value-type="string" calcext:value-type="string" table:number-columns-spanned="2" table:number-rows-spanned="1">
            <text:p>71:23:0701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15" office:value-type="string" calcext:value-type="string" table:number-columns-spanned="2" table:number-rows-spanned="1">
            <text:p>71:23:07021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15" office:value-type="string" calcext:value-type="string" table:number-columns-spanned="2" table:number-rows-spanned="1">
            <text:p>71:23:07021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15" office:value-type="string" calcext:value-type="string" table:number-columns-spanned="2" table:number-rows-spanned="1">
            <text:p>71:09:0103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15" office:value-type="string" calcext:value-type="string" table:number-columns-spanned="2" table:number-rows-spanned="1">
            <text:p>71:23:07021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15" office:value-type="string" calcext:value-type="string" table:number-columns-spanned="2" table:number-rows-spanned="1">
            <text:p>71:09:0202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15" office:value-type="string" calcext:value-type="string" table:number-columns-spanned="2" table:number-rows-spanned="1">
            <text:p>71:09:0103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15" office:value-type="string" calcext:value-type="string" table:number-columns-spanned="2" table:number-rows-spanned="1">
            <text:p>71:09:010401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15" office:value-type="string" calcext:value-type="string" table:number-columns-spanned="2" table:number-rows-spanned="1">
            <text:p>71:23:070109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15" office:value-type="string" calcext:value-type="string" table:number-columns-spanned="2" table:number-rows-spanned="1">
            <text:p>71:09:020101:7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15" office:value-type="string" calcext:value-type="string" table:number-columns-spanned="2" table:number-rows-spanned="1">
            <text:p>71:09:010401:1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15" office:value-type="string" calcext:value-type="string" table:number-columns-spanned="2" table:number-rows-spanned="1">
            <text:p>71:09:0202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15" office:value-type="string" calcext:value-type="string" table:number-columns-spanned="2" table:number-rows-spanned="1">
            <text:p>71:09:01040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15" office:value-type="string" calcext:value-type="string" table:number-columns-spanned="2" table:number-rows-spanned="1">
            <text:p>71:23:07021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15" office:value-type="string" calcext:value-type="string" table:number-columns-spanned="2" table:number-rows-spanned="1">
            <text:p>71:09:010401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15" office:value-type="string" calcext:value-type="string" table:number-columns-spanned="2" table:number-rows-spanned="1">
            <text:p>71:23:070110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15" office:value-type="string" calcext:value-type="string" table:number-columns-spanned="2" table:number-rows-spanned="1">
            <text:p>71:23:070110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15" office:value-type="string" calcext:value-type="string" table:number-columns-spanned="2" table:number-rows-spanned="1">
            <text:p>71:23:070110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15" office:value-type="string" calcext:value-type="string" table:number-columns-spanned="2" table:number-rows-spanned="1">
            <text:p>71:23:070106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15" office:value-type="string" calcext:value-type="string" table:number-columns-spanned="2" table:number-rows-spanned="1">
            <text:p>71:09:020501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15" office:value-type="string" calcext:value-type="string" table:number-columns-spanned="2" table:number-rows-spanned="1">
            <text:p>71:09:0201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15" office:value-type="string" calcext:value-type="string" table:number-columns-spanned="2" table:number-rows-spanned="1">
            <text:p>71:09:010401:1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15" office:value-type="string" calcext:value-type="string" table:number-columns-spanned="2" table:number-rows-spanned="1">
            <text:p>71:23:070219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15" office:value-type="string" calcext:value-type="string" table:number-columns-spanned="2" table:number-rows-spanned="1">
            <text:p>71:23:0703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15" office:value-type="string" calcext:value-type="string" table:number-columns-spanned="2" table:number-rows-spanned="1">
            <text:p>71:09:02010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15" office:value-type="string" calcext:value-type="string" table:number-columns-spanned="2" table:number-rows-spanned="1">
            <text:p>71:15:0307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15" office:value-type="string" calcext:value-type="string" table:number-columns-spanned="2" table:number-rows-spanned="1">
            <text:p>71:23:070110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15" office:value-type="string" calcext:value-type="string" table:number-columns-spanned="2" table:number-rows-spanned="1">
            <text:p>71:23:070110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15" office:value-type="string" calcext:value-type="string" table:number-columns-spanned="2" table:number-rows-spanned="1">
            <text:p>71:05:00000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15" office:value-type="string" calcext:value-type="string" table:number-columns-spanned="2" table:number-rows-spanned="1">
            <text:p>71:23:070110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15" office:value-type="string" calcext:value-type="string" table:number-columns-spanned="2" table:number-rows-spanned="1">
            <text:p>71:09:020108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15" office:value-type="string" calcext:value-type="string" table:number-columns-spanned="2" table:number-rows-spanned="1">
            <text:p>71:23:070219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15" office:value-type="string" calcext:value-type="string" table:number-columns-spanned="2" table:number-rows-spanned="1">
            <text:p>71:23:070220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15" office:value-type="string" calcext:value-type="string" table:number-columns-spanned="2" table:number-rows-spanned="1">
            <text:p>71:23:0701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15" office:value-type="string" calcext:value-type="string" table:number-columns-spanned="2" table:number-rows-spanned="1">
            <text:p>71:09:010401:2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15" office:value-type="string" calcext:value-type="string" table:number-columns-spanned="2" table:number-rows-spanned="1">
            <text:p>71:09:0104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15" office:value-type="string" calcext:value-type="string" table:number-columns-spanned="2" table:number-rows-spanned="1">
            <text:p>71:23:070217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15" office:value-type="string" calcext:value-type="string" table:number-columns-spanned="2" table:number-rows-spanned="1">
            <text:p>71:09:0104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15" office:value-type="string" calcext:value-type="string" table:number-columns-spanned="2" table:number-rows-spanned="1">
            <text:p>71:09:0103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15" office:value-type="string" calcext:value-type="string" table:number-columns-spanned="2" table:number-rows-spanned="1">
            <text:p>71:23:070215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15" office:value-type="string" calcext:value-type="string" table:number-columns-spanned="2" table:number-rows-spanned="1">
            <text:p>71:09:0105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15" office:value-type="string" calcext:value-type="string" table:number-columns-spanned="2" table:number-rows-spanned="1">
            <text:p>71:23:070110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15" office:value-type="string" calcext:value-type="string" table:number-columns-spanned="2" table:number-rows-spanned="1">
            <text:p>71:23:070215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15" office:value-type="string" calcext:value-type="string" table:number-columns-spanned="2" table:number-rows-spanned="1">
            <text:p>71:07:000000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15" office:value-type="string" calcext:value-type="string" table:number-columns-spanned="2" table:number-rows-spanned="1">
            <text:p>71:09:0202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15" office:value-type="string" calcext:value-type="string" table:number-columns-spanned="2" table:number-rows-spanned="1">
            <text:p>71:09:010401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15" office:value-type="string" calcext:value-type="string" table:number-columns-spanned="2" table:number-rows-spanned="1">
            <text:p>71:09:0104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15" office:value-type="string" calcext:value-type="string" table:number-columns-spanned="2" table:number-rows-spanned="1">
            <text:p>71:23:07021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15" office:value-type="string" calcext:value-type="string" table:number-columns-spanned="2" table:number-rows-spanned="1">
            <text:p>71:09:0103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15" office:value-type="string" calcext:value-type="string" table:number-columns-spanned="2" table:number-rows-spanned="1">
            <text:p>71:09:0202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15" office:value-type="string" calcext:value-type="string" table:number-columns-spanned="2" table:number-rows-spanned="1">
            <text:p>71:00:000000:112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15" office:value-type="string" calcext:value-type="string" table:number-columns-spanned="2" table:number-rows-spanned="1">
            <text:p>71:09:010401:1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15" office:value-type="string" calcext:value-type="string" table:number-columns-spanned="2" table:number-rows-spanned="1">
            <text:p>71:09:010401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15" office:value-type="string" calcext:value-type="string" table:number-columns-spanned="2" table:number-rows-spanned="1">
            <text:p>71:23:07011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15" office:value-type="string" calcext:value-type="string" table:number-columns-spanned="2" table:number-rows-spanned="1">
            <text:p>71:09:0202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15" office:value-type="string" calcext:value-type="string" table:number-columns-spanned="2" table:number-rows-spanned="1">
            <text:p>71:09:010401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15" office:value-type="string" calcext:value-type="string" table:number-columns-spanned="2" table:number-rows-spanned="1">
            <text:p>71:23:070110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15" office:value-type="string" calcext:value-type="string" table:number-columns-spanned="2" table:number-rows-spanned="1">
            <text:p>71:29:010604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15" office:value-type="string" calcext:value-type="string" table:number-columns-spanned="2" table:number-rows-spanned="1">
            <text:p>71:09:010401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15" office:value-type="string" calcext:value-type="string" table:number-columns-spanned="2" table:number-rows-spanned="1">
            <text:p>71:23:07021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15" office:value-type="string" calcext:value-type="string" table:number-columns-spanned="2" table:number-rows-spanned="1">
            <text:p>71:09:0201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15" office:value-type="string" calcext:value-type="string" table:number-columns-spanned="2" table:number-rows-spanned="1">
            <text:p>71:09:010401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15" office:value-type="string" calcext:value-type="string" table:number-columns-spanned="2" table:number-rows-spanned="1">
            <text:p>71:09:010401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15" office:value-type="string" calcext:value-type="string" table:number-columns-spanned="2" table:number-rows-spanned="1">
            <text:p>71:05:0205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15" office:value-type="string" calcext:value-type="string" table:number-columns-spanned="2" table:number-rows-spanned="1">
            <text:p>71:09:0103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15" office:value-type="string" calcext:value-type="string" table:number-columns-spanned="2" table:number-rows-spanned="1">
            <text:p>71:23:070106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15" office:value-type="string" calcext:value-type="string" table:number-columns-spanned="2" table:number-rows-spanned="1">
            <text:p>71:23:070220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15" office:value-type="string" calcext:value-type="string" table:number-columns-spanned="2" table:number-rows-spanned="1">
            <text:p>71:23:07021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15" office:value-type="string" calcext:value-type="string" table:number-columns-spanned="2" table:number-rows-spanned="1">
            <text:p>71:23:070110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15" office:value-type="string" calcext:value-type="string" table:number-columns-spanned="2" table:number-rows-spanned="1">
            <text:p>71:21:01020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15" office:value-type="string" calcext:value-type="string" table:number-columns-spanned="2" table:number-rows-spanned="1">
            <text:p>71:09:010401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15" office:value-type="string" calcext:value-type="string" table:number-columns-spanned="2" table:number-rows-spanned="1">
            <text:p>71:23:070220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15" office:value-type="string" calcext:value-type="string" table:number-columns-spanned="2" table:number-rows-spanned="1">
            <text:p>71:09:000000:2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15" office:value-type="string" calcext:value-type="string" table:number-columns-spanned="2" table:number-rows-spanned="1">
            <text:p>71:09:0202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15" office:value-type="string" calcext:value-type="string" table:number-columns-spanned="2" table:number-rows-spanned="1">
            <text:p>71:23:070110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15" office:value-type="string" calcext:value-type="string" table:number-columns-spanned="2" table:number-rows-spanned="1">
            <text:p>71:23:07021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15" office:value-type="string" calcext:value-type="string" table:number-columns-spanned="2" table:number-rows-spanned="1">
            <text:p>71:23:07021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15" office:value-type="string" calcext:value-type="string" table:number-columns-spanned="2" table:number-rows-spanned="1">
            <text:p>71:23:070110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15" office:value-type="string" calcext:value-type="string" table:number-columns-spanned="2" table:number-rows-spanned="1">
            <text:p>71:09:010401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15" office:value-type="string" calcext:value-type="string" table:number-columns-spanned="2" table:number-rows-spanned="1">
            <text:p>71:29:010506:5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15" office:value-type="string" calcext:value-type="string" table:number-columns-spanned="2" table:number-rows-spanned="1">
            <text:p>71:23:070110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15" office:value-type="string" calcext:value-type="string" table:number-columns-spanned="2" table:number-rows-spanned="1">
            <text:p>71:09:010401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15" office:value-type="string" calcext:value-type="string" table:number-columns-spanned="2" table:number-rows-spanned="1">
            <text:p>71:08:000000:2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15" office:value-type="string" calcext:value-type="string" table:number-columns-spanned="2" table:number-rows-spanned="1">
            <text:p>71:12:040313:3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15" office:value-type="string" calcext:value-type="string" table:number-columns-spanned="2" table:number-rows-spanned="1">
            <text:p>71:09:010401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15" office:value-type="string" calcext:value-type="string" table:number-columns-spanned="2" table:number-rows-spanned="1">
            <text:p>71:09:010401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15" office:value-type="string" calcext:value-type="string" table:number-columns-spanned="2" table:number-rows-spanned="1">
            <text:p>71:05:0205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15" office:value-type="string" calcext:value-type="string" table:number-columns-spanned="2" table:number-rows-spanned="1">
            <text:p>71:03:03022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15" office:value-type="string" calcext:value-type="string" table:number-columns-spanned="2" table:number-rows-spanned="1">
            <text:p>71:23:070110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15" office:value-type="string" calcext:value-type="string" table:number-columns-spanned="2" table:number-rows-spanned="1">
            <text:p>71:23:070110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15" office:value-type="string" calcext:value-type="string" table:number-columns-spanned="2" table:number-rows-spanned="1">
            <text:p>71:23:07021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15" office:value-type="string" calcext:value-type="string" table:number-columns-spanned="2" table:number-rows-spanned="1">
            <text:p>71:23:070110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15" office:value-type="string" calcext:value-type="string" table:number-columns-spanned="2" table:number-rows-spanned="1">
            <text:p>71:23:07012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15" office:value-type="string" calcext:value-type="string" table:number-columns-spanned="2" table:number-rows-spanned="1">
            <text:p>71:09:010401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15" office:value-type="string" calcext:value-type="string" table:number-columns-spanned="2" table:number-rows-spanned="1">
            <text:p>71:09:010401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15" office:value-type="string" calcext:value-type="string" table:number-columns-spanned="2" table:number-rows-spanned="1">
            <text:p>71:23:070106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15" office:value-type="string" calcext:value-type="string" table:number-columns-spanned="2" table:number-rows-spanned="1">
            <text:p>71:23:070110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15" office:value-type="string" calcext:value-type="string" table:number-columns-spanned="2" table:number-rows-spanned="1">
            <text:p>71:29:0105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15" office:value-type="string" calcext:value-type="string" table:number-columns-spanned="2" table:number-rows-spanned="1">
            <text:p>71:23:070219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15" office:value-type="string" calcext:value-type="string" table:number-columns-spanned="2" table:number-rows-spanned="1">
            <text:p>71:09:010401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15" office:value-type="string" calcext:value-type="string" table:number-columns-spanned="2" table:number-rows-spanned="1">
            <text:p>71:23:070215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15" office:value-type="string" calcext:value-type="string" table:number-columns-spanned="2" table:number-rows-spanned="1">
            <text:p>71:09:010401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15" office:value-type="string" calcext:value-type="string" table:number-columns-spanned="2" table:number-rows-spanned="1">
            <text:p>71:23:07012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15" office:value-type="string" calcext:value-type="string" table:number-columns-spanned="2" table:number-rows-spanned="1">
            <text:p>71:09:0103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15" office:value-type="string" calcext:value-type="string" table:number-columns-spanned="2" table:number-rows-spanned="1">
            <text:p>71:09:010301:9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15" office:value-type="string" calcext:value-type="string" table:number-columns-spanned="2" table:number-rows-spanned="1">
            <text:p>71:23:0703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15" office:value-type="string" calcext:value-type="string" table:number-columns-spanned="2" table:number-rows-spanned="1">
            <text:p>71:09:010403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15" office:value-type="string" calcext:value-type="string" table:number-columns-spanned="2" table:number-rows-spanned="1">
            <text:p>71:09:010401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15" office:value-type="string" calcext:value-type="string" table:number-columns-spanned="2" table:number-rows-spanned="1">
            <text:p>71:23:070215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15" office:value-type="string" calcext:value-type="string" table:number-columns-spanned="2" table:number-rows-spanned="1">
            <text:p>71:23:07030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15" office:value-type="string" calcext:value-type="string" table:number-columns-spanned="2" table:number-rows-spanned="1">
            <text:p>71:23:070110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15" office:value-type="string" calcext:value-type="string" table:number-columns-spanned="2" table:number-rows-spanned="1">
            <text:p>71:23:070110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15" office:value-type="string" calcext:value-type="string" table:number-columns-spanned="2" table:number-rows-spanned="1">
            <text:p>71:23:0703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15" office:value-type="string" calcext:value-type="string" table:number-columns-spanned="2" table:number-rows-spanned="1">
            <text:p>71:09:010401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15" office:value-type="string" calcext:value-type="string" table:number-columns-spanned="2" table:number-rows-spanned="1">
            <text:p>71:23:070110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15" office:value-type="string" calcext:value-type="string" table:number-columns-spanned="2" table:number-rows-spanned="1">
            <text:p>71:23:070215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15" office:value-type="string" calcext:value-type="string" table:number-columns-spanned="2" table:number-rows-spanned="1">
            <text:p>71:14:0401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15" office:value-type="string" calcext:value-type="string" table:number-columns-spanned="2" table:number-rows-spanned="1">
            <text:p>71:10:01041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15" office:value-type="string" calcext:value-type="string" table:number-columns-spanned="2" table:number-rows-spanned="1">
            <text:p>71:29:010103:2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15" office:value-type="string" calcext:value-type="string" table:number-columns-spanned="2" table:number-rows-spanned="1">
            <text:p>71:23:07021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15" office:value-type="string" calcext:value-type="string" table:number-columns-spanned="2" table:number-rows-spanned="1">
            <text:p>71:23:070110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15" office:value-type="string" calcext:value-type="string" table:number-columns-spanned="2" table:number-rows-spanned="1">
            <text:p>71:23:070110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15" office:value-type="string" calcext:value-type="string" table:number-columns-spanned="2" table:number-rows-spanned="1">
            <text:p>71:09:010401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15" office:value-type="string" calcext:value-type="string" table:number-columns-spanned="2" table:number-rows-spanned="1">
            <text:p>71:09:0104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15" office:value-type="string" calcext:value-type="string" table:number-columns-spanned="2" table:number-rows-spanned="1">
            <text:p>71:23:07021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15" office:value-type="string" calcext:value-type="string" table:number-columns-spanned="2" table:number-rows-spanned="1">
            <text:p>71:01:010401:2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15" office:value-type="string" calcext:value-type="string" table:number-columns-spanned="2" table:number-rows-spanned="1">
            <text:p>71:05:020505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15" office:value-type="string" calcext:value-type="string" table:number-columns-spanned="2" table:number-rows-spanned="1">
            <text:p>71:23:070110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15" office:value-type="string" calcext:value-type="string" table:number-columns-spanned="2" table:number-rows-spanned="1">
            <text:p>71:09:000000:1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15" office:value-type="string" calcext:value-type="string" table:number-columns-spanned="2" table:number-rows-spanned="1">
            <text:p>71:09:010301:5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15" office:value-type="string" calcext:value-type="string" table:number-columns-spanned="2" table:number-rows-spanned="1">
            <text:p>71:09:010401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15" office:value-type="string" calcext:value-type="string" table:number-columns-spanned="2" table:number-rows-spanned="1">
            <text:p>71:23:0701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15" office:value-type="string" calcext:value-type="string" table:number-columns-spanned="2" table:number-rows-spanned="1">
            <text:p>71:29:010305:5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15" office:value-type="string" calcext:value-type="string" table:number-columns-spanned="2" table:number-rows-spanned="1">
            <text:p>71:23:07021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15" office:value-type="string" calcext:value-type="string" table:number-columns-spanned="2" table:number-rows-spanned="1">
            <text:p>71:05:0205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15" office:value-type="string" calcext:value-type="string" table:number-columns-spanned="2" table:number-rows-spanned="1">
            <text:p>71:09:010401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15" office:value-type="string" calcext:value-type="string" table:number-columns-spanned="2" table:number-rows-spanned="1">
            <text:p>71:23:070110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15" office:value-type="string" calcext:value-type="string" table:number-columns-spanned="2" table:number-rows-spanned="1">
            <text:p>71:23:070110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15" office:value-type="string" calcext:value-type="string" table:number-columns-spanned="2" table:number-rows-spanned="1">
            <text:p>71:29:010506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15" office:value-type="string" calcext:value-type="string" table:number-columns-spanned="2" table:number-rows-spanned="1">
            <text:p>71:23:070219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15" office:value-type="string" calcext:value-type="string" table:number-columns-spanned="2" table:number-rows-spanned="1">
            <text:p>71:09:010401:1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15" office:value-type="string" calcext:value-type="string" table:number-columns-spanned="2" table:number-rows-spanned="1">
            <text:p>71:23:07022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15" office:value-type="string" calcext:value-type="string" table:number-columns-spanned="2" table:number-rows-spanned="1">
            <text:p>71:09:02011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15" office:value-type="string" calcext:value-type="string" table:number-columns-spanned="2" table:number-rows-spanned="1">
            <text:p>71:23:070106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15" office:value-type="string" calcext:value-type="string" table:number-columns-spanned="2" table:number-rows-spanned="1">
            <text:p>71:09:010401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15" office:value-type="string" calcext:value-type="string" table:number-columns-spanned="2" table:number-rows-spanned="1">
            <text:p>71:23:06043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15" office:value-type="string" calcext:value-type="string" table:number-columns-spanned="2" table:number-rows-spanned="1">
            <text:p>71:09:0201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15" office:value-type="string" calcext:value-type="string" table:number-columns-spanned="2" table:number-rows-spanned="1">
            <text:p>71:23:070110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15" office:value-type="string" calcext:value-type="string" table:number-columns-spanned="2" table:number-rows-spanned="1">
            <text:p>71:23:0701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15" office:value-type="string" calcext:value-type="string" table:number-columns-spanned="2" table:number-rows-spanned="1">
            <text:p>71:23:070219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15" office:value-type="string" calcext:value-type="string" table:number-columns-spanned="2" table:number-rows-spanned="1">
            <text:p>71:09:010401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15" office:value-type="string" calcext:value-type="string" table:number-columns-spanned="2" table:number-rows-spanned="1">
            <text:p>71:09:010401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15" office:value-type="string" calcext:value-type="string" table:number-columns-spanned="2" table:number-rows-spanned="1">
            <text:p>71:09:010401:1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15" office:value-type="string" calcext:value-type="string" table:number-columns-spanned="2" table:number-rows-spanned="1">
            <text:p>71:23:070110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15" office:value-type="string" calcext:value-type="string" table:number-columns-spanned="2" table:number-rows-spanned="1">
            <text:p>71:09:010401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15" office:value-type="string" calcext:value-type="string" table:number-columns-spanned="2" table:number-rows-spanned="1">
            <text:p>71:09:01040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15" office:value-type="string" calcext:value-type="string" table:number-columns-spanned="2" table:number-rows-spanned="1">
            <text:p>71:23:07010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15" office:value-type="string" calcext:value-type="string" table:number-columns-spanned="2" table:number-rows-spanned="1">
            <text:p>71:23:070110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15" office:value-type="string" calcext:value-type="string" table:number-columns-spanned="2" table:number-rows-spanned="1">
            <text:p>71:09:01010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15" office:value-type="string" calcext:value-type="string" table:number-columns-spanned="2" table:number-rows-spanned="1">
            <text:p>71:23:070220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15" office:value-type="string" calcext:value-type="string" table:number-columns-spanned="2" table:number-rows-spanned="1">
            <text:p>71:23:07022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15" office:value-type="string" calcext:value-type="string" table:number-columns-spanned="2" table:number-rows-spanned="1">
            <text:p>71:09:010401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15" office:value-type="string" calcext:value-type="string" table:number-columns-spanned="2" table:number-rows-spanned="1">
            <text:p>71:23:07021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15" office:value-type="string" calcext:value-type="string" table:number-columns-spanned="2" table:number-rows-spanned="1">
            <text:p>71:23:070110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15" office:value-type="string" calcext:value-type="string" table:number-columns-spanned="2" table:number-rows-spanned="1">
            <text:p>71:09:0104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15" office:value-type="string" calcext:value-type="string" table:number-columns-spanned="2" table:number-rows-spanned="1">
            <text:p>71:23:070110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15" office:value-type="string" calcext:value-type="string" table:number-columns-spanned="2" table:number-rows-spanned="1">
            <text:p>71:09:02010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15" office:value-type="string" calcext:value-type="string" table:number-columns-spanned="2" table:number-rows-spanned="1">
            <text:p>71:23:0703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15" office:value-type="string" calcext:value-type="string" table:number-columns-spanned="2" table:number-rows-spanned="1">
            <text:p>71:09:0104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15" office:value-type="string" calcext:value-type="string" table:number-columns-spanned="2" table:number-rows-spanned="1">
            <text:p>71:09:010401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15" office:value-type="string" calcext:value-type="string" table:number-columns-spanned="2" table:number-rows-spanned="1">
            <text:p>71:09:01040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15" office:value-type="string" calcext:value-type="string" table:number-columns-spanned="2" table:number-rows-spanned="1">
            <text:p>71:09:010401:2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15" office:value-type="string" calcext:value-type="string" table:number-columns-spanned="2" table:number-rows-spanned="1">
            <text:p>71:18:03021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15" office:value-type="string" calcext:value-type="string" table:number-columns-spanned="2" table:number-rows-spanned="1">
            <text:p>71:09:010304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15" office:value-type="string" calcext:value-type="string" table:number-columns-spanned="2" table:number-rows-spanned="1">
            <text:p>71:05:0205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15" office:value-type="string" calcext:value-type="string" table:number-columns-spanned="2" table:number-rows-spanned="1">
            <text:p>71:23:070215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15" office:value-type="string" calcext:value-type="string" table:number-columns-spanned="2" table:number-rows-spanned="1">
            <text:p>71:23:0703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15" office:value-type="string" calcext:value-type="string" table:number-columns-spanned="2" table:number-rows-spanned="1">
            <text:p>71:09:02011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20" calcext:value-type="float">
            <text:p>2 520</text:p>
          </table:table-cell>
          <table:table-cell table:style-name="ce15" office:value-type="string" calcext:value-type="string" table:number-columns-spanned="2" table:number-rows-spanned="1">
            <text:p>71:23:070110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21" calcext:value-type="float">
            <text:p>2 521</text:p>
          </table:table-cell>
          <table:table-cell table:style-name="ce15" office:value-type="string" calcext:value-type="string" table:number-columns-spanned="2" table:number-rows-spanned="1">
            <text:p>71:23:07011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22" calcext:value-type="float">
            <text:p>2 522</text:p>
          </table:table-cell>
          <table:table-cell table:style-name="ce15" office:value-type="string" calcext:value-type="string" table:number-columns-spanned="2" table:number-rows-spanned="1">
            <text:p>71:09:010403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23" calcext:value-type="float">
            <text:p>2 523</text:p>
          </table:table-cell>
          <table:table-cell table:style-name="ce15" office:value-type="string" calcext:value-type="string" table:number-columns-spanned="2" table:number-rows-spanned="1">
            <text:p>71:23:070110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24" calcext:value-type="float">
            <text:p>2 524</text:p>
          </table:table-cell>
          <table:table-cell table:style-name="ce15" office:value-type="string" calcext:value-type="string" table:number-columns-spanned="2" table:number-rows-spanned="1">
            <text:p>71:23:0701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25" calcext:value-type="float">
            <text:p>2 525</text:p>
          </table:table-cell>
          <table:table-cell table:style-name="ce15" office:value-type="string" calcext:value-type="string" table:number-columns-spanned="2" table:number-rows-spanned="1">
            <text:p>71:09:0106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26" calcext:value-type="float">
            <text:p>2 526</text:p>
          </table:table-cell>
          <table:table-cell table:style-name="ce15" office:value-type="string" calcext:value-type="string" table:number-columns-spanned="2" table:number-rows-spanned="1">
            <text:p>71:09:0201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27" calcext:value-type="float">
            <text:p>2 527</text:p>
          </table:table-cell>
          <table:table-cell table:style-name="ce15" office:value-type="string" calcext:value-type="string" table:number-columns-spanned="2" table:number-rows-spanned="1">
            <text:p>71:23:07021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28" calcext:value-type="float">
            <text:p>2 528</text:p>
          </table:table-cell>
          <table:table-cell table:style-name="ce15" office:value-type="string" calcext:value-type="string" table:number-columns-spanned="2" table:number-rows-spanned="1">
            <text:p>71:09:010401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29" calcext:value-type="float">
            <text:p>2 529</text:p>
          </table:table-cell>
          <table:table-cell table:style-name="ce15" office:value-type="string" calcext:value-type="string" table:number-columns-spanned="2" table:number-rows-spanned="1">
            <text:p>71:23:070302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30" calcext:value-type="float">
            <text:p>2 530</text:p>
          </table:table-cell>
          <table:table-cell table:style-name="ce15" office:value-type="string" calcext:value-type="string" table:number-columns-spanned="2" table:number-rows-spanned="1">
            <text:p>71:23:070110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31" calcext:value-type="float">
            <text:p>2 531</text:p>
          </table:table-cell>
          <table:table-cell table:style-name="ce15" office:value-type="string" calcext:value-type="string" table:number-columns-spanned="2" table:number-rows-spanned="1">
            <text:p>71:23:070217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32" calcext:value-type="float">
            <text:p>2 532</text:p>
          </table:table-cell>
          <table:table-cell table:style-name="ce15" office:value-type="string" calcext:value-type="string" table:number-columns-spanned="2" table:number-rows-spanned="1">
            <text:p>71:09:010401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33" calcext:value-type="float">
            <text:p>2 533</text:p>
          </table:table-cell>
          <table:table-cell table:style-name="ce15" office:value-type="string" calcext:value-type="string" table:number-columns-spanned="2" table:number-rows-spanned="1">
            <text:p>71:23:07011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34" calcext:value-type="float">
            <text:p>2 534</text:p>
          </table:table-cell>
          <table:table-cell table:style-name="ce15" office:value-type="string" calcext:value-type="string" table:number-columns-spanned="2" table:number-rows-spanned="1">
            <text:p>71:23:070106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35" calcext:value-type="float">
            <text:p>2 535</text:p>
          </table:table-cell>
          <table:table-cell table:style-name="ce15" office:value-type="string" calcext:value-type="string" table:number-columns-spanned="2" table:number-rows-spanned="1">
            <text:p>71:23:070106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36" calcext:value-type="float">
            <text:p>2 536</text:p>
          </table:table-cell>
          <table:table-cell table:style-name="ce15" office:value-type="string" calcext:value-type="string" table:number-columns-spanned="2" table:number-rows-spanned="1">
            <text:p>71:09:0103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37" calcext:value-type="float">
            <text:p>2 537</text:p>
          </table:table-cell>
          <table:table-cell table:style-name="ce15" office:value-type="string" calcext:value-type="string" table:number-columns-spanned="2" table:number-rows-spanned="1">
            <text:p>71:23:070110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38" calcext:value-type="float">
            <text:p>2 538</text:p>
          </table:table-cell>
          <table:table-cell table:style-name="ce15" office:value-type="string" calcext:value-type="string" table:number-columns-spanned="2" table:number-rows-spanned="1">
            <text:p>71:23:070110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39" calcext:value-type="float">
            <text:p>2 539</text:p>
          </table:table-cell>
          <table:table-cell table:style-name="ce15" office:value-type="string" calcext:value-type="string" table:number-columns-spanned="2" table:number-rows-spanned="1">
            <text:p>71:29:010102:1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40" calcext:value-type="float">
            <text:p>2 540</text:p>
          </table:table-cell>
          <table:table-cell table:style-name="ce15" office:value-type="string" calcext:value-type="string" table:number-columns-spanned="2" table:number-rows-spanned="1">
            <text:p>71:09:010401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41" calcext:value-type="float">
            <text:p>2 541</text:p>
          </table:table-cell>
          <table:table-cell table:style-name="ce15" office:value-type="string" calcext:value-type="string" table:number-columns-spanned="2" table:number-rows-spanned="1">
            <text:p>71:23:070219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42" calcext:value-type="float">
            <text:p>2 542</text:p>
          </table:table-cell>
          <table:table-cell table:style-name="ce15" office:value-type="string" calcext:value-type="string" table:number-columns-spanned="2" table:number-rows-spanned="1">
            <text:p>71:23:07021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43" calcext:value-type="float">
            <text:p>2 543</text:p>
          </table:table-cell>
          <table:table-cell table:style-name="ce15" office:value-type="string" calcext:value-type="string" table:number-columns-spanned="2" table:number-rows-spanned="1">
            <text:p>71:23:07011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44" calcext:value-type="float">
            <text:p>2 544</text:p>
          </table:table-cell>
          <table:table-cell table:style-name="ce15" office:value-type="string" calcext:value-type="string" table:number-columns-spanned="2" table:number-rows-spanned="1">
            <text:p>71:23:070110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45" calcext:value-type="float">
            <text:p>2 545</text:p>
          </table:table-cell>
          <table:table-cell table:style-name="ce15" office:value-type="string" calcext:value-type="string" table:number-columns-spanned="2" table:number-rows-spanned="1">
            <text:p>71:23:070110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46" calcext:value-type="float">
            <text:p>2 546</text:p>
          </table:table-cell>
          <table:table-cell table:style-name="ce15" office:value-type="string" calcext:value-type="string" table:number-columns-spanned="2" table:number-rows-spanned="1">
            <text:p>71:23:070219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47" calcext:value-type="float">
            <text:p>2 547</text:p>
          </table:table-cell>
          <table:table-cell table:style-name="ce15" office:value-type="string" calcext:value-type="string" table:number-columns-spanned="2" table:number-rows-spanned="1">
            <text:p>71:09:010301:9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48" calcext:value-type="float">
            <text:p>2 548</text:p>
          </table:table-cell>
          <table:table-cell table:style-name="ce15" office:value-type="string" calcext:value-type="string" table:number-columns-spanned="2" table:number-rows-spanned="1">
            <text:p>71:09:010403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49" calcext:value-type="float">
            <text:p>2 549</text:p>
          </table:table-cell>
          <table:table-cell table:style-name="ce15" office:value-type="string" calcext:value-type="string" table:number-columns-spanned="2" table:number-rows-spanned="1">
            <text:p>71:30:04011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50" calcext:value-type="float">
            <text:p>2 550</text:p>
          </table:table-cell>
          <table:table-cell table:style-name="ce15" office:value-type="string" calcext:value-type="string" table:number-columns-spanned="2" table:number-rows-spanned="1">
            <text:p>71:23:070219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51" calcext:value-type="float">
            <text:p>2 551</text:p>
          </table:table-cell>
          <table:table-cell table:style-name="ce15" office:value-type="string" calcext:value-type="string" table:number-columns-spanned="2" table:number-rows-spanned="1">
            <text:p>71:09:010401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52" calcext:value-type="float">
            <text:p>2 552</text:p>
          </table:table-cell>
          <table:table-cell table:style-name="ce15" office:value-type="string" calcext:value-type="string" table:number-columns-spanned="2" table:number-rows-spanned="1">
            <text:p>71:18:0407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53" calcext:value-type="float">
            <text:p>2 553</text:p>
          </table:table-cell>
          <table:table-cell table:style-name="ce15" office:value-type="string" calcext:value-type="string" table:number-columns-spanned="2" table:number-rows-spanned="1">
            <text:p>71:23:07022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54" calcext:value-type="float">
            <text:p>2 554</text:p>
          </table:table-cell>
          <table:table-cell table:style-name="ce15" office:value-type="string" calcext:value-type="string" table:number-columns-spanned="2" table:number-rows-spanned="1">
            <text:p>71:09:010110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55" calcext:value-type="float">
            <text:p>2 555</text:p>
          </table:table-cell>
          <table:table-cell table:style-name="ce15" office:value-type="string" calcext:value-type="string" table:number-columns-spanned="2" table:number-rows-spanned="1">
            <text:p>71:23:06012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56" calcext:value-type="float">
            <text:p>2 556</text:p>
          </table:table-cell>
          <table:table-cell table:style-name="ce15" office:value-type="string" calcext:value-type="string" table:number-columns-spanned="2" table:number-rows-spanned="1">
            <text:p>71:29:0106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57" calcext:value-type="float">
            <text:p>2 557</text:p>
          </table:table-cell>
          <table:table-cell table:style-name="ce15" office:value-type="string" calcext:value-type="string" table:number-columns-spanned="2" table:number-rows-spanned="1">
            <text:p>71:23:0701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58" calcext:value-type="float">
            <text:p>2 558</text:p>
          </table:table-cell>
          <table:table-cell table:style-name="ce15" office:value-type="string" calcext:value-type="string" table:number-columns-spanned="2" table:number-rows-spanned="1">
            <text:p>71:09:010301:5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59" calcext:value-type="float">
            <text:p>2 559</text:p>
          </table:table-cell>
          <table:table-cell table:style-name="ce15" office:value-type="string" calcext:value-type="string" table:number-columns-spanned="2" table:number-rows-spanned="1">
            <text:p>71:23:070215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60" calcext:value-type="float">
            <text:p>2 560</text:p>
          </table:table-cell>
          <table:table-cell table:style-name="ce15" office:value-type="string" calcext:value-type="string" table:number-columns-spanned="2" table:number-rows-spanned="1">
            <text:p>71:23:070106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61" calcext:value-type="float">
            <text:p>2 561</text:p>
          </table:table-cell>
          <table:table-cell table:style-name="ce15" office:value-type="string" calcext:value-type="string" table:number-columns-spanned="2" table:number-rows-spanned="1">
            <text:p>71:30:040109:2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62" calcext:value-type="float">
            <text:p>2 562</text:p>
          </table:table-cell>
          <table:table-cell table:style-name="ce15" office:value-type="string" calcext:value-type="string" table:number-columns-spanned="2" table:number-rows-spanned="1">
            <text:p>71:09:010301:9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63" calcext:value-type="float">
            <text:p>2 563</text:p>
          </table:table-cell>
          <table:table-cell table:style-name="ce15" office:value-type="string" calcext:value-type="string" table:number-columns-spanned="2" table:number-rows-spanned="1">
            <text:p>71:23:070219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64" calcext:value-type="float">
            <text:p>2 564</text:p>
          </table:table-cell>
          <table:table-cell table:style-name="ce15" office:value-type="string" calcext:value-type="string" table:number-columns-spanned="2" table:number-rows-spanned="1">
            <text:p>71:23:07021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65" calcext:value-type="float">
            <text:p>2 565</text:p>
          </table:table-cell>
          <table:table-cell table:style-name="ce15" office:value-type="string" calcext:value-type="string" table:number-columns-spanned="2" table:number-rows-spanned="1">
            <text:p>71:05:0205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66" calcext:value-type="float">
            <text:p>2 566</text:p>
          </table:table-cell>
          <table:table-cell table:style-name="ce15" office:value-type="string" calcext:value-type="string" table:number-columns-spanned="2" table:number-rows-spanned="1">
            <text:p>71:23:07011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67" calcext:value-type="float">
            <text:p>2 567</text:p>
          </table:table-cell>
          <table:table-cell table:style-name="ce15" office:value-type="string" calcext:value-type="string" table:number-columns-spanned="2" table:number-rows-spanned="1">
            <text:p>71:23:07011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68" calcext:value-type="float">
            <text:p>2 568</text:p>
          </table:table-cell>
          <table:table-cell table:style-name="ce15" office:value-type="string" calcext:value-type="string" table:number-columns-spanned="2" table:number-rows-spanned="1">
            <text:p>71:09:020201:3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69" calcext:value-type="float">
            <text:p>2 569</text:p>
          </table:table-cell>
          <table:table-cell table:style-name="ce15" office:value-type="string" calcext:value-type="string" table:number-columns-spanned="2" table:number-rows-spanned="1">
            <text:p>71:23:070220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70" calcext:value-type="float">
            <text:p>2 570</text:p>
          </table:table-cell>
          <table:table-cell table:style-name="ce15" office:value-type="string" calcext:value-type="string" table:number-columns-spanned="2" table:number-rows-spanned="1">
            <text:p>71:09:010401:3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71" calcext:value-type="float">
            <text:p>2 571</text:p>
          </table:table-cell>
          <table:table-cell table:style-name="ce15" office:value-type="string" calcext:value-type="string" table:number-columns-spanned="2" table:number-rows-spanned="1">
            <text:p>71:23:070110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72" calcext:value-type="float">
            <text:p>2 572</text:p>
          </table:table-cell>
          <table:table-cell table:style-name="ce15" office:value-type="string" calcext:value-type="string" table:number-columns-spanned="2" table:number-rows-spanned="1">
            <text:p>71:09:000000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73" calcext:value-type="float">
            <text:p>2 573</text:p>
          </table:table-cell>
          <table:table-cell table:style-name="ce15" office:value-type="string" calcext:value-type="string" table:number-columns-spanned="2" table:number-rows-spanned="1">
            <text:p>71:23:06043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74" calcext:value-type="float">
            <text:p>2 574</text:p>
          </table:table-cell>
          <table:table-cell table:style-name="ce15" office:value-type="string" calcext:value-type="string" table:number-columns-spanned="2" table:number-rows-spanned="1">
            <text:p>71:05:00000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75" calcext:value-type="float">
            <text:p>2 575</text:p>
          </table:table-cell>
          <table:table-cell table:style-name="ce15" office:value-type="string" calcext:value-type="string" table:number-columns-spanned="2" table:number-rows-spanned="1">
            <text:p>71:23:070215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76" calcext:value-type="float">
            <text:p>2 576</text:p>
          </table:table-cell>
          <table:table-cell table:style-name="ce15" office:value-type="string" calcext:value-type="string" table:number-columns-spanned="2" table:number-rows-spanned="1">
            <text:p>71:23:07011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77" calcext:value-type="float">
            <text:p>2 577</text:p>
          </table:table-cell>
          <table:table-cell table:style-name="ce15" office:value-type="string" calcext:value-type="string" table:number-columns-spanned="2" table:number-rows-spanned="1">
            <text:p>71:23:070219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78" calcext:value-type="float">
            <text:p>2 578</text:p>
          </table:table-cell>
          <table:table-cell table:style-name="ce15" office:value-type="string" calcext:value-type="string" table:number-columns-spanned="2" table:number-rows-spanned="1">
            <text:p>71:08:999999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79" calcext:value-type="float">
            <text:p>2 579</text:p>
          </table:table-cell>
          <table:table-cell table:style-name="ce15" office:value-type="string" calcext:value-type="string" table:number-columns-spanned="2" table:number-rows-spanned="1">
            <text:p>71:09:010401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80" calcext:value-type="float">
            <text:p>2 580</text:p>
          </table:table-cell>
          <table:table-cell table:style-name="ce15" office:value-type="string" calcext:value-type="string" table:number-columns-spanned="2" table:number-rows-spanned="1">
            <text:p>71:09:010401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81" calcext:value-type="float">
            <text:p>2 581</text:p>
          </table:table-cell>
          <table:table-cell table:style-name="ce15" office:value-type="string" calcext:value-type="string" table:number-columns-spanned="2" table:number-rows-spanned="1">
            <text:p>71:21:04020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82" calcext:value-type="float">
            <text:p>2 582</text:p>
          </table:table-cell>
          <table:table-cell table:style-name="ce15" office:value-type="string" calcext:value-type="string" table:number-columns-spanned="2" table:number-rows-spanned="1">
            <text:p>71:23:070219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83" calcext:value-type="float">
            <text:p>2 583</text:p>
          </table:table-cell>
          <table:table-cell table:style-name="ce15" office:value-type="string" calcext:value-type="string" table:number-columns-spanned="2" table:number-rows-spanned="1">
            <text:p>71:09:000000:2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84" calcext:value-type="float">
            <text:p>2 584</text:p>
          </table:table-cell>
          <table:table-cell table:style-name="ce15" office:value-type="string" calcext:value-type="string" table:number-columns-spanned="2" table:number-rows-spanned="1">
            <text:p>71:28:010105:2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85" calcext:value-type="float">
            <text:p>2 585</text:p>
          </table:table-cell>
          <table:table-cell table:style-name="ce15" office:value-type="string" calcext:value-type="string" table:number-columns-spanned="2" table:number-rows-spanned="1">
            <text:p>71:09:010403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86" calcext:value-type="float">
            <text:p>2 586</text:p>
          </table:table-cell>
          <table:table-cell table:style-name="ce15" office:value-type="string" calcext:value-type="string" table:number-columns-spanned="2" table:number-rows-spanned="1">
            <text:p>71:09:020108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87" calcext:value-type="float">
            <text:p>2 587</text:p>
          </table:table-cell>
          <table:table-cell table:style-name="ce15" office:value-type="string" calcext:value-type="string" table:number-columns-spanned="2" table:number-rows-spanned="1">
            <text:p>71:23:070110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88" calcext:value-type="float">
            <text:p>2 588</text:p>
          </table:table-cell>
          <table:table-cell table:style-name="ce15" office:value-type="string" calcext:value-type="string" table:number-columns-spanned="2" table:number-rows-spanned="1">
            <text:p>71:23:070110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89" calcext:value-type="float">
            <text:p>2 589</text:p>
          </table:table-cell>
          <table:table-cell table:style-name="ce15" office:value-type="string" calcext:value-type="string" table:number-columns-spanned="2" table:number-rows-spanned="1">
            <text:p>71:09:0202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90" calcext:value-type="float">
            <text:p>2 590</text:p>
          </table:table-cell>
          <table:table-cell table:style-name="ce15" office:value-type="string" calcext:value-type="string" table:number-columns-spanned="2" table:number-rows-spanned="1">
            <text:p>71:23:070219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91" calcext:value-type="float">
            <text:p>2 591</text:p>
          </table:table-cell>
          <table:table-cell table:style-name="ce15" office:value-type="string" calcext:value-type="string" table:number-columns-spanned="2" table:number-rows-spanned="1">
            <text:p>71:23:0701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92" calcext:value-type="float">
            <text:p>2 592</text:p>
          </table:table-cell>
          <table:table-cell table:style-name="ce15" office:value-type="string" calcext:value-type="string" table:number-columns-spanned="2" table:number-rows-spanned="1">
            <text:p>71:23:070110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7">
          <table:table-cell table:style-name="ce9" office:value-type="float" office:value="2593" calcext:value-type="float">
            <text:p>2 593</text:p>
          </table:table-cell>
          <table:table-cell table:style-name="ce15" office:value-type="string" calcext:value-type="string" table:number-columns-spanned="2" table:number-rows-spanned="1">
            <text:p>71:23:07021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4.05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E8C4AE0954416EAA433F1E1C800E713388BA409A2A05A8C5C9DCDA0EC02116B79A7A575311610B9174922655A849F0A375D86B7EFC59967884ADEC778FCB7CF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8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9" office:value-type="string" calcext:value-type="string">
            <text:p>(подпись) </text:p>
          </table:table-cell>
          <table:table-cell/>
          <table:table-cell table:style-name="ce2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9"/>
        </table:table-row>
        <table:table-row table:style-name="ro9" table:number-rows-repeated="104584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28:TDSheet.F272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20T16:07:16.858396146</dc:date>
    <meta:editing-duration>PT1M14S</meta:editing-duration>
    <meta:editing-cycles>3</meta:editing-cycles>
    <meta:generator>LibreOffice/7.6.7.2$Linux_X86_64 LibreOffice_project/60$Build-2</meta:generator>
    <meta:document-statistic meta:table-count="1" meta:cell-count="10979" meta:object-count="0"/>
  </office:meta>
</office:document-meta>
</file>