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81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47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1.05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400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08" calcext:value-type="float">
            <text:p>108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292" calcext:value-type="float">
            <text:p>1 29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30207:1</text:p>
          </table:table-cell>
          <table:covered-table-cell table:style-name="ce15"/>
          <table:table-cell table:style-name="ce16" office:value-type="float" office:value="61168330.94" calcext:value-type="float">
            <text:p>61 168 330,94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4:020101:4083</text:p>
          </table:table-cell>
          <table:covered-table-cell table:style-name="ce15"/>
          <table:table-cell table:style-name="ce16" office:value-type="float" office:value="2092.17" calcext:value-type="float">
            <text:p>2 092,17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2:090203:2081</text:p>
          </table:table-cell>
          <table:covered-table-cell table:style-name="ce15"/>
          <table:table-cell table:style-name="ce16" office:value-type="float" office:value="3867827.37" calcext:value-type="float">
            <text:p>3 867 827,37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4:020101:4057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6:010509:63</text:p>
          </table:table-cell>
          <table:covered-table-cell table:style-name="ce15"/>
          <table:table-cell table:style-name="ce16" office:value-type="float" office:value="103247.8" calcext:value-type="float">
            <text:p>103 247,8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4:020101:4087</text:p>
          </table:table-cell>
          <table:covered-table-cell table:style-name="ce15"/>
          <table:table-cell table:style-name="ce16" office:value-type="float" office:value="2615.99" calcext:value-type="float">
            <text:p>2 615,99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6:010509:82</text:p>
          </table:table-cell>
          <table:covered-table-cell table:style-name="ce15"/>
          <table:table-cell table:style-name="ce16" office:value-type="float" office:value="245972.7" calcext:value-type="float">
            <text:p>245 972,7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4:020101:4056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2:020501:560</text:p>
          </table:table-cell>
          <table:covered-table-cell table:style-name="ce15"/>
          <table:table-cell table:style-name="ce16" office:value-type="float" office:value="212573.79" calcext:value-type="float">
            <text:p>212 573,79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20101:4062</text:p>
          </table:table-cell>
          <table:covered-table-cell table:style-name="ce15"/>
          <table:table-cell table:style-name="ce16" office:value-type="float" office:value="4280.42" calcext:value-type="float">
            <text:p>4 280,42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30:030207:459</text:p>
          </table:table-cell>
          <table:covered-table-cell table:style-name="ce15"/>
          <table:table-cell table:style-name="ce16" office:value-type="float" office:value="226912.27" calcext:value-type="float">
            <text:p>226 912,27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4:020601:143</text:p>
          </table:table-cell>
          <table:covered-table-cell table:style-name="ce15"/>
          <table:table-cell table:style-name="ce16" office:value-type="float" office:value="317678.02" calcext:value-type="float">
            <text:p>317 678,02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6:070110:672</text:p>
          </table:table-cell>
          <table:covered-table-cell table:style-name="ce15"/>
          <table:table-cell table:style-name="ce16" office:value-type="float" office:value="98174.46" calcext:value-type="float">
            <text:p>98 174,4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1:010301:3782</text:p>
          </table:table-cell>
          <table:covered-table-cell table:style-name="ce15"/>
          <table:table-cell table:style-name="ce16" office:value-type="float" office:value="379542.24" calcext:value-type="float">
            <text:p>379 542,24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4:020101:4051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90202:946</text:p>
          </table:table-cell>
          <table:covered-table-cell table:style-name="ce15"/>
          <table:table-cell table:style-name="ce16" office:value-type="float" office:value="1808847.6" calcext:value-type="float">
            <text:p>1 808 847,6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5:030201:442</text:p>
          </table:table-cell>
          <table:covered-table-cell table:style-name="ce15"/>
          <table:table-cell table:style-name="ce16" office:value-type="float" office:value="33714.38" calcext:value-type="float">
            <text:p>33 714,38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4:020101:4088</text:p>
          </table:table-cell>
          <table:covered-table-cell table:style-name="ce15"/>
          <table:table-cell table:style-name="ce16" office:value-type="float" office:value="3465.25" calcext:value-type="float">
            <text:p>3 465,25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20101:4054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20101:4052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1:010205:27</text:p>
          </table:table-cell>
          <table:covered-table-cell table:style-name="ce15"/>
          <table:table-cell table:style-name="ce16" office:value-type="float" office:value="648359.6" calcext:value-type="float">
            <text:p>648 359,6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4:030213:617</text:p>
          </table:table-cell>
          <table:covered-table-cell table:style-name="ce15"/>
          <table:table-cell table:style-name="ce16" office:value-type="float" office:value="141352.84" calcext:value-type="float">
            <text:p>141 352,84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4:010818:973</text:p>
          </table:table-cell>
          <table:covered-table-cell table:style-name="ce15"/>
          <table:table-cell table:style-name="ce16" office:value-type="float" office:value="579991.22" calcext:value-type="float">
            <text:p>579 991,22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4:030110:150</text:p>
          </table:table-cell>
          <table:covered-table-cell table:style-name="ce15"/>
          <table:table-cell table:style-name="ce16" office:value-type="float" office:value="1192164.48" calcext:value-type="float">
            <text:p>1 192 164,48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4:020101:4073</text:p>
          </table:table-cell>
          <table:covered-table-cell table:style-name="ce15"/>
          <table:table-cell table:style-name="ce16" office:value-type="float" office:value="3511.75" calcext:value-type="float">
            <text:p>3 511,75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20101:4055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7:050606:141</text:p>
          </table:table-cell>
          <table:covered-table-cell table:style-name="ce15"/>
          <table:table-cell table:style-name="ce16" office:value-type="float" office:value="2143133" calcext:value-type="float">
            <text:p>2 143 133,0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4:040410:42</text:p>
          </table:table-cell>
          <table:covered-table-cell table:style-name="ce15"/>
          <table:table-cell table:style-name="ce16" office:value-type="float" office:value="557535.24" calcext:value-type="float">
            <text:p>557 535,24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4:020101:4053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4:020101:4058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6:040103:374</text:p>
          </table:table-cell>
          <table:covered-table-cell table:style-name="ce15"/>
          <table:table-cell table:style-name="ce16" office:value-type="float" office:value="711199.58" calcext:value-type="float">
            <text:p>711 199,58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20101:4070</text:p>
          </table:table-cell>
          <table:covered-table-cell table:style-name="ce15"/>
          <table:table-cell table:style-name="ce16" office:value-type="float" office:value="3304.08" calcext:value-type="float">
            <text:p>3 304,08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4:020101:4064</text:p>
          </table:table-cell>
          <table:covered-table-cell table:style-name="ce15"/>
          <table:table-cell table:style-name="ce16" office:value-type="float" office:value="2600.49" calcext:value-type="float">
            <text:p>2 600,49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20101:4076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0:010421:268</text:p>
          </table:table-cell>
          <table:covered-table-cell table:style-name="ce15"/>
          <table:table-cell table:style-name="ce16" office:value-type="float" office:value="30348.65" calcext:value-type="float">
            <text:p>30 348,65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9:030101:1454</text:p>
          </table:table-cell>
          <table:covered-table-cell table:style-name="ce15"/>
          <table:table-cell table:style-name="ce16" office:value-type="float" office:value="1454867.38" calcext:value-type="float">
            <text:p>1 454 867,38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4:020101:4085</text:p>
          </table:table-cell>
          <table:covered-table-cell table:style-name="ce15"/>
          <table:table-cell table:style-name="ce16" office:value-type="float" office:value="7252.86" calcext:value-type="float">
            <text:p>7 252,8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10610:494</text:p>
          </table:table-cell>
          <table:covered-table-cell table:style-name="ce15"/>
          <table:table-cell table:style-name="ce16" office:value-type="float" office:value="536409.73" calcext:value-type="float">
            <text:p>536 409,73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9:010507:761</text:p>
          </table:table-cell>
          <table:covered-table-cell table:style-name="ce15"/>
          <table:table-cell table:style-name="ce16" office:value-type="float" office:value="15881330.12" calcext:value-type="float">
            <text:p>15 881 330,12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9:030401:2287</text:p>
          </table:table-cell>
          <table:covered-table-cell table:style-name="ce15"/>
          <table:table-cell table:style-name="ce16" office:value-type="float" office:value="421296.84" calcext:value-type="float">
            <text:p>421 296,84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30:040202:20</text:p>
          </table:table-cell>
          <table:covered-table-cell table:style-name="ce15"/>
          <table:table-cell table:style-name="ce16" office:value-type="float" office:value="10180577.08" calcext:value-type="float">
            <text:p>10 180 577,08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9:510540:1</text:p>
          </table:table-cell>
          <table:covered-table-cell table:style-name="ce15"/>
          <table:table-cell table:style-name="ce16" office:value-type="float" office:value="165907731.15" calcext:value-type="float">
            <text:p>165 907 731,15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4:020206:1157</text:p>
          </table:table-cell>
          <table:covered-table-cell table:style-name="ce15"/>
          <table:table-cell table:style-name="ce16" office:value-type="float" office:value="735053.14" calcext:value-type="float">
            <text:p>735 053,14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2:050307:1357</text:p>
          </table:table-cell>
          <table:covered-table-cell table:style-name="ce15"/>
          <table:table-cell table:style-name="ce16" office:value-type="float" office:value="621450" calcext:value-type="float">
            <text:p>621 450,0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4:020101:4063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4:000000:1462</text:p>
          </table:table-cell>
          <table:covered-table-cell table:style-name="ce15"/>
          <table:table-cell table:style-name="ce16" office:value-type="float" office:value="3361081.02" calcext:value-type="float">
            <text:p>3 361 081,02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1:010301:3781</text:p>
          </table:table-cell>
          <table:covered-table-cell table:style-name="ce15"/>
          <table:table-cell table:style-name="ce16" office:value-type="float" office:value="376530" calcext:value-type="float">
            <text:p>376 530,0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6:020101:23</text:p>
          </table:table-cell>
          <table:covered-table-cell table:style-name="ce15"/>
          <table:table-cell table:style-name="ce16" office:value-type="float" office:value="984046.8" calcext:value-type="float">
            <text:p>984 046,8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9:010605:6299</text:p>
          </table:table-cell>
          <table:covered-table-cell table:style-name="ce15"/>
          <table:table-cell table:style-name="ce16" office:value-type="float" office:value="59974.02" calcext:value-type="float">
            <text:p>59 974,02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9:010706:1749</text:p>
          </table:table-cell>
          <table:covered-table-cell table:style-name="ce15"/>
          <table:table-cell table:style-name="ce16" office:value-type="float" office:value="66825.24" calcext:value-type="float">
            <text:p>66 825,24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4:020101:4075</text:p>
          </table:table-cell>
          <table:covered-table-cell table:style-name="ce15"/>
          <table:table-cell table:style-name="ce16" office:value-type="float" office:value="3719.41" calcext:value-type="float">
            <text:p>3 719,41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20101:4072</text:p>
          </table:table-cell>
          <table:covered-table-cell table:style-name="ce15"/>
          <table:table-cell table:style-name="ce16" office:value-type="float" office:value="3583.03" calcext:value-type="float">
            <text:p>3 583,03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0:050409:1999</text:p>
          </table:table-cell>
          <table:covered-table-cell table:style-name="ce15"/>
          <table:table-cell table:style-name="ce16" office:value-type="float" office:value="73025.73" calcext:value-type="float">
            <text:p>73 025,73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4:020101:4077</text:p>
          </table:table-cell>
          <table:covered-table-cell table:style-name="ce15"/>
          <table:table-cell table:style-name="ce16" office:value-type="float" office:value="3679.12" calcext:value-type="float">
            <text:p>3 679,12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4:010201:2476</text:p>
          </table:table-cell>
          <table:covered-table-cell table:style-name="ce15"/>
          <table:table-cell table:style-name="ce16" office:value-type="float" office:value="1682718.54" calcext:value-type="float">
            <text:p>1 682 718,54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6:040103:375</text:p>
          </table:table-cell>
          <table:covered-table-cell table:style-name="ce15"/>
          <table:table-cell table:style-name="ce16" office:value-type="float" office:value="213817.5" calcext:value-type="float">
            <text:p>213 817,5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8:030102:30</text:p>
          </table:table-cell>
          <table:covered-table-cell table:style-name="ce15"/>
          <table:table-cell table:style-name="ce16" office:value-type="float" office:value="2022225.7" calcext:value-type="float">
            <text:p>2 022 225,7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20101:4059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20216:1019</text:p>
          </table:table-cell>
          <table:covered-table-cell table:style-name="ce15"/>
          <table:table-cell table:style-name="ce16" office:value-type="float" office:value="938367.99" calcext:value-type="float">
            <text:p>938 367,99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0:020216:1018</text:p>
          </table:table-cell>
          <table:covered-table-cell table:style-name="ce15"/>
          <table:table-cell table:style-name="ce16" office:value-type="float" office:value="1153761.84" calcext:value-type="float">
            <text:p>1 153 761,84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9:010702:45</text:p>
          </table:table-cell>
          <table:covered-table-cell table:style-name="ce15"/>
          <table:table-cell table:style-name="ce16" office:value-type="float" office:value="43611.49" calcext:value-type="float">
            <text:p>43 611,49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9:010204:1729</text:p>
          </table:table-cell>
          <table:covered-table-cell table:style-name="ce15"/>
          <table:table-cell table:style-name="ce16" office:value-type="float" office:value="48394.1" calcext:value-type="float">
            <text:p>48 394,1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4:020108:1577</text:p>
          </table:table-cell>
          <table:covered-table-cell table:style-name="ce15"/>
          <table:table-cell table:style-name="ce16" office:value-type="float" office:value="3458540.25" calcext:value-type="float">
            <text:p>3 458 540,25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30207:458</text:p>
          </table:table-cell>
          <table:covered-table-cell table:style-name="ce15"/>
          <table:table-cell table:style-name="ce16" office:value-type="float" office:value="107323.37" calcext:value-type="float">
            <text:p>107 323,37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20101:4084</text:p>
          </table:table-cell>
          <table:covered-table-cell table:style-name="ce15"/>
          <table:table-cell table:style-name="ce16" office:value-type="float" office:value="8142.42" calcext:value-type="float">
            <text:p>8 142,42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4:010201:273</text:p>
          </table:table-cell>
          <table:covered-table-cell table:style-name="ce15"/>
          <table:table-cell table:style-name="ce16" office:value-type="float" office:value="21006" calcext:value-type="float">
            <text:p>21 006,0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20101:4061</text:p>
          </table:table-cell>
          <table:covered-table-cell table:style-name="ce15"/>
          <table:table-cell table:style-name="ce16" office:value-type="float" office:value="4915.82" calcext:value-type="float">
            <text:p>4 915,82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9:030101:1453</text:p>
          </table:table-cell>
          <table:covered-table-cell table:style-name="ce15"/>
          <table:table-cell table:style-name="ce16" office:value-type="float" office:value="210739.78" calcext:value-type="float">
            <text:p>210 739,78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9:010605:6300</text:p>
          </table:table-cell>
          <table:covered-table-cell table:style-name="ce15"/>
          <table:table-cell table:style-name="ce16" office:value-type="float" office:value="98357.39" calcext:value-type="float">
            <text:p>98 357,39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10201:2475</text:p>
          </table:table-cell>
          <table:covered-table-cell table:style-name="ce15"/>
          <table:table-cell table:style-name="ce16" office:value-type="float" office:value="240873.64" calcext:value-type="float">
            <text:p>240 873,64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4:020101:4067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4:020101:4069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4:050103:354</text:p>
          </table:table-cell>
          <table:covered-table-cell table:style-name="ce15"/>
          <table:table-cell table:style-name="ce16" office:value-type="float" office:value="2320183.2" calcext:value-type="float">
            <text:p>2 320 183,2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4:020101:4086</text:p>
          </table:table-cell>
          <table:covered-table-cell table:style-name="ce15"/>
          <table:table-cell table:style-name="ce16" office:value-type="float" office:value="3722.51" calcext:value-type="float">
            <text:p>3 722,51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1:010402:2574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4:020101:4082</text:p>
          </table:table-cell>
          <table:covered-table-cell table:style-name="ce15"/>
          <table:table-cell table:style-name="ce16" office:value-type="float" office:value="6270.31" calcext:value-type="float">
            <text:p>6 270,31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2:080301:532</text:p>
          </table:table-cell>
          <table:covered-table-cell table:style-name="ce15"/>
          <table:table-cell table:style-name="ce16" office:value-type="float" office:value="37963.09" calcext:value-type="float">
            <text:p>37 963,09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4:020101:4066</text:p>
          </table:table-cell>
          <table:covered-table-cell table:style-name="ce15"/>
          <table:table-cell table:style-name="ce16" office:value-type="float" office:value="3015.82" calcext:value-type="float">
            <text:p>3 015,82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4:020206:1156</text:p>
          </table:table-cell>
          <table:covered-table-cell table:style-name="ce15"/>
          <table:table-cell table:style-name="ce16" office:value-type="float" office:value="735053.14" calcext:value-type="float">
            <text:p>735 053,14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2:010107:82</text:p>
          </table:table-cell>
          <table:covered-table-cell table:style-name="ce15"/>
          <table:table-cell table:style-name="ce16" office:value-type="float" office:value="140738.16" calcext:value-type="float">
            <text:p>140 738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4:020101:4050</text:p>
          </table:table-cell>
          <table:covered-table-cell table:style-name="ce15"/>
          <table:table-cell table:style-name="ce16" office:value-type="float" office:value="6040.95" calcext:value-type="float">
            <text:p>6 040,95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4:020101:4079</text:p>
          </table:table-cell>
          <table:covered-table-cell table:style-name="ce15"/>
          <table:table-cell table:style-name="ce16" office:value-type="float" office:value="2523" calcext:value-type="float">
            <text:p>2 523,0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3:010208:420</text:p>
          </table:table-cell>
          <table:covered-table-cell table:style-name="ce15"/>
          <table:table-cell table:style-name="ce16" office:value-type="float" office:value="7323009.99" calcext:value-type="float">
            <text:p>7 323 009,99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1:010410:22</text:p>
          </table:table-cell>
          <table:covered-table-cell table:style-name="ce15"/>
          <table:table-cell table:style-name="ce16" office:value-type="float" office:value="2082121.2" calcext:value-type="float">
            <text:p>2 082 121,2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4:020101:4060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20101:4074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4:020209:367</text:p>
          </table:table-cell>
          <table:covered-table-cell table:style-name="ce15"/>
          <table:table-cell table:style-name="ce16" office:value-type="float" office:value="629667.48" calcext:value-type="float">
            <text:p>629 667,48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4:040410:241</text:p>
          </table:table-cell>
          <table:covered-table-cell table:style-name="ce15"/>
          <table:table-cell table:style-name="ce16" office:value-type="float" office:value="954339.6" calcext:value-type="float">
            <text:p>954 339,6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5:030201:363</text:p>
          </table:table-cell>
          <table:covered-table-cell table:style-name="ce15"/>
          <table:table-cell table:style-name="ce16" office:value-type="float" office:value="46681.45" calcext:value-type="float">
            <text:p>46 681,45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4:020101:4065</text:p>
          </table:table-cell>
          <table:covered-table-cell table:style-name="ce15"/>
          <table:table-cell table:style-name="ce16" office:value-type="float" office:value="2836.05" calcext:value-type="float">
            <text:p>2 836,05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6:020101:228</text:p>
          </table:table-cell>
          <table:covered-table-cell table:style-name="ce15"/>
          <table:table-cell table:style-name="ce16" office:value-type="float" office:value="223647" calcext:value-type="float">
            <text:p>223 647,0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0:020305:100</text:p>
          </table:table-cell>
          <table:covered-table-cell table:style-name="ce15"/>
          <table:table-cell table:style-name="ce16" office:value-type="float" office:value="1070508.9" calcext:value-type="float">
            <text:p>1 070 508,9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4:020101:4090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2:000000:31</text:p>
          </table:table-cell>
          <table:covered-table-cell table:style-name="ce15"/>
          <table:table-cell table:style-name="ce16" office:value-type="float" office:value="52719040" calcext:value-type="float">
            <text:p>52 719 040,0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4:020101:4078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4:020101:4080</text:p>
          </table:table-cell>
          <table:covered-table-cell table:style-name="ce15"/>
          <table:table-cell table:style-name="ce16" office:value-type="float" office:value="3750.41" calcext:value-type="float">
            <text:p>3 750,41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4:020101:4081</text:p>
          </table:table-cell>
          <table:covered-table-cell table:style-name="ce15"/>
          <table:table-cell table:style-name="ce16" office:value-type="float" office:value="2829.85" calcext:value-type="float">
            <text:p>2 829,85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30:070509:101</text:p>
          </table:table-cell>
          <table:covered-table-cell table:style-name="ce15"/>
          <table:table-cell table:style-name="ce16" office:value-type="float" office:value="193708.8" calcext:value-type="float">
            <text:p>193 708,8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09:010509:462</text:p>
          </table:table-cell>
          <table:covered-table-cell table:style-name="ce15"/>
          <table:table-cell table:style-name="ce16" office:value-type="float" office:value="303670" calcext:value-type="float">
            <text:p>303 670,0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8:030102:1</text:p>
          </table:table-cell>
          <table:covered-table-cell table:style-name="ce15"/>
          <table:table-cell table:style-name="ce16" office:value-type="float" office:value="537060.92" calcext:value-type="float">
            <text:p>537 060,92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04:010201:272</text:p>
          </table:table-cell>
          <table:covered-table-cell table:style-name="ce15"/>
          <table:table-cell table:style-name="ce16" office:value-type="float" office:value="195589.2" calcext:value-type="float">
            <text:p>195 589,2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03:040216:98</text:p>
          </table:table-cell>
          <table:covered-table-cell table:style-name="ce15"/>
          <table:table-cell table:style-name="ce16" office:value-type="float" office:value="2467039.83" calcext:value-type="float">
            <text:p>2 467 039,83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4:020101:4071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30:030110:55</text:p>
          </table:table-cell>
          <table:covered-table-cell table:style-name="ce15"/>
          <table:table-cell table:style-name="ce16" office:value-type="float" office:value="693771" calcext:value-type="float">
            <text:p>693 771,0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3:020209:545</text:p>
          </table:table-cell>
          <table:covered-table-cell table:style-name="ce15"/>
          <table:table-cell table:style-name="ce16" office:value-type="float" office:value="1317091.16" calcext:value-type="float">
            <text:p>1 317 091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4:020101:4068</text:p>
          </table:table-cell>
          <table:covered-table-cell table:style-name="ce15"/>
          <table:table-cell table:style-name="ce16" office:value-type="float" office:value="3096.41" calcext:value-type="float">
            <text:p>3 096,41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01:030121:950</text:p>
          </table:table-cell>
          <table:covered-table-cell table:style-name="ce15"/>
          <table:table-cell table:style-name="ce16" office:value-type="float" office:value="644842.8" calcext:value-type="float">
            <text:p>644 842,80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4:020101:4089</text:p>
          </table:table-cell>
          <table:covered-table-cell table:style-name="ce15"/>
          <table:table-cell table:style-name="ce16" office:value-type="float" office:value="2777.16" calcext:value-type="float">
            <text:p>2 777,16</text:p>
          </table:table-cell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>
            <text:p>15.05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3:070109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3:070109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9:01020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3:070109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3:070109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3:070109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3:070107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3:070109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3:070107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3:070109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8:0305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3:070109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3:020407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3:070109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9:010301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3:070109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5:07030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3:070109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3:070107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3:070109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3:070109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3:070307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3:070109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40801:2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3:070109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3:070109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3:070308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3:070308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8:03050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3:070109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3:070109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3:070109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3:070308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3:070109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3:070109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3:07032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3:000000:2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3:000000:2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3:000000:2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3:070403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3:070403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3:000000:2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4:020901:2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8:060507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6:000000:11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3:070109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3:070109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3:070109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3:070109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3:070109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3:070323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3:070109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3:070109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3:070307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3:070109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3:070109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9:020101:5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8:0305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3:070109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3:070107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3:070109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3:0703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3:070109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3:070308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3:070109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9:010602:1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3:070307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3:070109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3:070109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3:070307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3:070401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1:060304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2:020708:2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3:070109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3:070109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3:070109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3:070308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3:070109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3:070109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3:070109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31:03010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3:070109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3:070109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3:070109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3:070109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3:070109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3:070308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3:070109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3:070109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3:070109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3:070109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3:070109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3:070109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3:070109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5:06040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3:070109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3:070109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3:070109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3:070109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3:070109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0:050409:1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3:070109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4:010407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3:070109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5:06030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3:070109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3:070109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3:070109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3:0703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3:070109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3:070109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3:070109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3:070109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4:011001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3:070109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4:010501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3:070308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3:070109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4:010407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3:070109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3:070109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3:070308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3:070109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3:070109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3:030218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8:020504:1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3:070109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30:050409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3:070401:1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3:070109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3:070109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3:070109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3:070109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3:070109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3:070109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3:070109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3:000000:1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3:070109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3:070109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3:070109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3:070109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4:010407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3:070109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07:040203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3:0701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3:070109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3:070109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3:070109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3:070109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30:050217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0:030819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3:070109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3:070109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3:070109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3:030218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3:070109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3:070109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09:020201:2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3:070109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3:070109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3:070109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7:02040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3:070109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3:07032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3:070109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3:070109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3:070109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3:070109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3:070109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3:070109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3:070109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3:070109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3:0703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3:070109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9:0102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3:070109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4:010407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3:070109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3:070109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3:070109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00:000000:112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30:040207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3:070109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3:070109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3:070109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3:07012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3:0701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3:070109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3:070308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3:070308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3:070109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3:070109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3:070109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23:070109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3:070109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3:07032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3:070308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3:070109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3:070109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3:070109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3:070109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3:070109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23:070308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0:010504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3:070109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3:0703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3:070107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3:070109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3:070308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3:070109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30:0205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3:070109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3:070109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23:070109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3:070109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08:050310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3:070109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09:010301:3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3:07010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23:070109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3:070308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3:070109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3:070109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08:03050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3:070109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3:070109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3:070109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3:070109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4:010407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3:070109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3:070109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3:070109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3:070109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3:070308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3:070109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3:070109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3:070109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3:070109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3:070109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3:070109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08:060306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4:030301:6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3:070109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3:070109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23:070109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3:07010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3:070109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4:040801:2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3:070109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3:070109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3:070109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3:070109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3:070109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3:070401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3:070308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23:070109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08:060306: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3:070109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3:070308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3:070308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3:070107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3:070401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08:050310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3:070109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3:070109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3:070109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05:060109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23:07030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3:070109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3:070109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23:070109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3:070109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08:0305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3:070109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3:070109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23:070308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3:070109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3:070109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3:070308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3:070109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3:070109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3:070109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31:01020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3:070109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3:070109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31:0502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3:070109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3:070109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3:070109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23:070109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3:070109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05:06010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3:070109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30:000000:9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3:070109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23:070109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30:050403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3:070109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3:070109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23:070109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3:070109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3:070109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3:070308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08:030504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3:070308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3:07030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3:070109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3:070109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3:070109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3:070109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4:01040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3:070109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3:070401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14:010501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23:070109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3:07032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3:070109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3:070109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7:01020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3:070401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8:030210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05:0302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3:070109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32:000000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3:070109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3:070109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3:07032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3:070308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23:070109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3:07032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3:070109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3:070109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3:070109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3:070107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3:070109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4:04071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2:030109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23:070401:1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3:070109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3:070109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3:070107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23:070109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3:070109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23:070109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05:060301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8:0305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3:070109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3:070109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3:070109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3:070109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23:070109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03:02010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3:070109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3:070109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3:070109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3:070109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3:070109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3:070109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4:0105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14:020808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3:070109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23:070124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3:070109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4:010407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3:070109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3:070109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3:070109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3:070308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3:070109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23:070109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3:070401:1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23:070109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3:070109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3:070109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3:070109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31:050201:10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23:070109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3:07033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3:070308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3:070308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3:070109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3:070109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3:070109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4:010404:1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31:0104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23:070109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3:070109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3:070109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23:070109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30:070702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3:070308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3:070109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3:070109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3:070109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3:070109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3:070402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3:070109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23:070109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3:070109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3:070109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3:070109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30:01050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3:070308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23:070109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3:070308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3:070109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3:070109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3:070109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3:070109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3:070308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3:070109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3:070109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3:070109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3:070109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3:070109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23:070109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3:070109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3:070109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3:070109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3:070109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3:070401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07:040206:1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3:070109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23:0701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3:070109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3:070109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3:01030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3:070109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3:070401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3:070109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3:070109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3:000000:2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3:070109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3:070109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23:070109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3:070109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23:070109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3:070109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3:070109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3:070109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3:070307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3:070109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3:070401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3:07032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09:02022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3:070109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3:070109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23:070402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3:070109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3:070109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3:070109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3:070109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3:070109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3:070109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3:070109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4:010407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3:070109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23:070109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17:020401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3:070109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4:0408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3:070109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3:070109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23:07010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3:070109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3:070109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23:070308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14:010000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23:070109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3:070109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3:07040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3:070124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3:000000:1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23:07012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4:010407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3:070109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3:070109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3:070109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3:070107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3:070109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23:070401:1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3:070109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3:070109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23:070109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3:070109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14:010407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3:070109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3:070109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3:070109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05:6105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3:070109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3:07030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3:070308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3:070109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3:070109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3:070109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3:070109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05:060401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3:070308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3:070109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30:000000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3:070307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3:070109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3:070107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3:070109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3:070109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3:070308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3:070109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3:070109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3:070109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3:070109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23:070109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14:010801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3:070109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3:070308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3:070308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32:00000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3:070109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3:070109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3:070109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3:070109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23:070109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3:07032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3:070109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3:070109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3:070109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3:070109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3:070109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3:070109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3:070109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3:070109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23:070109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3:070109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05:0302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3:070109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3:070109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23:050108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6:010104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3:070109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7:020402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3:070109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3:070109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14:030401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3:070109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08:0305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3:070109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3:070109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30:050403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23:070109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14:040603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3:070109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3:070109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3:070109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3:07031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3:070109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23:070109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3:070402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3:070307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3:070109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3:070109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3:070109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3:070109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3:000000:1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3:070109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3:070109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3:070109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3:070109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4:010407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3:070323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3:070109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23:070308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23:070109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3:07030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3:070109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14:011001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3:070109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3:070109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3:070307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3:070307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3:070308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3:070109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05:03020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23:070109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3:070308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3:070308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23:070109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3:070402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3:070308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3:070109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14:011001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05:05051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3:070109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3:070109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05:060401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3:070109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3:070109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3:070109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3:070109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3:070109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23:070109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3:070109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3:070109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3:070109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3:070401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23:070109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3:0703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3:070109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23:070109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3:070307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3:070109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3:070109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23:070109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23:070308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3:070109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3:070109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3:070109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3:07040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3:070109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4:010407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3:070109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3:070109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23:070109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3:070109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05:060301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3:070109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8:0101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3:070109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3:070109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3:070109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3:070109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3:070109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3:070109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3:070109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3:070109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3:070109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3:070109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3:070109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3:070401:1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3:070109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3:070109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3:070109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3:070307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3:070109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4:010407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31:0502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3:070109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3:070109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23:070109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3:070109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4:010404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3:0701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23:070109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3:0502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3:070109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23:070308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23:070308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3:07040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30:050403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3:070109: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3:070109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3:070308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3:070109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1:0504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3:070109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3:070109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3:0701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3:070109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3:070109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3:070109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05:060301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1:010103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23:070109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3:070109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23:070109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30:020106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3:070109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3:070109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23:070109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3:070109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3:070109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23:070109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23:070109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3:070107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14:010407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7:060203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08:060306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3:070109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3:070109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3:070109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23:070109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3:070109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32:020102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03:030218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23:070109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31:050201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3:070109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3:070109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3:070109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23:070109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3:070109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08:060306:1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23:070109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3:070109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3:070109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3:070109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3:070109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3:070109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3:070109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3:070109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3:070109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3:070109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23:070109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14:010404:1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3:070109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3:070109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3:070109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08:0305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8:010201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3:070109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3:070107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14:020801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30:000000:3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4:020208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3:070109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3:070109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3:070308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3:070308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3:070109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3:070109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23:070109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05:030201:5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3:070109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3:070308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3:070109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3:070109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23:070107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23:070109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3:070107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29:010204:1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23:070107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23:070109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5:030806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3:070109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3:070109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3:070109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3:07032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05:060301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3:070109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3:070109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14:010501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23:070109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05:06030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3:070109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3:070109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3:070107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3:070109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3:070308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04:0409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3:070109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30:080219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3:070109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23:070109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3:070109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3:070109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3:070109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3:070109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7:030102:1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3:070109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3:070109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14:010404:1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3:070109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3:070109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3:070109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3:070109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23:070107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3:070109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3:020407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3:070113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3:070109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3:070109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4:010407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3:070109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14:030805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3:070107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3:070109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3:070109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23:070109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3:070109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30:020501:1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3:070109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23:070109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3:070109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23:070109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3:070109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23:070109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23:070109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3:070109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3:070109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07:000000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23:070109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3:070109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3:070308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3:070109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3:070109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3:070308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3:07032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3:070109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3:070109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23:070109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3:070401:1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3:070109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3:000000:2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3:070109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3:070109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3:070109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22:030501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31:0502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23:070107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3:070109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14:011126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23:070109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23:070109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3:070109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23:070109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3:07031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4:010406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3:070109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3:07030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14:010101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23:070323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3:070109: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09:02042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3:070109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2:020322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3:07032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14:010404:1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22:030304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3:070109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3:07010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3:070124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3:070109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9:010202:1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23:070308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3:070109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3:070109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3:070109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3:070109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23:070308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23:070109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3:070109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23:070307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3:070308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3:070109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3:070109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3:070109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23:070109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3:070109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3:070109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3:070307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18:0301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3:070109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23:070109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3:070109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3:070109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23:070109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3:070109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3:070109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3:070109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08:0305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08:030501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18:010401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3:070109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23:070109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3:070109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23:070109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05:060301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3:070109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05:060301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3:070308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3:070308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3:070401:1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3:070109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3:070109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3:070107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3:070109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3:07040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23:070109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23:070109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3:070109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3:070109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3:070109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14:010407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3:070109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3:070109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3:070109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3:070109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14:030301:2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3:070109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1:01021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3:000000:1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3:070109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3:070109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23:070109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32:020201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14:010407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3:070109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3:070109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3:070109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7:01040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3:070109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3:070109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1:040602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3:070109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3:070308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3:070109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3:070109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23:07032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3:070109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4:010407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23:070109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3:070109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3:070308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3:070109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07:040206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3:070109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23:070109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3:070109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3:070109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23:070109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23:070109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23:070109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3:070107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16:010107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3:000000:2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3:070109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3:070109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3:070109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30:020622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3:070109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3:070109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3:070109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4:010404:1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3:070109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23:070109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3:070109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3:070109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3:070109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23:070109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3:070109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3:070109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3:070109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23:070109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3:070109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3:070109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23:070109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3:070109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2:050105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3:070308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3:070109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3:070109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23:070109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07:040206:1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23:07032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22:040201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3:070109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2:020406:1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4:040301:5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3:070109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14:010407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3:070109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3:070109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3:070109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3:070109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3:070109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3:070109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3:070109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3:070402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3:070307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23:070109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3:070109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3:070109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23:070109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3:070109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18:030207:2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3:070308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30:010404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23:070109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3:070107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3:070109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3:070107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05:060203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4:010407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3:070109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23:040305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23:070109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23:070109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3:070308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3:070109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14:010407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9:010103:2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3:070107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3:070109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3:070109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23:070109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3:070109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3:070307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3:070109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01:02050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3:070109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23:070109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23:070109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3:070109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23:070109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23:070109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23:070109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23:070109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3:070109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23:070109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15:0702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23:070109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3:070109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23:070109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23:070109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23:070109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3:070109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3:070109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23:070109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23:070109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3:070109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30:030916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3:070109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3:070109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05:020105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23:070109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09:030109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3:070402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3:070109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3:070109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3:070323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23:070109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23:070109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14:01040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3:070215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23:070109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3:070109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23:070109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3:070109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23:070109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23:070107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23:070109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3:070109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3:070109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23:070401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3:070109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23:070109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05:050703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3:070109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3:070109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14:0104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23:070308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23:0703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3:070109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17:020401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14:010404:1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3:070109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4:040401:10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3:070109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23:070308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23:070109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3:070109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3:070109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23:070109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3:070109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3:070109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3:070109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23:070109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3:070109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23:070109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23:070109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3:070109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23:070109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23:070109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3:070109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14:040603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3:070308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23:070109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3:070109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3:070109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23:070109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3:07032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3:070109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3:070109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3:070109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30:030819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3:070109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23:07030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14:000000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23:070308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3:070109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23:070109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23:070308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31:050201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23:070109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23:070109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23:070109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23:070109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3:070308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23:000000:2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23:070109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23:070109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14:021037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3:070109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23:070109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3:070109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23:070109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23:07010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23:070109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3:070109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3:070109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3:070107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3:070109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23:070109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3:070109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17:030105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23:070307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04:040903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23:070109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3:070109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3:070109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3:070109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3:070109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30:160101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23:070401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14:010407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3:070307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14:030503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3:070109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14:010407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3:070109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23:070109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3:070109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3:070109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23:070109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09:010509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23:070308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08:060306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14:020703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3:070109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23:070109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23:070109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23:070109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3:070109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3:070109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05:060407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23:070109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23:070109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23:070109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23:070109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31:05020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23:070109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12:080501:3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23:070109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23:070109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23:070109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23:070109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3:070109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23:070109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23:070308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3:070308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23:070109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08:0305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23:070109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23:070109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3:070109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3:070109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3:070109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23:070109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3:070109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3:070109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3:070109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05:050702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23:07030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23:070109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14:021001:3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3:070109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23:070109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23:070109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14:010407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23:070109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3:070109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31:010205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23:070109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31:0502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3:070109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23:070109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23:070109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3:070109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23:070109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09:0202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23:070109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23:070109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23:070308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23:070109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3:070109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20:040210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23:070109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16:020407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3:070109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05:060401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23:070308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3:070109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23:070109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23:070109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3:070109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3:070109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3:070109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3:070109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3:070315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23:070109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23:070308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3:070109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22:03061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23:070109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05:030201:5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23:070109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3:070109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23:070401:1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3:070109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31:0502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23:070109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23:070109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3:070109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23:070109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15:030705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23:070109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23:070308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23:070109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3:070109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3:070109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3:070109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08:060306: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23:070109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30:02062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23:070109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23:070109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3:070109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3:070401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23:07030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23:070109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3:070109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23:070109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3:070109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20:6120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23:070109:1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23:070109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23:070109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3:070109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23:070109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3:070307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23:070109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23:070109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23:070109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23:070109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3:070307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3:070109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11:040602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23:070109: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23:070109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14:020701:8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23:070109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09:010301:9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32:000000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23:070109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23:070109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3:070109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18:04050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23:070109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23:070109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23:070109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23:070109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23:070109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23:070109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3:070401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3:070109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23:070107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14:010407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3:070107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23:070109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16:010107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23:070109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3:070109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23:070109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5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D48562637DDF857509F52D6B1217ED27DD24D18065E5631464553BE24CF40B8ED40729A6A8E03B31D00981A7983436DC08675D189DCEB24975533318AA858AEB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15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21:TDSheet.F141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21T12:07:31.178215013</dc:date>
    <meta:editing-duration>PT1M29S</meta:editing-duration>
    <meta:editing-cycles>1</meta:editing-cycles>
    <meta:generator>LibreOffice/7.6.7.2$Linux_X86_64 LibreOffice_project/60$Build-2</meta:generator>
    <meta:document-statistic meta:table-count="1" meta:cell-count="5740" meta:object-count="0"/>
  </office:meta>
</office:document-meta>
</file>