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3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3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3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44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52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52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52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442"/>
        <table:table-column table:style-name="co3" table:default-cell-style-name="cell_59_righttopbottom"/>
        <table:table-column table:style-name="co4" table:default-cell-style-name="ce442"/>
        <table:table-column table:style-name="co5" table:default-cell-style-name="cell_59_righttopbottom"/>
        <table:table-column table:style-name="co5" table:default-cell-style-name="ce44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59</text:p>
          </table:table-cell>
          <table:covered-table-cell table:number-columns-repeated="2" table:style-name="ce2"/>
          <table:table-cell table:style-name="cell_43_main"/>
          <table:table-cell table:style-name="ce526" office:value-type="string" calcext:value-type="string" table:number-columns-spanned="3" table:number-rows-spanned="1">
            <text:p>29.05.2026</text:p>
          </table:table-cell>
          <table:covered-table-cell table:number-columns-repeated="2" table:style-name="ce52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2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2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436" table:number-columns-spanned="2" table:number-rows-spanned="1"/>
          <table:covered-table-cell table:style-name="ce436"/>
          <table:table-cell table:style-name="ce436"/>
          <table:table-cell table:style-name="ce436" table:number-columns-spanned="2" table:number-rows-spanned="1"/>
          <table:covered-table-cell table:style-name="ce436"/>
          <table:table-cell table:style-name="ce436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50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43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0" calcext:value-type="float">
            <text:p>80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43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25" calcext:value-type="float">
            <text:p>425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201:3080</text:p>
          </table:table-cell>
          <table:covered-table-cell/>
          <table:table-cell table:style-name="cell_11_3_leftrighttopbottom" office:value-type="float" office:value="472735.98" calcext:value-type="float">
            <text:p>472 735,9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1:010410:770</text:p>
          </table:table-cell>
          <table:covered-table-cell/>
          <table:table-cell table:style-name="cell_12_3_leftrighttopbottom" office:value-type="float" office:value="1488575" calcext:value-type="float">
            <text:p>1 488 575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1:030201:53</text:p>
          </table:table-cell>
          <table:covered-table-cell/>
          <table:table-cell table:style-name="cell_13_3_leftrighttopbottom" office:value-type="float" office:value="73520202.15" calcext:value-type="float">
            <text:p>73 520 202,15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7:020207:1061</text:p>
          </table:table-cell>
          <table:covered-table-cell/>
          <table:table-cell table:style-name="cell_14_3_leftrighttopbottom" office:value-type="float" office:value="638293.74" calcext:value-type="float">
            <text:p>638 293,74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40101:803</text:p>
          </table:table-cell>
          <table:covered-table-cell/>
          <table:table-cell table:style-name="cell_15_3_leftrighttopbottom" office:value-type="float" office:value="236376.93" calcext:value-type="float">
            <text:p>236 376,93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304:822</text:p>
          </table:table-cell>
          <table:covered-table-cell/>
          <table:table-cell table:style-name="cell_16_3_leftrighttopbottom" office:value-type="float" office:value="68394.59" calcext:value-type="float">
            <text:p>68 394,59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10206:1589</text:p>
          </table:table-cell>
          <table:covered-table-cell/>
          <table:table-cell table:style-name="cell_17_3_leftrighttopbottom" office:value-type="float" office:value="779241.6" calcext:value-type="float">
            <text:p>779 241,6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1:010410:769</text:p>
          </table:table-cell>
          <table:covered-table-cell/>
          <table:table-cell table:style-name="cell_18_3_leftrighttopbottom" office:value-type="float" office:value="740954.8" calcext:value-type="float">
            <text:p>740 954,8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40101:805</text:p>
          </table:table-cell>
          <table:covered-table-cell/>
          <table:table-cell table:style-name="cell_15_3_leftrighttopbottom" office:value-type="float" office:value="236376.93" calcext:value-type="float">
            <text:p>236 376,93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30702:610</text:p>
          </table:table-cell>
          <table:covered-table-cell/>
          <table:table-cell table:style-name="cell_20_3_leftrighttopbottom" office:value-type="float" office:value="510720" calcext:value-type="float">
            <text:p>510 720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601:5918</text:p>
          </table:table-cell>
          <table:covered-table-cell/>
          <table:table-cell table:style-name="cell_21_3_leftrighttopbottom" office:value-type="float" office:value="862683.72" calcext:value-type="float">
            <text:p>862 683,72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2:070112:339</text:p>
          </table:table-cell>
          <table:covered-table-cell/>
          <table:table-cell table:style-name="cell_22_3_leftrighttopbottom" office:value-type="float" office:value="789198" calcext:value-type="float">
            <text:p>789 198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702:10803</text:p>
          </table:table-cell>
          <table:covered-table-cell/>
          <table:table-cell table:style-name="cell_23_3_leftrighttopbottom" office:value-type="float" office:value="255252.08" calcext:value-type="float">
            <text:p>255 252,0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20417:71</text:p>
          </table:table-cell>
          <table:covered-table-cell/>
          <table:table-cell table:style-name="cell_24_3_leftrighttopbottom" office:value-type="float" office:value="55332" calcext:value-type="float">
            <text:p>55 332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0:040101:270</text:p>
          </table:table-cell>
          <table:covered-table-cell/>
          <table:table-cell table:style-name="cell_25_3_leftrighttopbottom" office:value-type="float" office:value="26632500" calcext:value-type="float">
            <text:p>26 632 500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341:574</text:p>
          </table:table-cell>
          <table:covered-table-cell/>
          <table:table-cell table:style-name="cell_26_3_leftrighttopbottom" office:value-type="float" office:value="68258.96" calcext:value-type="float">
            <text:p>68 258,9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01:843</text:p>
          </table:table-cell>
          <table:covered-table-cell/>
          <table:table-cell table:style-name="cell_27_3_leftrighttopbottom" office:value-type="float" office:value="567655.86" calcext:value-type="float">
            <text:p>567 655,8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60115:662</text:p>
          </table:table-cell>
          <table:covered-table-cell/>
          <table:table-cell table:style-name="cell_28_3_leftrighttopbottom" office:value-type="float" office:value="233998.68" calcext:value-type="float">
            <text:p>233 998,6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50205:2414</text:p>
          </table:table-cell>
          <table:covered-table-cell/>
          <table:table-cell table:style-name="cell_29_3_leftrighttopbottom" office:value-type="float" office:value="3230660.29" calcext:value-type="float">
            <text:p>3 230 660,29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50413:2162</text:p>
          </table:table-cell>
          <table:covered-table-cell/>
          <table:table-cell table:style-name="cell_30_3_leftrighttopbottom" office:value-type="float" office:value="76901.5" calcext:value-type="float">
            <text:p>76 901,5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70204:53</text:p>
          </table:table-cell>
          <table:covered-table-cell/>
          <table:table-cell table:style-name="cell_31_3_leftrighttopbottom" office:value-type="float" office:value="111191.04" calcext:value-type="float">
            <text:p>111 191,04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60111:810</text:p>
          </table:table-cell>
          <table:covered-table-cell/>
          <table:table-cell table:style-name="cell_32_3_leftrighttopbottom" office:value-type="float" office:value="213115.98" calcext:value-type="float">
            <text:p>213 115,9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30214:404</text:p>
          </table:table-cell>
          <table:covered-table-cell/>
          <table:table-cell table:style-name="cell_33_3_leftrighttopbottom" office:value-type="float" office:value="65129.88" calcext:value-type="float">
            <text:p>65 129,8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40115:19</text:p>
          </table:table-cell>
          <table:covered-table-cell/>
          <table:table-cell table:style-name="cell_34_3_leftrighttopbottom" office:value-type="float" office:value="68289.2" calcext:value-type="float">
            <text:p>68 289,2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20417:72</text:p>
          </table:table-cell>
          <table:covered-table-cell/>
          <table:table-cell table:style-name="cell_35_3_leftrighttopbottom" office:value-type="float" office:value="54537" calcext:value-type="float">
            <text:p>54 537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701:1619</text:p>
          </table:table-cell>
          <table:covered-table-cell/>
          <table:table-cell table:style-name="cell_36_3_leftrighttopbottom" office:value-type="float" office:value="441441" calcext:value-type="float">
            <text:p>441 441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9:010604:1850</text:p>
          </table:table-cell>
          <table:covered-table-cell/>
          <table:table-cell table:style-name="cell_37_3_leftrighttopbottom" office:value-type="float" office:value="1034201.22" calcext:value-type="float">
            <text:p>1 034 201,22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208:37</text:p>
          </table:table-cell>
          <table:covered-table-cell/>
          <table:table-cell table:style-name="cell_38_3_leftrighttopbottom" office:value-type="float" office:value="41284.16" calcext:value-type="float">
            <text:p>41 284,1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120:433</text:p>
          </table:table-cell>
          <table:covered-table-cell/>
          <table:table-cell table:style-name="cell_39_3_leftrighttopbottom" office:value-type="float" office:value="76863.85" calcext:value-type="float">
            <text:p>76 863,85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01:5581</text:p>
          </table:table-cell>
          <table:covered-table-cell/>
          <table:table-cell table:style-name="cell_40_3_leftrighttopbottom" office:value-type="float" office:value="62858.76" calcext:value-type="float">
            <text:p>62 858,7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80105:65</text:p>
          </table:table-cell>
          <table:covered-table-cell/>
          <table:table-cell table:style-name="cell_41_3_leftrighttopbottom" office:value-type="float" office:value="150072.58" calcext:value-type="float">
            <text:p>150 072,5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60202:3585</text:p>
          </table:table-cell>
          <table:covered-table-cell/>
          <table:table-cell table:style-name="cell_42_3_leftrighttopbottom" office:value-type="float" office:value="326662.07" calcext:value-type="float">
            <text:p>326 662,07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60115:663</text:p>
          </table:table-cell>
          <table:covered-table-cell/>
          <table:table-cell table:style-name="cell_43_3_leftrighttopbottom" office:value-type="float" office:value="297625.05" calcext:value-type="float">
            <text:p>297 625,05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30615:268</text:p>
          </table:table-cell>
          <table:covered-table-cell/>
          <table:table-cell table:style-name="cell_44_3_leftrighttopbottom" office:value-type="float" office:value="1032880.2" calcext:value-type="float">
            <text:p>1 032 880,2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20103:2500</text:p>
          </table:table-cell>
          <table:covered-table-cell/>
          <table:table-cell table:style-name="cell_45_3_leftrighttopbottom" office:value-type="float" office:value="71727.54" calcext:value-type="float">
            <text:p>71 727,54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40532:602</text:p>
          </table:table-cell>
          <table:covered-table-cell/>
          <table:table-cell table:style-name="cell_46_3_leftrighttopbottom" office:value-type="float" office:value="1518907.39" calcext:value-type="float">
            <text:p>1 518 907,39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60111:809</text:p>
          </table:table-cell>
          <table:covered-table-cell/>
          <table:table-cell table:style-name="cell_47_3_leftrighttopbottom" office:value-type="float" office:value="225918" calcext:value-type="float">
            <text:p>225 918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50402:294</text:p>
          </table:table-cell>
          <table:covered-table-cell/>
          <table:table-cell table:style-name="cell_48_3_leftrighttopbottom" office:value-type="float" office:value="3490137.17" calcext:value-type="float">
            <text:p>3 490 137,17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6:030405:14</text:p>
          </table:table-cell>
          <table:covered-table-cell/>
          <table:table-cell table:style-name="cell_49_3_leftrighttopbottom" office:value-type="float" office:value="980220" calcext:value-type="float">
            <text:p>980 220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401:122</text:p>
          </table:table-cell>
          <table:covered-table-cell/>
          <table:table-cell table:style-name="cell_50_3_leftrighttopbottom" office:value-type="float" office:value="1412234.46" calcext:value-type="float">
            <text:p>1 412 234,4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20201:735</text:p>
          </table:table-cell>
          <table:covered-table-cell/>
          <table:table-cell table:style-name="cell_51_3_leftrighttopbottom" office:value-type="float" office:value="701650.38" calcext:value-type="float">
            <text:p>701 650,3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10603:539</text:p>
          </table:table-cell>
          <table:covered-table-cell/>
          <table:table-cell table:style-name="cell_52_3_leftrighttopbottom" office:value-type="float" office:value="371250.5" calcext:value-type="float">
            <text:p>371 250,5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9:010304:216</text:p>
          </table:table-cell>
          <table:covered-table-cell/>
          <table:table-cell table:style-name="cell_53_3_leftrighttopbottom" office:value-type="float" office:value="74463.9" calcext:value-type="float">
            <text:p>74 463,9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10301:230</text:p>
          </table:table-cell>
          <table:covered-table-cell/>
          <table:table-cell table:style-name="cell_54_3_leftrighttopbottom" office:value-type="float" office:value="64860.56" calcext:value-type="float">
            <text:p>64 860,5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7:020207:1062</text:p>
          </table:table-cell>
          <table:covered-table-cell/>
          <table:table-cell table:style-name="cell_55_3_leftrighttopbottom" office:value-type="float" office:value="625654.26" calcext:value-type="float">
            <text:p>625 654,2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1:010209:74</text:p>
          </table:table-cell>
          <table:covered-table-cell/>
          <table:table-cell table:style-name="cell_56_3_leftrighttopbottom" office:value-type="float" office:value="902648.25" calcext:value-type="float">
            <text:p>902 648,25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417:371</text:p>
          </table:table-cell>
          <table:covered-table-cell/>
          <table:table-cell table:style-name="cell_57_3_leftrighttopbottom" office:value-type="float" office:value="54775.5" calcext:value-type="float">
            <text:p>54 775,5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630:637</text:p>
          </table:table-cell>
          <table:covered-table-cell/>
          <table:table-cell table:style-name="cell_58_3_leftrighttopbottom" office:value-type="float" office:value="58188.24" calcext:value-type="float">
            <text:p>58 188,24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40532:601</text:p>
          </table:table-cell>
          <table:covered-table-cell/>
          <table:table-cell table:style-name="cell_59_3_leftrighttopbottom" office:value-type="float" office:value="1680120.3" calcext:value-type="float">
            <text:p>1 680 120,3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807:53</text:p>
          </table:table-cell>
          <table:covered-table-cell/>
          <table:table-cell table:style-name="cell_60_3_leftrighttopbottom" office:value-type="float" office:value="511010.9" calcext:value-type="float">
            <text:p>511 010,9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0:040101:804</text:p>
          </table:table-cell>
          <table:covered-table-cell/>
          <table:table-cell table:style-name="cell_15_3_leftrighttopbottom" office:value-type="float" office:value="236376.93" calcext:value-type="float">
            <text:p>236 376,93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306:1976</text:p>
          </table:table-cell>
          <table:covered-table-cell/>
          <table:table-cell table:style-name="cell_62_3_leftrighttopbottom" office:value-type="float" office:value="28117290.6" calcext:value-type="float">
            <text:p>28 117 290,6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1:010301:3806</text:p>
          </table:table-cell>
          <table:covered-table-cell/>
          <table:table-cell table:style-name="cell_63_3_leftrighttopbottom" office:value-type="float" office:value="35612.59" calcext:value-type="float">
            <text:p>35 612,59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112:275</text:p>
          </table:table-cell>
          <table:covered-table-cell/>
          <table:table-cell table:style-name="cell_64_3_leftrighttopbottom" office:value-type="float" office:value="1096305" calcext:value-type="float">
            <text:p>1 096 305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60616:125</text:p>
          </table:table-cell>
          <table:covered-table-cell/>
          <table:table-cell table:style-name="cell_65_3_leftrighttopbottom" office:value-type="float" office:value="118241.2" calcext:value-type="float">
            <text:p>118 241,2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30201:548</text:p>
          </table:table-cell>
          <table:covered-table-cell/>
          <table:table-cell table:style-name="cell_66_3_leftrighttopbottom" office:value-type="float" office:value="17124633.68" calcext:value-type="float">
            <text:p>17 124 633,6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201:6334</text:p>
          </table:table-cell>
          <table:covered-table-cell/>
          <table:table-cell table:style-name="cell_67_3_leftrighttopbottom" office:value-type="float" office:value="63538.64" calcext:value-type="float">
            <text:p>63 538,64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60103:262</text:p>
          </table:table-cell>
          <table:covered-table-cell/>
          <table:table-cell table:style-name="cell_68_3_leftrighttopbottom" office:value-type="float" office:value="594475" calcext:value-type="float">
            <text:p>594 475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2:010302:69</text:p>
          </table:table-cell>
          <table:covered-table-cell/>
          <table:table-cell table:style-name="cell_69_3_leftrighttopbottom" office:value-type="float" office:value="55475.28" calcext:value-type="float">
            <text:p>55 475,28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30801:1854</text:p>
          </table:table-cell>
          <table:covered-table-cell/>
          <table:table-cell table:style-name="cell_70_3_leftrighttopbottom" office:value-type="float" office:value="795795" calcext:value-type="float">
            <text:p>795 795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801:1855</text:p>
          </table:table-cell>
          <table:covered-table-cell/>
          <table:table-cell table:style-name="cell_71_3_leftrighttopbottom" office:value-type="float" office:value="270570" calcext:value-type="float">
            <text:p>270 570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7:030105:778</text:p>
          </table:table-cell>
          <table:covered-table-cell/>
          <table:table-cell table:style-name="cell_72_3_leftrighttopbottom" office:value-type="float" office:value="797941.8" calcext:value-type="float">
            <text:p>797 941,8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20303:253</text:p>
          </table:table-cell>
          <table:covered-table-cell/>
          <table:table-cell table:style-name="cell_73_3_leftrighttopbottom" office:value-type="float" office:value="263175" calcext:value-type="float">
            <text:p>263 175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708:51</text:p>
          </table:table-cell>
          <table:covered-table-cell/>
          <table:table-cell table:style-name="cell_74_3_leftrighttopbottom" office:value-type="float" office:value="91644" calcext:value-type="float">
            <text:p>91 644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1:020602:164</text:p>
          </table:table-cell>
          <table:covered-table-cell/>
          <table:table-cell table:style-name="cell_75_3_leftrighttopbottom" office:value-type="float" office:value="2609631.12" calcext:value-type="float">
            <text:p>2 609 631,12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10206:1588</text:p>
          </table:table-cell>
          <table:covered-table-cell/>
          <table:table-cell table:style-name="cell_76_3_leftrighttopbottom" office:value-type="float" office:value="751102.32" calcext:value-type="float">
            <text:p>751 102,32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3:010307:12</text:p>
          </table:table-cell>
          <table:covered-table-cell/>
          <table:table-cell table:style-name="cell_77_3_leftrighttopbottom" office:value-type="float" office:value="281544.79" calcext:value-type="float">
            <text:p>281 544,79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101:844</text:p>
          </table:table-cell>
          <table:covered-table-cell/>
          <table:table-cell table:style-name="cell_78_3_leftrighttopbottom" office:value-type="float" office:value="287594.5" calcext:value-type="float">
            <text:p>287 594,5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40310:529</text:p>
          </table:table-cell>
          <table:covered-table-cell/>
          <table:table-cell table:style-name="cell_79_3_leftrighttopbottom" office:value-type="float" office:value="41387.56" calcext:value-type="float">
            <text:p>41 387,5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60617:59</text:p>
          </table:table-cell>
          <table:covered-table-cell/>
          <table:table-cell table:style-name="cell_80_3_leftrighttopbottom" office:value-type="float" office:value="109877.76" calcext:value-type="float">
            <text:p>109 877,7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8:041016:78</text:p>
          </table:table-cell>
          <table:covered-table-cell/>
          <table:table-cell table:style-name="cell_81_3_leftrighttopbottom" office:value-type="float" office:value="50670" calcext:value-type="float">
            <text:p>50 670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30301:5601</text:p>
          </table:table-cell>
          <table:covered-table-cell/>
          <table:table-cell table:style-name="cell_82_3_leftrighttopbottom" office:value-type="float" office:value="74983.8" calcext:value-type="float">
            <text:p>74 983,8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60406:391</text:p>
          </table:table-cell>
          <table:covered-table-cell/>
          <table:table-cell table:style-name="cell_83_3_leftrighttopbottom" office:value-type="float" office:value="135337.32" calcext:value-type="float">
            <text:p>135 337,32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30813:975</text:p>
          </table:table-cell>
          <table:covered-table-cell/>
          <table:table-cell table:style-name="cell_84_3_leftrighttopbottom" office:value-type="float" office:value="79532.86" calcext:value-type="float">
            <text:p>79 532,8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30317:407</text:p>
          </table:table-cell>
          <table:covered-table-cell/>
          <table:table-cell table:style-name="cell_85_3_leftrighttopbottom" office:value-type="float" office:value="48594.7" calcext:value-type="float">
            <text:p>48 594,7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60406:390</text:p>
          </table:table-cell>
          <table:covered-table-cell/>
          <table:table-cell table:style-name="cell_86_3_leftrighttopbottom" office:value-type="float" office:value="174628.8" calcext:value-type="float">
            <text:p>174 628,8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1:040410:45</text:p>
          </table:table-cell>
          <table:covered-table-cell/>
          <table:table-cell table:style-name="cell_87_3_leftrighttopbottom" office:value-type="float" office:value="597817.36" calcext:value-type="float">
            <text:p>597 817,36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508:7190</text:p>
          </table:table-cell>
          <table:covered-table-cell/>
          <table:table-cell table:style-name="cell_88_3_leftrighttopbottom" office:value-type="float" office:value="74436.33" calcext:value-type="float">
            <text:p>74 436,33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70304:614</text:p>
          </table:table-cell>
          <table:covered-table-cell/>
          <table:table-cell table:style-name="cell_89_3_leftrighttopbottom" office:value-type="float" office:value="649992" calcext:value-type="float">
            <text:p>649 992,0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8:020410:143</text:p>
          </table:table-cell>
          <table:covered-table-cell/>
          <table:table-cell table:style-name="cell_90_3_leftrighttopbottom" office:value-type="float" office:value="769820.1" calcext:value-type="float">
            <text:p>769 820,10</text:p>
          </table:table-cell>
          <table:table-cell table:style-name="ce442" office:value-type="string" calcext:value-type="string" table:number-columns-spanned="2" table:number-rows-spanned="1">
            <text:p>27.05.2026</text:p>
          </table:table-cell>
          <table:covered-table-cell table:style-name="cell_59_righttopbottom"/>
          <table:table-cell table:style-name="ce442" office:value-type="string" calcext:value-type="string">
            <text:p>25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203:1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403:6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1126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203:18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401:156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504: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203:5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10201:78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201:16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218:101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203:56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203:56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203:5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203:2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203:57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201:163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0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203:2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203:32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201:16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201:170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203:58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20401:65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201:172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10212: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0201:166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201:82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1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203:5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201: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201:234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20101:2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10301:245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10201:165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201:169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201:208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10201:20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10201:44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2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10201:242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30211: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4666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203:11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201:17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201:168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1001:4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201:2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203:19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201:156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3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201:169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201:107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201:167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203:1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702:1031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00000:234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201:3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8:511406: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201:167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1:010206:108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4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405: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0424: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203:1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201:169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0:011001:23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2:040407: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10201:168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1:030710: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203:1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203:2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5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2:010307:1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201:78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801:133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201:170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9:000000:110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5:040202: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201:17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201:23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201:2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201:172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6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30301:410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50302:158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30101:7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10201:172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201:17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201:17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40305:36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0:010424:2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201:168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10201:17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7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203:18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310:2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1:020602:15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90306:1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201:18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201:208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30102:15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203:23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0:010422:1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20201:354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8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201:164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20106:5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203:21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50413:3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30208:18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201:168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201:171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203:1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8:000000:245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0424:1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0:010422:2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10203:3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10206:1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00000:110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201:171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201:208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10103:12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203:17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90306:267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201:169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20215:1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201:169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8:041001:96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203: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0203:5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801:10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30302: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50107:6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30208:17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9:010504: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201:16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20601:5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10203:6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2:000000:293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0:011001:250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1:020602:16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201:17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8:030212:475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01:27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30302:48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20311:27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0:011001:250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3:050204:73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6:020110:11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203:31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401:128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201:23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201:164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0201:24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203:2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201:171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30705:65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8:030212:1019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30501:25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203:1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4:010202:1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201:3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10301:55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403:8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201:5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203: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00000:82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201:214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10203:20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0201:20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8:030212:101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0201:170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203: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201:168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10203:1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0201:16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30607: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6:020101:11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10201:196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90101:19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201:165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10203:12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201:173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201:165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203:57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203:17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704:8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201:173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201:167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30302:140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0:011001:7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3:070104: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801:102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30301:259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70101:83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203:18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0203:16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20203: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4:020203:4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201:17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201:17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8:020302:1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10201:166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0:011001:250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8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201:209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10201:19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10201:164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201:170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10201:165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30301:39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0409:2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50202:16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2:090203:215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0201:170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20634:7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8:030212:1019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00000:19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0201:242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201:173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7:020101:30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90205:3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10201:166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107: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201:16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203:19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805:5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10201:166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203:2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0201:7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10201:171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0201:21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1:021004: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10201:170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70809:4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2:030211:9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10218:943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10901:438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10201:165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50107:43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0201:174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3:020101:31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50204: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0201:16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203:3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10203:36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00000:215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10201:167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2:030209:1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70101:82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0:030206:4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201:167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0201:173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30302:29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501:289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3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8:060209:15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2:090203: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203:1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10203:1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201:173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90205:4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0201:168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203:16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10203:5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30702:60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4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10201:168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1:020111:7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20215:1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2:611201: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201:171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10203:34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0610:3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10203:22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10201:77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501:77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5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203:34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0:011001:37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0:011001:25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0201:167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201:163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00000:1109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0203:3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203:2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201:16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10201:166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6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10201:166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10201:17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60503:119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9:010202:14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40203:278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10201:171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201:8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201:17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10201:16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10201:164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7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0201:19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7:040213:9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10201:172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201:23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10201:165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0201:206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10201:234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0:011001:100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0:030114:30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10201:170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8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10201:82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1:000000:1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0:030103:17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5:030511:4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10501:17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0201:166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10201:17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501:128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201:87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201:171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39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2:040407: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0:011001:47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20201:38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90302:108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0203:19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30827:281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201:27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201:37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303:122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20106:187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0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203:1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10201:16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10405:16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1:030201:11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0:011001:250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10201:173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10201:169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3:070208:18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203:9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8:000000: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1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10201:171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10201:169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10203:16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0:011001:251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201:16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5:020301:2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10201:17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9:010703:27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501:155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203:16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2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201:167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0:060601:9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10203:1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0:000000:1128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203:15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0:010110: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0201:39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203:35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10201:167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201:8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3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8:030212:3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10201:16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502:81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8:010603:33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10203:1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0:010424: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201:8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1:020101:122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501:195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0:010424: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4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0201:16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201:164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60101:2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10203:20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50205:1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1:010301:350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203:20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10203:8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6:010507:68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3:010413:11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5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10203:2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201:16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30208:16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10201:166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201:231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203:16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0201:187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10201:30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0201:168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10201:165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6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10201:173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40310:202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0203:70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10402:98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201:38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201:167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1:020207:3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10201:191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3:010111: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10201:172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7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2:030208: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10201:172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203:8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10201:165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10201:206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0201:165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10201:172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10203:2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10201:5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0:010424:1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8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203:2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20901:84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201:239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1:020102:1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0:010201:1439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201:208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201:170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0201:39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9:010801:202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30209:156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49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3:010112:94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10201:1658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10201:76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201:89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2:010712:7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0201:164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10201:191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0:011001:246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0201:238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10203:182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0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10203:233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10201:42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6:010808:17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8:010105:200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201:173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201:206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10201:1681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8:040602:24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8">
          <table:table-cell table:style-name="cell_51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10201:2355</text:p>
          </table:table-cell>
          <table:covered-table-cell/>
          <table:table-cell office:value-type="string" calcext:value-type="string" table:number-columns-spanned="2" table:number-rows-spanned="1">
            <text:p>27.05.2026</text:p>
          </table:table-cell>
          <table:covered-table-cell/>
          <table:table-cell office:value-type="string" calcext:value-type="string" table:number-columns-spanned="2" table:number-rows-spanned="1">
            <text:p>25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421620961A7CF80EDCE8F4CAF15D7AF04EA1E5F9E54D0DEFFBD90722DFE0323A1DE608C420E947B7C82FADD1206C0855ACA5050BF8CD1CB269E40C55A953D4E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436"/>
          <table:table-cell table:style-name="ce436" table:number-columns-spanned="2" table:number-rows-spanned="1"/>
          <table:covered-table-cell table:style-name="ce436"/>
          <table:table-cell table:style-name="ce436"/>
          <table:table-cell table:style-name="ce436" table:number-columns-spanned="2" table:number-rows-spanned="1"/>
          <table:covered-table-cell table:style-name="ce436"/>
          <table:table-cell table:style-name="ce436"/>
        </table:table-row>
        <table:table-row table:style-name="ro10">
          <table:table-cell table:style-name="ce437" office:value-type="string" calcext:value-type="string" table:number-columns-spanned="2" table:number-rows-spanned="1">
            <text:p>Заместитель директора</text:p>
          </table:table-cell>
          <table:covered-table-cell table:style-name="ce437"/>
          <table:table-cell table:style-name="ce436"/>
          <table:table-cell table:style-name="cell_67_bottom"/>
          <table:table-cell table:style-name="ce436"/>
          <table:table-cell table:style-name="ce437" office:value-type="string" calcext:value-type="string" table:number-columns-spanned="2" table:number-rows-spanned="1">
            <text:p>Сысина Т. Н.</text:p>
          </table:table-cell>
          <table:covered-table-cell table:style-name="ce437"/>
        </table:table-row>
        <table:table-row table:style-name="ro10">
          <table:table-cell table:style-name="ce43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436"/>
          <table:table-cell table:style-name="ce436"/>
          <table:table-cell table:style-name="ce525" office:value-type="string" calcext:value-type="string">
            <text:p>(подпись) </text:p>
          </table:table-cell>
          <table:table-cell table:style-name="ce436"/>
          <table:table-cell table:style-name="ce52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525"/>
        </table:table-row>
      </table:table>
      <table:named-expressions/>
      <table:database-ranges>
        <table:database-range table:name="__Anonymous_Sheet_DB__0" table:target-range-address="Sheet1.A93:Sheet1.F51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</number:text>
    </number:number-style>
    <number:number-style style:name="N108">
      <number:text>9</number:text>
    </number:number-style>
    <number:number-style style:name="N109">
      <number:text>10</number:text>
    </number:number-style>
    <number:number-style style:name="N110">
      <number:text>11</number:text>
    </number:number-style>
    <number:number-style style:name="N111">
      <number:text>12</number:text>
    </number:number-style>
    <number:number-style style:name="N112">
      <number:text>13</number:text>
    </number:number-style>
    <number:number-style style:name="N113">
      <number:text>14</number:text>
    </number:number-style>
    <number:number-style style:name="N114">
      <number:text>15</number:text>
    </number:number-style>
    <number:number-style style:name="N115">
      <number:text>16</number:text>
    </number:number-style>
    <number:number-style style:name="N116">
      <number:text>17</number:text>
    </number:number-style>
    <number:number-style style:name="N117">
      <number:text>18</number:text>
    </number:number-style>
    <number:number-style style:name="N118">
      <number:text>19</number:text>
    </number:number-style>
    <number:number-style style:name="N119">
      <number:text>20</number:text>
    </number:number-style>
    <number:number-style style:name="N120">
      <number:text>21</number:text>
    </number:number-style>
    <number:number-style style:name="N121">
      <number:text>22</number:text>
    </number:number-style>
    <number:number-style style:name="N122">
      <number:text>23</number:text>
    </number:number-style>
    <number:number-style style:name="N123">
      <number:text>24</number:text>
    </number:number-style>
    <number:number-style style:name="N124">
      <number:text>25</number:text>
    </number:number-style>
    <number:number-style style:name="N125">
      <number:text>26</number:text>
    </number:number-style>
    <number:number-style style:name="N126">
      <number:text>27</number:text>
    </number:number-style>
    <number:number-style style:name="N127">
      <number:text>1</number:text>
    </number:number-style>
    <number:number-style style:name="N128">
      <number:text>472 735,98</number:text>
    </number:number-style>
    <number:number-style style:name="N129">
      <number:text>28</number:text>
    </number:number-style>
    <number:number-style style:name="N130">
      <number:text>29</number:text>
    </number:number-style>
    <number:number-style style:name="N131">
      <number:text>30</number:text>
    </number:number-style>
    <number:number-style style:name="N132">
      <number:text>31</number:text>
    </number:number-style>
    <number:number-style style:name="N133">
      <number:text>32</number:text>
    </number:number-style>
    <number:number-style style:name="N134">
      <number:text>33</number:text>
    </number:number-style>
    <number:number-style style:name="N135">
      <number:text>34</number:text>
    </number:number-style>
    <number:number-style style:name="N136">
      <number:text>35</number:text>
    </number:number-style>
    <number:number-style style:name="N137">
      <number:text>36</number:text>
    </number:number-style>
    <number:number-style style:name="N138">
      <number:text>37</number:text>
    </number:number-style>
    <number:number-style style:name="N139">
      <number:text>2</number:text>
    </number:number-style>
    <number:number-style style:name="N140">
      <number:text>1 488 575,00</number:text>
    </number:number-style>
    <number:number-style style:name="N141">
      <number:text>38</number:text>
    </number:number-style>
    <number:number-style style:name="N142">
      <number:text>39</number:text>
    </number:number-style>
    <number:number-style style:name="N143">
      <number:text>40</number:text>
    </number:number-style>
    <number:number-style style:name="N144">
      <number:text>41</number:text>
    </number:number-style>
    <number:number-style style:name="N145">
      <number:text>42</number:text>
    </number:number-style>
    <number:number-style style:name="N146">
      <number:text>43</number:text>
    </number:number-style>
    <number:number-style style:name="N147">
      <number:text>44</number:text>
    </number:number-style>
    <number:number-style style:name="N148">
      <number:text>45</number:text>
    </number:number-style>
    <number:number-style style:name="N149">
      <number:text>46</number:text>
    </number:number-style>
    <number:number-style style:name="N150">
      <number:text>47</number:text>
    </number:number-style>
    <number:number-style style:name="N151">
      <number:text>3</number:text>
    </number:number-style>
    <number:number-style style:name="N152">
      <number:text>73 520 202,15</number:text>
    </number:number-style>
    <number:number-style style:name="N153">
      <number:text>48</number:text>
    </number:number-style>
    <number:number-style style:name="N154">
      <number:text>49</number:text>
    </number:number-style>
    <number:number-style style:name="N155">
      <number:text>50</number:text>
    </number:number-style>
    <number:number-style style:name="N156">
      <number:text>51</number:text>
    </number:number-style>
    <number:number-style style:name="N157">
      <number:text>52</number:text>
    </number:number-style>
    <number:number-style style:name="N158">
      <number:text>53</number:text>
    </number:number-style>
    <number:number-style style:name="N159">
      <number:text>54</number:text>
    </number:number-style>
    <number:number-style style:name="N160">
      <number:text>55</number:text>
    </number:number-style>
    <number:number-style style:name="N161">
      <number:text>56</number:text>
    </number:number-style>
    <number:number-style style:name="N162">
      <number:text>57</number:text>
    </number:number-style>
    <number:number-style style:name="N163">
      <number:text>4</number:text>
    </number:number-style>
    <number:number-style style:name="N164">
      <number:text>638 293,74</number:text>
    </number:number-style>
    <number:number-style style:name="N165">
      <number:text>58</number:text>
    </number:number-style>
    <number:number-style style:name="N166">
      <number:text>59</number:text>
    </number:number-style>
    <number:number-style style:name="N167">
      <number:text>60</number:text>
    </number:number-style>
    <number:number-style style:name="N168">
      <number:text>61</number:text>
    </number:number-style>
    <number:number-style style:name="N169">
      <number:text>62</number:text>
    </number:number-style>
    <number:number-style style:name="N170">
      <number:text>63</number:text>
    </number:number-style>
    <number:number-style style:name="N171">
      <number:text>64</number:text>
    </number:number-style>
    <number:number-style style:name="N172">
      <number:text>65</number:text>
    </number:number-style>
    <number:number-style style:name="N173">
      <number:text>66</number:text>
    </number:number-style>
    <number:number-style style:name="N174">
      <number:text>67</number:text>
    </number:number-style>
    <number:number-style style:name="N175">
      <number:text>5</number:text>
    </number:number-style>
    <number:number-style style:name="N176">
      <number:text>236 376,93</number:text>
    </number:number-style>
    <number:number-style style:name="N177">
      <number:text>68</number:text>
    </number:number-style>
    <number:number-style style:name="N178">
      <number:text>69</number:text>
    </number:number-style>
    <number:number-style style:name="N179">
      <number:text>70</number:text>
    </number:number-style>
    <number:number-style style:name="N180">
      <number:text>71</number:text>
    </number:number-style>
    <number:number-style style:name="N181">
      <number:text>72</number:text>
    </number:number-style>
    <number:number-style style:name="N182">
      <number:text>73</number:text>
    </number:number-style>
    <number:number-style style:name="N183">
      <number:text>74</number:text>
    </number:number-style>
    <number:number-style style:name="N184">
      <number:text>75</number:text>
    </number:number-style>
    <number:number-style style:name="N185">
      <number:text>76</number:text>
    </number:number-style>
    <number:number-style style:name="N186">
      <number:text>77</number:text>
    </number:number-style>
    <number:number-style style:name="N187">
      <number:text>6</number:text>
    </number:number-style>
    <number:number-style style:name="N188">
      <number:text>68 394,59</number:text>
    </number:number-style>
    <number:number-style style:name="N189">
      <number:text>78</number:text>
    </number:number-style>
    <number:number-style style:name="N190">
      <number:text>79</number:text>
    </number:number-style>
    <number:number-style style:name="N191">
      <number:text>80</number:text>
    </number:number-style>
    <number:number-style style:name="N192">
      <number:text>81</number:text>
    </number:number-style>
    <number:number-style style:name="N193">
      <number:text>82</number:text>
    </number:number-style>
    <number:number-style style:name="N194">
      <number:text>83</number:text>
    </number:number-style>
    <number:number-style style:name="N195">
      <number:text>84</number:text>
    </number:number-style>
    <number:number-style style:name="N196">
      <number:text>85</number:text>
    </number:number-style>
    <number:number-style style:name="N197">
      <number:text>86</number:text>
    </number:number-style>
    <number:number-style style:name="N198">
      <number:text>87</number:text>
    </number:number-style>
    <number:number-style style:name="N199">
      <number:text>7</number:text>
    </number:number-style>
    <number:number-style style:name="N200">
      <number:text>779 241,60</number:text>
    </number:number-style>
    <number:number-style style:name="N201">
      <number:text>88</number:text>
    </number:number-style>
    <number:number-style style:name="N202">
      <number:text>89</number:text>
    </number:number-style>
    <number:number-style style:name="N203">
      <number:text>90</number:text>
    </number:number-style>
    <number:number-style style:name="N204">
      <number:text>91</number:text>
    </number:number-style>
    <number:number-style style:name="N205">
      <number:text>92</number:text>
    </number:number-style>
    <number:number-style style:name="N206">
      <number:text>93</number:text>
    </number:number-style>
    <number:number-style style:name="N207">
      <number:text>94</number:text>
    </number:number-style>
    <number:number-style style:name="N208">
      <number:text>95</number:text>
    </number:number-style>
    <number:number-style style:name="N209">
      <number:text>96</number:text>
    </number:number-style>
    <number:number-style style:name="N210">
      <number:text>97</number:text>
    </number:number-style>
    <number:number-style style:name="N211">
      <number:text>740 954,80</number:text>
    </number:number-style>
    <number:number-style style:name="N212">
      <number:text>98</number:text>
    </number:number-style>
    <number:number-style style:name="N213">
      <number:text>99</number:text>
    </number:number-style>
    <number:number-style style:name="N214">
      <number:text>100</number:text>
    </number:number-style>
    <number:number-style style:name="N215">
      <number:text>101</number:text>
    </number:number-style>
    <number:number-style style:name="N216">
      <number:text>102</number:text>
    </number:number-style>
    <number:number-style style:name="N217">
      <number:text>103</number:text>
    </number:number-style>
    <number:number-style style:name="N218">
      <number:text>104</number:text>
    </number:number-style>
    <number:number-style style:name="N219">
      <number:text>105</number:text>
    </number:number-style>
    <number:number-style style:name="N220">
      <number:text>106</number:text>
    </number:number-style>
    <number:number-style style:name="N221">
      <number:text>107</number:text>
    </number:number-style>
    <number:number-style style:name="N222">
      <number:text>108</number:text>
    </number:number-style>
    <number:number-style style:name="N223">
      <number:text>109</number:text>
    </number:number-style>
    <number:number-style style:name="N224">
      <number:text>110</number:text>
    </number:number-style>
    <number:number-style style:name="N225">
      <number:text>111</number:text>
    </number:number-style>
    <number:number-style style:name="N226">
      <number:text>112</number:text>
    </number:number-style>
    <number:number-style style:name="N227">
      <number:text>113</number:text>
    </number:number-style>
    <number:number-style style:name="N228">
      <number:text>114</number:text>
    </number:number-style>
    <number:number-style style:name="N229">
      <number:text>115</number:text>
    </number:number-style>
    <number:number-style style:name="N230">
      <number:text>116</number:text>
    </number:number-style>
    <number:number-style style:name="N231">
      <number:text>117</number:text>
    </number:number-style>
    <number:number-style style:name="N232">
      <number:text>510 720,00</number:text>
    </number:number-style>
    <number:number-style style:name="N233">
      <number:text>118</number:text>
    </number:number-style>
    <number:number-style style:name="N234">
      <number:text>119</number:text>
    </number:number-style>
    <number:number-style style:name="N235">
      <number:text>120</number:text>
    </number:number-style>
    <number:number-style style:name="N236">
      <number:text>121</number:text>
    </number:number-style>
    <number:number-style style:name="N237">
      <number:text>122</number:text>
    </number:number-style>
    <number:number-style style:name="N238">
      <number:text>123</number:text>
    </number:number-style>
    <number:number-style style:name="N239">
      <number:text>124</number:text>
    </number:number-style>
    <number:number-style style:name="N240">
      <number:text>125</number:text>
    </number:number-style>
    <number:number-style style:name="N241">
      <number:text>126</number:text>
    </number:number-style>
    <number:number-style style:name="N242">
      <number:text>127</number:text>
    </number:number-style>
    <number:number-style style:name="N243">
      <number:text>862 683,72</number:text>
    </number:number-style>
    <number:number-style style:name="N244">
      <number:text>128</number:text>
    </number:number-style>
    <number:number-style style:name="N245">
      <number:text>129</number:text>
    </number:number-style>
    <number:number-style style:name="N246">
      <number:text>130</number:text>
    </number:number-style>
    <number:number-style style:name="N247">
      <number:text>131</number:text>
    </number:number-style>
    <number:number-style style:name="N248">
      <number:text>132</number:text>
    </number:number-style>
    <number:number-style style:name="N249">
      <number:text>133</number:text>
    </number:number-style>
    <number:number-style style:name="N250">
      <number:text>134</number:text>
    </number:number-style>
    <number:number-style style:name="N251">
      <number:text>135</number:text>
    </number:number-style>
    <number:number-style style:name="N252">
      <number:text>136</number:text>
    </number:number-style>
    <number:number-style style:name="N253">
      <number:text>137</number:text>
    </number:number-style>
    <number:number-style style:name="N254">
      <number:text>789 198,00</number:text>
    </number:number-style>
    <number:number-style style:name="N255">
      <number:text>138</number:text>
    </number:number-style>
    <number:number-style style:name="N256">
      <number:text>139</number:text>
    </number:number-style>
    <number:number-style style:name="N257">
      <number:text>140</number:text>
    </number:number-style>
    <number:number-style style:name="N258">
      <number:text>141</number:text>
    </number:number-style>
    <number:number-style style:name="N259">
      <number:text>142</number:text>
    </number:number-style>
    <number:number-style style:name="N260">
      <number:text>143</number:text>
    </number:number-style>
    <number:number-style style:name="N261">
      <number:text>144</number:text>
    </number:number-style>
    <number:number-style style:name="N262">
      <number:text>145</number:text>
    </number:number-style>
    <number:number-style style:name="N263">
      <number:text>146</number:text>
    </number:number-style>
    <number:number-style style:name="N264">
      <number:text>147</number:text>
    </number:number-style>
    <number:number-style style:name="N265">
      <number:text>255 252,08</number:text>
    </number:number-style>
    <number:number-style style:name="N266">
      <number:text>148</number:text>
    </number:number-style>
    <number:number-style style:name="N267">
      <number:text>149</number:text>
    </number:number-style>
    <number:number-style style:name="N268">
      <number:text>150</number:text>
    </number:number-style>
    <number:number-style style:name="N269">
      <number:text>151</number:text>
    </number:number-style>
    <number:number-style style:name="N270">
      <number:text>152</number:text>
    </number:number-style>
    <number:number-style style:name="N271">
      <number:text>153</number:text>
    </number:number-style>
    <number:number-style style:name="N272">
      <number:text>154</number:text>
    </number:number-style>
    <number:number-style style:name="N273">
      <number:text>155</number:text>
    </number:number-style>
    <number:number-style style:name="N274">
      <number:text>156</number:text>
    </number:number-style>
    <number:number-style style:name="N275">
      <number:text>157</number:text>
    </number:number-style>
    <number:number-style style:name="N276">
      <number:text>55 332,00</number:text>
    </number:number-style>
    <number:number-style style:name="N277">
      <number:text>158</number:text>
    </number:number-style>
    <number:number-style style:name="N278">
      <number:text>159</number:text>
    </number:number-style>
    <number:number-style style:name="N279">
      <number:text>160</number:text>
    </number:number-style>
    <number:number-style style:name="N280">
      <number:text>161</number:text>
    </number:number-style>
    <number:number-style style:name="N281">
      <number:text>162</number:text>
    </number:number-style>
    <number:number-style style:name="N282">
      <number:text>163</number:text>
    </number:number-style>
    <number:number-style style:name="N283">
      <number:text>164</number:text>
    </number:number-style>
    <number:number-style style:name="N284">
      <number:text>165</number:text>
    </number:number-style>
    <number:number-style style:name="N285">
      <number:text>166</number:text>
    </number:number-style>
    <number:number-style style:name="N286">
      <number:text>167</number:text>
    </number:number-style>
    <number:number-style style:name="N287">
      <number:text>26 632 500,00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170</number:text>
    </number:number-style>
    <number:number-style style:name="N291">
      <number:text>171</number:text>
    </number:number-style>
    <number:number-style style:name="N292">
      <number:text>172</number:text>
    </number:number-style>
    <number:number-style style:name="N293">
      <number:text>173</number:text>
    </number:number-style>
    <number:number-style style:name="N294">
      <number:text>174</number:text>
    </number:number-style>
    <number:number-style style:name="N295">
      <number:text>175</number:text>
    </number:number-style>
    <number:number-style style:name="N296">
      <number:text>176</number:text>
    </number:number-style>
    <number:number-style style:name="N297">
      <number:text>177</number:text>
    </number:number-style>
    <number:number-style style:name="N298">
      <number:text>68 258,96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80</number:text>
    </number:number-style>
    <number:number-style style:name="N302">
      <number:text>181</number:text>
    </number:number-style>
    <number:number-style style:name="N303">
      <number:text>182</number:text>
    </number:number-style>
    <number:number-style style:name="N304">
      <number:text>183</number:text>
    </number:number-style>
    <number:number-style style:name="N305">
      <number:text>184</number:text>
    </number:number-style>
    <number:number-style style:name="N306">
      <number:text>185</number:text>
    </number:number-style>
    <number:number-style style:name="N307">
      <number:text>186</number:text>
    </number:number-style>
    <number:number-style style:name="N308">
      <number:text>187</number:text>
    </number:number-style>
    <number:number-style style:name="N309">
      <number:text>567 655,86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190</number:text>
    </number:number-style>
    <number:number-style style:name="N313">
      <number:text>191</number:text>
    </number:number-style>
    <number:number-style style:name="N314">
      <number:text>192</number:text>
    </number:number-style>
    <number:number-style style:name="N315">
      <number:text>193</number:text>
    </number:number-style>
    <number:number-style style:name="N316">
      <number:text>194</number:text>
    </number:number-style>
    <number:number-style style:name="N317">
      <number:text>195</number:text>
    </number:number-style>
    <number:number-style style:name="N318">
      <number:text>196</number:text>
    </number:number-style>
    <number:number-style style:name="N319">
      <number:text>197</number:text>
    </number:number-style>
    <number:number-style style:name="N320">
      <number:text>233 998,68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200</number:text>
    </number:number-style>
    <number:number-style style:name="N324">
      <number:text>201</number:text>
    </number:number-style>
    <number:number-style style:name="N325">
      <number:text>202</number:text>
    </number:number-style>
    <number:number-style style:name="N326">
      <number:text>203</number:text>
    </number:number-style>
    <number:number-style style:name="N327">
      <number:text>204</number:text>
    </number:number-style>
    <number:number-style style:name="N328">
      <number:text>205</number:text>
    </number:number-style>
    <number:number-style style:name="N329">
      <number:text>206</number:text>
    </number:number-style>
    <number:number-style style:name="N330">
      <number:text>207</number:text>
    </number:number-style>
    <number:number-style style:name="N331">
      <number:text>3 230 660,29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210</number:text>
    </number:number-style>
    <number:number-style style:name="N335">
      <number:text>211</number:text>
    </number:number-style>
    <number:number-style style:name="N336">
      <number:text>212</number:text>
    </number:number-style>
    <number:number-style style:name="N337">
      <number:text>213</number:text>
    </number:number-style>
    <number:number-style style:name="N338">
      <number:text>214</number:text>
    </number:number-style>
    <number:number-style style:name="N339">
      <number:text>215</number:text>
    </number:number-style>
    <number:number-style style:name="N340">
      <number:text>216</number:text>
    </number:number-style>
    <number:number-style style:name="N341">
      <number:text>217</number:text>
    </number:number-style>
    <number:number-style style:name="N342">
      <number:text>76 901,50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220</number:text>
    </number:number-style>
    <number:number-style style:name="N346">
      <number:text>221</number:text>
    </number:number-style>
    <number:number-style style:name="N347">
      <number:text>222</number:text>
    </number:number-style>
    <number:number-style style:name="N348">
      <number:text>223</number:text>
    </number:number-style>
    <number:number-style style:name="N349">
      <number:text>224</number:text>
    </number:number-style>
    <number:number-style style:name="N350">
      <number:text>225</number:text>
    </number:number-style>
    <number:number-style style:name="N351">
      <number:text>226</number:text>
    </number:number-style>
    <number:number-style style:name="N352">
      <number:text>227</number:text>
    </number:number-style>
    <number:number-style style:name="N353">
      <number:text>111 191,04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230</number:text>
    </number:number-style>
    <number:number-style style:name="N357">
      <number:text>231</number:text>
    </number:number-style>
    <number:number-style style:name="N358">
      <number:text>232</number:text>
    </number:number-style>
    <number:number-style style:name="N359">
      <number:text>233</number:text>
    </number:number-style>
    <number:number-style style:name="N360">
      <number:text>234</number:text>
    </number:number-style>
    <number:number-style style:name="N361">
      <number:text>235</number:text>
    </number:number-style>
    <number:number-style style:name="N362">
      <number:text>236</number:text>
    </number:number-style>
    <number:number-style style:name="N363">
      <number:text>237</number:text>
    </number:number-style>
    <number:number-style style:name="N364">
      <number:text>213 115,98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240</number:text>
    </number:number-style>
    <number:number-style style:name="N368">
      <number:text>241</number:text>
    </number:number-style>
    <number:number-style style:name="N369">
      <number:text>242</number:text>
    </number:number-style>
    <number:number-style style:name="N370">
      <number:text>243</number:text>
    </number:number-style>
    <number:number-style style:name="N371">
      <number:text>244</number:text>
    </number:number-style>
    <number:number-style style:name="N372">
      <number:text>245</number:text>
    </number:number-style>
    <number:number-style style:name="N373">
      <number:text>246</number:text>
    </number:number-style>
    <number:number-style style:name="N374">
      <number:text>247</number:text>
    </number:number-style>
    <number:number-style style:name="N375">
      <number:text>65 129,88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50</number:text>
    </number:number-style>
    <number:number-style style:name="N379">
      <number:text>251</number:text>
    </number:number-style>
    <number:number-style style:name="N380">
      <number:text>252</number:text>
    </number:number-style>
    <number:number-style style:name="N381">
      <number:text>253</number:text>
    </number:number-style>
    <number:number-style style:name="N382">
      <number:text>254</number:text>
    </number:number-style>
    <number:number-style style:name="N383">
      <number:text>255</number:text>
    </number:number-style>
    <number:number-style style:name="N384">
      <number:text>256</number:text>
    </number:number-style>
    <number:number-style style:name="N385">
      <number:text>257</number:text>
    </number:number-style>
    <number:number-style style:name="N386">
      <number:text>68 289,20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260</number:text>
    </number:number-style>
    <number:number-style style:name="N390">
      <number:text>261</number:text>
    </number:number-style>
    <number:number-style style:name="N391">
      <number:text>262</number:text>
    </number:number-style>
    <number:number-style style:name="N392">
      <number:text>263</number:text>
    </number:number-style>
    <number:number-style style:name="N393">
      <number:text>264</number:text>
    </number:number-style>
    <number:number-style style:name="N394">
      <number:text>265</number:text>
    </number:number-style>
    <number:number-style style:name="N395">
      <number:text>266</number:text>
    </number:number-style>
    <number:number-style style:name="N396">
      <number:text>267</number:text>
    </number:number-style>
    <number:number-style style:name="N397">
      <number:text>54 537,00</number:text>
    </number:number-style>
    <number:number-style style:name="N398">
      <number:text>268</number:text>
    </number:number-style>
    <number:number-style style:name="N399">
      <number:text>269</number:text>
    </number:number-style>
    <number:number-style style:name="N400">
      <number:text>270</number:text>
    </number:number-style>
    <number:number-style style:name="N401">
      <number:text>271</number:text>
    </number:number-style>
    <number:number-style style:name="N402">
      <number:text>272</number:text>
    </number:number-style>
    <number:number-style style:name="N403">
      <number:text>273</number:text>
    </number:number-style>
    <number:number-style style:name="N404">
      <number:text>274</number:text>
    </number:number-style>
    <number:number-style style:name="N405">
      <number:text>275</number:text>
    </number:number-style>
    <number:number-style style:name="N406">
      <number:text>276</number:text>
    </number:number-style>
    <number:number-style style:name="N407">
      <number:text>277</number:text>
    </number:number-style>
    <number:number-style style:name="N408">
      <number:text>441 441,00</number:text>
    </number:number-style>
    <number:number-style style:name="N409">
      <number:text>278</number:text>
    </number:number-style>
    <number:number-style style:name="N410">
      <number:text>279</number:text>
    </number:number-style>
    <number:number-style style:name="N411">
      <number:text>280</number:text>
    </number:number-style>
    <number:number-style style:name="N412">
      <number:text>281</number:text>
    </number:number-style>
    <number:number-style style:name="N413">
      <number:text>282</number:text>
    </number:number-style>
    <number:number-style style:name="N414">
      <number:text>283</number:text>
    </number:number-style>
    <number:number-style style:name="N415">
      <number:text>284</number:text>
    </number:number-style>
    <number:number-style style:name="N416">
      <number:text>285</number:text>
    </number:number-style>
    <number:number-style style:name="N417">
      <number:text>286</number:text>
    </number:number-style>
    <number:number-style style:name="N418">
      <number:text>287</number:text>
    </number:number-style>
    <number:number-style style:name="N419">
      <number:text>1 034 201,22</number:text>
    </number:number-style>
    <number:number-style style:name="N420">
      <number:text>288</number:text>
    </number:number-style>
    <number:number-style style:name="N421">
      <number:text>289</number:text>
    </number:number-style>
    <number:number-style style:name="N422">
      <number:text>290</number:text>
    </number:number-style>
    <number:number-style style:name="N423">
      <number:text>291</number:text>
    </number:number-style>
    <number:number-style style:name="N424">
      <number:text>292</number:text>
    </number:number-style>
    <number:number-style style:name="N425">
      <number:text>293</number:text>
    </number:number-style>
    <number:number-style style:name="N426">
      <number:text>294</number:text>
    </number:number-style>
    <number:number-style style:name="N427">
      <number:text>295</number:text>
    </number:number-style>
    <number:number-style style:name="N428">
      <number:text>296</number:text>
    </number:number-style>
    <number:number-style style:name="N429">
      <number:text>297</number:text>
    </number:number-style>
    <number:number-style style:name="N430">
      <number:text>41 284,16</number:text>
    </number:number-style>
    <number:number-style style:name="N431">
      <number:text>298</number:text>
    </number:number-style>
    <number:number-style style:name="N432">
      <number:text>299</number:text>
    </number:number-style>
    <number:number-style style:name="N433">
      <number:text>300</number:text>
    </number:number-style>
    <number:number-style style:name="N434">
      <number:text>301</number:text>
    </number:number-style>
    <number:number-style style:name="N435">
      <number:text>302</number:text>
    </number:number-style>
    <number:number-style style:name="N436">
      <number:text>303</number:text>
    </number:number-style>
    <number:number-style style:name="N437">
      <number:text>304</number:text>
    </number:number-style>
    <number:number-style style:name="N438">
      <number:text>305</number:text>
    </number:number-style>
    <number:number-style style:name="N439">
      <number:text>306</number:text>
    </number:number-style>
    <number:number-style style:name="N440">
      <number:text>307</number:text>
    </number:number-style>
    <number:number-style style:name="N441">
      <number:text>76 863,85</number:text>
    </number:number-style>
    <number:number-style style:name="N442">
      <number:text>308</number:text>
    </number:number-style>
    <number:number-style style:name="N443">
      <number:text>309</number:text>
    </number:number-style>
    <number:number-style style:name="N444">
      <number:text>310</number:text>
    </number:number-style>
    <number:number-style style:name="N445">
      <number:text>311</number:text>
    </number:number-style>
    <number:number-style style:name="N446">
      <number:text>312</number:text>
    </number:number-style>
    <number:number-style style:name="N447">
      <number:text>313</number:text>
    </number:number-style>
    <number:number-style style:name="N448">
      <number:text>314</number:text>
    </number:number-style>
    <number:number-style style:name="N449">
      <number:text>315</number:text>
    </number:number-style>
    <number:number-style style:name="N450">
      <number:text>316</number:text>
    </number:number-style>
    <number:number-style style:name="N451">
      <number:text>317</number:text>
    </number:number-style>
    <number:number-style style:name="N452">
      <number:text>62 858,76</number:text>
    </number:number-style>
    <number:number-style style:name="N453">
      <number:text>318</number:text>
    </number:number-style>
    <number:number-style style:name="N454">
      <number:text>319</number:text>
    </number:number-style>
    <number:number-style style:name="N455">
      <number:text>320</number:text>
    </number:number-style>
    <number:number-style style:name="N456">
      <number:text>321</number:text>
    </number:number-style>
    <number:number-style style:name="N457">
      <number:text>322</number:text>
    </number:number-style>
    <number:number-style style:name="N458">
      <number:text>323</number:text>
    </number:number-style>
    <number:number-style style:name="N459">
      <number:text>324</number:text>
    </number:number-style>
    <number:number-style style:name="N460">
      <number:text>325</number:text>
    </number:number-style>
    <number:number-style style:name="N461">
      <number:text>326</number:text>
    </number:number-style>
    <number:number-style style:name="N462">
      <number:text>327</number:text>
    </number:number-style>
    <number:number-style style:name="N463">
      <number:text>150 072,58</number:text>
    </number:number-style>
    <number:number-style style:name="N464">
      <number:text>328</number:text>
    </number:number-style>
    <number:number-style style:name="N465">
      <number:text>329</number:text>
    </number:number-style>
    <number:number-style style:name="N466">
      <number:text>330</number:text>
    </number:number-style>
    <number:number-style style:name="N467">
      <number:text>331</number:text>
    </number:number-style>
    <number:number-style style:name="N468">
      <number:text>332</number:text>
    </number:number-style>
    <number:number-style style:name="N469">
      <number:text>333</number:text>
    </number:number-style>
    <number:number-style style:name="N470">
      <number:text>334</number:text>
    </number:number-style>
    <number:number-style style:name="N471">
      <number:text>335</number:text>
    </number:number-style>
    <number:number-style style:name="N472">
      <number:text>336</number:text>
    </number:number-style>
    <number:number-style style:name="N473">
      <number:text>337</number:text>
    </number:number-style>
    <number:number-style style:name="N474">
      <number:text>326 662,07</number:text>
    </number:number-style>
    <number:number-style style:name="N475">
      <number:text>338</number:text>
    </number:number-style>
    <number:number-style style:name="N476">
      <number:text>339</number:text>
    </number:number-style>
    <number:number-style style:name="N477">
      <number:text>340</number:text>
    </number:number-style>
    <number:number-style style:name="N478">
      <number:text>341</number:text>
    </number:number-style>
    <number:number-style style:name="N479">
      <number:text>342</number:text>
    </number:number-style>
    <number:number-style style:name="N480">
      <number:text>343</number:text>
    </number:number-style>
    <number:number-style style:name="N481">
      <number:text>344</number:text>
    </number:number-style>
    <number:number-style style:name="N482">
      <number:text>345</number:text>
    </number:number-style>
    <number:number-style style:name="N483">
      <number:text>346</number:text>
    </number:number-style>
    <number:number-style style:name="N484">
      <number:text>347</number:text>
    </number:number-style>
    <number:number-style style:name="N485">
      <number:text>297 625,05</number:text>
    </number:number-style>
    <number:number-style style:name="N486">
      <number:text>348</number:text>
    </number:number-style>
    <number:number-style style:name="N487">
      <number:text>349</number:text>
    </number:number-style>
    <number:number-style style:name="N488">
      <number:text>350</number:text>
    </number:number-style>
    <number:number-style style:name="N489">
      <number:text>351</number:text>
    </number:number-style>
    <number:number-style style:name="N490">
      <number:text>352</number:text>
    </number:number-style>
    <number:number-style style:name="N491">
      <number:text>353</number:text>
    </number:number-style>
    <number:number-style style:name="N492">
      <number:text>354</number:text>
    </number:number-style>
    <number:number-style style:name="N493">
      <number:text>355</number:text>
    </number:number-style>
    <number:number-style style:name="N494">
      <number:text>356</number:text>
    </number:number-style>
    <number:number-style style:name="N495">
      <number:text>357</number:text>
    </number:number-style>
    <number:number-style style:name="N496">
      <number:text>1 032 880,20</number:text>
    </number:number-style>
    <number:number-style style:name="N497">
      <number:text>358</number:text>
    </number:number-style>
    <number:number-style style:name="N498">
      <number:text>359</number:text>
    </number:number-style>
    <number:number-style style:name="N499">
      <number:text>360</number:text>
    </number:number-style>
    <number:number-style style:name="N500">
      <number:text>361</number:text>
    </number:number-style>
    <number:number-style style:name="N501">
      <number:text>362</number:text>
    </number:number-style>
    <number:number-style style:name="N502">
      <number:text>363</number:text>
    </number:number-style>
    <number:number-style style:name="N503">
      <number:text>364</number:text>
    </number:number-style>
    <number:number-style style:name="N504">
      <number:text>365</number:text>
    </number:number-style>
    <number:number-style style:name="N505">
      <number:text>366</number:text>
    </number:number-style>
    <number:number-style style:name="N506">
      <number:text>367</number:text>
    </number:number-style>
    <number:number-style style:name="N507">
      <number:text>71 727,54</number:text>
    </number:number-style>
    <number:number-style style:name="N508">
      <number:text>368</number:text>
    </number:number-style>
    <number:number-style style:name="N509">
      <number:text>369</number:text>
    </number:number-style>
    <number:number-style style:name="N510">
      <number:text>370</number:text>
    </number:number-style>
    <number:number-style style:name="N511">
      <number:text>371</number:text>
    </number:number-style>
    <number:number-style style:name="N512">
      <number:text>372</number:text>
    </number:number-style>
    <number:number-style style:name="N513">
      <number:text>373</number:text>
    </number:number-style>
    <number:number-style style:name="N514">
      <number:text>374</number:text>
    </number:number-style>
    <number:number-style style:name="N515">
      <number:text>375</number:text>
    </number:number-style>
    <number:number-style style:name="N516">
      <number:text>376</number:text>
    </number:number-style>
    <number:number-style style:name="N517">
      <number:text>377</number:text>
    </number:number-style>
    <number:number-style style:name="N518">
      <number:text>1 518 907,39</number:text>
    </number:number-style>
    <number:number-style style:name="N519">
      <number:text>378</number:text>
    </number:number-style>
    <number:number-style style:name="N520">
      <number:text>379</number:text>
    </number:number-style>
    <number:number-style style:name="N521">
      <number:text>380</number:text>
    </number:number-style>
    <number:number-style style:name="N522">
      <number:text>381</number:text>
    </number:number-style>
    <number:number-style style:name="N523">
      <number:text>382</number:text>
    </number:number-style>
    <number:number-style style:name="N524">
      <number:text>383</number:text>
    </number:number-style>
    <number:number-style style:name="N525">
      <number:text>384</number:text>
    </number:number-style>
    <number:number-style style:name="N526">
      <number:text>385</number:text>
    </number:number-style>
    <number:number-style style:name="N527">
      <number:text>386</number:text>
    </number:number-style>
    <number:number-style style:name="N528">
      <number:text>387</number:text>
    </number:number-style>
    <number:number-style style:name="N529">
      <number:text>225 918,00</number:text>
    </number:number-style>
    <number:number-style style:name="N530">
      <number:text>388</number:text>
    </number:number-style>
    <number:number-style style:name="N531">
      <number:text>389</number:text>
    </number:number-style>
    <number:number-style style:name="N532">
      <number:text>390</number:text>
    </number:number-style>
    <number:number-style style:name="N533">
      <number:text>391</number:text>
    </number:number-style>
    <number:number-style style:name="N534">
      <number:text>392</number:text>
    </number:number-style>
    <number:number-style style:name="N535">
      <number:text>393</number:text>
    </number:number-style>
    <number:number-style style:name="N536">
      <number:text>394</number:text>
    </number:number-style>
    <number:number-style style:name="N537">
      <number:text>395</number:text>
    </number:number-style>
    <number:number-style style:name="N538">
      <number:text>396</number:text>
    </number:number-style>
    <number:number-style style:name="N539">
      <number:text>397</number:text>
    </number:number-style>
    <number:number-style style:name="N540">
      <number:text>3 490 137,17</number:text>
    </number:number-style>
    <number:number-style style:name="N541">
      <number:text>398</number:text>
    </number:number-style>
    <number:number-style style:name="N542">
      <number:text>399</number:text>
    </number:number-style>
    <number:number-style style:name="N543">
      <number:text>400</number:text>
    </number:number-style>
    <number:number-style style:name="N544">
      <number:text>401</number:text>
    </number:number-style>
    <number:number-style style:name="N545">
      <number:text>402</number:text>
    </number:number-style>
    <number:number-style style:name="N546">
      <number:text>403</number:text>
    </number:number-style>
    <number:number-style style:name="N547">
      <number:text>404</number:text>
    </number:number-style>
    <number:number-style style:name="N548">
      <number:text>405</number:text>
    </number:number-style>
    <number:number-style style:name="N549">
      <number:text>406</number:text>
    </number:number-style>
    <number:number-style style:name="N550">
      <number:text>407</number:text>
    </number:number-style>
    <number:number-style style:name="N551">
      <number:text>980 220,00</number:text>
    </number:number-style>
    <number:number-style style:name="N552">
      <number:text>408</number:text>
    </number:number-style>
    <number:number-style style:name="N553">
      <number:text>409</number:text>
    </number:number-style>
    <number:number-style style:name="N554">
      <number:text>410</number:text>
    </number:number-style>
    <number:number-style style:name="N555">
      <number:text>411</number:text>
    </number:number-style>
    <number:number-style style:name="N556">
      <number:text>412</number:text>
    </number:number-style>
    <number:number-style style:name="N557">
      <number:text>413</number:text>
    </number:number-style>
    <number:number-style style:name="N558">
      <number:text>414</number:text>
    </number:number-style>
    <number:number-style style:name="N559">
      <number:text>415</number:text>
    </number:number-style>
    <number:number-style style:name="N560">
      <number:text>416</number:text>
    </number:number-style>
    <number:number-style style:name="N561">
      <number:text>417</number:text>
    </number:number-style>
    <number:number-style style:name="N562">
      <number:text>1 412 234,46</number:text>
    </number:number-style>
    <number:number-style style:name="N563">
      <number:text>418</number:text>
    </number:number-style>
    <number:number-style style:name="N564">
      <number:text>419</number:text>
    </number:number-style>
    <number:number-style style:name="N565">
      <number:text>420</number:text>
    </number:number-style>
    <number:number-style style:name="N566">
      <number:text>421</number:text>
    </number:number-style>
    <number:number-style style:name="N567">
      <number:text>422</number:text>
    </number:number-style>
    <number:number-style style:name="N568">
      <number:text>423</number:text>
    </number:number-style>
    <number:number-style style:name="N569">
      <number:text>424</number:text>
    </number:number-style>
    <number:number-style style:name="N570">
      <number:text>425</number:text>
    </number:number-style>
    <number:number-style style:name="N571">
      <number:text>701 650,38</number:text>
    </number:number-style>
    <number:number-style style:name="N572">
      <number:text>371 250,50</number:text>
    </number:number-style>
    <number:number-style style:name="N573">
      <number:text>74 463,90</number:text>
    </number:number-style>
    <number:number-style style:name="N574">
      <number:text>64 860,56</number:text>
    </number:number-style>
    <number:number-style style:name="N575">
      <number:text>625 654,26</number:text>
    </number:number-style>
    <number:number-style style:name="N576">
      <number:text>902 648,25</number:text>
    </number:number-style>
    <number:number-style style:name="N577">
      <number:text>54 775,50</number:text>
    </number:number-style>
    <number:number-style style:name="N578">
      <number:text>58 188,24</number:text>
    </number:number-style>
    <number:number-style style:name="N579">
      <number:text>1 680 120,30</number:text>
    </number:number-style>
    <number:number-style style:name="N580">
      <number:text>511 010,90</number:text>
    </number:number-style>
    <number:number-style style:name="N581">
      <number:text>28 117 290,60</number:text>
    </number:number-style>
    <number:number-style style:name="N582">
      <number:text>35 612,59</number:text>
    </number:number-style>
    <number:number-style style:name="N583">
      <number:text>1 096 305,00</number:text>
    </number:number-style>
    <number:number-style style:name="N584">
      <number:text>118 241,20</number:text>
    </number:number-style>
    <number:number-style style:name="N585">
      <number:text>17 124 633,68</number:text>
    </number:number-style>
    <number:number-style style:name="N586">
      <number:text>63 538,64</number:text>
    </number:number-style>
    <number:number-style style:name="N587">
      <number:text>594 475,00</number:text>
    </number:number-style>
    <number:number-style style:name="N588">
      <number:text>55 475,28</number:text>
    </number:number-style>
    <number:number-style style:name="N589">
      <number:text>795 795,00</number:text>
    </number:number-style>
    <number:number-style style:name="N590">
      <number:text>270 570,00</number:text>
    </number:number-style>
    <number:number-style style:name="N591">
      <number:text>797 941,80</number:text>
    </number:number-style>
    <number:number-style style:name="N592">
      <number:text>263 175,00</number:text>
    </number:number-style>
    <number:number-style style:name="N593">
      <number:text>91 644,00</number:text>
    </number:number-style>
    <number:number-style style:name="N594">
      <number:text>2 609 631,12</number:text>
    </number:number-style>
    <number:number-style style:name="N595">
      <number:text>751 102,32</number:text>
    </number:number-style>
    <number:number-style style:name="N596">
      <number:text>281 544,79</number:text>
    </number:number-style>
    <number:number-style style:name="N597">
      <number:text>287 594,50</number:text>
    </number:number-style>
    <number:number-style style:name="N598">
      <number:text>41 387,56</number:text>
    </number:number-style>
    <number:number-style style:name="N599">
      <number:text>109 877,76</number:text>
    </number:number-style>
    <number:number-style style:name="N600">
      <number:text>50 670,00</number:text>
    </number:number-style>
    <number:number-style style:name="N601">
      <number:text>74 983,80</number:text>
    </number:number-style>
    <number:number-style style:name="N602">
      <number:text>135 337,32</number:text>
    </number:number-style>
    <number:number-style style:name="N603">
      <number:text>79 532,86</number:text>
    </number:number-style>
    <number:number-style style:name="N604">
      <number:text>48 594,70</number:text>
    </number:number-style>
    <number:number-style style:name="N605">
      <number:text>174 628,80</number:text>
    </number:number-style>
    <number:number-style style:name="N606">
      <number:text>597 817,36</number:text>
    </number:number-style>
    <number:number-style style:name="N607">
      <number:text>74 436,33</number:text>
    </number:number-style>
    <number:number-style style:name="N608">
      <number:text>649 992,00</number:text>
    </number:number-style>
    <number:number-style style:name="N609">
      <number:text>769 820,1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29T12:31:10.771000000</dc:date>
    <meta:editing-duration>PT2M37S</meta:editing-duration>
    <meta:editing-cycles>2</meta:editing-cycles>
    <meta:generator>LibreOffice/6.3.3.2$Windows_X86_64 LibreOffice_project/a64200df03143b798afd1ec74a12ab50359878ed</meta:generator>
    <meta:document-statistic meta:table-count="1" meta:cell-count="2132" meta:object-count="0"/>
  </office:meta>
</office:document-meta>
</file>