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94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63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02.06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11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82" calcext:value-type="float">
            <text:p>18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932" calcext:value-type="float">
            <text:p>1 93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9:010603:783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9:020501:5384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2:030601:251</text:p>
          </table:table-cell>
          <table:covered-table-cell table:style-name="ce15"/>
          <table:table-cell table:style-name="ce16" office:value-type="float" office:value="31491.51" calcext:value-type="float">
            <text:p>31 491,51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9:020501:5411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09:020501:5402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0:011104:806</text:p>
          </table:table-cell>
          <table:covered-table-cell table:style-name="ce15"/>
          <table:table-cell table:style-name="ce16" office:value-type="float" office:value="760997.02" calcext:value-type="float">
            <text:p>760 997,02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09:020501:5406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9:020501:5397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9:020501:5414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1:030103:1077</text:p>
          </table:table-cell>
          <table:covered-table-cell table:style-name="ce15"/>
          <table:table-cell table:style-name="ce16" office:value-type="float" office:value="2322610.92" calcext:value-type="float">
            <text:p>2 322 610,92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0:020517:145</text:p>
          </table:table-cell>
          <table:covered-table-cell table:style-name="ce15"/>
          <table:table-cell table:style-name="ce16" office:value-type="float" office:value="195022.08" calcext:value-type="float">
            <text:p>195 022,08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3:040202:430</text:p>
          </table:table-cell>
          <table:covered-table-cell table:style-name="ce15"/>
          <table:table-cell table:style-name="ce16" office:value-type="float" office:value="223162.5" calcext:value-type="float">
            <text:p>223 16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9:020501:5430</text:p>
          </table:table-cell>
          <table:covered-table-cell table:style-name="ce15"/>
          <table:table-cell table:style-name="ce16" office:value-type="float" office:value="621450" calcext:value-type="float">
            <text:p>621 450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2:020317:5373</text:p>
          </table:table-cell>
          <table:covered-table-cell table:style-name="ce15"/>
          <table:table-cell table:style-name="ce16" office:value-type="float" office:value="76962.24" calcext:value-type="float">
            <text:p>76 962,24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9:020501:5400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9:020501:5423</text:p>
          </table:table-cell>
          <table:covered-table-cell table:style-name="ce15"/>
          <table:table-cell table:style-name="ce16" office:value-type="float" office:value="598810.03" calcext:value-type="float">
            <text:p>598 810,03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9:020501:5418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3:010204:1897</text:p>
          </table:table-cell>
          <table:covered-table-cell table:style-name="ce15"/>
          <table:table-cell table:style-name="ce16" office:value-type="float" office:value="464500.89" calcext:value-type="float">
            <text:p>464 500,89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60302:560</text:p>
          </table:table-cell>
          <table:covered-table-cell table:style-name="ce15"/>
          <table:table-cell table:style-name="ce16" office:value-type="float" office:value="71084.04" calcext:value-type="float">
            <text:p>71 084,04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40301:6157</text:p>
          </table:table-cell>
          <table:covered-table-cell table:style-name="ce15"/>
          <table:table-cell table:style-name="ce16" office:value-type="float" office:value="131928.3" calcext:value-type="float">
            <text:p>131 928,3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9:010201:4878</text:p>
          </table:table-cell>
          <table:covered-table-cell table:style-name="ce15"/>
          <table:table-cell table:style-name="ce16" office:value-type="float" office:value="323161.8" calcext:value-type="float">
            <text:p>323 161,8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4:040301:6153</text:p>
          </table:table-cell>
          <table:covered-table-cell table:style-name="ce15"/>
          <table:table-cell table:style-name="ce16" office:value-type="float" office:value="131110.14" calcext:value-type="float">
            <text:p>131 110,14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3:000000:2545</text:p>
          </table:table-cell>
          <table:covered-table-cell table:style-name="ce15"/>
          <table:table-cell table:style-name="ce16" office:value-type="float" office:value="185403.54" calcext:value-type="float">
            <text:p>185 403,54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9:010203:1003</text:p>
          </table:table-cell>
          <table:covered-table-cell table:style-name="ce15"/>
          <table:table-cell table:style-name="ce16" office:value-type="float" office:value="46484.9" calcext:value-type="float">
            <text:p>46 484,9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3:050123:1926</text:p>
          </table:table-cell>
          <table:covered-table-cell table:style-name="ce15"/>
          <table:table-cell table:style-name="ce16" office:value-type="float" office:value="283320" calcext:value-type="float">
            <text:p>283 320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40513:355</text:p>
          </table:table-cell>
          <table:covered-table-cell table:style-name="ce15"/>
          <table:table-cell table:style-name="ce16" office:value-type="float" office:value="332584" calcext:value-type="float">
            <text:p>332 584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40301:6154</text:p>
          </table:table-cell>
          <table:covered-table-cell table:style-name="ce15"/>
          <table:table-cell table:style-name="ce16" office:value-type="float" office:value="122724" calcext:value-type="float">
            <text:p>122 724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9:020501:5382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5:070301:775</text:p>
          </table:table-cell>
          <table:covered-table-cell table:style-name="ce15"/>
          <table:table-cell table:style-name="ce16" office:value-type="float" office:value="457483.95" calcext:value-type="float">
            <text:p>457 483,95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1:040306:2432</text:p>
          </table:table-cell>
          <table:covered-table-cell table:style-name="ce15"/>
          <table:table-cell table:style-name="ce16" office:value-type="float" office:value="185518.55" calcext:value-type="float">
            <text:p>185 518,55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9:020501:5393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9:020501:5375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9:020501:5368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2:070212:56</text:p>
          </table:table-cell>
          <table:covered-table-cell table:style-name="ce15"/>
          <table:table-cell table:style-name="ce16" office:value-type="float" office:value="428453.06" calcext:value-type="float">
            <text:p>428 453,06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4:030323:384</text:p>
          </table:table-cell>
          <table:covered-table-cell table:style-name="ce15"/>
          <table:table-cell table:style-name="ce16" office:value-type="float" office:value="4201250.34" calcext:value-type="float">
            <text:p>4 201 250,34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3:030115:897</text:p>
          </table:table-cell>
          <table:covered-table-cell table:style-name="ce15"/>
          <table:table-cell table:style-name="ce16" office:value-type="float" office:value="262123.92" calcext:value-type="float">
            <text:p>262 123,92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9:020501:5365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40301:6151</text:p>
          </table:table-cell>
          <table:covered-table-cell table:style-name="ce15"/>
          <table:table-cell table:style-name="ce16" office:value-type="float" office:value="122724" calcext:value-type="float">
            <text:p>122 724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0:050413:32</text:p>
          </table:table-cell>
          <table:covered-table-cell table:style-name="ce15"/>
          <table:table-cell table:style-name="ce16" office:value-type="float" office:value="154187807.52" calcext:value-type="float">
            <text:p>154 187 807,52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9:020501:5373</text:p>
          </table:table-cell>
          <table:covered-table-cell table:style-name="ce15"/>
          <table:table-cell table:style-name="ce16" office:value-type="float" office:value="338072" calcext:value-type="float">
            <text:p>338 072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3:060101:424</text:p>
          </table:table-cell>
          <table:covered-table-cell table:style-name="ce15"/>
          <table:table-cell table:style-name="ce16" office:value-type="float" office:value="2238563.94" calcext:value-type="float">
            <text:p>2 238 563,94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9:020501:5407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9:010502:167</text:p>
          </table:table-cell>
          <table:covered-table-cell table:style-name="ce15"/>
          <table:table-cell table:style-name="ce16" office:value-type="float" office:value="1123794" calcext:value-type="float">
            <text:p>1 123 794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30303:1513</text:p>
          </table:table-cell>
          <table:covered-table-cell table:style-name="ce15"/>
          <table:table-cell table:style-name="ce16" office:value-type="float" office:value="730580.2" calcext:value-type="float">
            <text:p>730 580,2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0:011108:667</text:p>
          </table:table-cell>
          <table:covered-table-cell table:style-name="ce15"/>
          <table:table-cell table:style-name="ce16" office:value-type="float" office:value="1406405.66" calcext:value-type="float">
            <text:p>1 406 405,66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9:020501:5405</text:p>
          </table:table-cell>
          <table:covered-table-cell table:style-name="ce15"/>
          <table:table-cell table:style-name="ce16" office:value-type="float" office:value="311448.83" calcext:value-type="float">
            <text:p>311 448,83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9:020501:5366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9:020501:5432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2:050133:420</text:p>
          </table:table-cell>
          <table:covered-table-cell table:style-name="ce15"/>
          <table:table-cell table:style-name="ce16" office:value-type="float" office:value="24625.92" calcext:value-type="float">
            <text:p>24 625,92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9:020501:5412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9:020501:5371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9:020501:5354</text:p>
          </table:table-cell>
          <table:covered-table-cell table:style-name="ce15"/>
          <table:table-cell table:style-name="ce16" office:value-type="float" office:value="311448.83" calcext:value-type="float">
            <text:p>311 448,83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7:020305:1488</text:p>
          </table:table-cell>
          <table:covered-table-cell table:style-name="ce15"/>
          <table:table-cell table:style-name="ce16" office:value-type="float" office:value="220137.61" calcext:value-type="float">
            <text:p>220 137,61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3:000000:131</text:p>
          </table:table-cell>
          <table:covered-table-cell table:style-name="ce15"/>
          <table:table-cell table:style-name="ce16" office:value-type="float" office:value="45191700" calcext:value-type="float">
            <text:p>45 191 700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4:000000:1465</text:p>
          </table:table-cell>
          <table:covered-table-cell table:style-name="ce15"/>
          <table:table-cell table:style-name="ce16" office:value-type="float" office:value="1578505.28" calcext:value-type="float">
            <text:p>1 578 505,28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5:010405:468</text:p>
          </table:table-cell>
          <table:covered-table-cell table:style-name="ce15"/>
          <table:table-cell table:style-name="ce16" office:value-type="float" office:value="69603.65" calcext:value-type="float">
            <text:p>69 603,65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9:020501:5429</text:p>
          </table:table-cell>
          <table:covered-table-cell table:style-name="ce15"/>
          <table:table-cell table:style-name="ce16" office:value-type="float" office:value="621450" calcext:value-type="float">
            <text:p>621 450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40301:6155</text:p>
          </table:table-cell>
          <table:covered-table-cell table:style-name="ce15"/>
          <table:table-cell table:style-name="ce16" office:value-type="float" office:value="123746.7" calcext:value-type="float">
            <text:p>123 746,7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2:030601:250</text:p>
          </table:table-cell>
          <table:covered-table-cell table:style-name="ce15"/>
          <table:table-cell table:style-name="ce16" office:value-type="float" office:value="565835.38" calcext:value-type="float">
            <text:p>565 835,38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9:020501:5395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1:040304:5214</text:p>
          </table:table-cell>
          <table:covered-table-cell table:style-name="ce15"/>
          <table:table-cell table:style-name="ce16" office:value-type="float" office:value="822195.5" calcext:value-type="float">
            <text:p>822 195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2:020309:271</text:p>
          </table:table-cell>
          <table:covered-table-cell table:style-name="ce15"/>
          <table:table-cell table:style-name="ce16" office:value-type="float" office:value="27969.15" calcext:value-type="float">
            <text:p>27 969,15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8:020402:2024</text:p>
          </table:table-cell>
          <table:covered-table-cell table:style-name="ce15"/>
          <table:table-cell table:style-name="ce16" office:value-type="float" office:value="363875.58" calcext:value-type="float">
            <text:p>363 875,58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3:050123:1924</text:p>
          </table:table-cell>
          <table:covered-table-cell table:style-name="ce15"/>
          <table:table-cell table:style-name="ce16" office:value-type="float" office:value="283320" calcext:value-type="float">
            <text:p>283 320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3:050123:1946</text:p>
          </table:table-cell>
          <table:covered-table-cell table:style-name="ce15"/>
          <table:table-cell table:style-name="ce16" office:value-type="float" office:value="283320" calcext:value-type="float">
            <text:p>283 320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3:010204:243</text:p>
          </table:table-cell>
          <table:covered-table-cell table:style-name="ce15"/>
          <table:table-cell table:style-name="ce16" office:value-type="float" office:value="417102.84" calcext:value-type="float">
            <text:p>417 102,84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9:020501:5387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3:060104:195</text:p>
          </table:table-cell>
          <table:covered-table-cell table:style-name="ce15"/>
          <table:table-cell table:style-name="ce16" office:value-type="float" office:value="232529.22" calcext:value-type="float">
            <text:p>232 529,22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9:020501:5404</text:p>
          </table:table-cell>
          <table:covered-table-cell table:style-name="ce15"/>
          <table:table-cell table:style-name="ce16" office:value-type="float" office:value="401460.5" calcext:value-type="float">
            <text:p>401 460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40301:6158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7:030102:1430</text:p>
          </table:table-cell>
          <table:covered-table-cell table:style-name="ce15"/>
          <table:table-cell table:style-name="ce16" office:value-type="float" office:value="261381.1" calcext:value-type="float">
            <text:p>261 381,1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09:020501:5394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0:030212:170</text:p>
          </table:table-cell>
          <table:covered-table-cell table:style-name="ce15"/>
          <table:table-cell table:style-name="ce16" office:value-type="float" office:value="73625.08" calcext:value-type="float">
            <text:p>73 625,08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9:010203:306</text:p>
          </table:table-cell>
          <table:covered-table-cell table:style-name="ce15"/>
          <table:table-cell table:style-name="ce16" office:value-type="float" office:value="116212.25" calcext:value-type="float">
            <text:p>116 212,25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50216:447</text:p>
          </table:table-cell>
          <table:covered-table-cell table:style-name="ce15"/>
          <table:table-cell table:style-name="ce16" office:value-type="float" office:value="94590.76" calcext:value-type="float">
            <text:p>94 590,76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09:020501:5425</text:p>
          </table:table-cell>
          <table:covered-table-cell table:style-name="ce15"/>
          <table:table-cell table:style-name="ce16" office:value-type="float" office:value="621450" calcext:value-type="float">
            <text:p>621 450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9:020501:5410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50413:2165</text:p>
          </table:table-cell>
          <table:covered-table-cell table:style-name="ce15"/>
          <table:table-cell table:style-name="ce16" office:value-type="float" office:value="65070.5" calcext:value-type="float">
            <text:p>65 070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9:020501:5399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180101:577</text:p>
          </table:table-cell>
          <table:covered-table-cell table:style-name="ce15"/>
          <table:table-cell table:style-name="ce16" office:value-type="float" office:value="780072.48" calcext:value-type="float">
            <text:p>780 072,48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4:040301:6150</text:p>
          </table:table-cell>
          <table:covered-table-cell table:style-name="ce15"/>
          <table:table-cell table:style-name="ce16" office:value-type="float" office:value="122724" calcext:value-type="float">
            <text:p>122 724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9:010201:2504</text:p>
          </table:table-cell>
          <table:covered-table-cell table:style-name="ce15"/>
          <table:table-cell table:style-name="ce16" office:value-type="float" office:value="2530007.2" calcext:value-type="float">
            <text:p>2 530 007,2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30:030510:452</text:p>
          </table:table-cell>
          <table:covered-table-cell table:style-name="ce15"/>
          <table:table-cell table:style-name="ce16" office:value-type="float" office:value="43830.36" calcext:value-type="float">
            <text:p>43 830,36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3:050209:1883</text:p>
          </table:table-cell>
          <table:covered-table-cell table:style-name="ce15"/>
          <table:table-cell table:style-name="ce16" office:value-type="float" office:value="637032" calcext:value-type="float">
            <text:p>637 032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09:020501:5420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1:010301:3226</text:p>
          </table:table-cell>
          <table:covered-table-cell table:style-name="ce15"/>
          <table:table-cell table:style-name="ce16" office:value-type="float" office:value="79626.96" calcext:value-type="float">
            <text:p>79 626,96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9:020501:5383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9:020501:5403</text:p>
          </table:table-cell>
          <table:covered-table-cell table:style-name="ce15"/>
          <table:table-cell table:style-name="ce16" office:value-type="float" office:value="464849" calcext:value-type="float">
            <text:p>464 849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3:040202:433</text:p>
          </table:table-cell>
          <table:covered-table-cell table:style-name="ce15"/>
          <table:table-cell table:style-name="ce16" office:value-type="float" office:value="223162.5" calcext:value-type="float">
            <text:p>223 16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9:010605:182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3:010204:1896</text:p>
          </table:table-cell>
          <table:covered-table-cell table:style-name="ce15"/>
          <table:table-cell table:style-name="ce16" office:value-type="float" office:value="696224.69" calcext:value-type="float">
            <text:p>696 224,69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9:020501:5419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9:010701:3813</text:p>
          </table:table-cell>
          <table:covered-table-cell table:style-name="ce15"/>
          <table:table-cell table:style-name="ce16" office:value-type="float" office:value="2622221.42" calcext:value-type="float">
            <text:p>2 622 221,42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9:020501:5428</text:p>
          </table:table-cell>
          <table:covered-table-cell table:style-name="ce15"/>
          <table:table-cell table:style-name="ce16" office:value-type="float" office:value="621450" calcext:value-type="float">
            <text:p>621 450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9:020501:5424</text:p>
          </table:table-cell>
          <table:covered-table-cell table:style-name="ce15"/>
          <table:table-cell table:style-name="ce16" office:value-type="float" office:value="629236.51" calcext:value-type="float">
            <text:p>629 236,51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9:020501:5392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8:041107:19</text:p>
          </table:table-cell>
          <table:covered-table-cell table:style-name="ce15"/>
          <table:table-cell table:style-name="ce16" office:value-type="float" office:value="721519.92" calcext:value-type="float">
            <text:p>721 519,92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9:020501:5367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09:020501:5362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9:030401:2247</text:p>
          </table:table-cell>
          <table:covered-table-cell table:style-name="ce15"/>
          <table:table-cell table:style-name="ce16" office:value-type="float" office:value="325534.68" calcext:value-type="float">
            <text:p>325 534,68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09:020501:5388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09:020501:5360</text:p>
          </table:table-cell>
          <table:covered-table-cell table:style-name="ce15"/>
          <table:table-cell table:style-name="ce16" office:value-type="float" office:value="338072" calcext:value-type="float">
            <text:p>338 072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9:020501:5415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04:040904:801</text:p>
          </table:table-cell>
          <table:covered-table-cell table:style-name="ce15"/>
          <table:table-cell table:style-name="ce16" office:value-type="float" office:value="814442.94" calcext:value-type="float">
            <text:p>814 442,94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9:020201:1186</text:p>
          </table:table-cell>
          <table:covered-table-cell table:style-name="ce15"/>
          <table:table-cell table:style-name="ce16" office:value-type="float" office:value="1522184.25" calcext:value-type="float">
            <text:p>1 522 184,25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9:020501:5389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3:050123:2004</text:p>
          </table:table-cell>
          <table:covered-table-cell table:style-name="ce15"/>
          <table:table-cell table:style-name="ce16" office:value-type="float" office:value="283320" calcext:value-type="float">
            <text:p>283 320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09:010203:1046</text:p>
          </table:table-cell>
          <table:covered-table-cell table:style-name="ce15"/>
          <table:table-cell table:style-name="ce16" office:value-type="float" office:value="92547.21" calcext:value-type="float">
            <text:p>92 547,21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9:020501:5355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2:070212:1042</text:p>
          </table:table-cell>
          <table:covered-table-cell table:style-name="ce15"/>
          <table:table-cell table:style-name="ce16" office:value-type="float" office:value="293101.25" calcext:value-type="float">
            <text:p>293 101,25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9:020501:5378</text:p>
          </table:table-cell>
          <table:covered-table-cell table:style-name="ce15"/>
          <table:table-cell table:style-name="ce16" office:value-type="float" office:value="505840.23" calcext:value-type="float">
            <text:p>505 840,23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31:040304:4768</text:p>
          </table:table-cell>
          <table:covered-table-cell table:style-name="ce15"/>
          <table:table-cell table:style-name="ce16" office:value-type="float" office:value="4012722" calcext:value-type="float">
            <text:p>4 012 722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2:050133:421</text:p>
          </table:table-cell>
          <table:covered-table-cell table:style-name="ce15"/>
          <table:table-cell table:style-name="ce16" office:value-type="float" office:value="24579.28" calcext:value-type="float">
            <text:p>24 579,28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2:050301:513</text:p>
          </table:table-cell>
          <table:covered-table-cell table:style-name="ce15"/>
          <table:table-cell table:style-name="ce16" office:value-type="float" office:value="276792.33" calcext:value-type="float">
            <text:p>276 792,33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9:020501:5409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09:020501:5364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09:020501:5421</text:p>
          </table:table-cell>
          <table:covered-table-cell table:style-name="ce15"/>
          <table:table-cell table:style-name="ce16" office:value-type="float" office:value="338072" calcext:value-type="float">
            <text:p>338 072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09:020501:5413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09:020501:5369</text:p>
          </table:table-cell>
          <table:covered-table-cell table:style-name="ce15"/>
          <table:table-cell table:style-name="ce16" office:value-type="float" office:value="338072" calcext:value-type="float">
            <text:p>338 072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2:050301:512</text:p>
          </table:table-cell>
          <table:covered-table-cell table:style-name="ce15"/>
          <table:table-cell table:style-name="ce16" office:value-type="float" office:value="207404.7" calcext:value-type="float">
            <text:p>207 404,7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9:010501:669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9:010605:180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09:020501:5381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9:020501:5396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0:050216:446</text:p>
          </table:table-cell>
          <table:covered-table-cell table:style-name="ce15"/>
          <table:table-cell table:style-name="ce16" office:value-type="float" office:value="97852.51" calcext:value-type="float">
            <text:p>97 852,51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9:020501:5376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9:010604:913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1:010407:44</text:p>
          </table:table-cell>
          <table:covered-table-cell table:style-name="ce15"/>
          <table:table-cell table:style-name="ce16" office:value-type="float" office:value="52641.75" calcext:value-type="float">
            <text:p>52 641,75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09:020501:5398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30:090205:1528</text:p>
          </table:table-cell>
          <table:covered-table-cell table:style-name="ce15"/>
          <table:table-cell table:style-name="ce16" office:value-type="float" office:value="51519.84" calcext:value-type="float">
            <text:p>51 519,84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03:610308:1</text:p>
          </table:table-cell>
          <table:covered-table-cell table:style-name="ce15"/>
          <table:table-cell table:style-name="ce16" office:value-type="float" office:value="1134995.4" calcext:value-type="float">
            <text:p>1 134 995,4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09:020501:5370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09:020501:5359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09:020501:5361</text:p>
          </table:table-cell>
          <table:covered-table-cell table:style-name="ce15"/>
          <table:table-cell table:style-name="ce16" office:value-type="float" office:value="294545.23" calcext:value-type="float">
            <text:p>294 545,23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30:050413:2164</text:p>
          </table:table-cell>
          <table:covered-table-cell table:style-name="ce15"/>
          <table:table-cell table:style-name="ce16" office:value-type="float" office:value="65070.5" calcext:value-type="float">
            <text:p>65 070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09:020501:5390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4:040301:6152</text:p>
          </table:table-cell>
          <table:covered-table-cell table:style-name="ce15"/>
          <table:table-cell table:style-name="ce16" office:value-type="float" office:value="122724" calcext:value-type="float">
            <text:p>122 724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3:040202:432</text:p>
          </table:table-cell>
          <table:covered-table-cell table:style-name="ce15"/>
          <table:table-cell table:style-name="ce16" office:value-type="float" office:value="223162.5" calcext:value-type="float">
            <text:p>223 16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09:020501:5377</text:p>
          </table:table-cell>
          <table:covered-table-cell table:style-name="ce15"/>
          <table:table-cell table:style-name="ce16" office:value-type="float" office:value="422590" calcext:value-type="float">
            <text:p>422 590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09:020501:5426</text:p>
          </table:table-cell>
          <table:covered-table-cell table:style-name="ce15"/>
          <table:table-cell table:style-name="ce16" office:value-type="float" office:value="612332.91" calcext:value-type="float">
            <text:p>612 332,91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2:030607:812</text:p>
          </table:table-cell>
          <table:covered-table-cell table:style-name="ce15"/>
          <table:table-cell table:style-name="ce16" office:value-type="float" office:value="553710" calcext:value-type="float">
            <text:p>553 710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5:070301:1779</text:p>
          </table:table-cell>
          <table:covered-table-cell table:style-name="ce15"/>
          <table:table-cell table:style-name="ce16" office:value-type="float" office:value="1330777" calcext:value-type="float">
            <text:p>1 330 777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9:010605:181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09:020501:5427</text:p>
          </table:table-cell>
          <table:covered-table-cell table:style-name="ce15"/>
          <table:table-cell table:style-name="ce16" office:value-type="float" office:value="591626" calcext:value-type="float">
            <text:p>591 626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04:000000:1379</text:p>
          </table:table-cell>
          <table:covered-table-cell table:style-name="ce15"/>
          <table:table-cell table:style-name="ce16" office:value-type="float" office:value="57721.68" calcext:value-type="float">
            <text:p>57 721,68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09:020501:5363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30:040119:10613</text:p>
          </table:table-cell>
          <table:covered-table-cell table:style-name="ce15"/>
          <table:table-cell table:style-name="ce16" office:value-type="float" office:value="20332991.28" calcext:value-type="float">
            <text:p>20 332 991,28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09:020501:5357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1:020501:562</text:p>
          </table:table-cell>
          <table:covered-table-cell table:style-name="ce15"/>
          <table:table-cell table:style-name="ce16" office:value-type="float" office:value="349509.97" calcext:value-type="float">
            <text:p>349 509,97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09:020501:5356</text:p>
          </table:table-cell>
          <table:covered-table-cell table:style-name="ce15"/>
          <table:table-cell table:style-name="ce16" office:value-type="float" office:value="338072" calcext:value-type="float">
            <text:p>338 072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09:020501:5401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3:040202:352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2:050133:422</text:p>
          </table:table-cell>
          <table:covered-table-cell table:style-name="ce15"/>
          <table:table-cell table:style-name="ce16" office:value-type="float" office:value="25666.08" calcext:value-type="float">
            <text:p>25 666,08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4:030303:1512</text:p>
          </table:table-cell>
          <table:covered-table-cell table:style-name="ce15"/>
          <table:table-cell table:style-name="ce16" office:value-type="float" office:value="335470.5" calcext:value-type="float">
            <text:p>335 470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4:020630:185</text:p>
          </table:table-cell>
          <table:covered-table-cell table:style-name="ce15"/>
          <table:table-cell table:style-name="ce16" office:value-type="float" office:value="54860.76" calcext:value-type="float">
            <text:p>54 860,76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4:010610:1064</text:p>
          </table:table-cell>
          <table:covered-table-cell table:style-name="ce15"/>
          <table:table-cell table:style-name="ce16" office:value-type="float" office:value="799866.78" calcext:value-type="float">
            <text:p>799 866,78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3:040202:431</text:p>
          </table:table-cell>
          <table:covered-table-cell table:style-name="ce15"/>
          <table:table-cell table:style-name="ce16" office:value-type="float" office:value="223102.99" calcext:value-type="float">
            <text:p>223 102,99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4:040301:6156</text:p>
          </table:table-cell>
          <table:covered-table-cell table:style-name="ce15"/>
          <table:table-cell table:style-name="ce16" office:value-type="float" office:value="122724" calcext:value-type="float">
            <text:p>122 724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09:020501:5391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30:030810:405</text:p>
          </table:table-cell>
          <table:covered-table-cell table:style-name="ce15"/>
          <table:table-cell table:style-name="ce16" office:value-type="float" office:value="94829.14" calcext:value-type="float">
            <text:p>94 829,14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09:020501:5431</text:p>
          </table:table-cell>
          <table:covered-table-cell table:style-name="ce15"/>
          <table:table-cell table:style-name="ce16" office:value-type="float" office:value="338072" calcext:value-type="float">
            <text:p>338 072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09:010403:150</text:p>
          </table:table-cell>
          <table:covered-table-cell table:style-name="ce15"/>
          <table:table-cell table:style-name="ce16" office:value-type="float" office:value="53772.84" calcext:value-type="float">
            <text:p>53 772,84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7:010303:22</text:p>
          </table:table-cell>
          <table:covered-table-cell table:style-name="ce15"/>
          <table:table-cell table:style-name="ce16" office:value-type="float" office:value="737303" calcext:value-type="float">
            <text:p>737 303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09:020501:5372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09:020501:5422</text:p>
          </table:table-cell>
          <table:covered-table-cell table:style-name="ce15"/>
          <table:table-cell table:style-name="ce16" office:value-type="float" office:value="466116.77" calcext:value-type="float">
            <text:p>466 116,77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09:020501:5374</text:p>
          </table:table-cell>
          <table:covered-table-cell table:style-name="ce15"/>
          <table:table-cell table:style-name="ce16" office:value-type="float" office:value="359201.5" calcext:value-type="float">
            <text:p>359 201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09:020501:5380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9:020501:5386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3:030115:898</text:p>
          </table:table-cell>
          <table:covered-table-cell table:style-name="ce15"/>
          <table:table-cell table:style-name="ce16" office:value-type="float" office:value="262123.92" calcext:value-type="float">
            <text:p>262 123,92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09:020501:5358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09:020501:5417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02:030601:249</text:p>
          </table:table-cell>
          <table:covered-table-cell table:style-name="ce15"/>
          <table:table-cell table:style-name="ce16" office:value-type="float" office:value="158978.15" calcext:value-type="float">
            <text:p>158 978,15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09:010203:930</text:p>
          </table:table-cell>
          <table:covered-table-cell table:style-name="ce15"/>
          <table:table-cell table:style-name="ce16" office:value-type="float" office:value="232424.5" calcext:value-type="float">
            <text:p>232 424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0:010207:311</text:p>
          </table:table-cell>
          <table:covered-table-cell table:style-name="ce15"/>
          <table:table-cell table:style-name="ce16" office:value-type="float" office:value="97761.15" calcext:value-type="float">
            <text:p>97 761,15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9:010501:668</text:p>
          </table:table-cell>
          <table:covered-table-cell table:style-name="ce15"/>
          <table:table-cell table:style-name="ce16" office:value-type="float" office:value="58406.2" calcext:value-type="float">
            <text:p>58 406,2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09:020501:5385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09:020501:5408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30:070506:64</text:p>
          </table:table-cell>
          <table:covered-table-cell table:style-name="ce15"/>
          <table:table-cell table:style-name="ce16" office:value-type="float" office:value="108564.48" calcext:value-type="float">
            <text:p>108 564,48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09:020501:5416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09:020501:5379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4:030501:19616</text:p>
          </table:table-cell>
          <table:covered-table-cell table:style-name="ce15"/>
          <table:table-cell table:style-name="ce16" office:value-type="float" office:value="169471.54" calcext:value-type="float">
            <text:p>169 471,54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7:000000:1665</text:p>
          </table:table-cell>
          <table:covered-table-cell table:style-name="ce15"/>
          <table:table-cell table:style-name="ce16" office:value-type="float" office:value="4150184" calcext:value-type="float">
            <text:p>4 150 184,00</text:p>
          </table:table-cell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>
            <text:p>27.05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1:020606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1:020607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0:030701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5:020504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1:020607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1:02060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8:030206: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0:0115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4:000000:8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05:020508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1:0401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1:020606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1:0206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1:0206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1:020601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1:02060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1:020605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1:020607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1:020604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20701:1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1:02060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2:03010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1:0205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1:000000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1:02060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6:070108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05:020508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6:070108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1:02011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5:020508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2:0103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5:020501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6:070505:1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5:020508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1:020202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1:02050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1:020604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5:020501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1:020604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1:0401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1:0206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1:02060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05:020508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8:030207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1:020607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5:020508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7:010301:1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5:0205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1:020604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1:020504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1:04010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20810:1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5:020501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2:02061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1:0206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6:070108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1:000000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1:020605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5:000000:3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1:020604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1:020601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1:020606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1:000000: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1:000000: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1:020604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1:020607:2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1:02060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6:070505:1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1:020407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1:0206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1:020606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1:020607:2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1:02011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5:020501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1:02060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1:02060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6:070108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1:020607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1:0206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1:02060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1:020606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0:030701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4:51140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1:020601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1:020604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1:020504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1:020101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1:020604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1:02060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1:02060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1:020605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1:020607:2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1:020606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1:02060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6:070809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1:040103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1:05010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1:020607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1:02060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1:020605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1:000000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1:020604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8:030208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8:030211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1:020606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4:030304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1:020601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1:0206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1:0501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1:020604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1:020607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1:0206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05:020508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05:020508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1:020606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1:02060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05:020501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1:020604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6:070108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05:020508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6:070108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1:0206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1:02060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5:0205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11:0206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1:020607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1:0206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1:02060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1:0206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1:020501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1:0206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1:02060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1:020113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6:070108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1:0206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05:000000:2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5:020508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1:020602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1:020507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05:020508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9:0103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1:020607:2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1:020605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6:070505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1:0401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1:040408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1:02011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1:020607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6:070504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1:02060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1:020607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1:02060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6:070505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1:020604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4:010402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1:02060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30603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05:020508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11:020607:2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2:050133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1:02060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1:040102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05:0205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1:02060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1:020604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11:0206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1:020605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6:070809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1:020605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1:020607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1:020607:2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1:020604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05:020508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05:020508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1:0206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4:020701:2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05:020508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1:02060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1:020603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6:070108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6:070108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1:0501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1:0206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1:050101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1:020604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2:0103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1:020607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1:020113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1:020501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11:02060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1:02060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2:050201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1:020607:2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1:02011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8:030212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1:0204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03:030203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1:020506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8:030211:3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8:03021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1:020115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1:0206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1:0206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1:020607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8:030206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18:030207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8:030207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8:030207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1:000000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1:020606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8:030207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11:0206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1:020115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1:02060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1:04010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1:0206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3:050209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1:0206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8:030212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26:070108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1:020501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1:0206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6:070505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1:020605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1:020607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1:020504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1:020605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0:030214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5:020508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1:020607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1:020607:2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05:020508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0:010501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6:070505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11:020607:2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1:0206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0:000000:2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05:020501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1:0501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11:020113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1:020605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0:031001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05:020508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11:02060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0:0602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11:0501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1:020605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1:020501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1:04010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6:070108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1:000000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1:020607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1:0206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17:020401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2:01031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1:0401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1:02060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05:020508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1:020504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11:020607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1:020604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02:0103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11:020607:2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00:000000:146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1:020607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6:0708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6:070505:1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11:050301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1:02011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1:02060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05:020501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14:040301:5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1:02060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11:020604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05:020508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1:020606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1:000000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04:020107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11:0206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0:030701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11:0206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9:0103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5:020508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11:020607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1:0206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11:0401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30:03011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2:010109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05:020508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05:020508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11:020606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1:020604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05:020508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3:050107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6:070108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11:020602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8:030212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1:020604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6:070108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1:02060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6:000000:1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1:0205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1:0206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05:020501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1:020604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1:020606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14:040501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01:020202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05:020508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1:0205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05:020508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4:03021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05:020508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02:030601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05:020508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1:020606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3:050107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1:020113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1:020607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1:020607:2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3:050107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1:0206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4:010812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1:0206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11:05030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1:0206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8:030213:2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6:070505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3:050107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11:0503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6:070505:1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1:02060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4:010818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1:02060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1:0206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1:020606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3:050120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1:020607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11:0205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1:000000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09:020101:5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8:030206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1:0206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1:0401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05:020508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5:04031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1:020604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6:070108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1:020607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6:070505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05:020508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1:0206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1:0204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05:020508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1:02060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08:030201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1:020604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1:020113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09:030507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09:010201:1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3:050107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1:020607:2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1:020605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3:050107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05:020508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1:0206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1:020607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11:0206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12:01031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1:02060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1:020604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1:020501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18:030208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1:02011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05:020501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1:0206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1:0205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11:02060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8:03021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6:070108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11:0206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11:02060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1:02040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1:020407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1:020607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8:000000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1:050101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1:020607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1:02050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3:0501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1:020604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1:02060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1:0102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1:0206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1:020604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05:020508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12:01031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26:070505: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11:020607:2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11:0205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1:000000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11:02060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1:020605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1:02011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02:01070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1:0206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1:000000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05:020508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1:0206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18:03021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1:0206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0:03040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1:020601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2:01021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6:070108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1:050101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8:030211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11:020606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1:02060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05:000000:3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01:021109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09:020501:2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1:0206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1:020604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11:02060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11:0501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1:020607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11:02060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6:070108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2:06041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11:02050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5:020508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05:020508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11:020501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1:020607:2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05:020508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1:020604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1:0206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1:02060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11:0206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01:020201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1:02011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8:01040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1:020606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02:000000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11:0206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05:6010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5:020501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11:05010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3:040202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1:0205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3:050107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11:020601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05:02050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05:020501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1:020604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1:020606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1:0503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6:070108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1:020604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5:030807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4:040301:6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11:0206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18:030208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11:02060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11:020607:2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6:070108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6:070108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11:020604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1:02011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11:020603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6:070108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6:000000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1:020607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05:010403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1:0206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1:020603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11:020115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05:020508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1:05010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30:030214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1:020604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0:030701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18:030208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3:050121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11:0206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11:000000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1:020507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1:02011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4:020628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1:000000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1:020604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18:030212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05:020508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3:050107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1:02011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1:020607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1:050306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05:020501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11:020607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14:030501:13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09:010201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1:020603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6:070108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11:02011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11:020604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4:03021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1:02060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11:0503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11:02011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1:020504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8:030207:2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12:01031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6:070505:1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18:030207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11:020604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1:020607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3:050107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11:0206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6:070505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11:0204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1:02011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05:020501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11:0206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0:61202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11:02011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1:0203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6:07050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6:070505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11:020603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6:070505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11:020605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18:030212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6:070505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11:0205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6:000000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05:020501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6:070809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3:0502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11:0205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1:02060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11:0401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1:020604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1:02011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30:0107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6:070108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1:020607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9:010301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05:020508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3:0501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11:020501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4:000000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8:030207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11:02060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11:020501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05:020508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05:020501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1:020604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1:0205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11:040408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1:0206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1:020607:2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11:0206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11:02060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1:0401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3:050107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05:020508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1:0206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6:070504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6:070504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1:0206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1:0206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6:070504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3:050107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11:0206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1:020113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1:0206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11:020605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11:0401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05:020508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11:02060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11:020605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11:0205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11:0206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0:030701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05:020508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05:020508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11:020501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11:020507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3:050107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11:020501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1:0206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18:030207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05:020508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11:020601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6:070108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11:020604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11:02060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3:050107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08:000000:2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11:02060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05:020508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11:020604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11:0401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1:020607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8:03021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1:020607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11:020604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6:070108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11:020601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11:020607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1:02011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11:020606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05:020508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11:02011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1:02011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11:0206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11:02050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1:0206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1:02060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6:070108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11:02011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1:0206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11:02060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14:040301:4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1:02011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30:030906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6:070108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11:020607:2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14:030301:6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11:0206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6:070505:1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11:02060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11:020606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14:040301:5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1:020606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11:020604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11:0206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11:04010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11:040103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18:030207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11:0206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11:05010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8:030207:3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05:020501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0:0304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11:020501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11:02060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11:02060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1:000000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6:070809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11:0205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1:020607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11:0206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11:0206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1:010203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11:0401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05:020508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1:020607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11:0401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18:030207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6:070108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4:030301:3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11:0206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11:020607:2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1:02060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11:020607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11:020607:1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05:020501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3:050107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1:0501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1:020607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1:020604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4:040118:2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11:020113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18:030207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11:020607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1:02011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1:020605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11:02050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8:030207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11:02060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11:020113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11:02040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1:02060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4:030301:5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11:02011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1:020606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6:070108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1:020604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1:020501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1:0206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11:020607:1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1:0401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6:070108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11:0206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1:020606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11:020604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1:0206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11:02011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3:050107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11:020604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11:020607:2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6:070108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09:010220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11:0206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2:030303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11:020605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11:000000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1:020607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1:020607:2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1:020603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11:0206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11:020504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30:000000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11:020607:1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11:02060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0:000000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1:020607:1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09:010301:5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11:02060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11:020601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6:000000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11:020604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11:0401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1:020607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11:020604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11:02011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05:020501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11:02011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4:03040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8:030207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1:02011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11:02050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09:010308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05:020508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1:02060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05:020501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11:020607:2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05:020508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1:0206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1:02011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11:030210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11:020607: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05:020501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6:070505:1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6:070108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11:020604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11:02060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11:02040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1:020501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11:020607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1:020606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11:020607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3:040110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09:010701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11:020607:1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1:020604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1:020607:2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11:0206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3:050107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1:02050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11:020607:2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1:000000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11:000000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11:020606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8:030208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11:0205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11:020607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11:0206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11:0206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11:020603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11:020604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3:050209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1:02011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1:04010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1:020607:2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1:020504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11:020604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3:050121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1:020606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00:000000:146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1:020604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1:04020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6:070108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1:0206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05:020508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6:070505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30:030906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11:020604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11:02060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1:020604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11:0206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11:020604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1:020504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17:060201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1:020607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05:020501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05:020501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8:030211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1:020607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11:0206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18:030205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11:0206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1:02011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6:070108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6:070504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11:0205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6:070108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05:020508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1:04010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05:000000:4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3:050107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1:0205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11:020605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11:0401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11:020604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1:020607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11:050101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0:030701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5:020508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11:020604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1:020604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05:0205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11:02011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05:020501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2:010109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11:020607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11:02011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11:020607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00:000000:145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0:03040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11:0503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11:020501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7:0202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11:0503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2:050106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11:020607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05:000000:3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05:020501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11:020605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05:020508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1:020607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11:02060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11:020604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11:020604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1:02011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7:010615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11:02011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11:020605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26:070108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14:040501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05:02050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6:070108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1:04010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11:020607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1:020604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1:020604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11:020607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05:020508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1:02060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11:020604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1:020603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09:010308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11:020604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05:020508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1:020606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11:0206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11:0401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11:020604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11:0206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1:020606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11:0206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11:020607:1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1:0205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05:020501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11:0206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11:02011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05:020501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11:0206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11:0206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11:020113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05:02050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11:020607:2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11:020607:2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9:0103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1:020607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1:020604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11:0206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18:030206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6:070108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18:030207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11:020605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18:030208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1:02060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1:020504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05:040105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01:010213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1:020604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11:020113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05:020501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00:000000:146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26:070504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05:020501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11:02060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11:02060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05:020508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11:0204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6:070108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11:020607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05:020508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1:02011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11:020604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11:020607:2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11:020604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3:050107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05:020508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1:020607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1:02060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6:070108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1:0206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11:020604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05:020508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1:020604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11:020604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11:020501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05:020501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02:01071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11:0501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1:020501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11:02060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1:020607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17:01030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11:04010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11:0401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18:030212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3:060103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1:0205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11:0206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11:020407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11:020604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1:020604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6:070108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05:020508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0:030701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05:020508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11:02060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1:040103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11:020604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18:030208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11:02060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1:020606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1:020501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11:02011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11:020606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11:020607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1:020604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11:0206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11:020604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1:020607:1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1:0206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11:020607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1:020604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11:02060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11:020605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11:040408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1:020607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11:0206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14:020409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05:010206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11:020604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11:020601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1:020604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18:030206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11:020607:2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11:020604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11:0206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6:070108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11:0206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05:020508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1:0401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1:02060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11:02060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1:0206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6:070505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11:020607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11:02060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6:070505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30:050312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7:010408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6:000000:11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1:020607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11:020605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01:020201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11:02060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11:020606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5:020508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1:020501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11:02060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11:0206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11:0204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6:070505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11:02060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26:070505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09:010308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11:0401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11:050101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11:020603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1:020606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1:020605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1:020607:2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18:03021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11:000000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11:010508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11:0206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11:02011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11:020607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11:02060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11:02060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05:020501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11:0501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6:070108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11:0206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11:020504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18:030206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07:010114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1:02060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11:020504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11:020607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18:030207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11:02050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11:020604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3:04030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12:01031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11:02011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11:0206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18:03010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11:0206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11:0206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05:020508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05:020508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11:020606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05:020508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11:0401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11:020508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11:020607:1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11:02050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11:020607:2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11:0206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11:020607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05:040105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05:020508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11:02060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11:020607:2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05:020508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1:0206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11:020607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11:0206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11:0206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11:0206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1:000000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11:020607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05:020508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05:020508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11:02011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05:020508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11:020607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11:020604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31:040306: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11:0206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11:02060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11:020604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12:01031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11:04010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11:020607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18:030212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11:020606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05:020501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11:0401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11:020606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1:0401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11:03031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11:020606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18:030207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18:000000:1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18:030206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11:02060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11:020607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11:02060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6:070505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12:0103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11:020504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6:070108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11:020606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11:020506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11:0206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11:020501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18:03021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11:02060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12:01030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11:0206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11:020504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11:0503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05:020508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11:020605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11:0206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3:050107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11:020504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1:020504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30:030827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11:02050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11:050101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11:000000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05:020508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11:020604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11:02060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11:0206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05:040105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11:020604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08:020402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11:020605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11:02060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18:030213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11:02060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09:010201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05:020501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1:02060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11:020604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11:020604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11:020607:2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11:020607:2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11:020601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1:020604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11:020504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11:02060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6:070108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11:0206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1:0206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08:060209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11:02011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8:010602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0:030701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11:0206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11:0206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05:0507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6:0701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11:0206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11:020604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11:000000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05:020501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1:02011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11:0205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11:0205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11:02011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11:05010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18:030207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18:0301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1:0206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11:020113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11:0206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11:04010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11:0206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11:020607:2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05:020508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11:020604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11:0206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23:050107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1:020604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05:0205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11:0206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11:020604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11:020507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11:020604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11:02060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11:02060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14:040401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11:020607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11:0401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05:06040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11:020604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02:03060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26:070108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04:000000:1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18:000000:2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11:02050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11:020607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11:020607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26:070505:1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11:020604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12:070113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6:070108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11:020504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14:010501:1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11:020604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05:020501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11:020607:1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11:02060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30:020612:2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11:020604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26:070505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26:070505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11:0206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11:020606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11:02011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11:020604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11:020607:2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11:020605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11:020607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05:020508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11:0206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14:040417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11:020607:1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11:020607:2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6:070108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11:020607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11:02011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11:020607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11:0206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11:02011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11:020604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3:050107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1:02060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11:020605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14:030610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11:0206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11:020607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1:020607:2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11:020604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09:01051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11:020607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20:030701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18:03021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11:020604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26:070108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11:02050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05:020508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1:020607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11:020113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6:070505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11:02011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11:020607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05:020508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11:000000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11:020607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11:020607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11:02060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11:020604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05:020501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05:020501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08:0302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18:030207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05:020508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11:0206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11:020605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23:050107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15:0405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11:020501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11:020604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0:03070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11:0206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29:010705:1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11:020605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11:020113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11:020607:2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11:020605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11:020604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11:0401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11:020607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11:0206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1:020601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05:020508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11:02060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05:020508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11:050101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11:02060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11:020604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11:0206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11:0401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05:020510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05:02050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11:0206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18:030208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12:01031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3:050107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11:0206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30:020218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11:0205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11:020504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6:070108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05:020501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3:0502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11:0206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11:020604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14:020701:1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11:0501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11:020113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05:000000:3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11:0401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11:0205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11:02011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30:02010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11:020604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11:020504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6:070505:1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05:0205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05:000000:3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26:07050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05:000000:3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11:020606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11:020115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12:0103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11:02011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0:030701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11:020607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26:070505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11:02060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11:020607:2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05:020508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05:020501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11:020113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11:020607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11:02060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11:02060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6:070108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29:0103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11:0501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11:020604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20:030701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11:0206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11:0206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26:070108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11:020607:1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01:020401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11:020504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11:02011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11:020604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18:030213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05:020508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11:020607:1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23:050107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26:070108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11:02060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11:020604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11:0205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11:02011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11:0205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18:030207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11:020607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11:02060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11:020607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11:04010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11:02060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18:030207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18:030207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11:02060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11:020507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18:000000:1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11:0206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11:050101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11:02060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11:020604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12:01021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11:020607: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11:0206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05:020508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11:0206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05:020508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11:020607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11:020605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05:020508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11:0206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11:0205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18:030207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05:000000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11:0205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05:020508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11:020504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20:01110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6:070108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05:020508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05:020501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11:0501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11:020604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18:030207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6:07050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11:020604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11:020607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11:0206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26:070505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11:02050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11:020604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11:050101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11:020607:1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26:070505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26:070108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11:02060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11:0205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11:020113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11:020606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26:070108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11:020607:2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6:000000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18:03021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05:020501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11:0206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14:010818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11:020501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23:050107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11:0206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11:0401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14:040301:5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11:020605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05:02050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11:020607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23:060102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11:020604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23:000000:2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11:020604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05:020508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11:0206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11:02011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11:0401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11:020607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11:020604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11:02011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05:020501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18:000000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11:020604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11:0206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05:020501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11:0206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11:0206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05:020508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11:0206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11:020607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11:02011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00:000000:145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20:000000:2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26:070505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26:070505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30:010219:12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11:020605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11:0206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11:02011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11:020607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23:050107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11:02060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11:020607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11:04010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11:020607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11:020504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11:020113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11:0206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11:02060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11:020506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11:02060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18:03021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14:000000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26:070108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11:02060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11:0205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11:02060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05:020508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11:0206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11:020607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11:040103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05:020508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11:020607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23:050107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11:0206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05:020501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18:030206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26:070505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11:0206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26:070809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11:020605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11:020605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18:030212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11:020504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11:020501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11:020607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26:070809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11:02060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11:020604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18:030207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01:010101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11:020504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11:02011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11:0206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11:020604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09:010301:8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11:02060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11:0205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11:020113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11:0503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11:0206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11:0205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05:020508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11:02011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11:020506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11:0205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05:020501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18:030207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05:020508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11:02040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11:0401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11:020504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11:020604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11:02060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26:070108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11:02060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11:02011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11:020606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11:020601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11:02011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11:050101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11:020607:1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11:020607:2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11:020504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11:020501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20:010430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11:02060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18:030212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11:020607:2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30:030824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23:01020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15:0206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11:0206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11:020601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11:0205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11:0206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18:030206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11:0503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11:000000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11:02060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15:030509:1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11:020113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11:0206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23:0501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11:020604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11:020604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05:020501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11:020605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11:020604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11:020604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11:020605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23:050107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30:050413:2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20:03100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11:0206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30:020106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11:020506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11:0206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12:010315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26:070108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11:0206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14:000000:10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11:0206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11:02060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11:02060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11:020604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11:05010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11:02011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11:020607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11:0206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11:02060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26:070108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26:000000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11:0401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11:020607:1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11:04010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11:020607:2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11:020604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11:02060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11:020607:2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11:0401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11:020601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11:02060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11:020604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12:010314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05:020501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05:020508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11:020603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11:02060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11:0206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11:0206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11:020606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11:020607:2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11:020604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05:010206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11:0205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11:020115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11:0206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11:02060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05:020508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11:02011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11:0206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11:02060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11:02011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11:0206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11:0206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26:070108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11:020606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05:020508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05:040105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11:050101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11:02060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26:070809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11:020607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09:010308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26:070809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11:020115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11:02060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11:020604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11:020607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05:02050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11:020604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18:030206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11:020607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20:010430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11:0205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11:020501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18:03021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11:0206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17:060201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20:030701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11:0206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11:020607:1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11:02060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11:0206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18:03021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11:020605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11:020605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11:020604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18:030206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11:02060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18:030212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11:050101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11:000000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11:020607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11:05010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26:070108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11:020113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09:01033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05:000000:3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11:020604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11:020601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11:0206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11:0206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14:000000:8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26:071201:1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11:020607:1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11:020607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11:000000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11:0206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11:05011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05:060408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11:0206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11:020606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14:040301:5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11:020607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11:02060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26:070108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11:0206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11:0206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11:040103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05:010206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11:02060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05:020508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11:0206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11:020607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11:02060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11:02060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11:020607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11:02011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26:070504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05:0205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11:0401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11:0206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11:020501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11:0206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18:030207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11:020501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11:0206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18:030207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26:070108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11:0206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18:030205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11:0206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11:020607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16:010508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11:0206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11:020604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05:020508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11:000000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01:0303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05:020508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11:0401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11:020607:1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11:020504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11:0206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11:020115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11:020604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05:020501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26:070108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11:020504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08:03020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11:02060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11:020605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11:020501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11:020604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11:020604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23:050107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11:020113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11:0206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05:020508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11:0205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11:02060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11:020604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11:02050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11:020607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11:020501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18:030207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11:020607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11:02011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18:030207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05:020508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11:020504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05:020501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11:020506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11:020605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18:030207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11:020501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18:030212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11:000000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11:020113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11:020604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11:02011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11:0205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11:020607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20:000000:2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11:020604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11:020607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11:020604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14:0104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11:02060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11:020113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11:020604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11:02060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14:040301:3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26:070108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11:020604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11:020601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11:020604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26:070108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11:02011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11:020605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11:040101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11:020604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11:0206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11:040103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11:02011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11:020607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11:020607:1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11:020604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11:020604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11:0206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18:0302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11:0401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11:02060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11:020113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11:020501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26:070108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18:030207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11:020606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05:020508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11:020604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05:020501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11:020607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11:020607:2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05:020508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11:02060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11:020607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11:02060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11:000000:1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11:020604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18:03021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11:020607:1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23:050110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11:0503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11:05010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20:000000:2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05:040105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05:020501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30:999999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05:020508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11:0206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11:0206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11:02011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26:070108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11:040103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05:020508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20:030401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11:0206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11:0206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11:000000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11:02060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11:020604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11:02060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11:020607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11:050101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11:05010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11:020607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11:0401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11:0206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11:020604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23:050209:2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11:020606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11:0206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05:020508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11:0205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11:020607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18:041001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11:020604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11:0206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09:010301:5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11:020607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05:020508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11:020604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11:020606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11:02060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05:020501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26:010105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11:020606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11:0206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26:070505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11:020607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11:0206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18:030207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11:0206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14:040301:6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11:02011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11:02060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14:000000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11:050101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23:050121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11:02060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11:0206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11:020607:2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11:020604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11:020602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11:020604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09:010101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26:000000:1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11:0206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05:000000:3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26:070504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11:02060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11:020607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11:02060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05:000000:3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26:070108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23:050107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26:070108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11:020607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23:050107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23:060103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11:02060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26:010106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05:020508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05:020501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11:02011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11:02060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11:02060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11:000000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09:010308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05:020508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11:020113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11:0205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01:0205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05:020501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14:01112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11:030201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05:020501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11:02050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11:020607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11:05030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26:070505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11:02011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26:07050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11:020607:2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11:0501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11:02011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11:020604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09:010201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18:030211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11:020113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05:02050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05:020508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18:030207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27:0202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11:020606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05:020501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11:02060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11:0206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23:050107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11:02011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08:060210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15:03100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02:0306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11:020607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20:030701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11:020607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30:040119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05:060308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05:0106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11:0401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11:02011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26:070108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11:020506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11:0206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30:05021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18:030211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15" office:value-type="string" calcext:value-type="string" table:number-columns-spanned="2" table:number-rows-spanned="1">
            <text:p>71:18:030206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15" office:value-type="string" calcext:value-type="string" table:number-columns-spanned="2" table:number-rows-spanned="1">
            <text:p>71:11:020606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15" office:value-type="string" calcext:value-type="string" table:number-columns-spanned="2" table:number-rows-spanned="1">
            <text:p>71:14:030501:9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15" office:value-type="string" calcext:value-type="string" table:number-columns-spanned="2" table:number-rows-spanned="1">
            <text:p>71:11:020504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15" office:value-type="string" calcext:value-type="string" table:number-columns-spanned="2" table:number-rows-spanned="1">
            <text:p>71:11:020504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15" office:value-type="string" calcext:value-type="string" table:number-columns-spanned="2" table:number-rows-spanned="1">
            <text:p>71:11:0205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15" office:value-type="string" calcext:value-type="string" table:number-columns-spanned="2" table:number-rows-spanned="1">
            <text:p>71:05:020501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15" office:value-type="string" calcext:value-type="string" table:number-columns-spanned="2" table:number-rows-spanned="1">
            <text:p>71:11:020604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15" office:value-type="string" calcext:value-type="string" table:number-columns-spanned="2" table:number-rows-spanned="1">
            <text:p>71:11:02011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05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40EBABCE19AA12264FF73E6F9223836F949268B9F3666DF881215F2AC3773254CAD45F9459FCE7E328B922A46D6A68A6F4BA6998E25F8675120C24DCF81AF3BF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44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95:TDSheet.F212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02T12:20:32.334570257</dc:date>
    <meta:editing-duration>PT1M59S</meta:editing-duration>
    <meta:editing-cycles>1</meta:editing-cycles>
    <meta:generator>LibreOffice/7.6.7.2$Linux_X86_64 LibreOffice_project/60$Build-2</meta:generator>
    <meta:document-statistic meta:table-count="1" meta:cell-count="8670" meta:object-count="0"/>
  </office:meta>
</office:document-meta>
</file>