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89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7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5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5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78" calcext:value-type="float">
            <text:p>7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574" calcext:value-type="float">
            <text:p>57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30703:284</text:p>
          </table:table-cell>
          <table:covered-table-cell table:style-name="ce14"/>
          <table:table-cell table:style-name="ce15" office:value-type="float" office:value="115553.9" calcext:value-type="float">
            <text:p>115 553,9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4:020403:75</text:p>
          </table:table-cell>
          <table:covered-table-cell table:style-name="ce14"/>
          <table:table-cell table:style-name="ce15" office:value-type="float" office:value="417195.24" calcext:value-type="float">
            <text:p>417 195,2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0:010201:1446</text:p>
          </table:table-cell>
          <table:covered-table-cell table:style-name="ce14"/>
          <table:table-cell table:style-name="ce15" office:value-type="float" office:value="1230420" calcext:value-type="float">
            <text:p>1 230 420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2:020120:833</text:p>
          </table:table-cell>
          <table:covered-table-cell table:style-name="ce14"/>
          <table:table-cell table:style-name="ce15" office:value-type="float" office:value="6838858.65" calcext:value-type="float">
            <text:p>6 838 858,6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20209:369</text:p>
          </table:table-cell>
          <table:covered-table-cell table:style-name="ce14"/>
          <table:table-cell table:style-name="ce15" office:value-type="float" office:value="523632" calcext:value-type="float">
            <text:p>523 632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10611:272</text:p>
          </table:table-cell>
          <table:covered-table-cell table:style-name="ce14"/>
          <table:table-cell table:style-name="ce15" office:value-type="float" office:value="59345.3" calcext:value-type="float">
            <text:p>59 345,3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0209:368</text:p>
          </table:table-cell>
          <table:covered-table-cell table:style-name="ce14"/>
          <table:table-cell table:style-name="ce15" office:value-type="float" office:value="782384.75" calcext:value-type="float">
            <text:p>782 384,7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0:011003:56</text:p>
          </table:table-cell>
          <table:covered-table-cell table:style-name="ce14"/>
          <table:table-cell table:style-name="ce15" office:value-type="float" office:value="1363425.87" calcext:value-type="float">
            <text:p>1 363 425,87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70201:849</text:p>
          </table:table-cell>
          <table:covered-table-cell table:style-name="ce14"/>
          <table:table-cell table:style-name="ce15" office:value-type="float" office:value="1591048.16" calcext:value-type="float">
            <text:p>1 591 048,16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30902:40</text:p>
          </table:table-cell>
          <table:covered-table-cell table:style-name="ce14"/>
          <table:table-cell table:style-name="ce15" office:value-type="float" office:value="854683.83" calcext:value-type="float">
            <text:p>854 683,8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20120:832</text:p>
          </table:table-cell>
          <table:covered-table-cell table:style-name="ce14"/>
          <table:table-cell table:style-name="ce15" office:value-type="float" office:value="1825670.95" calcext:value-type="float">
            <text:p>1 825 670,9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30602:456</text:p>
          </table:table-cell>
          <table:covered-table-cell table:style-name="ce14"/>
          <table:table-cell table:style-name="ce15" office:value-type="float" office:value="1019310" calcext:value-type="float">
            <text:p>1 019 310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7:010301:247</text:p>
          </table:table-cell>
          <table:covered-table-cell table:style-name="ce14"/>
          <table:table-cell table:style-name="ce15" office:value-type="float" office:value="297862.18" calcext:value-type="float">
            <text:p>297 862,1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4:030203:77</text:p>
          </table:table-cell>
          <table:covered-table-cell table:style-name="ce14"/>
          <table:table-cell table:style-name="ce15" office:value-type="float" office:value="52361.39" calcext:value-type="float">
            <text:p>52 361,39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2:000000:2948</text:p>
          </table:table-cell>
          <table:covered-table-cell table:style-name="ce14"/>
          <table:table-cell table:style-name="ce15" office:value-type="float" office:value="7700576.65" calcext:value-type="float">
            <text:p>7 700 576,6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7:000000:1096</text:p>
          </table:table-cell>
          <table:covered-table-cell table:style-name="ce14"/>
          <table:table-cell table:style-name="ce15" office:value-type="float" office:value="14199459.77" calcext:value-type="float">
            <text:p>14 199 459,77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20124:527</text:p>
          </table:table-cell>
          <table:covered-table-cell table:style-name="ce14"/>
          <table:table-cell table:style-name="ce15" office:value-type="float" office:value="1397183.15" calcext:value-type="float">
            <text:p>1 397 183,1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1:030101:3558</text:p>
          </table:table-cell>
          <table:covered-table-cell table:style-name="ce14"/>
          <table:table-cell table:style-name="ce15" office:value-type="float" office:value="505256.44" calcext:value-type="float">
            <text:p>505 256,4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40420:1078</text:p>
          </table:table-cell>
          <table:covered-table-cell table:style-name="ce14"/>
          <table:table-cell table:style-name="ce15" office:value-type="float" office:value="447294" calcext:value-type="float">
            <text:p>447 294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1:010201:306</text:p>
          </table:table-cell>
          <table:covered-table-cell table:style-name="ce14"/>
          <table:table-cell table:style-name="ce15" office:value-type="float" office:value="2395670.16" calcext:value-type="float">
            <text:p>2 395 670,16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0:000000:146965</text:p>
          </table:table-cell>
          <table:covered-table-cell table:style-name="ce14"/>
          <table:table-cell table:style-name="ce15" office:value-type="float" office:value="2370184.53" calcext:value-type="float">
            <text:p>2 370 184,5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20206:1005</text:p>
          </table:table-cell>
          <table:covered-table-cell table:style-name="ce14"/>
          <table:table-cell table:style-name="ce15" office:value-type="float" office:value="66001.63" calcext:value-type="float">
            <text:p>66 001,6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5:060402:143</text:p>
          </table:table-cell>
          <table:covered-table-cell table:style-name="ce14"/>
          <table:table-cell table:style-name="ce15" office:value-type="float" office:value="941419.08" calcext:value-type="float">
            <text:p>941 419,0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1:030103:1079</text:p>
          </table:table-cell>
          <table:covered-table-cell table:style-name="ce14"/>
          <table:table-cell table:style-name="ce15" office:value-type="float" office:value="5551141.1" calcext:value-type="float">
            <text:p>5 551 141,1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7:020401:369</text:p>
          </table:table-cell>
          <table:covered-table-cell table:style-name="ce14"/>
          <table:table-cell table:style-name="ce15" office:value-type="float" office:value="42693.31" calcext:value-type="float">
            <text:p>42 693,31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8:050112:207</text:p>
          </table:table-cell>
          <table:covered-table-cell table:style-name="ce14"/>
          <table:table-cell table:style-name="ce15" office:value-type="float" office:value="942828.45" calcext:value-type="float">
            <text:p>942 828,4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3:060437:85</text:p>
          </table:table-cell>
          <table:covered-table-cell table:style-name="ce14"/>
          <table:table-cell table:style-name="ce15" office:value-type="float" office:value="71646.12" calcext:value-type="float">
            <text:p>71 646,1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20607:376</text:p>
          </table:table-cell>
          <table:covered-table-cell table:style-name="ce14"/>
          <table:table-cell table:style-name="ce15" office:value-type="float" office:value="698715" calcext:value-type="float">
            <text:p>698 715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2:000000:2945</text:p>
          </table:table-cell>
          <table:covered-table-cell table:style-name="ce14"/>
          <table:table-cell table:style-name="ce15" office:value-type="float" office:value="118500075.45" calcext:value-type="float">
            <text:p>118 500 075,4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0:010831:131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5:060202:3586</text:p>
          </table:table-cell>
          <table:covered-table-cell table:style-name="ce14"/>
          <table:table-cell table:style-name="ce15" office:value-type="float" office:value="245932.25" calcext:value-type="float">
            <text:p>245 932,2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4:030222:689</text:p>
          </table:table-cell>
          <table:covered-table-cell table:style-name="ce14"/>
          <table:table-cell table:style-name="ce15" office:value-type="float" office:value="113262.18" calcext:value-type="float">
            <text:p>113 262,1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00000:96</text:p>
          </table:table-cell>
          <table:covered-table-cell table:style-name="ce14"/>
          <table:table-cell table:style-name="ce15" office:value-type="float" office:value="29511097.28" calcext:value-type="float">
            <text:p>29 511 097,2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10511:121</text:p>
          </table:table-cell>
          <table:covered-table-cell table:style-name="ce14"/>
          <table:table-cell table:style-name="ce15" office:value-type="float" office:value="981155.46" calcext:value-type="float">
            <text:p>981 155,46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40420:1079</text:p>
          </table:table-cell>
          <table:covered-table-cell table:style-name="ce14"/>
          <table:table-cell table:style-name="ce15" office:value-type="float" office:value="1062323.25" calcext:value-type="float">
            <text:p>1 062 323,2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1:010401:2408</text:p>
          </table:table-cell>
          <table:covered-table-cell table:style-name="ce14"/>
          <table:table-cell table:style-name="ce15" office:value-type="float" office:value="96507.49" calcext:value-type="float">
            <text:p>96 507,49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20116:540</text:p>
          </table:table-cell>
          <table:covered-table-cell table:style-name="ce14"/>
          <table:table-cell table:style-name="ce15" office:value-type="float" office:value="58490.01" calcext:value-type="float">
            <text:p>58 490,01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00000:2946</text:p>
          </table:table-cell>
          <table:covered-table-cell table:style-name="ce14"/>
          <table:table-cell table:style-name="ce15" office:value-type="float" office:value="32529218.57" calcext:value-type="float">
            <text:p>32 529 218,57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9:010201:175</text:p>
          </table:table-cell>
          <table:covered-table-cell table:style-name="ce14"/>
          <table:table-cell table:style-name="ce15" office:value-type="float" office:value="77930.58" calcext:value-type="float">
            <text:p>77 930,5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5:020401:133</text:p>
          </table:table-cell>
          <table:covered-table-cell table:style-name="ce14"/>
          <table:table-cell table:style-name="ce15" office:value-type="float" office:value="1395519.02" calcext:value-type="float">
            <text:p>1 395 519,0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40301:6164</text:p>
          </table:table-cell>
          <table:covered-table-cell table:style-name="ce14"/>
          <table:table-cell table:style-name="ce15" office:value-type="float" office:value="182809.34" calcext:value-type="float">
            <text:p>182 809,3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40207:7492</text:p>
          </table:table-cell>
          <table:covered-table-cell table:style-name="ce14"/>
          <table:table-cell table:style-name="ce15" office:value-type="float" office:value="20569180.8" calcext:value-type="float">
            <text:p>20 569 180,8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60704:690</text:p>
          </table:table-cell>
          <table:covered-table-cell table:style-name="ce14"/>
          <table:table-cell table:style-name="ce15" office:value-type="float" office:value="1820546.28" calcext:value-type="float">
            <text:p>1 820 546,2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3:050123:2013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60704:691</text:p>
          </table:table-cell>
          <table:covered-table-cell table:style-name="ce14"/>
          <table:table-cell table:style-name="ce15" office:value-type="float" office:value="2062161.99" calcext:value-type="float">
            <text:p>2 062 161,99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2:010306:643</text:p>
          </table:table-cell>
          <table:covered-table-cell table:style-name="ce14"/>
          <table:table-cell table:style-name="ce15" office:value-type="float" office:value="10678922.43" calcext:value-type="float">
            <text:p>10 678 922,4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40301:6165</text:p>
          </table:table-cell>
          <table:covered-table-cell table:style-name="ce14"/>
          <table:table-cell table:style-name="ce15" office:value-type="float" office:value="425138" calcext:value-type="float">
            <text:p>425 138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80212:45</text:p>
          </table:table-cell>
          <table:covered-table-cell table:style-name="ce14"/>
          <table:table-cell table:style-name="ce15" office:value-type="float" office:value="143591.04" calcext:value-type="float">
            <text:p>143 591,0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1:020205:318</text:p>
          </table:table-cell>
          <table:covered-table-cell table:style-name="ce14"/>
          <table:table-cell table:style-name="ce15" office:value-type="float" office:value="554079.14" calcext:value-type="float">
            <text:p>554 079,1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30601:5923</text:p>
          </table:table-cell>
          <table:covered-table-cell table:style-name="ce14"/>
          <table:table-cell table:style-name="ce15" office:value-type="float" office:value="878392.68" calcext:value-type="float">
            <text:p>878 392,6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2:000000:2942</text:p>
          </table:table-cell>
          <table:covered-table-cell table:style-name="ce14"/>
          <table:table-cell table:style-name="ce15" office:value-type="float" office:value="8718388.67" calcext:value-type="float">
            <text:p>8 718 388,67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2:020323:220</text:p>
          </table:table-cell>
          <table:covered-table-cell table:style-name="ce14"/>
          <table:table-cell table:style-name="ce15" office:value-type="float" office:value="455636.76" calcext:value-type="float">
            <text:p>455 636,76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4:010206:2080</text:p>
          </table:table-cell>
          <table:covered-table-cell table:style-name="ce14"/>
          <table:table-cell table:style-name="ce15" office:value-type="float" office:value="84351" calcext:value-type="float">
            <text:p>84 351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20601:4621</text:p>
          </table:table-cell>
          <table:covered-table-cell table:style-name="ce14"/>
          <table:table-cell table:style-name="ce15" office:value-type="float" office:value="1947014.37" calcext:value-type="float">
            <text:p>1 947 014,37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6:030101:138</text:p>
          </table:table-cell>
          <table:covered-table-cell table:style-name="ce14"/>
          <table:table-cell table:style-name="ce15" office:value-type="float" office:value="1117489.51" calcext:value-type="float">
            <text:p>1 117 489,51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30602:455</text:p>
          </table:table-cell>
          <table:covered-table-cell table:style-name="ce14"/>
          <table:table-cell table:style-name="ce15" office:value-type="float" office:value="1019310" calcext:value-type="float">
            <text:p>1 019 310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2:030701:2466</text:p>
          </table:table-cell>
          <table:covered-table-cell table:style-name="ce14"/>
          <table:table-cell table:style-name="ce15" office:value-type="float" office:value="457242.38" calcext:value-type="float">
            <text:p>457 242,3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50413:2166</text:p>
          </table:table-cell>
          <table:covered-table-cell table:style-name="ce14"/>
          <table:table-cell table:style-name="ce15" office:value-type="float" office:value="68028.25" calcext:value-type="float">
            <text:p>68 028,2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20102:560</text:p>
          </table:table-cell>
          <table:covered-table-cell table:style-name="ce14"/>
          <table:table-cell table:style-name="ce15" office:value-type="float" office:value="81775" calcext:value-type="float">
            <text:p>81 775,0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00000:2944</text:p>
          </table:table-cell>
          <table:covered-table-cell table:style-name="ce14"/>
          <table:table-cell table:style-name="ce15" office:value-type="float" office:value="8427284.48" calcext:value-type="float">
            <text:p>8 427 284,4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20822:537</text:p>
          </table:table-cell>
          <table:covered-table-cell table:style-name="ce14"/>
          <table:table-cell table:style-name="ce15" office:value-type="float" office:value="63050.89" calcext:value-type="float">
            <text:p>63 050,89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4:010202:346</text:p>
          </table:table-cell>
          <table:covered-table-cell table:style-name="ce14"/>
          <table:table-cell table:style-name="ce15" office:value-type="float" office:value="946465.52" calcext:value-type="float">
            <text:p>946 465,5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20201:623</text:p>
          </table:table-cell>
          <table:covered-table-cell table:style-name="ce14"/>
          <table:table-cell table:style-name="ce15" office:value-type="float" office:value="2700269.88" calcext:value-type="float">
            <text:p>2 700 269,88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8:030211:3376</text:p>
          </table:table-cell>
          <table:covered-table-cell table:style-name="ce14"/>
          <table:table-cell table:style-name="ce15" office:value-type="float" office:value="58029.1" calcext:value-type="float">
            <text:p>58 029,1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6:060104:284</text:p>
          </table:table-cell>
          <table:covered-table-cell table:style-name="ce14"/>
          <table:table-cell table:style-name="ce15" office:value-type="float" office:value="71937.12" calcext:value-type="float">
            <text:p>71 937,1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7:010401:239</text:p>
          </table:table-cell>
          <table:covered-table-cell table:style-name="ce14"/>
          <table:table-cell table:style-name="ce15" office:value-type="float" office:value="300840.8" calcext:value-type="float">
            <text:p>300 840,8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8:060503:675</text:p>
          </table:table-cell>
          <table:covered-table-cell table:style-name="ce14"/>
          <table:table-cell table:style-name="ce15" office:value-type="float" office:value="417195.24" calcext:value-type="float">
            <text:p>417 195,2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2:612001:7</text:p>
          </table:table-cell>
          <table:covered-table-cell table:style-name="ce14"/>
          <table:table-cell table:style-name="ce15" office:value-type="float" office:value="53531400.22" calcext:value-type="float">
            <text:p>53 531 400,2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2:070212:1043</text:p>
          </table:table-cell>
          <table:covered-table-cell table:style-name="ce14"/>
          <table:table-cell table:style-name="ce15" office:value-type="float" office:value="8152067.1" calcext:value-type="float">
            <text:p>8 152 067,1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2:070215:555</text:p>
          </table:table-cell>
          <table:covered-table-cell table:style-name="ce14"/>
          <table:table-cell table:style-name="ce15" office:value-type="float" office:value="116503.02" calcext:value-type="float">
            <text:p>116 503,02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2:000000:2943</text:p>
          </table:table-cell>
          <table:covered-table-cell table:style-name="ce14"/>
          <table:table-cell table:style-name="ce15" office:value-type="float" office:value="28948885.84" calcext:value-type="float">
            <text:p>28 948 885,8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00000:2947</text:p>
          </table:table-cell>
          <table:covered-table-cell table:style-name="ce14"/>
          <table:table-cell table:style-name="ce15" office:value-type="float" office:value="90530723.63" calcext:value-type="float">
            <text:p>90 530 723,63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4:030507:423</text:p>
          </table:table-cell>
          <table:covered-table-cell table:style-name="ce14"/>
          <table:table-cell table:style-name="ce15" office:value-type="float" office:value="52911.54" calcext:value-type="float">
            <text:p>52 911,54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7:010401:240</text:p>
          </table:table-cell>
          <table:covered-table-cell table:style-name="ce14"/>
          <table:table-cell table:style-name="ce15" office:value-type="float" office:value="384242.21" calcext:value-type="float">
            <text:p>384 242,21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80203:56</text:p>
          </table:table-cell>
          <table:covered-table-cell table:style-name="ce14"/>
          <table:table-cell table:style-name="ce15" office:value-type="float" office:value="64138.7" calcext:value-type="float">
            <text:p>64 138,7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40401:19244</text:p>
          </table:table-cell>
          <table:covered-table-cell table:style-name="ce14"/>
          <table:table-cell table:style-name="ce15" office:value-type="float" office:value="950499.75" calcext:value-type="float">
            <text:p>950 499,7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30701:797</text:p>
          </table:table-cell>
          <table:covered-table-cell table:style-name="ce14"/>
          <table:table-cell table:style-name="ce15" office:value-type="float" office:value="907973.3" calcext:value-type="float">
            <text:p>907 973,30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2:030303:1510</text:p>
          </table:table-cell>
          <table:covered-table-cell table:style-name="ce14"/>
          <table:table-cell table:style-name="ce15" office:value-type="float" office:value="50803.55" calcext:value-type="float">
            <text:p>50 803,55</text:p>
          </table:table-cell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>
            <text:p>01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3:030218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00000:89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1:050209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1:05011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1:0404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1:020502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20106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1:0205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3:030214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10701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1:050110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1:050211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1:02050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2:070602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3:010303:1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00000:99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5:040102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50401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1:050110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0:010101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40510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1:050209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1:05021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1:010408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1:050110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1:050110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1:050110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1:05021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1:040410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3:030230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1:030310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3:030214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1:050110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1:020502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80503:3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2:050125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1:050110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1:050209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1:050211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0:010429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1:050211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1:050112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40301:3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1:050110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00000:3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1:05011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20625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7:020403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1:050112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9:01030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1:020502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1:0205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1:0205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1:050209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1:050209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3:030230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1:0205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1:0205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1:030310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1:0205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1:050112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1:05011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4:04061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8:020213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2:020120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3:030108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1:050110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2062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2:080503:3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1:050209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1:050110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1:050110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1:0205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1:05011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1:020502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1:050209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7:020403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1:050209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1:050110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1:02050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10301:3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3:030218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1:050209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1:0503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1:050110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1:02050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1:0404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6:0201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1:050209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1:020505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1:0404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99999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1:000000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1051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1:050110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1:050211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1:020502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1:040408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2:020608:2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1:010301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0:010203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4:030501:1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1:05031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2:010316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1:050209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1:020205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7:020403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1:050110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1:02050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1:0205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1:040408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2:020326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1:020502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1:020502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1:050209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1:0205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1:05011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1:05030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1:020502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2:070212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1:030310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4:021007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40601:4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2:030301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1:050209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11:050211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7:02040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1:020502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1:050211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4:020901:2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1:020502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1:0205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11:050110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1:050209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1:020502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1:0205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1:050112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1:050209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00000:10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1:050209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20505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5:010405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7:020304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11:050112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1:050112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201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1:050112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1:05011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1:050110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4:030221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8:040901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11:050211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1:050209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1:050110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1:020502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5:06040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1:050112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9:010701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1:050209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11:05011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1:010401:2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0:010802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5:060409:1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1:050209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7:02040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3:030214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9:020301:1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1:020505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1:0205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1:030310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1:05021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1:050209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1:050211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1:050112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1:050209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7:020506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1:050110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1:030310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1:050110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1:0205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11:050110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1:0205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1:050211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1:05011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1:050209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1:0205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1:050110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1:000000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1:0404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1:000000:1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14:030501:1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1:0205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1:050209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1:050209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1:05011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7:0204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1:020502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4:040101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1:050211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1:05011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3:010302:3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1:020502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11:02050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11:050209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1:0205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3:030204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1:050112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20615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9:020101:10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1:050110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1:020502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9:020101:8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1:050209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9:010201:3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0:030917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1:050110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1:0205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9:010301:7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1:0404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1:050110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0:010429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1:030310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20601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1:050112: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9:010203:2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8:000000:2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1:050209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3:010304:1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0:010429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1:050112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1:050110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1:050110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1:050110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1:050209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7:020201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1:030310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2:080301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1:0205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1:050209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1:050209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2:020120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1:020502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1:020502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9:010201:3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1:050209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1:050209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1:050112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11:050110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1:0404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1:0404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11:0205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1:050209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1:020501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1:010311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1:040410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4:020203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1:05021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1:050110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1:050110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1:050209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1:050209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1:050110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1:020502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1:040408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1:020502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1:050211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1:020502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1:050209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1:020502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1:050110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11:05011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4:030501:8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1:020502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1:050209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0:000000:145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11:050110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3:030214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1:050110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30:020106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1:050110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4:000000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1:05011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1:050209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0:010429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1:050110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1:050209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1:050211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1:050110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1:05020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1:02050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1:02050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4:030501:10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1:020502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9:020101:10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4:030501:10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1:050112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4:030501:10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1:0205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1:050209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1:020502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1:020502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1:050110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1:050211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1:050110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8:000000:2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11:05021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1:050209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1:0205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1:050209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1:050110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27:020301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9:010807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1:020502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9:010803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2:090305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1:000000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1:050110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1:0205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4:040904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11:020502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1:050211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14:040617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1:020502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1:050209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7:020403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1:050112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4:010127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11:020502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1:050209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6:070112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1:0205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1:050110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1:050112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4:030501:17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1:050110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11:02050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1:040408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1:050209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1:050209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9:020101:10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11:0404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1:05021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1:040410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1:05011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1:050211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1:050110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1:050110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2:090304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1:040408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1:050209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7:01030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4:020107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3:030218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1:0205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30101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1:020502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6:010107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1:05011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7:020301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4:040301:5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11:040408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1:050209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1:050211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6:06010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1:050209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6:020105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7:020403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4:030501:13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1:0205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9:0107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1:050209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1:020502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1:040410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3:030230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1:020201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1:050110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1:020502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1:050110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1:020502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1:0205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1:050209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1:050209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11:050209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1:0205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1:050112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1:050211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1:020502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1:050112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12:010316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1:0205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8:010307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1:0205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1:050110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7:020403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1:05011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1:050110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09:010411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4:020901:1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4:030501:13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2:01031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1:040408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1:05011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9:010403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1:0205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4:040201:4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1:020502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1:050209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1:020502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30:020106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1:050209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1:050110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1:050209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7:020403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1:050211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1:050209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0:02010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7:020403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1:050211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1:020502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1:0205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1:0205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1:050112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1:020505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1:020101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1:020502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1:0205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1:02050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0:01042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8:511406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0:010429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3:050101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2020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1:050209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11:050209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1:050110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1:050209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6:06011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1:050209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1:0205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1:050112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1:050112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4:020201:3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20:010429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1:0205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1:050112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1:050211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1:050112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1:050110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0:010429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1:050112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1:050209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1:050209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4:030601:4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1:000000: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8:000000:2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1:050211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6:000000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4:000000:10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9:0301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1:050110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1:050112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1:050110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1:050112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1:050110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1:020502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1:05021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1:050209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11:020502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11:020502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1:050211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1:050110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11:050209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27:000000:7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30:020207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1:020502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1:050209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3:030230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1:050110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14:000000:8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11:050110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1:0404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4:030501:1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1:020502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1:000000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4:040201:4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11:050110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30:080407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11:020502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1:0205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1:050209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20:010203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1:05021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11:050110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9:011001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1:020502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5:0403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1:010301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11:050209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1:050110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1:050112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7:020403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1:050110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11:050209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1:0205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1:050209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7:020403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1:050112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1:000000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8:041202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1:02050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1:04040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1:030310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11:0205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1:020502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5:060404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2:080503:3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3:010313:1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15:030701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4:030320:1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14:0305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1:050211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23:010303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1:040408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0:010429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30:020106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11:050211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17:020403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4:020822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03:030214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1:000000: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1:050110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11:02050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1:050209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1:0205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1:050209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1:020502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08:060211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1:050209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1:0502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11:050211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1:030310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11:000000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1:050110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12:01031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1:0205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1:050110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11:040410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11:050112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20625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09:030308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11:050110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2:07021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1:020502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1:020502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1:020502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14:030501:1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1:0205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12:010315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1:050110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18:0502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09:0108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1:050110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1:050209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30:030212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11:050209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3:030218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1:020502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4:030501:1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4:040421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1:050209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1:02050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1:050209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11:050209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11:0205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2EEED1F19FAFF9B6163F3D6DE0E17D0FB7C24352FAEAB45F8FEBD4B593685725415881CDA3CEC4718776596ADBAC8B7375F82F70593B0E60B71CCE2730ABA55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90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91:TDSheet.F66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5T10:38:56.047787189</dc:date>
    <meta:editing-duration>PT49S</meta:editing-duration>
    <meta:editing-cycles>2</meta:editing-cycles>
    <meta:generator>LibreOffice/7.6.7.2$Linux_X86_64 LibreOffice_project/60$Build-2</meta:generator>
    <meta:document-statistic meta:table-count="1" meta:cell-count="2718" meta:object-count="0"/>
  </office:meta>
</office:document-meta>
</file>