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9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5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4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14" calcext:value-type="float">
            <text:p>11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30" calcext:value-type="float">
            <text:p>23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30501:114</text:p>
          </table:table-cell>
          <table:covered-table-cell table:style-name="ce14"/>
          <table:table-cell table:style-name="ce15" office:value-type="float" office:value="32023.2" calcext:value-type="float">
            <text:p>32 023,2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60503:109</text:p>
          </table:table-cell>
          <table:covered-table-cell table:style-name="ce14"/>
          <table:table-cell table:style-name="ce15" office:value-type="float" office:value="36479.7" calcext:value-type="float">
            <text:p>36 479,7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40301:6175</text:p>
          </table:table-cell>
          <table:covered-table-cell table:style-name="ce14"/>
          <table:table-cell table:style-name="ce15" office:value-type="float" office:value="407037.54" calcext:value-type="float">
            <text:p>407 037,5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00000:10663</text:p>
          </table:table-cell>
          <table:covered-table-cell table:style-name="ce14"/>
          <table:table-cell table:style-name="ce15" office:value-type="float" office:value="1923914.85" calcext:value-type="float">
            <text:p>1 923 914,8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9:010606:54</text:p>
          </table:table-cell>
          <table:covered-table-cell table:style-name="ce14"/>
          <table:table-cell table:style-name="ce15" office:value-type="float" office:value="61002.63" calcext:value-type="float">
            <text:p>61 002,6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301:9982</text:p>
          </table:table-cell>
          <table:covered-table-cell table:style-name="ce14"/>
          <table:table-cell table:style-name="ce15" office:value-type="float" office:value="574116.24" calcext:value-type="float">
            <text:p>574 116,2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201:4262</text:p>
          </table:table-cell>
          <table:covered-table-cell table:style-name="ce14"/>
          <table:table-cell table:style-name="ce15" office:value-type="float" office:value="117958.72" calcext:value-type="float">
            <text:p>117 958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623:478</text:p>
          </table:table-cell>
          <table:covered-table-cell table:style-name="ce14"/>
          <table:table-cell table:style-name="ce15" office:value-type="float" office:value="77625.14" calcext:value-type="float">
            <text:p>77 625,1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204:1732</text:p>
          </table:table-cell>
          <table:covered-table-cell table:style-name="ce14"/>
          <table:table-cell table:style-name="ce15" office:value-type="float" office:value="53003.06" calcext:value-type="float">
            <text:p>53 003,0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20408:1</text:p>
          </table:table-cell>
          <table:covered-table-cell table:style-name="ce14"/>
          <table:table-cell table:style-name="ce15" office:value-type="float" office:value="34738246.25" calcext:value-type="float">
            <text:p>34 738 246,2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701:9575</text:p>
          </table:table-cell>
          <table:covered-table-cell table:style-name="ce14"/>
          <table:table-cell table:style-name="ce15" office:value-type="float" office:value="651558.26" calcext:value-type="float">
            <text:p>651 558,2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30103:568</text:p>
          </table:table-cell>
          <table:covered-table-cell table:style-name="ce14"/>
          <table:table-cell table:style-name="ce15" office:value-type="float" office:value="3174.71" calcext:value-type="float">
            <text:p>3 174,7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10703:709</text:p>
          </table:table-cell>
          <table:covered-table-cell table:style-name="ce14"/>
          <table:table-cell table:style-name="ce15" office:value-type="float" office:value="92746.42" calcext:value-type="float">
            <text:p>92 746,4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603:600</text:p>
          </table:table-cell>
          <table:covered-table-cell table:style-name="ce14"/>
          <table:table-cell table:style-name="ce15" office:value-type="float" office:value="1189195" calcext:value-type="float">
            <text:p>1 189 19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60211:66</text:p>
          </table:table-cell>
          <table:covered-table-cell table:style-name="ce14"/>
          <table:table-cell table:style-name="ce15" office:value-type="float" office:value="779208.15" calcext:value-type="float">
            <text:p>779 208,1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40401:19253</text:p>
          </table:table-cell>
          <table:covered-table-cell table:style-name="ce14"/>
          <table:table-cell table:style-name="ce15" office:value-type="float" office:value="162342" calcext:value-type="float">
            <text:p>162 342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7:010401:305</text:p>
          </table:table-cell>
          <table:covered-table-cell table:style-name="ce14"/>
          <table:table-cell table:style-name="ce15" office:value-type="float" office:value="1124913.72" calcext:value-type="float">
            <text:p>1 124 913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6:030201:984</text:p>
          </table:table-cell>
          <table:covered-table-cell table:style-name="ce14"/>
          <table:table-cell table:style-name="ce15" office:value-type="float" office:value="304370.8" calcext:value-type="float">
            <text:p>304 370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8:020204:161</text:p>
          </table:table-cell>
          <table:covered-table-cell table:style-name="ce14"/>
          <table:table-cell table:style-name="ce15" office:value-type="float" office:value="47510.74" calcext:value-type="float">
            <text:p>47 510,7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70904:758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1:020201:1765</text:p>
          </table:table-cell>
          <table:covered-table-cell table:style-name="ce14"/>
          <table:table-cell table:style-name="ce15" office:value-type="float" office:value="307068" calcext:value-type="float">
            <text:p>307 068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50310:37</text:p>
          </table:table-cell>
          <table:covered-table-cell table:style-name="ce14"/>
          <table:table-cell table:style-name="ce15" office:value-type="float" office:value="110764.8" calcext:value-type="float">
            <text:p>110 764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10201:447</text:p>
          </table:table-cell>
          <table:covered-table-cell table:style-name="ce14"/>
          <table:table-cell table:style-name="ce15" office:value-type="float" office:value="17247.37" calcext:value-type="float">
            <text:p>17 247,3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30603:599</text:p>
          </table:table-cell>
          <table:covered-table-cell table:style-name="ce14"/>
          <table:table-cell table:style-name="ce15" office:value-type="float" office:value="1189195" calcext:value-type="float">
            <text:p>1 189 19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6:010205:447</text:p>
          </table:table-cell>
          <table:covered-table-cell table:style-name="ce14"/>
          <table:table-cell table:style-name="ce15" office:value-type="float" office:value="560504" calcext:value-type="float">
            <text:p>560 504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30301:6592</text:p>
          </table:table-cell>
          <table:covered-table-cell table:style-name="ce14"/>
          <table:table-cell table:style-name="ce15" office:value-type="float" office:value="308818.8" calcext:value-type="float">
            <text:p>308 818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30301:6589</text:p>
          </table:table-cell>
          <table:covered-table-cell table:style-name="ce14"/>
          <table:table-cell table:style-name="ce15" office:value-type="float" office:value="288136.44" calcext:value-type="float">
            <text:p>288 136,4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301:6595</text:p>
          </table:table-cell>
          <table:covered-table-cell table:style-name="ce14"/>
          <table:table-cell table:style-name="ce15" office:value-type="float" office:value="311368.68" calcext:value-type="float">
            <text:p>311 368,6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70510:229</text:p>
          </table:table-cell>
          <table:covered-table-cell table:style-name="ce14"/>
          <table:table-cell table:style-name="ce15" office:value-type="float" office:value="38295.3" calcext:value-type="float">
            <text:p>38 295,3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20405:29</text:p>
          </table:table-cell>
          <table:covered-table-cell table:style-name="ce14"/>
          <table:table-cell table:style-name="ce15" office:value-type="float" office:value="147950.56" calcext:value-type="float">
            <text:p>147 950,5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0:011103:222</text:p>
          </table:table-cell>
          <table:covered-table-cell table:style-name="ce14"/>
          <table:table-cell table:style-name="ce15" office:value-type="float" office:value="34642.81" calcext:value-type="float">
            <text:p>34 642,8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201:4266</text:p>
          </table:table-cell>
          <table:covered-table-cell table:style-name="ce14"/>
          <table:table-cell table:style-name="ce15" office:value-type="float" office:value="2141673.44" calcext:value-type="float">
            <text:p>2 141 673,4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30301:6598</text:p>
          </table:table-cell>
          <table:covered-table-cell table:style-name="ce14"/>
          <table:table-cell table:style-name="ce15" office:value-type="float" office:value="414213.84" calcext:value-type="float">
            <text:p>414 213,8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30301:6597</text:p>
          </table:table-cell>
          <table:covered-table-cell table:style-name="ce14"/>
          <table:table-cell table:style-name="ce15" office:value-type="float" office:value="402314.4" calcext:value-type="float">
            <text:p>402 314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50201:1250</text:p>
          </table:table-cell>
          <table:covered-table-cell table:style-name="ce14"/>
          <table:table-cell table:style-name="ce15" office:value-type="float" office:value="122827.2" calcext:value-type="float">
            <text:p>122 827,2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50202:2030</text:p>
          </table:table-cell>
          <table:covered-table-cell table:style-name="ce14"/>
          <table:table-cell table:style-name="ce15" office:value-type="float" office:value="1534270.24" calcext:value-type="float">
            <text:p>1 534 270,2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1005:416</text:p>
          </table:table-cell>
          <table:covered-table-cell table:style-name="ce14"/>
          <table:table-cell table:style-name="ce15" office:value-type="float" office:value="126687" calcext:value-type="float">
            <text:p>126 687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40401:19252</text:p>
          </table:table-cell>
          <table:covered-table-cell table:style-name="ce14"/>
          <table:table-cell table:style-name="ce15" office:value-type="float" office:value="649368" calcext:value-type="float">
            <text:p>649 368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30301:6594</text:p>
          </table:table-cell>
          <table:covered-table-cell table:style-name="ce14"/>
          <table:table-cell table:style-name="ce15" office:value-type="float" office:value="295219.44" calcext:value-type="float">
            <text:p>295 219,4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60427:184</text:p>
          </table:table-cell>
          <table:covered-table-cell table:style-name="ce14"/>
          <table:table-cell table:style-name="ce15" office:value-type="float" office:value="65167.74" calcext:value-type="float">
            <text:p>65 167,7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3:050123:2079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21043:256</text:p>
          </table:table-cell>
          <table:covered-table-cell table:style-name="ce14"/>
          <table:table-cell table:style-name="ce15" office:value-type="float" office:value="55142.34" calcext:value-type="float">
            <text:p>55 142,3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112:45</text:p>
          </table:table-cell>
          <table:covered-table-cell table:style-name="ce14"/>
          <table:table-cell table:style-name="ce15" office:value-type="float" office:value="901902.3" calcext:value-type="float">
            <text:p>901 902,3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301:9985</text:p>
          </table:table-cell>
          <table:covered-table-cell table:style-name="ce14"/>
          <table:table-cell table:style-name="ce15" office:value-type="float" office:value="484035.24" calcext:value-type="float">
            <text:p>484 035,2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20118:303</text:p>
          </table:table-cell>
          <table:covered-table-cell table:style-name="ce14"/>
          <table:table-cell table:style-name="ce15" office:value-type="float" office:value="1906245.72" calcext:value-type="float">
            <text:p>1 906 245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30220:753</text:p>
          </table:table-cell>
          <table:covered-table-cell table:style-name="ce14"/>
          <table:table-cell table:style-name="ce15" office:value-type="float" office:value="73287.79" calcext:value-type="float">
            <text:p>73 287,7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70510:228</text:p>
          </table:table-cell>
          <table:covered-table-cell table:style-name="ce14"/>
          <table:table-cell table:style-name="ce15" office:value-type="float" office:value="37340.9" calcext:value-type="float">
            <text:p>37 340,9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10201:448</text:p>
          </table:table-cell>
          <table:covered-table-cell table:style-name="ce14"/>
          <table:table-cell table:style-name="ce15" office:value-type="float" office:value="6358.53" calcext:value-type="float">
            <text:p>6 358,5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102:1556</text:p>
          </table:table-cell>
          <table:covered-table-cell table:style-name="ce14"/>
          <table:table-cell table:style-name="ce15" office:value-type="float" office:value="60875.06" calcext:value-type="float">
            <text:p>60 875,0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308:3564</text:p>
          </table:table-cell>
          <table:covered-table-cell table:style-name="ce14"/>
          <table:table-cell table:style-name="ce15" office:value-type="float" office:value="3150791" calcext:value-type="float">
            <text:p>3 150 791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301:9983</text:p>
          </table:table-cell>
          <table:covered-table-cell table:style-name="ce14"/>
          <table:table-cell table:style-name="ce15" office:value-type="float" office:value="966359.62" calcext:value-type="float">
            <text:p>966 359,6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201:4264</text:p>
          </table:table-cell>
          <table:covered-table-cell table:style-name="ce14"/>
          <table:table-cell table:style-name="ce15" office:value-type="float" office:value="120056.8" calcext:value-type="float">
            <text:p>120 056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30301:6591</text:p>
          </table:table-cell>
          <table:covered-table-cell table:style-name="ce14"/>
          <table:table-cell table:style-name="ce15" office:value-type="float" office:value="298902.6" calcext:value-type="float">
            <text:p>298 902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50205:2415</text:p>
          </table:table-cell>
          <table:covered-table-cell table:style-name="ce14"/>
          <table:table-cell table:style-name="ce15" office:value-type="float" office:value="1607236.15" calcext:value-type="float">
            <text:p>1 607 236,1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30401:1947</text:p>
          </table:table-cell>
          <table:covered-table-cell table:style-name="ce14"/>
          <table:table-cell table:style-name="ce15" office:value-type="float" office:value="368316" calcext:value-type="float">
            <text:p>368 316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501:19620</text:p>
          </table:table-cell>
          <table:covered-table-cell table:style-name="ce14"/>
          <table:table-cell table:style-name="ce15" office:value-type="float" office:value="12340.81" calcext:value-type="float">
            <text:p>12 340,8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30303:913</text:p>
          </table:table-cell>
          <table:covered-table-cell table:style-name="ce14"/>
          <table:table-cell table:style-name="ce15" office:value-type="float" office:value="6118071.6" calcext:value-type="float">
            <text:p>6 118 071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10207:208</text:p>
          </table:table-cell>
          <table:covered-table-cell table:style-name="ce14"/>
          <table:table-cell table:style-name="ce15" office:value-type="float" office:value="125425.88" calcext:value-type="float">
            <text:p>125 425,8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30301:6593</text:p>
          </table:table-cell>
          <table:covered-table-cell table:style-name="ce14"/>
          <table:table-cell table:style-name="ce15" office:value-type="float" office:value="352733.4" calcext:value-type="float">
            <text:p>352 733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10301:9986</text:p>
          </table:table-cell>
          <table:covered-table-cell table:style-name="ce14"/>
          <table:table-cell table:style-name="ce15" office:value-type="float" office:value="120108" calcext:value-type="float">
            <text:p>120 108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6:070904:757</text:p>
          </table:table-cell>
          <table:covered-table-cell table:style-name="ce14"/>
          <table:table-cell table:style-name="ce15" office:value-type="float" office:value="619486.8" calcext:value-type="float">
            <text:p>619 486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30103:567</text:p>
          </table:table-cell>
          <table:covered-table-cell table:style-name="ce14"/>
          <table:table-cell table:style-name="ce15" office:value-type="float" office:value="5824.28" calcext:value-type="float">
            <text:p>5 824,2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50203:620</text:p>
          </table:table-cell>
          <table:covered-table-cell table:style-name="ce14"/>
          <table:table-cell table:style-name="ce15" office:value-type="float" office:value="276250" calcext:value-type="float">
            <text:p>276 250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10702:1951</text:p>
          </table:table-cell>
          <table:covered-table-cell table:style-name="ce14"/>
          <table:table-cell table:style-name="ce15" office:value-type="float" office:value="55221.25" calcext:value-type="float">
            <text:p>55 221,2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30827:183</text:p>
          </table:table-cell>
          <table:covered-table-cell table:style-name="ce14"/>
          <table:table-cell table:style-name="ce15" office:value-type="float" office:value="1246535.59" calcext:value-type="float">
            <text:p>1 246 535,5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30501:19619</text:p>
          </table:table-cell>
          <table:covered-table-cell table:style-name="ce14"/>
          <table:table-cell table:style-name="ce15" office:value-type="float" office:value="28185.15" calcext:value-type="float">
            <text:p>28 185,1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8:020102:13</text:p>
          </table:table-cell>
          <table:covered-table-cell table:style-name="ce14"/>
          <table:table-cell table:style-name="ce15" office:value-type="float" office:value="1125187.72" calcext:value-type="float">
            <text:p>1 125 187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0701:9573</text:p>
          </table:table-cell>
          <table:covered-table-cell table:style-name="ce14"/>
          <table:table-cell table:style-name="ce15" office:value-type="float" office:value="1060832.27" calcext:value-type="float">
            <text:p>1 060 832,2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20201:4265</text:p>
          </table:table-cell>
          <table:covered-table-cell table:style-name="ce14"/>
          <table:table-cell table:style-name="ce15" office:value-type="float" office:value="4410047.6" calcext:value-type="float">
            <text:p>4 410 047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30403:816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5:030708:352</text:p>
          </table:table-cell>
          <table:covered-table-cell table:style-name="ce14"/>
          <table:table-cell table:style-name="ce15" office:value-type="float" office:value="553710" calcext:value-type="float">
            <text:p>553 710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30301:6590</text:p>
          </table:table-cell>
          <table:covered-table-cell table:style-name="ce14"/>
          <table:table-cell table:style-name="ce15" office:value-type="float" office:value="187841.16" calcext:value-type="float">
            <text:p>187 841,1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20202:870</text:p>
          </table:table-cell>
          <table:covered-table-cell table:style-name="ce14"/>
          <table:table-cell table:style-name="ce15" office:value-type="float" office:value="420279.28" calcext:value-type="float">
            <text:p>420 279,2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90306:1196</text:p>
          </table:table-cell>
          <table:covered-table-cell table:style-name="ce14"/>
          <table:table-cell table:style-name="ce15" office:value-type="float" office:value="1749814.08" calcext:value-type="float">
            <text:p>1 749 814,0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10205:446</text:p>
          </table:table-cell>
          <table:covered-table-cell table:style-name="ce14"/>
          <table:table-cell table:style-name="ce15" office:value-type="float" office:value="1252250.24" calcext:value-type="float">
            <text:p>1 252 250,2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30501:1965</text:p>
          </table:table-cell>
          <table:covered-table-cell table:style-name="ce14"/>
          <table:table-cell table:style-name="ce15" office:value-type="float" office:value="435013" calcext:value-type="float">
            <text:p>435 013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3:010307:782</text:p>
          </table:table-cell>
          <table:covered-table-cell table:style-name="ce14"/>
          <table:table-cell table:style-name="ce15" office:value-type="float" office:value="214695.96" calcext:value-type="float">
            <text:p>214 695,9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10401:895</text:p>
          </table:table-cell>
          <table:covered-table-cell table:style-name="ce14"/>
          <table:table-cell table:style-name="ce15" office:value-type="float" office:value="332839.64" calcext:value-type="float">
            <text:p>332 839,6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1:020111:206</text:p>
          </table:table-cell>
          <table:covered-table-cell table:style-name="ce14"/>
          <table:table-cell table:style-name="ce15" office:value-type="float" office:value="320288" calcext:value-type="float">
            <text:p>320 288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1:020201:1766</text:p>
          </table:table-cell>
          <table:covered-table-cell table:style-name="ce14"/>
          <table:table-cell table:style-name="ce15" office:value-type="float" office:value="307068" calcext:value-type="float">
            <text:p>307 068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20317:5375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30403:817</text:p>
          </table:table-cell>
          <table:covered-table-cell table:style-name="ce14"/>
          <table:table-cell table:style-name="ce15" office:value-type="float" office:value="595254" calcext:value-type="float">
            <text:p>595 254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20117:465</text:p>
          </table:table-cell>
          <table:covered-table-cell table:style-name="ce14"/>
          <table:table-cell table:style-name="ce15" office:value-type="float" office:value="3167814.38" calcext:value-type="float">
            <text:p>3 167 814,3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30401:3185</text:p>
          </table:table-cell>
          <table:covered-table-cell table:style-name="ce14"/>
          <table:table-cell table:style-name="ce15" office:value-type="float" office:value="1006785.34" calcext:value-type="float">
            <text:p>1 006 785,3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20408:482</text:p>
          </table:table-cell>
          <table:covered-table-cell table:style-name="ce14"/>
          <table:table-cell table:style-name="ce15" office:value-type="float" office:value="71412.57" calcext:value-type="float">
            <text:p>71 412,5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30220:2</text:p>
          </table:table-cell>
          <table:covered-table-cell table:style-name="ce14"/>
          <table:table-cell table:style-name="ce15" office:value-type="float" office:value="23783510.46" calcext:value-type="float">
            <text:p>23 783 510,4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9:030103:566</text:p>
          </table:table-cell>
          <table:covered-table-cell table:style-name="ce14"/>
          <table:table-cell table:style-name="ce15" office:value-type="float" office:value="405813.87" calcext:value-type="float">
            <text:p>405 813,8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8:010201:445</text:p>
          </table:table-cell>
          <table:covered-table-cell table:style-name="ce14"/>
          <table:table-cell table:style-name="ce15" office:value-type="float" office:value="1072089.39" calcext:value-type="float">
            <text:p>1 072 089,3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1:020409:138</text:p>
          </table:table-cell>
          <table:covered-table-cell table:style-name="ce14"/>
          <table:table-cell table:style-name="ce15" office:value-type="float" office:value="1136650" calcext:value-type="float">
            <text:p>1 136 650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3:070319:364</text:p>
          </table:table-cell>
          <table:covered-table-cell table:style-name="ce14"/>
          <table:table-cell table:style-name="ce15" office:value-type="float" office:value="105743.88" calcext:value-type="float">
            <text:p>105 743,8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2:020202:869</text:p>
          </table:table-cell>
          <table:covered-table-cell table:style-name="ce14"/>
          <table:table-cell table:style-name="ce15" office:value-type="float" office:value="429996.72" calcext:value-type="float">
            <text:p>429 996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60502:1148</text:p>
          </table:table-cell>
          <table:covered-table-cell table:style-name="ce14"/>
          <table:table-cell table:style-name="ce15" office:value-type="float" office:value="35128.6" calcext:value-type="float">
            <text:p>35 128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5:030617:66</text:p>
          </table:table-cell>
          <table:covered-table-cell table:style-name="ce14"/>
          <table:table-cell table:style-name="ce15" office:value-type="float" office:value="59881.8" calcext:value-type="float">
            <text:p>59 881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70602:219</text:p>
          </table:table-cell>
          <table:covered-table-cell table:style-name="ce14"/>
          <table:table-cell table:style-name="ce15" office:value-type="float" office:value="163722.24" calcext:value-type="float">
            <text:p>163 722,2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8:020405:28</text:p>
          </table:table-cell>
          <table:covered-table-cell table:style-name="ce14"/>
          <table:table-cell table:style-name="ce15" office:value-type="float" office:value="8511.8" calcext:value-type="float">
            <text:p>8 511,8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40301:6176</text:p>
          </table:table-cell>
          <table:covered-table-cell table:style-name="ce14"/>
          <table:table-cell table:style-name="ce15" office:value-type="float" office:value="406292.05" calcext:value-type="float">
            <text:p>406 292,0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10301:9984</text:p>
          </table:table-cell>
          <table:covered-table-cell table:style-name="ce14"/>
          <table:table-cell table:style-name="ce15" office:value-type="float" office:value="544489.6" calcext:value-type="float">
            <text:p>544 489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301:6596</text:p>
          </table:table-cell>
          <table:covered-table-cell table:style-name="ce14"/>
          <table:table-cell table:style-name="ce15" office:value-type="float" office:value="341400.6" calcext:value-type="float">
            <text:p>341 400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9:010311:3692</text:p>
          </table:table-cell>
          <table:covered-table-cell table:style-name="ce14"/>
          <table:table-cell table:style-name="ce15" office:value-type="float" office:value="105140.57" calcext:value-type="float">
            <text:p>105 140,5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90302:805</text:p>
          </table:table-cell>
          <table:covered-table-cell table:style-name="ce14"/>
          <table:table-cell table:style-name="ce15" office:value-type="float" office:value="2150939.28" calcext:value-type="float">
            <text:p>2 150 939,2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30403:815</text:p>
          </table:table-cell>
          <table:covered-table-cell table:style-name="ce14"/>
          <table:table-cell table:style-name="ce15" office:value-type="float" office:value="216456" calcext:value-type="float">
            <text:p>216 456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30303:914</text:p>
          </table:table-cell>
          <table:covered-table-cell table:style-name="ce14"/>
          <table:table-cell table:style-name="ce15" office:value-type="float" office:value="9109214.06" calcext:value-type="float">
            <text:p>9 109 214,0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2:040101:162</text:p>
          </table:table-cell>
          <table:covered-table-cell table:style-name="ce14"/>
          <table:table-cell table:style-name="ce15" office:value-type="float" office:value="394070.6" calcext:value-type="float">
            <text:p>394 070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30303:912</text:p>
          </table:table-cell>
          <table:covered-table-cell table:style-name="ce14"/>
          <table:table-cell table:style-name="ce15" office:value-type="float" office:value="4379129.34" calcext:value-type="float">
            <text:p>4 379 129,3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30401:3184</text:p>
          </table:table-cell>
          <table:covered-table-cell table:style-name="ce14"/>
          <table:table-cell table:style-name="ce15" office:value-type="float" office:value="345511.77" calcext:value-type="float">
            <text:p>345 511,7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8:010201:446</text:p>
          </table:table-cell>
          <table:covered-table-cell table:style-name="ce14"/>
          <table:table-cell table:style-name="ce15" office:value-type="float" office:value="22996.49" calcext:value-type="float">
            <text:p>22 996,4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4:000000:1468</text:p>
          </table:table-cell>
          <table:covered-table-cell table:style-name="ce14"/>
          <table:table-cell table:style-name="ce15" office:value-type="float" office:value="773035.12" calcext:value-type="float">
            <text:p>773 035,1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1:010214:850</text:p>
          </table:table-cell>
          <table:covered-table-cell table:style-name="ce14"/>
          <table:table-cell table:style-name="ce15" office:value-type="float" office:value="66417.75" calcext:value-type="float">
            <text:p>66 417,7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20607:340</text:p>
          </table:table-cell>
          <table:covered-table-cell table:style-name="ce14"/>
          <table:table-cell table:style-name="ce15" office:value-type="float" office:value="81119.59" calcext:value-type="float">
            <text:p>81 119,5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20607:1</text:p>
          </table:table-cell>
          <table:covered-table-cell table:style-name="ce14"/>
          <table:table-cell table:style-name="ce15" office:value-type="float" office:value="43845138.93" calcext:value-type="float">
            <text:p>43 845 138,9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20701:9574</text:p>
          </table:table-cell>
          <table:covered-table-cell table:style-name="ce14"/>
          <table:table-cell table:style-name="ce15" office:value-type="float" office:value="652303.75" calcext:value-type="float">
            <text:p>652 303,7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20630:8</text:p>
          </table:table-cell>
          <table:covered-table-cell table:style-name="ce14"/>
          <table:table-cell table:style-name="ce15" office:value-type="float" office:value="48035.16" calcext:value-type="float">
            <text:p>48 035,1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5:020303:1238</text:p>
          </table:table-cell>
          <table:covered-table-cell table:style-name="ce14"/>
          <table:table-cell table:style-name="ce15" office:value-type="float" office:value="282384.96" calcext:value-type="float">
            <text:p>282 384,9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0201:4263</text:p>
          </table:table-cell>
          <table:covered-table-cell table:style-name="ce14"/>
          <table:table-cell table:style-name="ce15" office:value-type="float" office:value="82407.92" calcext:value-type="float">
            <text:p>82 407,9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70906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10401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40416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10507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301:9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202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30214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30344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0:0104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20701:3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40301:5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1060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7:020303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1:02010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10101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7:030108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30501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0:0101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60202:2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3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5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3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30201:6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70904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3041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20201:2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91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20201:4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7:000000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7:0104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40101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3:070208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10301:9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504:1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3:010402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1:020204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10201:4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116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7080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3050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10103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00000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6:070905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30301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301:9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00000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5:04041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61051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5:030806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0:01042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20201:2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5011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6:02020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106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2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60604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8:01050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0:01042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30103:1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6:070904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1:010401:2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00000:1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7:030108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60303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2051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00000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10103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6:000000:1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0:61202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214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30502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303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30344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10103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203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9:010504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7:0301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102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70203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102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6050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30325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3:01040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7:020305:1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10813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0:0107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1:020203:2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0:03150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512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3:0202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30906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10104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2:07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0:000000:2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10301:8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0:000000:112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70809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2:080117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0:03072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611209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30402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1:040201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6:070906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1:020508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10301:8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90304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20610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6105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1:0203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6:0104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6:071201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6:000000:11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6:070801:1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1:030311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60110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101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0:01043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10604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401:4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0:03072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2:030344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827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6:071201:1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3:07031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2:080502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601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30308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1:020104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3:02010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2:000000:2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30112:1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7:0107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70809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30401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0:030701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10301:9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6:070905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6:070906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8:050310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1:0303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10206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40301:5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9:010301:8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7:000000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0:030701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20201:2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0:6120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20701:5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5:000000:3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6:070905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2:040204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0:000000:2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40417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7:030108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1:020102:1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20201:4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6:070904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6:51959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4:040406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3:0104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00000:3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602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7:040207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1:050106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20101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5:060303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1041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10403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50304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2:030209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20201:2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4030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6:000000:11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70304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4041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60104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7:020308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3:01040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306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4:000000:8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6:070904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2051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10301:8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6:07080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8:020302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5:03051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7:030104:2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10805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703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20201:1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9:010301:9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6:000000:11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10814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6:070902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80503:3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6:070902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4:0409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70904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10103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7:030104:2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9:010504:1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30103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7:030108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4:020701:7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4:021001:3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10103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2:000000:2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6:070801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7:030108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5:0310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4:030319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10301:8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0:000000:2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31101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9:010308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2:0602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40304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0:031103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0:000000:2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1022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9:010301:7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10301:8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8:06021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9:010506:1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40308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6:010522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6:0709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50702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9:010401:4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A02EC1B5DCFA6C60494F4DBFEDF7B096BA67D3B2F9D56CB6D69E3F2090905D63418745C867C1B2763919A53EA7578411C1F866C7EE952D13819FF9C324A1EB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1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5T15:14:30.022766311</dc:date>
    <meta:editing-duration>PT35S</meta:editing-duration>
    <meta:editing-cycles>2</meta:editing-cycles>
    <meta:generator>LibreOffice/7.6.7.2$Linux_X86_64 LibreOffice_project/60$Build-2</meta:generator>
    <meta:document-statistic meta:table-count="1" meta:cell-count="1522" meta:object-count="0"/>
  </office:meta>
</office:document-meta>
</file>