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0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89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8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2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04" calcext:value-type="float">
            <text:p>104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517" calcext:value-type="float">
            <text:p>51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40513:61</text:p>
          </table:table-cell>
          <table:covered-table-cell table:style-name="ce14"/>
          <table:table-cell table:style-name="ce15" office:value-type="float" office:value="1302404.76" calcext:value-type="float">
            <text:p>1 302 404,7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30701:929</text:p>
          </table:table-cell>
          <table:covered-table-cell table:style-name="ce14"/>
          <table:table-cell table:style-name="ce15" office:value-type="float" office:value="154363.98" calcext:value-type="float">
            <text:p>154 363,9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00000:546</text:p>
          </table:table-cell>
          <table:covered-table-cell table:style-name="ce14"/>
          <table:table-cell table:style-name="ce15" office:value-type="float" office:value="21286584.18" calcext:value-type="float">
            <text:p>21 286 584,1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30301:6599</text:p>
          </table:table-cell>
          <table:covered-table-cell table:style-name="ce14"/>
          <table:table-cell table:style-name="ce15" office:value-type="float" office:value="405497.86" calcext:value-type="float">
            <text:p>405 497,8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50401:65</text:p>
          </table:table-cell>
          <table:covered-table-cell table:style-name="ce14"/>
          <table:table-cell table:style-name="ce15" office:value-type="float" office:value="2580981.81" calcext:value-type="float">
            <text:p>2 580 981,81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30220:201</text:p>
          </table:table-cell>
          <table:covered-table-cell table:style-name="ce14"/>
          <table:table-cell table:style-name="ce15" office:value-type="float" office:value="257332.5" calcext:value-type="float">
            <text:p>257 332,5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9:010703:2008</text:p>
          </table:table-cell>
          <table:covered-table-cell table:style-name="ce14"/>
          <table:table-cell table:style-name="ce15" office:value-type="float" office:value="69925.38" calcext:value-type="float">
            <text:p>69 925,3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2:090301:984</text:p>
          </table:table-cell>
          <table:covered-table-cell table:style-name="ce14"/>
          <table:table-cell table:style-name="ce15" office:value-type="float" office:value="530649.24" calcext:value-type="float">
            <text:p>530 649,2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30301:6607</text:p>
          </table:table-cell>
          <table:covered-table-cell table:style-name="ce14"/>
          <table:table-cell table:style-name="ce15" office:value-type="float" office:value="411726.37" calcext:value-type="float">
            <text:p>411 726,37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30206:260</text:p>
          </table:table-cell>
          <table:covered-table-cell table:style-name="ce14"/>
          <table:table-cell table:style-name="ce15" office:value-type="float" office:value="62283.62" calcext:value-type="float">
            <text:p>62 283,6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30:020408:1</text:p>
          </table:table-cell>
          <table:covered-table-cell table:style-name="ce14"/>
          <table:table-cell table:style-name="ce15" office:value-type="float" office:value="34674768.41" calcext:value-type="float">
            <text:p>34 674 768,41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9:010306:2628</text:p>
          </table:table-cell>
          <table:covered-table-cell table:style-name="ce14"/>
          <table:table-cell table:style-name="ce15" office:value-type="float" office:value="39132842.56" calcext:value-type="float">
            <text:p>39 132 842,5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30301:6600</text:p>
          </table:table-cell>
          <table:covered-table-cell table:style-name="ce14"/>
          <table:table-cell table:style-name="ce15" office:value-type="float" office:value="492763.06" calcext:value-type="float">
            <text:p>492 763,0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0:000000:2773</text:p>
          </table:table-cell>
          <table:covered-table-cell table:style-name="ce14"/>
          <table:table-cell table:style-name="ce15" office:value-type="float" office:value="1010129.12" calcext:value-type="float">
            <text:p>1 010 129,1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0:011020:202</text:p>
          </table:table-cell>
          <table:covered-table-cell table:style-name="ce14"/>
          <table:table-cell table:style-name="ce15" office:value-type="float" office:value="226879.65" calcext:value-type="float">
            <text:p>226 879,6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5:030203:1129</text:p>
          </table:table-cell>
          <table:covered-table-cell table:style-name="ce14"/>
          <table:table-cell table:style-name="ce15" office:value-type="float" office:value="837365.55" calcext:value-type="float">
            <text:p>837 365,5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3:040202:279</text:p>
          </table:table-cell>
          <table:covered-table-cell table:style-name="ce14"/>
          <table:table-cell table:style-name="ce15" office:value-type="float" office:value="207860" calcext:value-type="float">
            <text:p>207 860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4:030301:6603</text:p>
          </table:table-cell>
          <table:covered-table-cell table:style-name="ce14"/>
          <table:table-cell table:style-name="ce15" office:value-type="float" office:value="100122.93" calcext:value-type="float">
            <text:p>100 122,93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3:060417:349</text:p>
          </table:table-cell>
          <table:covered-table-cell table:style-name="ce14"/>
          <table:table-cell table:style-name="ce15" office:value-type="float" office:value="68297.58" calcext:value-type="float">
            <text:p>68 297,5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3:010408:167</text:p>
          </table:table-cell>
          <table:covered-table-cell table:style-name="ce14"/>
          <table:table-cell table:style-name="ce15" office:value-type="float" office:value="154281.12" calcext:value-type="float">
            <text:p>154 281,1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60602:8</text:p>
          </table:table-cell>
          <table:covered-table-cell table:style-name="ce14"/>
          <table:table-cell table:style-name="ce15" office:value-type="float" office:value="93479.65" calcext:value-type="float">
            <text:p>93 479,6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20627:378</text:p>
          </table:table-cell>
          <table:covered-table-cell table:style-name="ce14"/>
          <table:table-cell table:style-name="ce15" office:value-type="float" office:value="43598.52" calcext:value-type="float">
            <text:p>43 598,5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30212:56</text:p>
          </table:table-cell>
          <table:covered-table-cell table:style-name="ce14"/>
          <table:table-cell table:style-name="ce15" office:value-type="float" office:value="3699368.39" calcext:value-type="float">
            <text:p>3 699 368,39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10511:753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0:010901:374</text:p>
          </table:table-cell>
          <table:covered-table-cell table:style-name="ce14"/>
          <table:table-cell table:style-name="ce15" office:value-type="float" office:value="1112539.61" calcext:value-type="float">
            <text:p>1 112 539,61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3:040208:1022</text:p>
          </table:table-cell>
          <table:covered-table-cell table:style-name="ce14"/>
          <table:table-cell table:style-name="ce15" office:value-type="float" office:value="209730.74" calcext:value-type="float">
            <text:p>209 730,7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0:010502:42</text:p>
          </table:table-cell>
          <table:covered-table-cell table:style-name="ce14"/>
          <table:table-cell table:style-name="ce15" office:value-type="float" office:value="1495974.37" calcext:value-type="float">
            <text:p>1 495 974,37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11105:210</text:p>
          </table:table-cell>
          <table:covered-table-cell table:style-name="ce14"/>
          <table:table-cell table:style-name="ce15" office:value-type="float" office:value="41083.56" calcext:value-type="float">
            <text:p>41 083,5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10801:230</text:p>
          </table:table-cell>
          <table:covered-table-cell table:style-name="ce14"/>
          <table:table-cell table:style-name="ce15" office:value-type="float" office:value="1022652.54" calcext:value-type="float">
            <text:p>1 022 652,5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21022:408</text:p>
          </table:table-cell>
          <table:covered-table-cell table:style-name="ce14"/>
          <table:table-cell table:style-name="ce15" office:value-type="float" office:value="98953.33" calcext:value-type="float">
            <text:p>98 953,33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7:020308:68</text:p>
          </table:table-cell>
          <table:covered-table-cell table:style-name="ce14"/>
          <table:table-cell table:style-name="ce15" office:value-type="float" office:value="33346656.47" calcext:value-type="float">
            <text:p>33 346 656,47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20103:537</text:p>
          </table:table-cell>
          <table:covered-table-cell table:style-name="ce14"/>
          <table:table-cell table:style-name="ce15" office:value-type="float" office:value="47250.5" calcext:value-type="float">
            <text:p>47 250,5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1:040306:2435</text:p>
          </table:table-cell>
          <table:covered-table-cell table:style-name="ce14"/>
          <table:table-cell table:style-name="ce15" office:value-type="float" office:value="4628484.7" calcext:value-type="float">
            <text:p>4 628 484,7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40509:3587</text:p>
          </table:table-cell>
          <table:covered-table-cell table:style-name="ce14"/>
          <table:table-cell table:style-name="ce15" office:value-type="float" office:value="35104.32" calcext:value-type="float">
            <text:p>35 104,3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1:010301:18</text:p>
          </table:table-cell>
          <table:covered-table-cell table:style-name="ce14"/>
          <table:table-cell table:style-name="ce15" office:value-type="float" office:value="144112.59" calcext:value-type="float">
            <text:p>144 112,59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60201:3</text:p>
          </table:table-cell>
          <table:covered-table-cell table:style-name="ce14"/>
          <table:table-cell table:style-name="ce15" office:value-type="float" office:value="337373.14" calcext:value-type="float">
            <text:p>337 373,1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9:010602:127</text:p>
          </table:table-cell>
          <table:covered-table-cell table:style-name="ce14"/>
          <table:table-cell table:style-name="ce15" office:value-type="float" office:value="2099120.2" calcext:value-type="float">
            <text:p>2 099 120,2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4:030301:6606</text:p>
          </table:table-cell>
          <table:covered-table-cell table:style-name="ce14"/>
          <table:table-cell table:style-name="ce15" office:value-type="float" office:value="483785.1" calcext:value-type="float">
            <text:p>483 785,1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00000:146</text:p>
          </table:table-cell>
          <table:covered-table-cell table:style-name="ce14"/>
          <table:table-cell table:style-name="ce15" office:value-type="float" office:value="45460582.23" calcext:value-type="float">
            <text:p>45 460 582,23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5:010301:741</text:p>
          </table:table-cell>
          <table:covered-table-cell table:style-name="ce14"/>
          <table:table-cell table:style-name="ce15" office:value-type="float" office:value="60114.04" calcext:value-type="float">
            <text:p>60 114,0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1:020404:1409</text:p>
          </table:table-cell>
          <table:covered-table-cell table:style-name="ce14"/>
          <table:table-cell table:style-name="ce15" office:value-type="float" office:value="818388" calcext:value-type="float">
            <text:p>818 388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40511:572</text:p>
          </table:table-cell>
          <table:covered-table-cell table:style-name="ce14"/>
          <table:table-cell table:style-name="ce15" office:value-type="float" office:value="42858.2" calcext:value-type="float">
            <text:p>42 858,2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70713:1763</text:p>
          </table:table-cell>
          <table:covered-table-cell table:style-name="ce14"/>
          <table:table-cell table:style-name="ce15" office:value-type="float" office:value="1431281" calcext:value-type="float">
            <text:p>1 431 281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5:010301:54</text:p>
          </table:table-cell>
          <table:covered-table-cell table:style-name="ce14"/>
          <table:table-cell table:style-name="ce15" office:value-type="float" office:value="59669.96" calcext:value-type="float">
            <text:p>59 669,9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301:9988</text:p>
          </table:table-cell>
          <table:covered-table-cell table:style-name="ce14"/>
          <table:table-cell table:style-name="ce15" office:value-type="float" office:value="196510.38" calcext:value-type="float">
            <text:p>196 510,3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70607:1702</text:p>
          </table:table-cell>
          <table:covered-table-cell table:style-name="ce14"/>
          <table:table-cell table:style-name="ce15" office:value-type="float" office:value="41687.88" calcext:value-type="float">
            <text:p>41 687,8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5:040308:168</text:p>
          </table:table-cell>
          <table:covered-table-cell table:style-name="ce14"/>
          <table:table-cell table:style-name="ce15" office:value-type="float" office:value="242936" calcext:value-type="float">
            <text:p>242 936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50409:2008</text:p>
          </table:table-cell>
          <table:covered-table-cell table:style-name="ce14"/>
          <table:table-cell table:style-name="ce15" office:value-type="float" office:value="70217.05" calcext:value-type="float">
            <text:p>70 217,0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3:040208:1023</text:p>
          </table:table-cell>
          <table:covered-table-cell table:style-name="ce14"/>
          <table:table-cell table:style-name="ce15" office:value-type="float" office:value="209522.88" calcext:value-type="float">
            <text:p>209 522,8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30214:413</text:p>
          </table:table-cell>
          <table:covered-table-cell table:style-name="ce14"/>
          <table:table-cell table:style-name="ce15" office:value-type="float" office:value="79288.55" calcext:value-type="float">
            <text:p>79 288,5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80211:45</text:p>
          </table:table-cell>
          <table:covered-table-cell table:style-name="ce14"/>
          <table:table-cell table:style-name="ce15" office:value-type="float" office:value="156790.14" calcext:value-type="float">
            <text:p>156 790,1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30301:6605</text:p>
          </table:table-cell>
          <table:covered-table-cell table:style-name="ce14"/>
          <table:table-cell table:style-name="ce15" office:value-type="float" office:value="484891.77" calcext:value-type="float">
            <text:p>484 891,77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3:020409:763</text:p>
          </table:table-cell>
          <table:covered-table-cell table:style-name="ce14"/>
          <table:table-cell table:style-name="ce15" office:value-type="float" office:value="6761.44" calcext:value-type="float">
            <text:p>6 761,4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0:020106:738</text:p>
          </table:table-cell>
          <table:covered-table-cell table:style-name="ce14"/>
          <table:table-cell table:style-name="ce15" office:value-type="float" office:value="73801.91" calcext:value-type="float">
            <text:p>73 801,91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9:010305:5701</text:p>
          </table:table-cell>
          <table:covered-table-cell table:style-name="ce14"/>
          <table:table-cell table:style-name="ce15" office:value-type="float" office:value="87856.45" calcext:value-type="float">
            <text:p>87 856,4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0:050106:2948</text:p>
          </table:table-cell>
          <table:covered-table-cell table:style-name="ce14"/>
          <table:table-cell table:style-name="ce15" office:value-type="float" office:value="2148132.69" calcext:value-type="float">
            <text:p>2 148 132,69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30402:85</text:p>
          </table:table-cell>
          <table:covered-table-cell table:style-name="ce14"/>
          <table:table-cell table:style-name="ce15" office:value-type="float" office:value="39626.4" calcext:value-type="float">
            <text:p>39 626,4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1:020201:549</text:p>
          </table:table-cell>
          <table:covered-table-cell table:style-name="ce14"/>
          <table:table-cell table:style-name="ce15" office:value-type="float" office:value="225918" calcext:value-type="float">
            <text:p>225 918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30203:432</text:p>
          </table:table-cell>
          <table:covered-table-cell table:style-name="ce14"/>
          <table:table-cell table:style-name="ce15" office:value-type="float" office:value="80752.57" calcext:value-type="float">
            <text:p>80 752,57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1:030220:202</text:p>
          </table:table-cell>
          <table:covered-table-cell table:style-name="ce14"/>
          <table:table-cell table:style-name="ce15" office:value-type="float" office:value="257332.5" calcext:value-type="float">
            <text:p>257 332,5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8:050201:11</text:p>
          </table:table-cell>
          <table:covered-table-cell table:style-name="ce14"/>
          <table:table-cell table:style-name="ce15" office:value-type="float" office:value="425038.52" calcext:value-type="float">
            <text:p>425 038,5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30301:6604</text:p>
          </table:table-cell>
          <table:covered-table-cell table:style-name="ce14"/>
          <table:table-cell table:style-name="ce15" office:value-type="float" office:value="461406.85" calcext:value-type="float">
            <text:p>461 406,8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2:070607:1703</text:p>
          </table:table-cell>
          <table:covered-table-cell table:style-name="ce14"/>
          <table:table-cell table:style-name="ce15" office:value-type="float" office:value="44894.64" calcext:value-type="float">
            <text:p>44 894,6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0:000000:146967</text:p>
          </table:table-cell>
          <table:covered-table-cell table:style-name="ce14"/>
          <table:table-cell table:style-name="ce15" office:value-type="float" office:value="126983" calcext:value-type="float">
            <text:p>126 983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1:020504:81</text:p>
          </table:table-cell>
          <table:covered-table-cell table:style-name="ce14"/>
          <table:table-cell table:style-name="ce15" office:value-type="float" office:value="901370.47" calcext:value-type="float">
            <text:p>901 370,47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8:020304:711</text:p>
          </table:table-cell>
          <table:covered-table-cell table:style-name="ce14"/>
          <table:table-cell table:style-name="ce15" office:value-type="float" office:value="30122.28" calcext:value-type="float">
            <text:p>30 122,2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4:040326:49</text:p>
          </table:table-cell>
          <table:covered-table-cell table:style-name="ce14"/>
          <table:table-cell table:style-name="ce15" office:value-type="float" office:value="1540856.95" calcext:value-type="float">
            <text:p>1 540 856,9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30301:6601</text:p>
          </table:table-cell>
          <table:covered-table-cell table:style-name="ce14"/>
          <table:table-cell table:style-name="ce15" office:value-type="float" office:value="426857.42" calcext:value-type="float">
            <text:p>426 857,4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9:010306:2627</text:p>
          </table:table-cell>
          <table:covered-table-cell table:style-name="ce14"/>
          <table:table-cell table:style-name="ce15" office:value-type="float" office:value="3108921.53" calcext:value-type="float">
            <text:p>3 108 921,53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0:000000:146966</text:p>
          </table:table-cell>
          <table:covered-table-cell table:style-name="ce14"/>
          <table:table-cell table:style-name="ce15" office:value-type="float" office:value="93857" calcext:value-type="float">
            <text:p>93 857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7:020308:1284</text:p>
          </table:table-cell>
          <table:covered-table-cell table:style-name="ce14"/>
          <table:table-cell table:style-name="ce15" office:value-type="float" office:value="2510678.76" calcext:value-type="float">
            <text:p>2 510 678,7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2:070212:95</text:p>
          </table:table-cell>
          <table:covered-table-cell table:style-name="ce14"/>
          <table:table-cell table:style-name="ce15" office:value-type="float" office:value="788386.13" calcext:value-type="float">
            <text:p>788 386,13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70403:60</text:p>
          </table:table-cell>
          <table:covered-table-cell table:style-name="ce14"/>
          <table:table-cell table:style-name="ce15" office:value-type="float" office:value="116225.28" calcext:value-type="float">
            <text:p>116 225,2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10405:3430</text:p>
          </table:table-cell>
          <table:covered-table-cell table:style-name="ce14"/>
          <table:table-cell table:style-name="ce15" office:value-type="float" office:value="1365063.84" calcext:value-type="float">
            <text:p>1 365 063,8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20701:9578</text:p>
          </table:table-cell>
          <table:covered-table-cell table:style-name="ce14"/>
          <table:table-cell table:style-name="ce15" office:value-type="float" office:value="745490" calcext:value-type="float">
            <text:p>745 490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20701:9576</text:p>
          </table:table-cell>
          <table:covered-table-cell table:style-name="ce14"/>
          <table:table-cell table:style-name="ce15" office:value-type="float" office:value="745490" calcext:value-type="float">
            <text:p>745 490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4:030102:146</text:p>
          </table:table-cell>
          <table:covered-table-cell table:style-name="ce14"/>
          <table:table-cell table:style-name="ce15" office:value-type="float" office:value="46717.06" calcext:value-type="float">
            <text:p>46 717,0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30212:10160</text:p>
          </table:table-cell>
          <table:covered-table-cell table:style-name="ce14"/>
          <table:table-cell table:style-name="ce15" office:value-type="float" office:value="110759.53" calcext:value-type="float">
            <text:p>110 759,53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3:040202:390</text:p>
          </table:table-cell>
          <table:covered-table-cell table:style-name="ce14"/>
          <table:table-cell table:style-name="ce15" office:value-type="float" office:value="207860" calcext:value-type="float">
            <text:p>207 860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3:010407:144</text:p>
          </table:table-cell>
          <table:covered-table-cell table:style-name="ce14"/>
          <table:table-cell table:style-name="ce15" office:value-type="float" office:value="122949.52" calcext:value-type="float">
            <text:p>122 949,5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9:010306:2626</text:p>
          </table:table-cell>
          <table:covered-table-cell table:style-name="ce14"/>
          <table:table-cell table:style-name="ce15" office:value-type="float" office:value="22357474.85" calcext:value-type="float">
            <text:p>22 357 474,8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0:010903:2376</text:p>
          </table:table-cell>
          <table:covered-table-cell table:style-name="ce14"/>
          <table:table-cell table:style-name="ce15" office:value-type="float" office:value="2603231.51" calcext:value-type="float">
            <text:p>2 603 231,51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20101:3481</text:p>
          </table:table-cell>
          <table:covered-table-cell table:style-name="ce14"/>
          <table:table-cell table:style-name="ce15" office:value-type="float" office:value="390790" calcext:value-type="float">
            <text:p>390 790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0:010801:229</text:p>
          </table:table-cell>
          <table:covered-table-cell table:style-name="ce14"/>
          <table:table-cell table:style-name="ce15" office:value-type="float" office:value="1022652.54" calcext:value-type="float">
            <text:p>1 022 652,5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4:010501:1631</text:p>
          </table:table-cell>
          <table:covered-table-cell table:style-name="ce14"/>
          <table:table-cell table:style-name="ce15" office:value-type="float" office:value="683614.33" calcext:value-type="float">
            <text:p>683 614,33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10406:230</text:p>
          </table:table-cell>
          <table:covered-table-cell table:style-name="ce14"/>
          <table:table-cell table:style-name="ce15" office:value-type="float" office:value="67782.64" calcext:value-type="float">
            <text:p>67 782,6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2:030701:795</text:p>
          </table:table-cell>
          <table:covered-table-cell table:style-name="ce14"/>
          <table:table-cell table:style-name="ce15" office:value-type="float" office:value="406120.65" calcext:value-type="float">
            <text:p>406 120,65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5:020303:1240</text:p>
          </table:table-cell>
          <table:covered-table-cell table:style-name="ce14"/>
          <table:table-cell table:style-name="ce15" office:value-type="float" office:value="15905.1" calcext:value-type="float">
            <text:p>15 905,1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2:090101:1686</text:p>
          </table:table-cell>
          <table:covered-table-cell table:style-name="ce14"/>
          <table:table-cell table:style-name="ce15" office:value-type="float" office:value="298518.2" calcext:value-type="float">
            <text:p>298 518,2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0:011102:1035</text:p>
          </table:table-cell>
          <table:covered-table-cell table:style-name="ce14"/>
          <table:table-cell table:style-name="ce15" office:value-type="float" office:value="1492125.43" calcext:value-type="float">
            <text:p>1 492 125,43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3:030304:357</text:p>
          </table:table-cell>
          <table:covered-table-cell table:style-name="ce14"/>
          <table:table-cell table:style-name="ce15" office:value-type="float" office:value="649702.62" calcext:value-type="float">
            <text:p>649 702,6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20701:6827</text:p>
          </table:table-cell>
          <table:covered-table-cell table:style-name="ce14"/>
          <table:table-cell table:style-name="ce15" office:value-type="float" office:value="5842426.29" calcext:value-type="float">
            <text:p>5 842 426,29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2:090101:250</text:p>
          </table:table-cell>
          <table:covered-table-cell table:style-name="ce14"/>
          <table:table-cell table:style-name="ce15" office:value-type="float" office:value="1066375.87" calcext:value-type="float">
            <text:p>1 066 375,87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4:020601:2774</text:p>
          </table:table-cell>
          <table:covered-table-cell table:style-name="ce14"/>
          <table:table-cell table:style-name="ce15" office:value-type="float" office:value="698715" calcext:value-type="float">
            <text:p>698 715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4:010609:159</text:p>
          </table:table-cell>
          <table:covered-table-cell table:style-name="ce14"/>
          <table:table-cell table:style-name="ce15" office:value-type="float" office:value="969137" calcext:value-type="float">
            <text:p>969 137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14:020827:996</text:p>
          </table:table-cell>
          <table:covered-table-cell table:style-name="ce14"/>
          <table:table-cell table:style-name="ce15" office:value-type="float" office:value="672867.12" calcext:value-type="float">
            <text:p>672 867,12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20408:483</text:p>
          </table:table-cell>
          <table:covered-table-cell table:style-name="ce14"/>
          <table:table-cell table:style-name="ce15" office:value-type="float" office:value="63477.84" calcext:value-type="float">
            <text:p>63 477,84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20701:9577</text:p>
          </table:table-cell>
          <table:covered-table-cell table:style-name="ce14"/>
          <table:table-cell table:style-name="ce15" office:value-type="float" office:value="745490" calcext:value-type="float">
            <text:p>745 490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8:030404:471</text:p>
          </table:table-cell>
          <table:covered-table-cell table:style-name="ce14"/>
          <table:table-cell table:style-name="ce15" office:value-type="float" office:value="892140" calcext:value-type="float">
            <text:p>892 140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2:030343:9114</text:p>
          </table:table-cell>
          <table:covered-table-cell table:style-name="ce14"/>
          <table:table-cell table:style-name="ce15" office:value-type="float" office:value="79412" calcext:value-type="float">
            <text:p>79 412,0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4:050311:105</text:p>
          </table:table-cell>
          <table:covered-table-cell table:style-name="ce14"/>
          <table:table-cell table:style-name="ce15" office:value-type="float" office:value="70958.7" calcext:value-type="float">
            <text:p>70 958,7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2:070114:193</text:p>
          </table:table-cell>
          <table:covered-table-cell table:style-name="ce14"/>
          <table:table-cell table:style-name="ce15" office:value-type="float" office:value="35670.7" calcext:value-type="float">
            <text:p>35 670,7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4:030301:6602</text:p>
          </table:table-cell>
          <table:covered-table-cell table:style-name="ce14"/>
          <table:table-cell table:style-name="ce15" office:value-type="float" office:value="492763.06" calcext:value-type="float">
            <text:p>492 763,06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70227:210</text:p>
          </table:table-cell>
          <table:covered-table-cell table:style-name="ce14"/>
          <table:table-cell table:style-name="ce15" office:value-type="float" office:value="210343.68" calcext:value-type="float">
            <text:p>210 343,68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1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6:02010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6:020103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0:011504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3:06030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8:030105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1:020208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6:020103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6:020103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6:020103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180101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1:020306:1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6:020103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2:0902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6:020102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40623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6:020103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0:050203:3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6:020103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30117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6:020103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6:020102:4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1:010106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6:020103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6:0201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6:020103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10401:4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6:020103: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30337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6:020103: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6:0201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8:030211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6:020102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6:020103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9:010301:9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3012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8:040501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9:010301:9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9:01060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6:020103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6:0201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0:050312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6:020103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8:030213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6:020102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6:020102:3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6:020103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2090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06:020103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8:03021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60403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1:040203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2:030301:1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6:02010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6:020102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6:020102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6:020103: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6:020102:4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6:020102:4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8:060303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8:030103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6:020103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6:0201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6:020102:4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6:020102:4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20901:1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2:030301:1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6:020102:4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6:020102:4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6:020103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6:020103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6:020103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6:020102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6:020103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8:030105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6:020102:4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6:0201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0:01102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6:020102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6:020103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6:020102:47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30302:1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10407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4:030310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10301:9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6:020102:4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8:030215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6:020103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6:000000:1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6:0201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6:020102:4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6:020102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8:030212:39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4:040601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9:010301:9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6:020102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6:020103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6:020103: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6:020103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6:02010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6:020103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6:020102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6:020102:4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6:020103: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2:040204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6:020102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6:020102:4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9:010601:6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6:0201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6:020103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6:020102:4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6:020102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6:020103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6:020103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6:020103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6:0201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6:020102:4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8:000000:2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6:000000:11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6:0201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6:020103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6:02010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6:020102:4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6:020102:4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6:020102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5:030103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1:010214:1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5:0301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5:030501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1:010404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5:000000:1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7:030214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8:000000:2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2:050140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6:020103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6:0201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14:020801:1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6:020102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8:03021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6:020102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6:020102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6:020102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6:000000:1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8:030103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6:020103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1:040406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14:030501:18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0:080411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6:020103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6:020103:9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6:0201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2:030301:1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9:010407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6:020102:4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6:0201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6:020103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9:010301:99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6:0201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9:010401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8:000000:2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6:02010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6:020102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40417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30345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6:020102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6:020102:4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6:02010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6:020102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6:020102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6:02010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7:030211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6:020103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6:020102:4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5:030103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5:0303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6:020102:4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6:020102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6:020103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6:020103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3:070208:1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8:030103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6:020102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6:020102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3:060103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14:020824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6:0201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6:020102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9:010110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6:020102:4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6:020103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2:61220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6:000000:1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6:020102:4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9:010301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8:030105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6:020102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30:050312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6:020103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6:0201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06:0201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1:040406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8:020414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6:020103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6:020102:4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3:070401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6:020103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4:040306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6:02010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6:020102:4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5:060210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6:020102:4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6:020102:4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4:0102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6:020103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6:02010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6:020102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9:010512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6:0201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50101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3:000000:1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5:030103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9:010301:99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0:030802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6:020103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6:020103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6:020103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06:020102:3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3:050101:1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4:020201:2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14:021051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1:020301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8:030211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2:010406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2:070102:2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6:030204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6:02010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9:010301:99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6:020102:4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2:010704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6:0201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6:020103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6:020102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18:030106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901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14:030302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06:020103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8:030213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6:02010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6:020102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6:020103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6:020103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6:02010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0:020621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4:040201:3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6:020102:4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6:020102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28:020201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6:020103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6:020102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6:0201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6:020103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6:0201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14:020701:3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06:020102:4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6:020103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2:070102:2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6:0201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6:020103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4:040411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5:03010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09:000000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6:020103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6:020102:4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18:030215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6:020103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4:020701:7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1:020510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9:030401:2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6:0201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6:020102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6:020103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6:020103: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18:030105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6:020102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8:030105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30:010804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6:020103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8:030211:3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9:03011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8:030212:10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6:020103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5:030620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6:020102:4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9:010411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9:010301:9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4:0306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9:010701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6:020102:4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6:020102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0:010218:9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30:090302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4:020811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6:0201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8:030213:2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6:020102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9:010301:4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6:020103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8:030213:1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6:020102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00000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8:030213:1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6:020103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8:000000:1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6:020103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6:020102:4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6:000000:1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3:060117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6:020103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9:010301:99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6:020103: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4:040601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6:020103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9:020430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18:03010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6:020103: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9:010305: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6:020103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6:020102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6:02010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6:020103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01:030210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6:020102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14:020207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18:030104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6:020102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30:030603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6:020102:4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30:010408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8:030213:2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6:02010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4:020601:2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6:020103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6:0201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6:020102:4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8:030212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6:0201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09:010407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18:03021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6:020102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06:020102:4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5:060202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6:0201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8:030213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06:020103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8:030207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1:020402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6:020103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6:020103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6:0201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6:020103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14:030345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6:020102:4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6:020102:4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06:02010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8:030105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6:020102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0:01103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22:070304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6:020102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06:020102:4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4:030612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6:0201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0:030204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6:020103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6:020103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6:020102:4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6:020102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6:020103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06:020102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9:010301:9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5:010209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00:000000:1129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08:999999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6:020102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6:020102:4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6:0202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11:020301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6:020102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06:020102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6:020102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6:02010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6:020103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6:020102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6:020102:39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18:030103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9:020405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18:030105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4:010301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5:000000:10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6:020103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10804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6:020102:4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06:020102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6:020102:4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30:040203:2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6:0201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6:020103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4:021049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06:020103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6:020102:4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8:030103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6:020102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2:020119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9:010301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6:0201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8:030105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4:020608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6:0201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6:060114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18:000000:1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5:040601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6:020102:4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13:020416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6:020102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6:020103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06:020103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8:030213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6:020103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30:040119:10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18:040603:1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18:030105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06:020101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06:020102:4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6:020102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6:0201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6:020103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22:030301:1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4:010201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06:020103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7:010210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06:020102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6:020102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0:010807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6:020103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4:010202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06:0201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06:020102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6:020102:4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6:020103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5:030303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06:020102:4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6:020102:4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6:000000:1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6:020102:4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6:020103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6:020103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6:020102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6:020103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6:020103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8:030404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6:020102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09:010403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6:020102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6:020102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6:020102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4:010701: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6:020103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6:020103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9:010203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6:0202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1:03011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25:030103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7:040402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6:020102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30:0302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06:000000:1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06:020102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9:010401:4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06:02010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6:020102:3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6:610614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06:020102:4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6:0201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06:020103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6:020102:4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06:020102:3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06:020102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6:020102:4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8:060211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13:020410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06:020102:4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09:010901:2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6:020102:47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06:020103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6:020103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6:020102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6:020102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06:020102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06:0201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06:020102:4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4:010508: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06:020103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06:02010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6:0201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06:020102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05:050618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06:020103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8:030105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06:0201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6:020102:4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06:0201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06:020103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06:000000:1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14:010817:2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6:020102:4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6:020102:4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4:020901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6:020102:4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1.06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F338C13A31F0F319E70F95797EC72040F96301812E72EC409DFF7AC0435A5A6F601FD65ED1E0245BE646010F5C1D02B81B06A09B878DD483EBE16D9CBC1E6A16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93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7:TDSheet.F63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8T12:54:21.367489347</dc:date>
    <meta:editing-duration>PT58S</meta:editing-duration>
    <meta:editing-cycles>2</meta:editing-cycles>
    <meta:generator>LibreOffice/7.6.7.2$Linux_X86_64 LibreOffice_project/60$Build-2</meta:generator>
    <meta:document-statistic meta:table-count="1" meta:cell-count="2620" meta:object-count="0"/>
  </office:meta>
</office:document-meta>
</file>