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485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91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8.06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" calcext:value-type="float">
            <text:p>1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31:030205:293</text:p>
          </table:table-cell>
          <table:covered-table-cell table:style-name="ce14"/>
          <table:table-cell table:style-name="ce15" office:value-type="float" office:value="63567.06" calcext:value-type="float">
            <text:p>63 567,06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3.06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56D5D203E4CDFE6CA25A9D3097917FB32C0FB1FF4004AB7B12EE6D6293A75A1D3F485122421833182EE88592A88126FFE95EE8C9F9D6D3D9D0F25C061AC8D048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556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18T14:44:26.594820901</dc:date>
    <meta:editing-duration>PT29S</meta:editing-duration>
    <meta:editing-cycles>2</meta:editing-cycles>
    <meta:generator>LibreOffice/7.6.7.2$Linux_X86_64 LibreOffice_project/60$Build-2</meta:generator>
    <meta:document-statistic meta:table-count="1" meta:cell-count="37" meta:object-count="0"/>
  </office:meta>
</office:document-meta>
</file>