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9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6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09" calcext:value-type="float">
            <text:p>10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51" calcext:value-type="float">
            <text:p>15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10301:921</text:p>
          </table:table-cell>
          <table:covered-table-cell table:style-name="ce14"/>
          <table:table-cell table:style-name="ce15" office:value-type="float" office:value="2418996" calcext:value-type="float">
            <text:p>2 418 996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10301:920</text:p>
          </table:table-cell>
          <table:covered-table-cell table:style-name="ce14"/>
          <table:table-cell table:style-name="ce15" office:value-type="float" office:value="2996981.64" calcext:value-type="float">
            <text:p>2 996 981,6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10301:919</text:p>
          </table:table-cell>
          <table:covered-table-cell table:style-name="ce14"/>
          <table:table-cell table:style-name="ce15" office:value-type="float" office:value="5982125.64" calcext:value-type="float">
            <text:p>5 982 125,6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30338:79</text:p>
          </table:table-cell>
          <table:covered-table-cell table:style-name="ce14"/>
          <table:table-cell table:style-name="ce15" office:value-type="float" office:value="148485.4" calcext:value-type="float">
            <text:p>148 485,4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30601:5952</text:p>
          </table:table-cell>
          <table:covered-table-cell table:style-name="ce14"/>
          <table:table-cell table:style-name="ce15" office:value-type="float" office:value="726378.64" calcext:value-type="float">
            <text:p>726 378,6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10201:3746</text:p>
          </table:table-cell>
          <table:covered-table-cell table:style-name="ce14"/>
          <table:table-cell table:style-name="ce15" office:value-type="float" office:value="11226179.91" calcext:value-type="float">
            <text:p>11 226 179,9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40202:343</text:p>
          </table:table-cell>
          <table:covered-table-cell table:style-name="ce14"/>
          <table:table-cell table:style-name="ce15" office:value-type="float" office:value="385776" calcext:value-type="float">
            <text:p>385 776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2:020201:933</text:p>
          </table:table-cell>
          <table:covered-table-cell table:style-name="ce14"/>
          <table:table-cell table:style-name="ce15" office:value-type="float" office:value="186740.4" calcext:value-type="float">
            <text:p>186 740,4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9:010102:124</text:p>
          </table:table-cell>
          <table:covered-table-cell table:style-name="ce14"/>
          <table:table-cell table:style-name="ce15" office:value-type="float" office:value="1340020.12" calcext:value-type="float">
            <text:p>1 340 020,1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30501:1351</text:p>
          </table:table-cell>
          <table:covered-table-cell table:style-name="ce14"/>
          <table:table-cell table:style-name="ce15" office:value-type="float" office:value="255707.48" calcext:value-type="float">
            <text:p>255 707,4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7:060201:355</text:p>
          </table:table-cell>
          <table:covered-table-cell table:style-name="ce14"/>
          <table:table-cell table:style-name="ce15" office:value-type="float" office:value="726467.17" calcext:value-type="float">
            <text:p>726 467,1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1:020101:896</text:p>
          </table:table-cell>
          <table:covered-table-cell table:style-name="ce14"/>
          <table:table-cell table:style-name="ce15" office:value-type="float" office:value="346458.32" calcext:value-type="float">
            <text:p>346 458,3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1:030205:2123</text:p>
          </table:table-cell>
          <table:covered-table-cell table:style-name="ce14"/>
          <table:table-cell table:style-name="ce15" office:value-type="float" office:value="95350.6" calcext:value-type="float">
            <text:p>95 350,6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4:000000:1380</text:p>
          </table:table-cell>
          <table:covered-table-cell table:style-name="ce14"/>
          <table:table-cell table:style-name="ce15" office:value-type="float" office:value="1028481.78" calcext:value-type="float">
            <text:p>1 028 481,7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1:030205:486</text:p>
          </table:table-cell>
          <table:covered-table-cell table:style-name="ce14"/>
          <table:table-cell table:style-name="ce15" office:value-type="float" office:value="240177" calcext:value-type="float">
            <text:p>240 177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30804:44</text:p>
          </table:table-cell>
          <table:covered-table-cell table:style-name="ce14"/>
          <table:table-cell table:style-name="ce15" office:value-type="float" office:value="397807.7" calcext:value-type="float">
            <text:p>397 807,7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7:040107:680</text:p>
          </table:table-cell>
          <table:covered-table-cell table:style-name="ce14"/>
          <table:table-cell table:style-name="ce15" office:value-type="float" office:value="81217.5" calcext:value-type="float">
            <text:p>81 217,5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20610:1777</text:p>
          </table:table-cell>
          <table:covered-table-cell table:style-name="ce14"/>
          <table:table-cell table:style-name="ce15" office:value-type="float" office:value="1095946.2" calcext:value-type="float">
            <text:p>1 095 946,2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10215:14</text:p>
          </table:table-cell>
          <table:covered-table-cell table:style-name="ce14"/>
          <table:table-cell table:style-name="ce15" office:value-type="float" office:value="77269.15" calcext:value-type="float">
            <text:p>77 269,1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7:030104:455</text:p>
          </table:table-cell>
          <table:covered-table-cell table:style-name="ce14"/>
          <table:table-cell table:style-name="ce15" office:value-type="float" office:value="138975.42" calcext:value-type="float">
            <text:p>138 975,4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30119:159</text:p>
          </table:table-cell>
          <table:covered-table-cell table:style-name="ce14"/>
          <table:table-cell table:style-name="ce15" office:value-type="float" office:value="840950" calcext:value-type="float">
            <text:p>840 95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9:010802:177</text:p>
          </table:table-cell>
          <table:covered-table-cell table:style-name="ce14"/>
          <table:table-cell table:style-name="ce15" office:value-type="float" office:value="32207.76" calcext:value-type="float">
            <text:p>32 207,7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7:000000:82</text:p>
          </table:table-cell>
          <table:covered-table-cell table:style-name="ce14"/>
          <table:table-cell table:style-name="ce15" office:value-type="float" office:value="7699958.55" calcext:value-type="float">
            <text:p>7 699 958,5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3:030235:405</text:p>
          </table:table-cell>
          <table:covered-table-cell table:style-name="ce14"/>
          <table:table-cell table:style-name="ce15" office:value-type="float" office:value="1145906.58" calcext:value-type="float">
            <text:p>1 145 906,5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80503:3562</text:p>
          </table:table-cell>
          <table:covered-table-cell table:style-name="ce14"/>
          <table:table-cell table:style-name="ce15" office:value-type="float" office:value="185433.28" calcext:value-type="float">
            <text:p>185 433,2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40202:340</text:p>
          </table:table-cell>
          <table:covered-table-cell table:style-name="ce14"/>
          <table:table-cell table:style-name="ce15" office:value-type="float" office:value="382128" calcext:value-type="float">
            <text:p>382 128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3:040216:455</text:p>
          </table:table-cell>
          <table:covered-table-cell table:style-name="ce14"/>
          <table:table-cell table:style-name="ce15" office:value-type="float" office:value="1534261.44" calcext:value-type="float">
            <text:p>1 534 261,4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30615:453</text:p>
          </table:table-cell>
          <table:covered-table-cell table:style-name="ce14"/>
          <table:table-cell table:style-name="ce15" office:value-type="float" office:value="1066050.7" calcext:value-type="float">
            <text:p>1 066 050,7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10405:2798</text:p>
          </table:table-cell>
          <table:covered-table-cell table:style-name="ce14"/>
          <table:table-cell table:style-name="ce15" office:value-type="float" office:value="270570" calcext:value-type="float">
            <text:p>270 57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3:040110:1247</text:p>
          </table:table-cell>
          <table:covered-table-cell table:style-name="ce14"/>
          <table:table-cell table:style-name="ce15" office:value-type="float" office:value="390650.4" calcext:value-type="float">
            <text:p>390 650,4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20106:1876</text:p>
          </table:table-cell>
          <table:covered-table-cell table:style-name="ce14"/>
          <table:table-cell table:style-name="ce15" office:value-type="float" office:value="77010.69" calcext:value-type="float">
            <text:p>77 010,69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8:030507:1014</text:p>
          </table:table-cell>
          <table:covered-table-cell table:style-name="ce14"/>
          <table:table-cell table:style-name="ce15" office:value-type="float" office:value="2680330.12" calcext:value-type="float">
            <text:p>2 680 330,1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20417:74</text:p>
          </table:table-cell>
          <table:covered-table-cell table:style-name="ce14"/>
          <table:table-cell table:style-name="ce15" office:value-type="float" office:value="54139.5" calcext:value-type="float">
            <text:p>54 139,5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80301:744</text:p>
          </table:table-cell>
          <table:covered-table-cell table:style-name="ce14"/>
          <table:table-cell table:style-name="ce15" office:value-type="float" office:value="1542663.92" calcext:value-type="float">
            <text:p>1 542 663,9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40202:341</text:p>
          </table:table-cell>
          <table:covered-table-cell table:style-name="ce14"/>
          <table:table-cell table:style-name="ce15" office:value-type="float" office:value="413592" calcext:value-type="float">
            <text:p>413 592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40202:337</text:p>
          </table:table-cell>
          <table:covered-table-cell table:style-name="ce14"/>
          <table:table-cell table:style-name="ce15" office:value-type="float" office:value="403245" calcext:value-type="float">
            <text:p>403 245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1:020115:34</text:p>
          </table:table-cell>
          <table:covered-table-cell table:style-name="ce14"/>
          <table:table-cell table:style-name="ce15" office:value-type="float" office:value="466629.6" calcext:value-type="float">
            <text:p>466 629,6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9:010305:5702</text:p>
          </table:table-cell>
          <table:covered-table-cell table:style-name="ce14"/>
          <table:table-cell table:style-name="ce15" office:value-type="float" office:value="62424.32" calcext:value-type="float">
            <text:p>62 424,3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1:020605:908</text:p>
          </table:table-cell>
          <table:covered-table-cell table:style-name="ce14"/>
          <table:table-cell table:style-name="ce15" office:value-type="float" office:value="807762.2" calcext:value-type="float">
            <text:p>807 762,2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70712:179</text:p>
          </table:table-cell>
          <table:covered-table-cell table:style-name="ce14"/>
          <table:table-cell table:style-name="ce15" office:value-type="float" office:value="47093.14" calcext:value-type="float">
            <text:p>47 093,1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8:030212:10241</text:p>
          </table:table-cell>
          <table:covered-table-cell table:style-name="ce14"/>
          <table:table-cell table:style-name="ce15" office:value-type="float" office:value="39882.92" calcext:value-type="float">
            <text:p>39 882,9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20507:473</text:p>
          </table:table-cell>
          <table:covered-table-cell table:style-name="ce14"/>
          <table:table-cell table:style-name="ce15" office:value-type="float" office:value="277459.77" calcext:value-type="float">
            <text:p>277 459,7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3:010402:158</text:p>
          </table:table-cell>
          <table:covered-table-cell table:style-name="ce14"/>
          <table:table-cell table:style-name="ce15" office:value-type="float" office:value="110200.8" calcext:value-type="float">
            <text:p>110 200,8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1001:4005</text:p>
          </table:table-cell>
          <table:covered-table-cell table:style-name="ce14"/>
          <table:table-cell table:style-name="ce15" office:value-type="float" office:value="949008.77" calcext:value-type="float">
            <text:p>949 008,7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20701:3699</text:p>
          </table:table-cell>
          <table:covered-table-cell table:style-name="ce14"/>
          <table:table-cell table:style-name="ce15" office:value-type="float" office:value="830658.54" calcext:value-type="float">
            <text:p>830 658,5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202:342</text:p>
          </table:table-cell>
          <table:covered-table-cell table:style-name="ce14"/>
          <table:table-cell table:style-name="ce15" office:value-type="float" office:value="439128" calcext:value-type="float">
            <text:p>439 128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40202:339</text:p>
          </table:table-cell>
          <table:covered-table-cell table:style-name="ce14"/>
          <table:table-cell table:style-name="ce15" office:value-type="float" office:value="382128" calcext:value-type="float">
            <text:p>382 128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2:030306:567</text:p>
          </table:table-cell>
          <table:covered-table-cell table:style-name="ce14"/>
          <table:table-cell table:style-name="ce15" office:value-type="float" office:value="1089026.4" calcext:value-type="float">
            <text:p>1 089 026,4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10407:514</text:p>
          </table:table-cell>
          <table:covered-table-cell table:style-name="ce14"/>
          <table:table-cell table:style-name="ce15" office:value-type="float" office:value="515670.54" calcext:value-type="float">
            <text:p>515 670,5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3:060426:56</text:p>
          </table:table-cell>
          <table:covered-table-cell table:style-name="ce14"/>
          <table:table-cell table:style-name="ce15" office:value-type="float" office:value="98925.3" calcext:value-type="float">
            <text:p>98 925,3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5:010303:4275</text:p>
          </table:table-cell>
          <table:covered-table-cell table:style-name="ce14"/>
          <table:table-cell table:style-name="ce15" office:value-type="float" office:value="700628.72" calcext:value-type="float">
            <text:p>700 628,7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3:040202:283</text:p>
          </table:table-cell>
          <table:covered-table-cell table:style-name="ce14"/>
          <table:table-cell table:style-name="ce15" office:value-type="float" office:value="207860" calcext:value-type="float">
            <text:p>207 86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7:010110:415</text:p>
          </table:table-cell>
          <table:covered-table-cell table:style-name="ce14"/>
          <table:table-cell table:style-name="ce15" office:value-type="float" office:value="284088" calcext:value-type="float">
            <text:p>284 088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3:040202:282</text:p>
          </table:table-cell>
          <table:covered-table-cell table:style-name="ce14"/>
          <table:table-cell table:style-name="ce15" office:value-type="float" office:value="207860" calcext:value-type="float">
            <text:p>207 86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1:020101:897</text:p>
          </table:table-cell>
          <table:covered-table-cell table:style-name="ce14"/>
          <table:table-cell table:style-name="ce15" office:value-type="float" office:value="346458.32" calcext:value-type="float">
            <text:p>346 458,3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5:060302:906</text:p>
          </table:table-cell>
          <table:covered-table-cell table:style-name="ce14"/>
          <table:table-cell table:style-name="ce15" office:value-type="float" office:value="334533.16" calcext:value-type="float">
            <text:p>334 533,1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20615:848</text:p>
          </table:table-cell>
          <table:covered-table-cell table:style-name="ce14"/>
          <table:table-cell table:style-name="ce15" office:value-type="float" office:value="102497.17" calcext:value-type="float">
            <text:p>102 497,1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50107:4404</text:p>
          </table:table-cell>
          <table:covered-table-cell table:style-name="ce14"/>
          <table:table-cell table:style-name="ce15" office:value-type="float" office:value="85850.98" calcext:value-type="float">
            <text:p>85 850,9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6:060104:330</text:p>
          </table:table-cell>
          <table:covered-table-cell table:style-name="ce14"/>
          <table:table-cell table:style-name="ce15" office:value-type="float" office:value="88812.78" calcext:value-type="float">
            <text:p>88 812,7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50305:1790</text:p>
          </table:table-cell>
          <table:covered-table-cell table:style-name="ce14"/>
          <table:table-cell table:style-name="ce15" office:value-type="float" office:value="2200903.8" calcext:value-type="float">
            <text:p>2 200 903,8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70101:504</text:p>
          </table:table-cell>
          <table:covered-table-cell table:style-name="ce14"/>
          <table:table-cell table:style-name="ce15" office:value-type="float" office:value="7990679.11" calcext:value-type="float">
            <text:p>7 990 679,1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9:010501:670</text:p>
          </table:table-cell>
          <table:covered-table-cell table:style-name="ce14"/>
          <table:table-cell table:style-name="ce15" office:value-type="float" office:value="347049.63" calcext:value-type="float">
            <text:p>347 049,6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20101:2948</text:p>
          </table:table-cell>
          <table:covered-table-cell table:style-name="ce14"/>
          <table:table-cell table:style-name="ce15" office:value-type="float" office:value="576793" calcext:value-type="float">
            <text:p>576 793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20401:12553</text:p>
          </table:table-cell>
          <table:covered-table-cell table:style-name="ce14"/>
          <table:table-cell table:style-name="ce15" office:value-type="float" office:value="69878.6" calcext:value-type="float">
            <text:p>69 878,6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7:010203:286</text:p>
          </table:table-cell>
          <table:covered-table-cell table:style-name="ce14"/>
          <table:table-cell table:style-name="ce15" office:value-type="float" office:value="7130" calcext:value-type="float">
            <text:p>7 13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7:010203:287</text:p>
          </table:table-cell>
          <table:covered-table-cell table:style-name="ce14"/>
          <table:table-cell table:style-name="ce15" office:value-type="float" office:value="7130" calcext:value-type="float">
            <text:p>7 13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7:010203:285</text:p>
          </table:table-cell>
          <table:covered-table-cell table:style-name="ce14"/>
          <table:table-cell table:style-name="ce15" office:value-type="float" office:value="7130" calcext:value-type="float">
            <text:p>7 13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7:050207:777</text:p>
          </table:table-cell>
          <table:covered-table-cell table:style-name="ce14"/>
          <table:table-cell table:style-name="ce15" office:value-type="float" office:value="633430.2" calcext:value-type="float">
            <text:p>633 430,2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10515:222</text:p>
          </table:table-cell>
          <table:covered-table-cell table:style-name="ce14"/>
          <table:table-cell table:style-name="ce15" office:value-type="float" office:value="52030.86" calcext:value-type="float">
            <text:p>52 030,8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5:060302:909</text:p>
          </table:table-cell>
          <table:covered-table-cell table:style-name="ce14"/>
          <table:table-cell table:style-name="ce15" office:value-type="float" office:value="279346.04" calcext:value-type="float">
            <text:p>279 346,0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3:060210:631</text:p>
          </table:table-cell>
          <table:covered-table-cell table:style-name="ce14"/>
          <table:table-cell table:style-name="ce15" office:value-type="float" office:value="603460" calcext:value-type="float">
            <text:p>603 46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40202:338</text:p>
          </table:table-cell>
          <table:covered-table-cell table:style-name="ce14"/>
          <table:table-cell table:style-name="ce15" office:value-type="float" office:value="423624" calcext:value-type="float">
            <text:p>423 624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9:010102:47</text:p>
          </table:table-cell>
          <table:covered-table-cell table:style-name="ce14"/>
          <table:table-cell table:style-name="ce15" office:value-type="float" office:value="1329351.17" calcext:value-type="float">
            <text:p>1 329 351,1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2:030301:158</text:p>
          </table:table-cell>
          <table:covered-table-cell table:style-name="ce14"/>
          <table:table-cell table:style-name="ce15" office:value-type="float" office:value="593213.21" calcext:value-type="float">
            <text:p>593 213,2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2:020201:932</text:p>
          </table:table-cell>
          <table:covered-table-cell table:style-name="ce14"/>
          <table:table-cell table:style-name="ce15" office:value-type="float" office:value="99330" calcext:value-type="float">
            <text:p>99 33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2:020401:509</text:p>
          </table:table-cell>
          <table:covered-table-cell table:style-name="ce14"/>
          <table:table-cell table:style-name="ce15" office:value-type="float" office:value="413987.45" calcext:value-type="float">
            <text:p>413 987,4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10302:658</text:p>
          </table:table-cell>
          <table:covered-table-cell table:style-name="ce14"/>
          <table:table-cell table:style-name="ce15" office:value-type="float" office:value="363363.8" calcext:value-type="float">
            <text:p>363 363,8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00000:69</text:p>
          </table:table-cell>
          <table:covered-table-cell table:style-name="ce14"/>
          <table:table-cell table:style-name="ce15" office:value-type="float" office:value="65109659.52" calcext:value-type="float">
            <text:p>65 109 659,5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5:060302:910</text:p>
          </table:table-cell>
          <table:covered-table-cell table:style-name="ce14"/>
          <table:table-cell table:style-name="ce15" office:value-type="float" office:value="278415.92" calcext:value-type="float">
            <text:p>278 415,9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8:020204:210</text:p>
          </table:table-cell>
          <table:covered-table-cell table:style-name="ce14"/>
          <table:table-cell table:style-name="ce15" office:value-type="float" office:value="147066.32" calcext:value-type="float">
            <text:p>147 066,3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20101:4096</text:p>
          </table:table-cell>
          <table:covered-table-cell table:style-name="ce14"/>
          <table:table-cell table:style-name="ce15" office:value-type="float" office:value="336564" calcext:value-type="float">
            <text:p>336 564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9:020101:226</text:p>
          </table:table-cell>
          <table:covered-table-cell table:style-name="ce14"/>
          <table:table-cell table:style-name="ce15" office:value-type="float" office:value="97517.94" calcext:value-type="float">
            <text:p>97 517,9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21005:506</text:p>
          </table:table-cell>
          <table:covered-table-cell table:style-name="ce14"/>
          <table:table-cell table:style-name="ce15" office:value-type="float" office:value="636648.46" calcext:value-type="float">
            <text:p>636 648,4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8:030209:1558</text:p>
          </table:table-cell>
          <table:covered-table-cell table:style-name="ce14"/>
          <table:table-cell table:style-name="ce15" office:value-type="float" office:value="63558.5" calcext:value-type="float">
            <text:p>63 558,5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8:040816:186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11101:600</text:p>
          </table:table-cell>
          <table:covered-table-cell table:style-name="ce14"/>
          <table:table-cell table:style-name="ce15" office:value-type="float" office:value="878213.64" calcext:value-type="float">
            <text:p>878 213,6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50413:2168</text:p>
          </table:table-cell>
          <table:covered-table-cell table:style-name="ce14"/>
          <table:table-cell table:style-name="ce15" office:value-type="float" office:value="62112.75" calcext:value-type="float">
            <text:p>62 112,7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3:030110:135</text:p>
          </table:table-cell>
          <table:covered-table-cell table:style-name="ce14"/>
          <table:table-cell table:style-name="ce15" office:value-type="float" office:value="783266.2" calcext:value-type="float">
            <text:p>783 266,2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50410:647</text:p>
          </table:table-cell>
          <table:covered-table-cell table:style-name="ce14"/>
          <table:table-cell table:style-name="ce15" office:value-type="float" office:value="68789.58" calcext:value-type="float">
            <text:p>68 789,5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8:040816:185</text:p>
          </table:table-cell>
          <table:covered-table-cell table:style-name="ce14"/>
          <table:table-cell table:style-name="ce15" office:value-type="float" office:value="504570" calcext:value-type="float">
            <text:p>504 57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1:010213:551</text:p>
          </table:table-cell>
          <table:covered-table-cell table:style-name="ce14"/>
          <table:table-cell table:style-name="ce15" office:value-type="float" office:value="65658.69" calcext:value-type="float">
            <text:p>65 658,69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30113:11282</text:p>
          </table:table-cell>
          <table:covered-table-cell table:style-name="ce14"/>
          <table:table-cell table:style-name="ce15" office:value-type="float" office:value="397812.87" calcext:value-type="float">
            <text:p>397 812,8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5:070305:741</text:p>
          </table:table-cell>
          <table:covered-table-cell table:style-name="ce14"/>
          <table:table-cell table:style-name="ce15" office:value-type="float" office:value="445968" calcext:value-type="float">
            <text:p>445 968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8:030209:1560</text:p>
          </table:table-cell>
          <table:covered-table-cell table:style-name="ce14"/>
          <table:table-cell table:style-name="ce15" office:value-type="float" office:value="55195.54" calcext:value-type="float">
            <text:p>55 195,54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31018:274</text:p>
          </table:table-cell>
          <table:covered-table-cell table:style-name="ce14"/>
          <table:table-cell table:style-name="ce15" office:value-type="float" office:value="42977.52" calcext:value-type="float">
            <text:p>42 977,5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30911:912</text:p>
          </table:table-cell>
          <table:covered-table-cell table:style-name="ce14"/>
          <table:table-cell table:style-name="ce15" office:value-type="float" office:value="65162.66" calcext:value-type="float">
            <text:p>65 162,6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7:030102:1824</text:p>
          </table:table-cell>
          <table:covered-table-cell table:style-name="ce14"/>
          <table:table-cell table:style-name="ce15" office:value-type="float" office:value="171604" calcext:value-type="float">
            <text:p>171 604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3:040202:288</text:p>
          </table:table-cell>
          <table:covered-table-cell table:style-name="ce14"/>
          <table:table-cell table:style-name="ce15" office:value-type="float" office:value="207860" calcext:value-type="float">
            <text:p>207 860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5:060302:907</text:p>
          </table:table-cell>
          <table:covered-table-cell table:style-name="ce14"/>
          <table:table-cell table:style-name="ce15" office:value-type="float" office:value="332672.92" calcext:value-type="float">
            <text:p>332 672,9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10205:503</text:p>
          </table:table-cell>
          <table:covered-table-cell table:style-name="ce14"/>
          <table:table-cell table:style-name="ce15" office:value-type="float" office:value="112056.45" calcext:value-type="float">
            <text:p>112 056,45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1:010213:388</text:p>
          </table:table-cell>
          <table:covered-table-cell table:style-name="ce14"/>
          <table:table-cell table:style-name="ce15" office:value-type="float" office:value="239014.92" calcext:value-type="float">
            <text:p>239 014,92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4:010301:360</text:p>
          </table:table-cell>
          <table:covered-table-cell table:style-name="ce14"/>
          <table:table-cell table:style-name="ce15" office:value-type="float" office:value="59636.68" calcext:value-type="float">
            <text:p>59 636,68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5:060302:908</text:p>
          </table:table-cell>
          <table:covered-table-cell table:style-name="ce14"/>
          <table:table-cell table:style-name="ce15" office:value-type="float" office:value="372048" calcext:value-type="float">
            <text:p>372 048,0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5:010101:1078</text:p>
          </table:table-cell>
          <table:covered-table-cell table:style-name="ce14"/>
          <table:table-cell table:style-name="ce15" office:value-type="float" office:value="77931.26" calcext:value-type="float">
            <text:p>77 931,26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20101:4097</text:p>
          </table:table-cell>
          <table:covered-table-cell table:style-name="ce14"/>
          <table:table-cell table:style-name="ce15" office:value-type="float" office:value="344978.1" calcext:value-type="float">
            <text:p>344 978,10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30113:11283</text:p>
          </table:table-cell>
          <table:covered-table-cell table:style-name="ce14"/>
          <table:table-cell table:style-name="ce15" office:value-type="float" office:value="309410.01" calcext:value-type="float">
            <text:p>309 410,01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4:050306:251</text:p>
          </table:table-cell>
          <table:covered-table-cell table:style-name="ce14"/>
          <table:table-cell table:style-name="ce15" office:value-type="float" office:value="70785.63" calcext:value-type="float">
            <text:p>70 785,63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3:040216:454</text:p>
          </table:table-cell>
          <table:covered-table-cell table:style-name="ce14"/>
          <table:table-cell table:style-name="ce15" office:value-type="float" office:value="1270263.87" calcext:value-type="float">
            <text:p>1 270 263,8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8:030209:1559</text:p>
          </table:table-cell>
          <table:covered-table-cell table:style-name="ce14"/>
          <table:table-cell table:style-name="ce15" office:value-type="float" office:value="48505.17" calcext:value-type="float">
            <text:p>48 505,17</text:p>
          </table:table-cell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>
            <text:p>15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9:010309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20302:9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110101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180101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8:02030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10505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50203:3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00000:9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20101:8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3:010313:1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1:050210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204:1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0:010424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0:010522:1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10303:1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0:010424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20405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2:010101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1051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0:010424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303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20101:6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2:020608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2:030615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3030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3:010407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90205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2:060503:1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30601:59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2:020608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303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10514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3:030115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3:050212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60407: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5041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30319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3030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30303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5:050618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9:010309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9:010203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9:010102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0:010522:1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40102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10305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8:020304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9:010309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31018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20630:1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0:010424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80408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0:010424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9:010309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20430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9:010601:3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201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107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80201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6:07010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30301:5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00000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102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9:010309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8:0201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30801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2:010406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20508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3:03011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40401:2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10511: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5:0501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70713:1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5:010301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2020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9:010309:1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00000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30901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9:010503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0:010424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8:0103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50305:1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30901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7:030302: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40301:5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9:010611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3:050212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7:010110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10201:2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20901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0:010424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9:010305:5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10207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1:0201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605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9:010802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50413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21004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0:010424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20810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9:010309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30120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3:020208:1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20601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8:010307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5:030303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0:01042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9:010708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3:010402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9:010411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00000:8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2:020105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20901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9:010309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10301:3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30911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30220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20408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10801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5:060107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9:010309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2:060302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30113:5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504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3:060430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9:01040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2:02041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40623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30118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6:0701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6:070112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5:020407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9:010601:4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310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6:07010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7:010304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2:020302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8:010305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5:070301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5:030303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3:040109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2:020311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4:020810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20601:3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10606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2:020411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20827: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7:0203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30601:5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5:070301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20201:4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CFC66A0AF8E30260D53647AE7BB9E63AFC89CAFB2B1921294ECED66853E635B6E6648751EBD20A2D0B52A94EBCB08D6ED29AC968A27E64853BAD978BEFB4E28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9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22:TDSheet.F27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9T11:52:13.607768091</dc:date>
    <meta:editing-duration>PT1M14S</meta:editing-duration>
    <meta:editing-cycles>2</meta:editing-cycles>
    <meta:generator>LibreOffice/7.6.7.2$Linux_X86_64 LibreOffice_project/60$Build-2</meta:generator>
    <meta:document-statistic meta:table-count="1" meta:cell-count="1181" meta:object-count="0"/>
  </office:meta>
</office:document-meta>
</file>