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1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2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68"/>
        <table:table-column table:style-name="co3" table:default-cell-style-name="cell_59_righttopbottom"/>
        <table:table-column table:style-name="co4" table:default-cell-style-name="ce168"/>
        <table:table-column table:style-name="co5" table:default-cell-style-name="cell_59_righttopbottom"/>
        <table:table-column table:style-name="co5" table:default-cell-style-name="ce16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5</text:p>
          </table:table-cell>
          <table:covered-table-cell table:number-columns-repeated="2" table:style-name="ce2"/>
          <table:table-cell table:style-name="cell_43_main"/>
          <table:table-cell table:style-name="ce319" office:value-type="string" calcext:value-type="string" table:number-columns-spanned="3" table:number-rows-spanned="1">
            <text:p>22.06.2026</text:p>
          </table:table-cell>
          <table:covered-table-cell table:number-columns-repeated="2" table:style-name="ce31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62" table:number-columns-spanned="2" table:number-rows-spanned="1"/>
          <table:covered-table-cell table:style-name="ce162"/>
          <table:table-cell table:style-name="ce162"/>
          <table:table-cell table:style-name="ce162" table:number-columns-spanned="2" table:number-rows-spanned="1"/>
          <table:covered-table-cell table:style-name="ce162"/>
          <table:table-cell table:style-name="ce162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0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6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49" calcext:value-type="float">
            <text:p>14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6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2" calcext:value-type="float">
            <text:p>15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60302:913</text:p>
          </table:table-cell>
          <table:covered-table-cell/>
          <table:table-cell table:style-name="cell_11_3_leftrighttopbottom" office:value-type="float" office:value="291048" calcext:value-type="float">
            <text:p>291 048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30213:2827</text:p>
          </table:table-cell>
          <table:covered-table-cell/>
          <table:table-cell table:style-name="cell_12_3_leftrighttopbottom" office:value-type="float" office:value="82064.86" calcext:value-type="float">
            <text:p>82 064,8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904:761</text:p>
          </table:table-cell>
          <table:covered-table-cell/>
          <table:table-cell table:style-name="cell_13_3_leftrighttopbottom" office:value-type="float" office:value="858171.42" calcext:value-type="float">
            <text:p>858 171,4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40202:72</text:p>
          </table:table-cell>
          <table:covered-table-cell/>
          <table:table-cell table:style-name="cell_14_3_leftrighttopbottom" office:value-type="float" office:value="24001252.52" calcext:value-type="float">
            <text:p>24 001 252,5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40304:134</text:p>
          </table:table-cell>
          <table:covered-table-cell/>
          <table:table-cell table:style-name="cell_15_3_leftrighttopbottom" office:value-type="float" office:value="115173.3" calcext:value-type="float">
            <text:p>115 173,3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6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2:010204:263</text:p>
          </table:table-cell>
          <table:covered-table-cell/>
          <table:table-cell table:style-name="cell_16_3_leftrighttopbottom" office:value-type="float" office:value="43079.71" calcext:value-type="float">
            <text:p>43 079,7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6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50101:418</text:p>
          </table:table-cell>
          <table:covered-table-cell/>
          <table:table-cell table:style-name="cell_17_3_leftrighttopbottom" office:value-type="float" office:value="390429.19" calcext:value-type="float">
            <text:p>390 429,1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6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1202:149</text:p>
          </table:table-cell>
          <table:covered-table-cell/>
          <table:table-cell table:style-name="cell_18_3_leftrighttopbottom" office:value-type="float" office:value="773758.39" calcext:value-type="float">
            <text:p>773 758,3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123:1931</text:p>
          </table:table-cell>
          <table:covered-table-cell/>
          <table:table-cell table:style-name="cell_116_3_leftrighttopbottom" office:value-type="float" office:value="283320" calcext:value-type="float">
            <text:p>283 32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511:434</text:p>
          </table:table-cell>
          <table:covered-table-cell/>
          <table:table-cell table:style-name="cell_20_3_leftrighttopbottom" office:value-type="float" office:value="560653.17" calcext:value-type="float">
            <text:p>560 653,1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21:176</text:p>
          </table:table-cell>
          <table:covered-table-cell/>
          <table:table-cell table:style-name="cell_21_3_leftrighttopbottom" office:value-type="float" office:value="67594.1" calcext:value-type="float">
            <text:p>67 594,1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30213:2828</text:p>
          </table:table-cell>
          <table:covered-table-cell/>
          <table:table-cell table:style-name="cell_22_3_leftrighttopbottom" office:value-type="float" office:value="59086.7" calcext:value-type="float">
            <text:p>59 086,7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1:010301:3808</text:p>
          </table:table-cell>
          <table:covered-table-cell/>
          <table:table-cell table:style-name="cell_23_3_leftrighttopbottom" office:value-type="float" office:value="39428.23" calcext:value-type="float">
            <text:p>39 428,2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01:5953</text:p>
          </table:table-cell>
          <table:covered-table-cell/>
          <table:table-cell table:style-name="cell_24_3_leftrighttopbottom" office:value-type="float" office:value="392873.23" calcext:value-type="float">
            <text:p>392 873,2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20402:502</text:p>
          </table:table-cell>
          <table:covered-table-cell/>
          <table:table-cell table:style-name="cell_25_3_leftrighttopbottom" office:value-type="float" office:value="97310.72" calcext:value-type="float">
            <text:p>97 310,7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301:745</text:p>
          </table:table-cell>
          <table:covered-table-cell/>
          <table:table-cell table:style-name="cell_26_3_leftrighttopbottom" office:value-type="float" office:value="886572.67" calcext:value-type="float">
            <text:p>886 572,6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101:4100</text:p>
          </table:table-cell>
          <table:covered-table-cell/>
          <table:table-cell table:style-name="cell_27_3_leftrighttopbottom" office:value-type="float" office:value="550282.14" calcext:value-type="float">
            <text:p>550 282,1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7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1101:1405</text:p>
          </table:table-cell>
          <table:covered-table-cell/>
          <table:table-cell table:style-name="cell_107_3_leftrighttopbottom" office:value-type="float" office:value="1592677.5" calcext:value-type="float">
            <text:p>1 592 677,5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30209:1561</text:p>
          </table:table-cell>
          <table:covered-table-cell/>
          <table:table-cell table:style-name="cell_29_3_leftrighttopbottom" office:value-type="float" office:value="48505.17" calcext:value-type="float">
            <text:p>48 505,1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104:2050</text:p>
          </table:table-cell>
          <table:covered-table-cell/>
          <table:table-cell table:style-name="cell_30_3_leftrighttopbottom" office:value-type="float" office:value="65116.52" calcext:value-type="float">
            <text:p>65 116,5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40103:1569</text:p>
          </table:table-cell>
          <table:covered-table-cell/>
          <table:table-cell table:style-name="cell_31_3_leftrighttopbottom" office:value-type="float" office:value="75192.89" calcext:value-type="float">
            <text:p>75 192,8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4:030504:253</text:p>
          </table:table-cell>
          <table:covered-table-cell/>
          <table:table-cell table:style-name="cell_32_3_leftrighttopbottom" office:value-type="float" office:value="621450" calcext:value-type="float">
            <text:p>621 45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902:208</text:p>
          </table:table-cell>
          <table:covered-table-cell/>
          <table:table-cell table:style-name="cell_33_3_leftrighttopbottom" office:value-type="float" office:value="1074606.34" calcext:value-type="float">
            <text:p>1 074 606,3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202:1748</text:p>
          </table:table-cell>
          <table:covered-table-cell/>
          <table:table-cell table:style-name="cell_34_3_leftrighttopbottom" office:value-type="float" office:value="18184300.26" calcext:value-type="float">
            <text:p>18 184 300,2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00000:10527</text:p>
          </table:table-cell>
          <table:covered-table-cell/>
          <table:table-cell table:style-name="cell_35_3_leftrighttopbottom" office:value-type="float" office:value="77361" calcext:value-type="float">
            <text:p>77 361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1022:1</text:p>
          </table:table-cell>
          <table:covered-table-cell/>
          <table:table-cell table:style-name="cell_36_3_leftrighttopbottom" office:value-type="float" office:value="97180.37" calcext:value-type="float">
            <text:p>97 180,3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00000:10526</text:p>
          </table:table-cell>
          <table:covered-table-cell/>
          <table:table-cell table:style-name="cell_37_3_leftrighttopbottom" office:value-type="float" office:value="737541.72" calcext:value-type="float">
            <text:p>737 541,7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8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50501:223</text:p>
          </table:table-cell>
          <table:covered-table-cell/>
          <table:table-cell table:style-name="cell_38_3_leftrighttopbottom" office:value-type="float" office:value="85903.66" calcext:value-type="float">
            <text:p>85 903,6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819:189</text:p>
          </table:table-cell>
          <table:covered-table-cell/>
          <table:table-cell table:style-name="cell_39_3_leftrighttopbottom" office:value-type="float" office:value="1586645.71" calcext:value-type="float">
            <text:p>1 586 645,7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60302:915</text:p>
          </table:table-cell>
          <table:covered-table-cell/>
          <table:table-cell table:style-name="cell_40_3_leftrighttopbottom" office:value-type="float" office:value="283044.18" calcext:value-type="float">
            <text:p>283 044,1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801:1694</text:p>
          </table:table-cell>
          <table:covered-table-cell/>
          <table:table-cell table:style-name="cell_137_3_leftrighttopbottom" office:value-type="float" office:value="87861.63" calcext:value-type="float">
            <text:p>87 861,6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428:557</text:p>
          </table:table-cell>
          <table:covered-table-cell/>
          <table:table-cell table:style-name="cell_42_3_leftrighttopbottom" office:value-type="float" office:value="100150.94" calcext:value-type="float">
            <text:p>100 150,9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804:137</text:p>
          </table:table-cell>
          <table:covered-table-cell/>
          <table:table-cell table:style-name="cell_43_3_leftrighttopbottom" office:value-type="float" office:value="128873.85" calcext:value-type="float">
            <text:p>128 873,8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70711:757</text:p>
          </table:table-cell>
          <table:covered-table-cell/>
          <table:table-cell table:style-name="cell_44_3_leftrighttopbottom" office:value-type="float" office:value="2498310" calcext:value-type="float">
            <text:p>2 498 31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20325:510</text:p>
          </table:table-cell>
          <table:covered-table-cell/>
          <table:table-cell table:style-name="cell_45_3_leftrighttopbottom" office:value-type="float" office:value="63552.75" calcext:value-type="float">
            <text:p>63 552,7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702:10808</text:p>
          </table:table-cell>
          <table:covered-table-cell/>
          <table:table-cell table:style-name="cell_46_3_leftrighttopbottom" office:value-type="float" office:value="5850.04" calcext:value-type="float">
            <text:p>5 850,0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30210:27</text:p>
          </table:table-cell>
          <table:covered-table-cell/>
          <table:table-cell table:style-name="cell_47_3_leftrighttopbottom" office:value-type="float" office:value="757596" calcext:value-type="float">
            <text:p>757 596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9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20102:191</text:p>
          </table:table-cell>
          <table:covered-table-cell/>
          <table:table-cell table:style-name="cell_48_3_leftrighttopbottom" office:value-type="float" office:value="52731.43" calcext:value-type="float">
            <text:p>52 731,4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6:010520:2094</text:p>
          </table:table-cell>
          <table:covered-table-cell/>
          <table:table-cell table:style-name="cell_49_3_leftrighttopbottom" office:value-type="float" office:value="273910.34" calcext:value-type="float">
            <text:p>273 910,3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301:4639</text:p>
          </table:table-cell>
          <table:covered-table-cell/>
          <table:table-cell table:style-name="cell_50_3_leftrighttopbottom" office:value-type="float" office:value="475120" calcext:value-type="float">
            <text:p>475 12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30209:1562</text:p>
          </table:table-cell>
          <table:covered-table-cell/>
          <table:table-cell table:style-name="cell_51_3_leftrighttopbottom" office:value-type="float" office:value="53522.95" calcext:value-type="float">
            <text:p>53 522,9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705:1105</text:p>
          </table:table-cell>
          <table:covered-table-cell/>
          <table:table-cell table:style-name="cell_52_3_leftrighttopbottom" office:value-type="float" office:value="57105.59" calcext:value-type="float">
            <text:p>57 105,5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002:140</text:p>
          </table:table-cell>
          <table:covered-table-cell/>
          <table:table-cell table:style-name="cell_53_3_leftrighttopbottom" office:value-type="float" office:value="594150.05" calcext:value-type="float">
            <text:p>594 150,0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501:671</text:p>
          </table:table-cell>
          <table:covered-table-cell/>
          <table:table-cell table:style-name="cell_54_3_leftrighttopbottom" office:value-type="float" office:value="457453.08" calcext:value-type="float">
            <text:p>457 453,0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30504:252</text:p>
          </table:table-cell>
          <table:covered-table-cell/>
          <table:table-cell table:style-name="cell_32_3_leftrighttopbottom" office:value-type="float" office:value="621450" calcext:value-type="float">
            <text:p>621 45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60202:3591</text:p>
          </table:table-cell>
          <table:covered-table-cell/>
          <table:table-cell table:style-name="cell_56_3_leftrighttopbottom" office:value-type="float" office:value="338917.18" calcext:value-type="float">
            <text:p>338 917,1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101:4101</text:p>
          </table:table-cell>
          <table:covered-table-cell/>
          <table:table-cell table:style-name="cell_57_3_leftrighttopbottom" office:value-type="float" office:value="552525.9" calcext:value-type="float">
            <text:p>552 525,9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0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4:050501:222</text:p>
          </table:table-cell>
          <table:covered-table-cell/>
          <table:table-cell table:style-name="cell_58_3_leftrighttopbottom" office:value-type="float" office:value="4101.59" calcext:value-type="float">
            <text:p>4 101,5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50105:41</text:p>
          </table:table-cell>
          <table:covered-table-cell/>
          <table:table-cell table:style-name="cell_59_3_leftrighttopbottom" office:value-type="float" office:value="873982.75" calcext:value-type="float">
            <text:p>873 982,7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301:4640</text:p>
          </table:table-cell>
          <table:covered-table-cell/>
          <table:table-cell table:style-name="cell_50_3_leftrighttopbottom" office:value-type="float" office:value="475120" calcext:value-type="float">
            <text:p>475 12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30209:1563</text:p>
          </table:table-cell>
          <table:covered-table-cell/>
          <table:table-cell table:style-name="cell_61_3_leftrighttopbottom" office:value-type="float" office:value="76939.24" calcext:value-type="float">
            <text:p>76 939,2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702:10806</text:p>
          </table:table-cell>
          <table:covered-table-cell/>
          <table:table-cell table:style-name="cell_62_3_leftrighttopbottom" office:value-type="float" office:value="4790.62" calcext:value-type="float">
            <text:p>4 790,6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70109:91</text:p>
          </table:table-cell>
          <table:covered-table-cell/>
          <table:table-cell table:style-name="cell_63_3_leftrighttopbottom" office:value-type="float" office:value="31019.83" calcext:value-type="float">
            <text:p>31 019,8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102:563</text:p>
          </table:table-cell>
          <table:covered-table-cell/>
          <table:table-cell table:style-name="cell_64_3_leftrighttopbottom" office:value-type="float" office:value="93457.14" calcext:value-type="float">
            <text:p>93 457,1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50107:721</text:p>
          </table:table-cell>
          <table:covered-table-cell/>
          <table:table-cell table:style-name="cell_65_3_leftrighttopbottom" office:value-type="float" office:value="1398233.2" calcext:value-type="float">
            <text:p>1 398 233,2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10110:516</text:p>
          </table:table-cell>
          <table:covered-table-cell/>
          <table:table-cell table:style-name="cell_66_3_leftrighttopbottom" office:value-type="float" office:value="182458.4" calcext:value-type="float">
            <text:p>182 458,4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30401:2939</text:p>
          </table:table-cell>
          <table:covered-table-cell/>
          <table:table-cell table:style-name="cell_67_3_leftrighttopbottom" office:value-type="float" office:value="360099.72" calcext:value-type="float">
            <text:p>360 099,7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1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30509:1421</text:p>
          </table:table-cell>
          <table:covered-table-cell/>
          <table:table-cell table:style-name="cell_68_3_leftrighttopbottom" office:value-type="float" office:value="613178.09" calcext:value-type="float">
            <text:p>613 178,0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3:030110:136</text:p>
          </table:table-cell>
          <table:covered-table-cell/>
          <table:table-cell table:style-name="cell_69_3_leftrighttopbottom" office:value-type="float" office:value="682.02" calcext:value-type="float">
            <text:p>682,0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50501:221</text:p>
          </table:table-cell>
          <table:covered-table-cell/>
          <table:table-cell table:style-name="cell_70_3_leftrighttopbottom" office:value-type="float" office:value="21709.71" calcext:value-type="float">
            <text:p>21 709,7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101:4103</text:p>
          </table:table-cell>
          <table:covered-table-cell/>
          <table:table-cell table:style-name="cell_71_3_leftrighttopbottom" office:value-type="float" office:value="406681.5" calcext:value-type="float">
            <text:p>406 681,5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50107:2</text:p>
          </table:table-cell>
          <table:covered-table-cell/>
          <table:table-cell table:style-name="cell_72_3_leftrighttopbottom" office:value-type="float" office:value="856805.95" calcext:value-type="float">
            <text:p>856 805,9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20102:562</text:p>
          </table:table-cell>
          <table:covered-table-cell/>
          <table:table-cell table:style-name="cell_73_3_leftrighttopbottom" office:value-type="float" office:value="67172.32" calcext:value-type="float">
            <text:p>67 172,3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50107:9</text:p>
          </table:table-cell>
          <table:covered-table-cell/>
          <table:table-cell table:style-name="cell_74_3_leftrighttopbottom" office:value-type="float" office:value="796325.53" calcext:value-type="float">
            <text:p>796 325,5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40306:2436</text:p>
          </table:table-cell>
          <table:covered-table-cell/>
          <table:table-cell table:style-name="cell_75_3_leftrighttopbottom" office:value-type="float" office:value="50787.02" calcext:value-type="float">
            <text:p>50 787,0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70305:742</text:p>
          </table:table-cell>
          <table:covered-table-cell/>
          <table:table-cell table:style-name="cell_76_3_leftrighttopbottom" office:value-type="float" office:value="457368" calcext:value-type="float">
            <text:p>457 368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60414:204</text:p>
          </table:table-cell>
          <table:covered-table-cell/>
          <table:table-cell table:style-name="cell_77_3_leftrighttopbottom" office:value-type="float" office:value="80580.66" calcext:value-type="float">
            <text:p>80 580,6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2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80602:68</text:p>
          </table:table-cell>
          <table:covered-table-cell/>
          <table:table-cell table:style-name="cell_78_3_leftrighttopbottom" office:value-type="float" office:value="57113.21" calcext:value-type="float">
            <text:p>57 113,2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50301:217</text:p>
          </table:table-cell>
          <table:covered-table-cell/>
          <table:table-cell table:style-name="cell_79_3_leftrighttopbottom" office:value-type="float" office:value="45568.64" calcext:value-type="float">
            <text:p>45 568,6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40201:4846</text:p>
          </table:table-cell>
          <table:covered-table-cell/>
          <table:table-cell table:style-name="cell_80_3_leftrighttopbottom" office:value-type="float" office:value="1332715.34" calcext:value-type="float">
            <text:p>1 332 715,3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50401:475</text:p>
          </table:table-cell>
          <table:covered-table-cell/>
          <table:table-cell table:style-name="cell_81_3_leftrighttopbottom" office:value-type="float" office:value="745740" calcext:value-type="float">
            <text:p>745 74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00000:2949</text:p>
          </table:table-cell>
          <table:covered-table-cell/>
          <table:table-cell table:style-name="cell_82_3_leftrighttopbottom" office:value-type="float" office:value="313823.57" calcext:value-type="float">
            <text:p>313 823,5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1101:1258</text:p>
          </table:table-cell>
          <table:covered-table-cell/>
          <table:table-cell table:style-name="cell_83_3_leftrighttopbottom" office:value-type="float" office:value="25812" calcext:value-type="float">
            <text:p>25 812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10210:320</text:p>
          </table:table-cell>
          <table:covered-table-cell/>
          <table:table-cell table:style-name="cell_84_3_leftrighttopbottom" office:value-type="float" office:value="103930" calcext:value-type="float">
            <text:p>103 93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702:10805</text:p>
          </table:table-cell>
          <table:covered-table-cell/>
          <table:table-cell table:style-name="cell_85_3_leftrighttopbottom" office:value-type="float" office:value="3431.7" calcext:value-type="float">
            <text:p>3 431,7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10501:670</text:p>
          </table:table-cell>
          <table:covered-table-cell/>
          <table:table-cell table:style-name="cell_86_3_leftrighttopbottom" office:value-type="float" office:value="311565.42" calcext:value-type="float">
            <text:p>311 565,4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50401:196</text:p>
          </table:table-cell>
          <table:covered-table-cell/>
          <table:table-cell table:style-name="cell_87_3_leftrighttopbottom" office:value-type="float" office:value="361562.45" calcext:value-type="float">
            <text:p>361 562,4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3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40310:67</text:p>
          </table:table-cell>
          <table:covered-table-cell/>
          <table:table-cell table:style-name="cell_88_3_leftrighttopbottom" office:value-type="float" office:value="50155.96" calcext:value-type="float">
            <text:p>50 155,9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0:010901:375</text:p>
          </table:table-cell>
          <table:covered-table-cell/>
          <table:table-cell table:style-name="cell_89_3_leftrighttopbottom" office:value-type="float" office:value="1422134.11" calcext:value-type="float">
            <text:p>1 422 134,1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80301:746</text:p>
          </table:table-cell>
          <table:covered-table-cell/>
          <table:table-cell table:style-name="cell_90_3_leftrighttopbottom" office:value-type="float" office:value="768959.13" calcext:value-type="float">
            <text:p>768 959,1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101:4099</text:p>
          </table:table-cell>
          <table:covered-table-cell/>
          <table:table-cell table:style-name="cell_91_3_leftrighttopbottom" office:value-type="float" office:value="544672.74" calcext:value-type="float">
            <text:p>544 672,7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101:3567</text:p>
          </table:table-cell>
          <table:covered-table-cell/>
          <table:table-cell table:style-name="cell_92_3_leftrighttopbottom" office:value-type="float" office:value="1140262.83" calcext:value-type="float">
            <text:p>1 140 262,8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10401:330</text:p>
          </table:table-cell>
          <table:covered-table-cell/>
          <table:table-cell table:style-name="cell_93_3_leftrighttopbottom" office:value-type="float" office:value="1206426.81" calcext:value-type="float">
            <text:p>1 206 426,8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702:10807</text:p>
          </table:table-cell>
          <table:covered-table-cell/>
          <table:table-cell table:style-name="cell_94_3_leftrighttopbottom" office:value-type="float" office:value="2426.66" calcext:value-type="float">
            <text:p>2 426,6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302:149</text:p>
          </table:table-cell>
          <table:covered-table-cell/>
          <table:table-cell table:style-name="cell_95_3_leftrighttopbottom" office:value-type="float" office:value="785000.97" calcext:value-type="float">
            <text:p>785 000,9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822:83</text:p>
          </table:table-cell>
          <table:covered-table-cell/>
          <table:table-cell table:style-name="cell_96_3_leftrighttopbottom" office:value-type="float" office:value="2191524.24" calcext:value-type="float">
            <text:p>2 191 524,2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106:571</text:p>
          </table:table-cell>
          <table:covered-table-cell/>
          <table:table-cell table:style-name="cell_97_3_leftrighttopbottom" office:value-type="float" office:value="80219.47" calcext:value-type="float">
            <text:p>80 219,4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4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1:040501:310</text:p>
          </table:table-cell>
          <table:covered-table-cell/>
          <table:table-cell table:style-name="cell_98_3_leftrighttopbottom" office:value-type="float" office:value="256071.22" calcext:value-type="float">
            <text:p>256 071,2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25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30106:80</text:p>
          </table:table-cell>
          <table:covered-table-cell/>
          <table:table-cell table:style-name="cell_99_3_leftrighttopbottom" office:value-type="float" office:value="395855.19" calcext:value-type="float">
            <text:p>395 855,1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60302:912</text:p>
          </table:table-cell>
          <table:covered-table-cell/>
          <table:table-cell table:style-name="cell_100_3_leftrighttopbottom" office:value-type="float" office:value="237689.2" calcext:value-type="float">
            <text:p>237 689,2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60302:914</text:p>
          </table:table-cell>
          <table:covered-table-cell/>
          <table:table-cell table:style-name="cell_101_3_leftrighttopbottom" office:value-type="float" office:value="241327.3" calcext:value-type="float">
            <text:p>241 327,3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50309:614</text:p>
          </table:table-cell>
          <table:covered-table-cell/>
          <table:table-cell table:style-name="cell_102_3_leftrighttopbottom" office:value-type="float" office:value="1513631.77" calcext:value-type="float">
            <text:p>1 513 631,7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601:5954</text:p>
          </table:table-cell>
          <table:covered-table-cell/>
          <table:table-cell table:style-name="cell_103_3_leftrighttopbottom" office:value-type="float" office:value="725361.77" calcext:value-type="float">
            <text:p>725 361,7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9:000000:124</text:p>
          </table:table-cell>
          <table:covered-table-cell/>
          <table:table-cell table:style-name="cell_104_3_leftrighttopbottom" office:value-type="float" office:value="28567944.59" calcext:value-type="float">
            <text:p>28 567 944,5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601:878</text:p>
          </table:table-cell>
          <table:covered-table-cell/>
          <table:table-cell table:style-name="cell_105_3_leftrighttopbottom" office:value-type="float" office:value="9363.35" calcext:value-type="float">
            <text:p>9 363,3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102:6911</text:p>
          </table:table-cell>
          <table:covered-table-cell/>
          <table:table-cell table:style-name="cell_106_3_leftrighttopbottom" office:value-type="float" office:value="561666.98" calcext:value-type="float">
            <text:p>561 666,9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31101:1406</text:p>
          </table:table-cell>
          <table:covered-table-cell/>
          <table:table-cell table:style-name="cell_107_3_leftrighttopbottom" office:value-type="float" office:value="1592677.5" calcext:value-type="float">
            <text:p>1 592 677,5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50309:613</text:p>
          </table:table-cell>
          <table:covered-table-cell/>
          <table:table-cell table:style-name="cell_108_3_leftrighttopbottom" office:value-type="float" office:value="2718538.14" calcext:value-type="float">
            <text:p>2 718 538,1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610:4058</text:p>
          </table:table-cell>
          <table:covered-table-cell/>
          <table:table-cell table:style-name="cell_109_3_leftrighttopbottom" office:value-type="float" office:value="505997.36" calcext:value-type="float">
            <text:p>505 997,3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401:3962</text:p>
          </table:table-cell>
          <table:covered-table-cell/>
          <table:table-cell table:style-name="cell_110_3_leftrighttopbottom" office:value-type="float" office:value="171334.63" calcext:value-type="float">
            <text:p>171 334,6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2:820</text:p>
          </table:table-cell>
          <table:covered-table-cell/>
          <table:table-cell table:style-name="cell_111_3_leftrighttopbottom" office:value-type="float" office:value="1192212.75" calcext:value-type="float">
            <text:p>1 192 212,7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10401:204</text:p>
          </table:table-cell>
          <table:covered-table-cell/>
          <table:table-cell table:style-name="cell_112_3_leftrighttopbottom" office:value-type="float" office:value="83634.06" calcext:value-type="float">
            <text:p>83 634,0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8:010105:2047</text:p>
          </table:table-cell>
          <table:covered-table-cell/>
          <table:table-cell table:style-name="cell_113_3_leftrighttopbottom" office:value-type="float" office:value="41476.33" calcext:value-type="float">
            <text:p>41 476,3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20405:1601</text:p>
          </table:table-cell>
          <table:covered-table-cell/>
          <table:table-cell table:style-name="cell_114_3_leftrighttopbottom" office:value-type="float" office:value="92420.64" calcext:value-type="float">
            <text:p>92 420,6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60202:3590</text:p>
          </table:table-cell>
          <table:covered-table-cell/>
          <table:table-cell table:style-name="cell_115_3_leftrighttopbottom" office:value-type="float" office:value="408899.44" calcext:value-type="float">
            <text:p>408 899,4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50123:1928</text:p>
          </table:table-cell>
          <table:covered-table-cell/>
          <table:table-cell table:style-name="cell_116_3_leftrighttopbottom" office:value-type="float" office:value="283320" calcext:value-type="float">
            <text:p>283 32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40607:403</text:p>
          </table:table-cell>
          <table:covered-table-cell/>
          <table:table-cell table:style-name="cell_117_3_leftrighttopbottom" office:value-type="float" office:value="396971.25" calcext:value-type="float">
            <text:p>396 971,2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206:154</text:p>
          </table:table-cell>
          <table:covered-table-cell/>
          <table:table-cell table:style-name="cell_118_3_leftrighttopbottom" office:value-type="float" office:value="721519.92" calcext:value-type="float">
            <text:p>721 519,9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00000:49</text:p>
          </table:table-cell>
          <table:covered-table-cell/>
          <table:table-cell table:style-name="cell_119_3_leftrighttopbottom" office:value-type="float" office:value="53976860.3" calcext:value-type="float">
            <text:p>53 976 860,3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41204:2414</text:p>
          </table:table-cell>
          <table:covered-table-cell/>
          <table:table-cell table:style-name="cell_120_3_leftrighttopbottom" office:value-type="float" office:value="18825.73" calcext:value-type="float">
            <text:p>18 825,7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702:10809</text:p>
          </table:table-cell>
          <table:covered-table-cell/>
          <table:table-cell table:style-name="cell_121_3_leftrighttopbottom" office:value-type="float" office:value="12416.33" calcext:value-type="float">
            <text:p>12 416,3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3:040105:289</text:p>
          </table:table-cell>
          <table:covered-table-cell/>
          <table:table-cell table:style-name="cell_122_3_leftrighttopbottom" office:value-type="float" office:value="2048657.4" calcext:value-type="float">
            <text:p>2 048 657,4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20102:202</text:p>
          </table:table-cell>
          <table:covered-table-cell/>
          <table:table-cell table:style-name="cell_123_3_leftrighttopbottom" office:value-type="float" office:value="860501.25" calcext:value-type="float">
            <text:p>860 501,2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60302:911</text:p>
          </table:table-cell>
          <table:covered-table-cell/>
          <table:table-cell table:style-name="cell_124_3_leftrighttopbottom" office:value-type="float" office:value="236476.5" calcext:value-type="float">
            <text:p>236 476,5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80501:4076</text:p>
          </table:table-cell>
          <table:covered-table-cell/>
          <table:table-cell table:style-name="cell_125_3_leftrighttopbottom" office:value-type="float" office:value="57721.68" calcext:value-type="float">
            <text:p>57 721,6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2:010712:718</text:p>
          </table:table-cell>
          <table:covered-table-cell/>
          <table:table-cell table:style-name="cell_126_3_leftrighttopbottom" office:value-type="float" office:value="168554.7" calcext:value-type="float">
            <text:p>168 554,7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909:791</text:p>
          </table:table-cell>
          <table:covered-table-cell/>
          <table:table-cell table:style-name="cell_127_3_leftrighttopbottom" office:value-type="float" office:value="107346.06" calcext:value-type="float">
            <text:p>107 346,0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20403:1196</text:p>
          </table:table-cell>
          <table:covered-table-cell/>
          <table:table-cell table:style-name="cell_128_3_leftrighttopbottom" office:value-type="float" office:value="919313.81" calcext:value-type="float">
            <text:p>919 313,81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60438:140</text:p>
          </table:table-cell>
          <table:covered-table-cell/>
          <table:table-cell table:style-name="cell_129_3_leftrighttopbottom" office:value-type="float" office:value="66397.32" calcext:value-type="float">
            <text:p>66 397,3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2:010110:515</text:p>
          </table:table-cell>
          <table:covered-table-cell/>
          <table:table-cell table:style-name="cell_130_3_leftrighttopbottom" office:value-type="float" office:value="183151.28" calcext:value-type="float">
            <text:p>183 151,2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50107:10</text:p>
          </table:table-cell>
          <table:covered-table-cell/>
          <table:table-cell table:style-name="cell_131_3_leftrighttopbottom" office:value-type="float" office:value="1082811.73" calcext:value-type="float">
            <text:p>1 082 811,7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31017:27</text:p>
          </table:table-cell>
          <table:covered-table-cell/>
          <table:table-cell table:style-name="cell_132_3_leftrighttopbottom" office:value-type="float" office:value="520740.99" calcext:value-type="float">
            <text:p>520 740,9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60302:10255</text:p>
          </table:table-cell>
          <table:covered-table-cell/>
          <table:table-cell table:style-name="cell_133_3_leftrighttopbottom" office:value-type="float" office:value="752625" calcext:value-type="float">
            <text:p>752 625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50409:2009</text:p>
          </table:table-cell>
          <table:covered-table-cell/>
          <table:table-cell table:style-name="cell_134_3_leftrighttopbottom" office:value-type="float" office:value="73025.73" calcext:value-type="float">
            <text:p>73 025,7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20108:2947</text:p>
          </table:table-cell>
          <table:covered-table-cell/>
          <table:table-cell table:style-name="cell_135_3_leftrighttopbottom" office:value-type="float" office:value="407376.76" calcext:value-type="float">
            <text:p>407 376,7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4:050501:220</text:p>
          </table:table-cell>
          <table:covered-table-cell/>
          <table:table-cell table:style-name="cell_136_3_leftrighttopbottom" office:value-type="float" office:value="25647.23" calcext:value-type="float">
            <text:p>25 647,2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801:1693</text:p>
          </table:table-cell>
          <table:covered-table-cell/>
          <table:table-cell table:style-name="cell_137_3_leftrighttopbottom" office:value-type="float" office:value="87861.63" calcext:value-type="float">
            <text:p>87 861,63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0634:178</text:p>
          </table:table-cell>
          <table:covered-table-cell/>
          <table:table-cell table:style-name="cell_138_3_leftrighttopbottom" office:value-type="float" office:value="51874.56" calcext:value-type="float">
            <text:p>51 874,5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10203:604</text:p>
          </table:table-cell>
          <table:covered-table-cell/>
          <table:table-cell table:style-name="cell_139_3_leftrighttopbottom" office:value-type="float" office:value="2855541.25" calcext:value-type="float">
            <text:p>2 855 541,2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3:040101:464</text:p>
          </table:table-cell>
          <table:covered-table-cell/>
          <table:table-cell table:style-name="cell_140_3_leftrighttopbottom" office:value-type="float" office:value="930311.24" calcext:value-type="float">
            <text:p>930 311,2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101:4104</text:p>
          </table:table-cell>
          <table:covered-table-cell/>
          <table:table-cell table:style-name="cell_141_3_leftrighttopbottom" office:value-type="float" office:value="248496.42" calcext:value-type="float">
            <text:p>248 496,42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020101:1232</text:p>
          </table:table-cell>
          <table:covered-table-cell/>
          <table:table-cell table:style-name="cell_142_3_leftrighttopbottom" office:value-type="float" office:value="406296.3" calcext:value-type="float">
            <text:p>406 296,3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30622:4</text:p>
          </table:table-cell>
          <table:covered-table-cell/>
          <table:table-cell table:style-name="cell_143_3_leftrighttopbottom" office:value-type="float" office:value="79331.29" calcext:value-type="float">
            <text:p>79 331,2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0101:4102</text:p>
          </table:table-cell>
          <table:covered-table-cell/>
          <table:table-cell table:style-name="cell_144_3_leftrighttopbottom" office:value-type="float" office:value="500083.34" calcext:value-type="float">
            <text:p>500 083,3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50307:202</text:p>
          </table:table-cell>
          <table:covered-table-cell/>
          <table:table-cell table:style-name="cell_145_3_leftrighttopbottom" office:value-type="float" office:value="64413.84" calcext:value-type="float">
            <text:p>64 413,8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102:2</text:p>
          </table:table-cell>
          <table:covered-table-cell/>
          <table:table-cell table:style-name="cell_146_3_leftrighttopbottom" office:value-type="float" office:value="7975815.75" calcext:value-type="float">
            <text:p>7 975 815,7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8:040816:187</text:p>
          </table:table-cell>
          <table:covered-table-cell/>
          <table:table-cell table:style-name="cell_147_3_leftrighttopbottom" office:value-type="float" office:value="504570" calcext:value-type="float">
            <text:p>504 57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6:030305:467</text:p>
          </table:table-cell>
          <table:covered-table-cell/>
          <table:table-cell table:style-name="cell_148_3_leftrighttopbottom" office:value-type="float" office:value="16078.08" calcext:value-type="float">
            <text:p>16 078,0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40306:2437</text:p>
          </table:table-cell>
          <table:covered-table-cell/>
          <table:table-cell table:style-name="cell_149_3_leftrighttopbottom" office:value-type="float" office:value="76180.54" calcext:value-type="float">
            <text:p>76 180,5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60302:10256</text:p>
          </table:table-cell>
          <table:covered-table-cell/>
          <table:table-cell table:style-name="cell_150_3_leftrighttopbottom" office:value-type="float" office:value="1159544.25" calcext:value-type="float">
            <text:p>1 159 544,2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406:231</text:p>
          </table:table-cell>
          <table:covered-table-cell/>
          <table:table-cell table:style-name="cell_151_3_leftrighttopbottom" office:value-type="float" office:value="80106.76" calcext:value-type="float">
            <text:p>80 106,7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0205:392</text:p>
          </table:table-cell>
          <table:covered-table-cell/>
          <table:table-cell table:style-name="cell_152_3_leftrighttopbottom" office:value-type="float" office:value="151934.07" calcext:value-type="float">
            <text:p>151 934,07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801:1133</text:p>
          </table:table-cell>
          <table:covered-table-cell/>
          <table:table-cell table:style-name="cell_153_3_leftrighttopbottom" office:value-type="float" office:value="2513.95" calcext:value-type="float">
            <text:p>2 513,95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50205:2416</text:p>
          </table:table-cell>
          <table:covered-table-cell/>
          <table:table-cell table:style-name="cell_154_3_leftrighttopbottom" office:value-type="float" office:value="1720552.08" calcext:value-type="float">
            <text:p>1 720 552,0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618:452</text:p>
          </table:table-cell>
          <table:covered-table-cell/>
          <table:table-cell table:style-name="cell_155_3_leftrighttopbottom" office:value-type="float" office:value="72593.56" calcext:value-type="float">
            <text:p>72 593,56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60202:3592</text:p>
          </table:table-cell>
          <table:covered-table-cell/>
          <table:table-cell table:style-name="cell_156_3_leftrighttopbottom" office:value-type="float" office:value="359624.09" calcext:value-type="float">
            <text:p>359 624,09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40119:32</text:p>
          </table:table-cell>
          <table:covered-table-cell/>
          <table:table-cell table:style-name="cell_157_3_leftrighttopbottom" office:value-type="float" office:value="5321775.44" calcext:value-type="float">
            <text:p>5 321 775,44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121:397</text:p>
          </table:table-cell>
          <table:covered-table-cell/>
          <table:table-cell table:style-name="cell_158_3_leftrighttopbottom" office:value-type="float" office:value="718560" calcext:value-type="float">
            <text:p>718 560,00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801:1132</text:p>
          </table:table-cell>
          <table:covered-table-cell/>
          <table:table-cell table:style-name="cell_159_3_leftrighttopbottom" office:value-type="float" office:value="2279.98" calcext:value-type="float">
            <text:p>2 279,98</text:p>
          </table:table-cell>
          <table:table-cell table:style-name="ce168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168" office:value-type="string" calcext:value-type="string">
            <text:p>16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201:48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1002:149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01:6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50201:30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01:374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10101:105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701:9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701:734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10110:3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614: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30401:178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30104:2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20120:2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113:3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30301:32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101:138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30401:177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20321: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601:48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40303:3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101:17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30402:3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30721:2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510:54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20502: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10301:24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50107: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201:266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00000:1052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301:430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70406:14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10102:9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20510: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301:131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801:8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20321:2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3:030231:65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3:010113:7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40203:8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302:1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701:551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6:040602:15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7:040201:50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4:030206:3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30705:65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05:35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3:030231:66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20203: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709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20108: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410:64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90101:66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802:10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707:181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201:21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40106:37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40110: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50205:12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8:010101:26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8:040803:21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01:1729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113:36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501:23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30101:1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1001:6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511:1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3:020206:10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10304:1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50101:1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102: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601:524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40903:1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701:425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20303:12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3:020208:30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305:21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214:38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3:050401:17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20404: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0:000000:14696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8:010105:199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229:19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20501:16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20202:87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00000:118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31322:1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60202:355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20203:5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20801:23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30501:100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3:020206: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20216:68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50205:9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301:289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8:020207: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1:020203:54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10203:5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624:21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8:040816:18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60209:1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10110:3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10301:24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20407:1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8:010109:136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60619:3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10301:226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30101:11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01:1724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1:010407:41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10102:9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4:050501: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10205: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214:39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7:020101:25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513: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10608: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8:020205:14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20216:67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102:14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20202:86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510: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7:030402:11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107:26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40402:29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706:4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50402:3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301:985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1018:27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501:299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8:010405:77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701:81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7:020101:25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20304:3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20508:6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8:060209:26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301:488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101:15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10510:1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20216:68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3:050204:15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20105: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40703: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40203:71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30402:5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50307:20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1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8:010109:130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1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8:010511: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1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1:040301:26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6CCDACEE8CD15884FA57D94930D3FD88F8A90477D6BDC57D45219C8261A8A103FD72F622F4DBD51A510FAAC7453A98596F21FADA56327960B59AF965A29A20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2"/>
          <table:table-cell table:style-name="ce162" table:number-columns-spanned="2" table:number-rows-spanned="1"/>
          <table:covered-table-cell table:style-name="ce162"/>
          <table:table-cell table:style-name="ce162"/>
          <table:table-cell table:style-name="ce162" table:number-columns-spanned="2" table:number-rows-spanned="1"/>
          <table:covered-table-cell table:style-name="ce162"/>
          <table:table-cell table:style-name="ce162"/>
        </table:table-row>
        <table:table-row table:style-name="ro10">
          <table:table-cell table:style-name="ce16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3"/>
          <table:table-cell table:style-name="ce162"/>
          <table:table-cell table:style-name="cell_67_bottom"/>
          <table:table-cell table:style-name="ce162"/>
          <table:table-cell table:style-name="ce163" office:value-type="string" calcext:value-type="string" table:number-columns-spanned="2" table:number-rows-spanned="1">
            <text:p>Сысина Т. Н.</text:p>
          </table:table-cell>
          <table:covered-table-cell table:style-name="ce163"/>
        </table:table-row>
        <table:table-row table:style-name="ro10">
          <table:table-cell table:style-name="ce16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2"/>
          <table:table-cell table:style-name="ce162"/>
          <table:table-cell table:style-name="ce318" office:value-type="string" calcext:value-type="string">
            <text:p>(подпись) </text:p>
          </table:table-cell>
          <table:table-cell table:style-name="ce162"/>
          <table:table-cell table:style-name="ce31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18"/>
        </table:table-row>
      </table:table>
      <table:named-expressions/>
      <table:database-ranges>
        <table:database-range table:name="__Anonymous_Sheet_DB__0" table:target-range-address="Sheet1.A162:Sheet1.F31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237 689,20</number:text>
    </number:number-style>
    <number:number-style style:name="N109">
      <number:text>91</number:text>
    </number:number-style>
    <number:number-style style:name="N110">
      <number:text>241 327,30</number:text>
    </number:number-style>
    <number:number-style style:name="N111">
      <number:text>92</number:text>
    </number:number-style>
    <number:number-style style:name="N112">
      <number:text>1 513 631,77</number:text>
    </number:number-style>
    <number:number-style style:name="N113">
      <number:text>93</number:text>
    </number:number-style>
    <number:number-style style:name="N114">
      <number:text>725 361,77</number:text>
    </number:number-style>
    <number:number-style style:name="N115">
      <number:text>94</number:text>
    </number:number-style>
    <number:number-style style:name="N116">
      <number:text>28 567 944,59</number:text>
    </number:number-style>
    <number:number-style style:name="N117">
      <number:text>95</number:text>
    </number:number-style>
    <number:number-style style:name="N118">
      <number:text>9 363,35</number:text>
    </number:number-style>
    <number:number-style style:name="N119">
      <number:text>96</number:text>
    </number:number-style>
    <number:number-style style:name="N120">
      <number:text>561 666,98</number:text>
    </number:number-style>
    <number:number-style style:name="N121">
      <number:text>97</number:text>
    </number:number-style>
    <number:number-style style:name="N122">
      <number:text>1 592 677,50</number:text>
    </number:number-style>
    <number:number-style style:name="N123">
      <number:text>98</number:text>
    </number:number-style>
    <number:number-style style:name="N124">
      <number:text>2 718 538,14</number:text>
    </number:number-style>
    <number:number-style style:name="N125">
      <number:text>99</number:text>
    </number:number-style>
    <number:number-style style:name="N126">
      <number:text>505 997,36</number:text>
    </number:number-style>
    <number:number-style style:name="N127">
      <number:text>100</number:text>
    </number:number-style>
    <number:number-style style:name="N128">
      <number:text>171 334,63</number:text>
    </number:number-style>
    <number:number-style style:name="N129">
      <number:text>101</number:text>
    </number:number-style>
    <number:number-style style:name="N130">
      <number:text>1 192 212,75</number:text>
    </number:number-style>
    <number:number-style style:name="N131">
      <number:text>102</number:text>
    </number:number-style>
    <number:number-style style:name="N132">
      <number:text>83 634,06</number:text>
    </number:number-style>
    <number:number-style style:name="N133">
      <number:text>103</number:text>
    </number:number-style>
    <number:number-style style:name="N134">
      <number:text>41 476,33</number:text>
    </number:number-style>
    <number:number-style style:name="N135">
      <number:text>104</number:text>
    </number:number-style>
    <number:number-style style:name="N136">
      <number:text>92 420,64</number:text>
    </number:number-style>
    <number:number-style style:name="N137">
      <number:text>105</number:text>
    </number:number-style>
    <number:number-style style:name="N138">
      <number:text>408 899,44</number:text>
    </number:number-style>
    <number:number-style style:name="N139">
      <number:text>106</number:text>
    </number:number-style>
    <number:number-style style:name="N140">
      <number:text>283 320,00</number:text>
    </number:number-style>
    <number:number-style style:name="N141">
      <number:text>107</number:text>
    </number:number-style>
    <number:number-style style:name="N142">
      <number:text>396 971,25</number:text>
    </number:number-style>
    <number:number-style style:name="N143">
      <number:text>108</number:text>
    </number:number-style>
    <number:number-style style:name="N144">
      <number:text>721 519,92</number:text>
    </number:number-style>
    <number:number-style style:name="N145">
      <number:text>109</number:text>
    </number:number-style>
    <number:number-style style:name="N146">
      <number:text>53 976 860,30</number:text>
    </number:number-style>
    <number:number-style style:name="N147">
      <number:text>1</number:text>
    </number:number-style>
    <number:number-style style:name="N148">
      <number:text>291 048,00</number:text>
    </number:number-style>
    <number:number-style style:name="N149">
      <number:text>110</number:text>
    </number:number-style>
    <number:number-style style:name="N150">
      <number:text>18 825,73</number:text>
    </number:number-style>
    <number:number-style style:name="N151">
      <number:text>111</number:text>
    </number:number-style>
    <number:number-style style:name="N152">
      <number:text>12 416,33</number:text>
    </number:number-style>
    <number:number-style style:name="N153">
      <number:text>112</number:text>
    </number:number-style>
    <number:number-style style:name="N154">
      <number:text>2 048 657,40</number:text>
    </number:number-style>
    <number:number-style style:name="N155">
      <number:text>113</number:text>
    </number:number-style>
    <number:number-style style:name="N156">
      <number:text>860 501,25</number:text>
    </number:number-style>
    <number:number-style style:name="N157">
      <number:text>114</number:text>
    </number:number-style>
    <number:number-style style:name="N158">
      <number:text>236 476,50</number:text>
    </number:number-style>
    <number:number-style style:name="N159">
      <number:text>115</number:text>
    </number:number-style>
    <number:number-style style:name="N160">
      <number:text>57 721,68</number:text>
    </number:number-style>
    <number:number-style style:name="N161">
      <number:text>116</number:text>
    </number:number-style>
    <number:number-style style:name="N162">
      <number:text>168 554,70</number:text>
    </number:number-style>
    <number:number-style style:name="N163">
      <number:text>117</number:text>
    </number:number-style>
    <number:number-style style:name="N164">
      <number:text>107 346,06</number:text>
    </number:number-style>
    <number:number-style style:name="N165">
      <number:text>118</number:text>
    </number:number-style>
    <number:number-style style:name="N166">
      <number:text>919 313,81</number:text>
    </number:number-style>
    <number:number-style style:name="N167">
      <number:text>119</number:text>
    </number:number-style>
    <number:number-style style:name="N168">
      <number:text>66 397,32</number:text>
    </number:number-style>
    <number:number-style style:name="N169">
      <number:text>2</number:text>
    </number:number-style>
    <number:number-style style:name="N170">
      <number:text>82 064,86</number:text>
    </number:number-style>
    <number:number-style style:name="N171">
      <number:text>120</number:text>
    </number:number-style>
    <number:number-style style:name="N172">
      <number:text>183 151,28</number:text>
    </number:number-style>
    <number:number-style style:name="N173">
      <number:text>121</number:text>
    </number:number-style>
    <number:number-style style:name="N174">
      <number:text>1 082 811,73</number:text>
    </number:number-style>
    <number:number-style style:name="N175">
      <number:text>122</number:text>
    </number:number-style>
    <number:number-style style:name="N176">
      <number:text>520 740,99</number:text>
    </number:number-style>
    <number:number-style style:name="N177">
      <number:text>123</number:text>
    </number:number-style>
    <number:number-style style:name="N178">
      <number:text>752 625,00</number:text>
    </number:number-style>
    <number:number-style style:name="N179">
      <number:text>124</number:text>
    </number:number-style>
    <number:number-style style:name="N180">
      <number:text>73 025,73</number:text>
    </number:number-style>
    <number:number-style style:name="N181">
      <number:text>125</number:text>
    </number:number-style>
    <number:number-style style:name="N182">
      <number:text>407 376,76</number:text>
    </number:number-style>
    <number:number-style style:name="N183">
      <number:text>126</number:text>
    </number:number-style>
    <number:number-style style:name="N184">
      <number:text>25 647,23</number:text>
    </number:number-style>
    <number:number-style style:name="N185">
      <number:text>127</number:text>
    </number:number-style>
    <number:number-style style:name="N186">
      <number:text>87 861,63</number:text>
    </number:number-style>
    <number:number-style style:name="N187">
      <number:text>128</number:text>
    </number:number-style>
    <number:number-style style:name="N188">
      <number:text>51 874,56</number:text>
    </number:number-style>
    <number:number-style style:name="N189">
      <number:text>129</number:text>
    </number:number-style>
    <number:number-style style:name="N190">
      <number:text>2 855 541,25</number:text>
    </number:number-style>
    <number:number-style style:name="N191">
      <number:text>3</number:text>
    </number:number-style>
    <number:number-style style:name="N192">
      <number:text>858 171,42</number:text>
    </number:number-style>
    <number:number-style style:name="N193">
      <number:text>130</number:text>
    </number:number-style>
    <number:number-style style:name="N194">
      <number:text>930 311,24</number:text>
    </number:number-style>
    <number:number-style style:name="N195">
      <number:text>131</number:text>
    </number:number-style>
    <number:number-style style:name="N196">
      <number:text>248 496,42</number:text>
    </number:number-style>
    <number:number-style style:name="N197">
      <number:text>132</number:text>
    </number:number-style>
    <number:number-style style:name="N198">
      <number:text>406 296,30</number:text>
    </number:number-style>
    <number:number-style style:name="N199">
      <number:text>133</number:text>
    </number:number-style>
    <number:number-style style:name="N200">
      <number:text>79 331,29</number:text>
    </number:number-style>
    <number:number-style style:name="N201">
      <number:text>134</number:text>
    </number:number-style>
    <number:number-style style:name="N202">
      <number:text>500 083,34</number:text>
    </number:number-style>
    <number:number-style style:name="N203">
      <number:text>135</number:text>
    </number:number-style>
    <number:number-style style:name="N204">
      <number:text>64 413,84</number:text>
    </number:number-style>
    <number:number-style style:name="N205">
      <number:text>136</number:text>
    </number:number-style>
    <number:number-style style:name="N206">
      <number:text>7 975 815,75</number:text>
    </number:number-style>
    <number:number-style style:name="N207">
      <number:text>137</number:text>
    </number:number-style>
    <number:number-style style:name="N208">
      <number:text>504 570,00</number:text>
    </number:number-style>
    <number:number-style style:name="N209">
      <number:text>138</number:text>
    </number:number-style>
    <number:number-style style:name="N210">
      <number:text>16 078,08</number:text>
    </number:number-style>
    <number:number-style style:name="N211">
      <number:text>139</number:text>
    </number:number-style>
    <number:number-style style:name="N212">
      <number:text>76 180,54</number:text>
    </number:number-style>
    <number:number-style style:name="N213">
      <number:text>4</number:text>
    </number:number-style>
    <number:number-style style:name="N214">
      <number:text>24 001 252,52</number:text>
    </number:number-style>
    <number:number-style style:name="N215">
      <number:text>140</number:text>
    </number:number-style>
    <number:number-style style:name="N216">
      <number:text>1 159 544,25</number:text>
    </number:number-style>
    <number:number-style style:name="N217">
      <number:text>141</number:text>
    </number:number-style>
    <number:number-style style:name="N218">
      <number:text>80 106,76</number:text>
    </number:number-style>
    <number:number-style style:name="N219">
      <number:text>142</number:text>
    </number:number-style>
    <number:number-style style:name="N220">
      <number:text>151 934,07</number:text>
    </number:number-style>
    <number:number-style style:name="N221">
      <number:text>143</number:text>
    </number:number-style>
    <number:number-style style:name="N222">
      <number:text>2 513,95</number:text>
    </number:number-style>
    <number:number-style style:name="N223">
      <number:text>144</number:text>
    </number:number-style>
    <number:number-style style:name="N224">
      <number:text>1 720 552,08</number:text>
    </number:number-style>
    <number:number-style style:name="N225">
      <number:text>145</number:text>
    </number:number-style>
    <number:number-style style:name="N226">
      <number:text>72 593,56</number:text>
    </number:number-style>
    <number:number-style style:name="N227">
      <number:text>146</number:text>
    </number:number-style>
    <number:number-style style:name="N228">
      <number:text>359 624,09</number:text>
    </number:number-style>
    <number:number-style style:name="N229">
      <number:text>147</number:text>
    </number:number-style>
    <number:number-style style:name="N230">
      <number:text>5 321 775,44</number:text>
    </number:number-style>
    <number:number-style style:name="N231">
      <number:text>148</number:text>
    </number:number-style>
    <number:number-style style:name="N232">
      <number:text>718 560,00</number:text>
    </number:number-style>
    <number:number-style style:name="N233">
      <number:text>149</number:text>
    </number:number-style>
    <number:number-style style:name="N234">
      <number:text>2 279,98</number:text>
    </number:number-style>
    <number:number-style style:name="N235">
      <number:text>5</number:text>
    </number:number-style>
    <number:number-style style:name="N236">
      <number:text>115 173,30</number:text>
    </number:number-style>
    <number:number-style style:name="N237">
      <number:text>6</number:text>
    </number:number-style>
    <number:number-style style:name="N238">
      <number:text>7</number:text>
    </number:number-style>
    <number:number-style style:name="N239">
      <number:text>8</number:text>
    </number:number-style>
    <number:number-style style:name="N240">
      <number:text>43 079,71</number:text>
    </number:number-style>
    <number:number-style style:name="N241">
      <number:text>9</number:text>
    </number:number-style>
    <number:number-style style:name="N242">
      <number:text>10</number:text>
    </number:number-style>
    <number:number-style style:name="N243">
      <number:text>11</number:text>
    </number:number-style>
    <number:number-style style:name="N244">
      <number:text>12</number:text>
    </number:number-style>
    <number:number-style style:name="N245">
      <number:text>13</number:text>
    </number:number-style>
    <number:number-style style:name="N246">
      <number:text>14</number:text>
    </number:number-style>
    <number:number-style style:name="N247">
      <number:text>15</number:text>
    </number:number-style>
    <number:number-style style:name="N248">
      <number:text>16</number:text>
    </number:number-style>
    <number:number-style style:name="N249">
      <number:text>17</number:text>
    </number:number-style>
    <number:number-style style:name="N250">
      <number:text>18</number:text>
    </number:number-style>
    <number:number-style style:name="N251">
      <number:text>390 429,19</number:text>
    </number:number-style>
    <number:number-style style:name="N252">
      <number:text>19</number:text>
    </number:number-style>
    <number:number-style style:name="N253">
      <number:text>20</number:text>
    </number:number-style>
    <number:number-style style:name="N254">
      <number:text>21</number:text>
    </number:number-style>
    <number:number-style style:name="N255">
      <number:text>22</number:text>
    </number:number-style>
    <number:number-style style:name="N256">
      <number:text>23</number:text>
    </number:number-style>
    <number:number-style style:name="N257">
      <number:text>24</number:text>
    </number:number-style>
    <number:number-style style:name="N258">
      <number:text>25</number:text>
    </number:number-style>
    <number:number-style style:name="N259">
      <number:text>26</number:text>
    </number:number-style>
    <number:number-style style:name="N260">
      <number:text>27</number:text>
    </number:number-style>
    <number:number-style style:name="N261">
      <number:text>28</number:text>
    </number:number-style>
    <number:number-style style:name="N262">
      <number:text>773 758,39</number:text>
    </number:number-style>
    <number:number-style style:name="N263">
      <number:text>29</number:text>
    </number:number-style>
    <number:number-style style:name="N264">
      <number:text>30</number:text>
    </number:number-style>
    <number:number-style style:name="N265">
      <number:text>31</number:text>
    </number:number-style>
    <number:number-style style:name="N266">
      <number:text>32</number:text>
    </number:number-style>
    <number:number-style style:name="N267">
      <number:text>33</number:text>
    </number:number-style>
    <number:number-style style:name="N268">
      <number:text>34</number:text>
    </number:number-style>
    <number:number-style style:name="N269">
      <number:text>35</number:text>
    </number:number-style>
    <number:number-style style:name="N270">
      <number:text>36</number:text>
    </number:number-style>
    <number:number-style style:name="N271">
      <number:text>37</number:text>
    </number:number-style>
    <number:number-style style:name="N272">
      <number:text>38</number:text>
    </number:number-style>
    <number:number-style style:name="N273">
      <number:text>39</number:text>
    </number:number-style>
    <number:number-style style:name="N274">
      <number:text>40</number:text>
    </number:number-style>
    <number:number-style style:name="N275">
      <number:text>41</number:text>
    </number:number-style>
    <number:number-style style:name="N276">
      <number:text>42</number:text>
    </number:number-style>
    <number:number-style style:name="N277">
      <number:text>43</number:text>
    </number:number-style>
    <number:number-style style:name="N278">
      <number:text>44</number:text>
    </number:number-style>
    <number:number-style style:name="N279">
      <number:text>45</number:text>
    </number:number-style>
    <number:number-style style:name="N280">
      <number:text>46</number:text>
    </number:number-style>
    <number:number-style style:name="N281">
      <number:text>47</number:text>
    </number:number-style>
    <number:number-style style:name="N282">
      <number:text>48</number:text>
    </number:number-style>
    <number:number-style style:name="N283">
      <number:text>560 653,17</number:text>
    </number:number-style>
    <number:number-style style:name="N284">
      <number:text>49</number:text>
    </number:number-style>
    <number:number-style style:name="N285">
      <number:text>50</number:text>
    </number:number-style>
    <number:number-style style:name="N286">
      <number:text>51</number:text>
    </number:number-style>
    <number:number-style style:name="N287">
      <number:text>52</number:text>
    </number:number-style>
    <number:number-style style:name="N288">
      <number:text>53</number:text>
    </number:number-style>
    <number:number-style style:name="N289">
      <number:text>54</number:text>
    </number:number-style>
    <number:number-style style:name="N290">
      <number:text>55</number:text>
    </number:number-style>
    <number:number-style style:name="N291">
      <number:text>56</number:text>
    </number:number-style>
    <number:number-style style:name="N292">
      <number:text>57</number:text>
    </number:number-style>
    <number:number-style style:name="N293">
      <number:text>58</number:text>
    </number:number-style>
    <number:number-style style:name="N294">
      <number:text>67 594,10</number:text>
    </number:number-style>
    <number:number-style style:name="N295">
      <number:text>59</number:text>
    </number:number-style>
    <number:number-style style:name="N296">
      <number:text>60</number:text>
    </number:number-style>
    <number:number-style style:name="N297">
      <number:text>61</number:text>
    </number:number-style>
    <number:number-style style:name="N298">
      <number:text>62</number:text>
    </number:number-style>
    <number:number-style style:name="N299">
      <number:text>63</number:text>
    </number:number-style>
    <number:number-style style:name="N300">
      <number:text>64</number:text>
    </number:number-style>
    <number:number-style style:name="N301">
      <number:text>65</number:text>
    </number:number-style>
    <number:number-style style:name="N302">
      <number:text>66</number:text>
    </number:number-style>
    <number:number-style style:name="N303">
      <number:text>67</number:text>
    </number:number-style>
    <number:number-style style:name="N304">
      <number:text>68</number:text>
    </number:number-style>
    <number:number-style style:name="N305">
      <number:text>59 086,70</number:text>
    </number:number-style>
    <number:number-style style:name="N306">
      <number:text>69</number:text>
    </number:number-style>
    <number:number-style style:name="N307">
      <number:text>70</number:text>
    </number:number-style>
    <number:number-style style:name="N308">
      <number:text>71</number:text>
    </number:number-style>
    <number:number-style style:name="N309">
      <number:text>72</number:text>
    </number:number-style>
    <number:number-style style:name="N310">
      <number:text>73</number:text>
    </number:number-style>
    <number:number-style style:name="N311">
      <number:text>74</number:text>
    </number:number-style>
    <number:number-style style:name="N312">
      <number:text>75</number:text>
    </number:number-style>
    <number:number-style style:name="N313">
      <number:text>76</number:text>
    </number:number-style>
    <number:number-style style:name="N314">
      <number:text>77</number:text>
    </number:number-style>
    <number:number-style style:name="N315">
      <number:text>78</number:text>
    </number:number-style>
    <number:number-style style:name="N316">
      <number:text>39 428,23</number:text>
    </number:number-style>
    <number:number-style style:name="N317">
      <number:text>79</number:text>
    </number:number-style>
    <number:number-style style:name="N318">
      <number:text>80</number:text>
    </number:number-style>
    <number:number-style style:name="N319">
      <number:text>81</number:text>
    </number:number-style>
    <number:number-style style:name="N320">
      <number:text>82</number:text>
    </number:number-style>
    <number:number-style style:name="N321">
      <number:text>83</number:text>
    </number:number-style>
    <number:number-style style:name="N322">
      <number:text>84</number:text>
    </number:number-style>
    <number:number-style style:name="N323">
      <number:text>85</number:text>
    </number:number-style>
    <number:number-style style:name="N324">
      <number:text>86</number:text>
    </number:number-style>
    <number:number-style style:name="N325">
      <number:text>87</number:text>
    </number:number-style>
    <number:number-style style:name="N326">
      <number:text>88</number:text>
    </number:number-style>
    <number:number-style style:name="N327">
      <number:text>392 873,23</number:text>
    </number:number-style>
    <number:number-style style:name="N328">
      <number:text>89</number:text>
    </number:number-style>
    <number:number-style style:name="N329">
      <number:text>97 310,72</number:text>
    </number:number-style>
    <number:number-style style:name="N330">
      <number:text>886 572,67</number:text>
    </number:number-style>
    <number:number-style style:name="N331">
      <number:text>550 282,14</number:text>
    </number:number-style>
    <number:number-style style:name="N332">
      <number:text>48 505,17</number:text>
    </number:number-style>
    <number:number-style style:name="N333">
      <number:text>65 116,52</number:text>
    </number:number-style>
    <number:number-style style:name="N334">
      <number:text>150</number:text>
    </number:number-style>
    <number:number-style style:name="N335">
      <number:text>151</number:text>
    </number:number-style>
    <number:number-style style:name="N336">
      <number:text>152</number:text>
    </number:number-style>
    <number:number-style style:name="N337">
      <number:text>75 192,89</number:text>
    </number:number-style>
    <number:number-style style:name="N338">
      <number:text>621 450,00</number:text>
    </number:number-style>
    <number:number-style style:name="N339">
      <number:text>1 074 606,34</number:text>
    </number:number-style>
    <number:number-style style:name="N340">
      <number:text>18 184 300,26</number:text>
    </number:number-style>
    <number:number-style style:name="N341">
      <number:text>77 361,00</number:text>
    </number:number-style>
    <number:number-style style:name="N342">
      <number:text>97 180,37</number:text>
    </number:number-style>
    <number:number-style style:name="N343">
      <number:text>737 541,72</number:text>
    </number:number-style>
    <number:number-style style:name="N344">
      <number:text>85 903,66</number:text>
    </number:number-style>
    <number:number-style style:name="N345">
      <number:text>1 586 645,71</number:text>
    </number:number-style>
    <number:number-style style:name="N346">
      <number:text>283 044,18</number:text>
    </number:number-style>
    <number:number-style style:name="N347">
      <number:text>100 150,94</number:text>
    </number:number-style>
    <number:number-style style:name="N348">
      <number:text>128 873,85</number:text>
    </number:number-style>
    <number:number-style style:name="N349">
      <number:text>2 498 310,00</number:text>
    </number:number-style>
    <number:number-style style:name="N350">
      <number:text>63 552,75</number:text>
    </number:number-style>
    <number:number-style style:name="N351">
      <number:text>5 850,04</number:text>
    </number:number-style>
    <number:number-style style:name="N352">
      <number:text>757 596,00</number:text>
    </number:number-style>
    <number:number-style style:name="N353">
      <number:text>52 731,43</number:text>
    </number:number-style>
    <number:number-style style:name="N354">
      <number:text>273 910,34</number:text>
    </number:number-style>
    <number:number-style style:name="N355">
      <number:text>475 120,00</number:text>
    </number:number-style>
    <number:number-style style:name="N356">
      <number:text>53 522,95</number:text>
    </number:number-style>
    <number:number-style style:name="N357">
      <number:text>57 105,59</number:text>
    </number:number-style>
    <number:number-style style:name="N358">
      <number:text>594 150,05</number:text>
    </number:number-style>
    <number:number-style style:name="N359">
      <number:text>457 453,08</number:text>
    </number:number-style>
    <number:number-style style:name="N360">
      <number:text>338 917,18</number:text>
    </number:number-style>
    <number:number-style style:name="N361">
      <number:text>552 525,90</number:text>
    </number:number-style>
    <number:number-style style:name="N362">
      <number:text>4 101,59</number:text>
    </number:number-style>
    <number:number-style style:name="N363">
      <number:text>873 982,75</number:text>
    </number:number-style>
    <number:number-style style:name="N364">
      <number:text>76 939,24</number:text>
    </number:number-style>
    <number:number-style style:name="N365">
      <number:text>4 790,62</number:text>
    </number:number-style>
    <number:number-style style:name="N366">
      <number:text>31 019,83</number:text>
    </number:number-style>
    <number:number-style style:name="N367">
      <number:text>93 457,14</number:text>
    </number:number-style>
    <number:number-style style:name="N368">
      <number:text>1 398 233,20</number:text>
    </number:number-style>
    <number:number-style style:name="N369">
      <number:text>182 458,40</number:text>
    </number:number-style>
    <number:number-style style:name="N370">
      <number:text>360 099,72</number:text>
    </number:number-style>
    <number:number-style style:name="N371">
      <number:text>613 178,09</number:text>
    </number:number-style>
    <number:number-style style:name="N372">
      <number:text>682,02</number:text>
    </number:number-style>
    <number:number-style style:name="N373">
      <number:text>21 709,71</number:text>
    </number:number-style>
    <number:number-style style:name="N374">
      <number:text>406 681,50</number:text>
    </number:number-style>
    <number:number-style style:name="N375">
      <number:text>856 805,95</number:text>
    </number:number-style>
    <number:number-style style:name="N376">
      <number:text>67 172,32</number:text>
    </number:number-style>
    <number:number-style style:name="N377">
      <number:text>796 325,53</number:text>
    </number:number-style>
    <number:number-style style:name="N378">
      <number:text>50 787,02</number:text>
    </number:number-style>
    <number:number-style style:name="N379">
      <number:text>457 368,00</number:text>
    </number:number-style>
    <number:number-style style:name="N380">
      <number:text>80 580,66</number:text>
    </number:number-style>
    <number:number-style style:name="N381">
      <number:text>57 113,21</number:text>
    </number:number-style>
    <number:number-style style:name="N382">
      <number:text>45 568,64</number:text>
    </number:number-style>
    <number:number-style style:name="N383">
      <number:text>1 332 715,34</number:text>
    </number:number-style>
    <number:number-style style:name="N384">
      <number:text>745 740,00</number:text>
    </number:number-style>
    <number:number-style style:name="N385">
      <number:text>313 823,57</number:text>
    </number:number-style>
    <number:number-style style:name="N386">
      <number:text>25 812,00</number:text>
    </number:number-style>
    <number:number-style style:name="N387">
      <number:text>103 930,00</number:text>
    </number:number-style>
    <number:number-style style:name="N388">
      <number:text>3 431,70</number:text>
    </number:number-style>
    <number:number-style style:name="N389">
      <number:text>311 565,42</number:text>
    </number:number-style>
    <number:number-style style:name="N390">
      <number:text>361 562,45</number:text>
    </number:number-style>
    <number:number-style style:name="N391">
      <number:text>50 155,96</number:text>
    </number:number-style>
    <number:number-style style:name="N392">
      <number:text>1 422 134,11</number:text>
    </number:number-style>
    <number:number-style style:name="N393">
      <number:text>768 959,13</number:text>
    </number:number-style>
    <number:number-style style:name="N394">
      <number:text>544 672,74</number:text>
    </number:number-style>
    <number:number-style style:name="N395">
      <number:text>1 140 262,83</number:text>
    </number:number-style>
    <number:number-style style:name="N396">
      <number:text>1 206 426,81</number:text>
    </number:number-style>
    <number:number-style style:name="N397">
      <number:text>2 426,66</number:text>
    </number:number-style>
    <number:number-style style:name="N398">
      <number:text>785 000,97</number:text>
    </number:number-style>
    <number:number-style style:name="N399">
      <number:text>2 191 524,24</number:text>
    </number:number-style>
    <number:number-style style:name="N400">
      <number:text>80 219,47</number:text>
    </number:number-style>
    <number:number-style style:name="N401">
      <number:text>256 071,22</number:text>
    </number:number-style>
    <number:number-style style:name="N402">
      <number:text>395 855,1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2T16:37:20.113000000</dc:date>
    <meta:editing-duration>PT1M54S</meta:editing-duration>
    <meta:editing-cycles>2</meta:editing-cycles>
    <meta:generator>LibreOffice/6.3.3.2$Windows_X86_64 LibreOffice_project/a64200df03143b798afd1ec74a12ab50359878ed</meta:generator>
    <meta:document-statistic meta:table-count="1" meta:cell-count="1385" meta:object-count="0"/>
  </office:meta>
</office:document-meta>
</file>