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4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4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20"/>
        <table:table-column table:style-name="co3" table:default-cell-style-name="cell_59_righttopbottom"/>
        <table:table-column table:style-name="co4" table:default-cell-style-name="ce220"/>
        <table:table-column table:style-name="co5" table:default-cell-style-name="cell_59_righttopbottom"/>
        <table:table-column table:style-name="co5" table:default-cell-style-name="ce22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8</text:p>
          </table:table-cell>
          <table:covered-table-cell table:number-columns-repeated="2" table:style-name="ce2"/>
          <table:table-cell table:style-name="cell_43_main"/>
          <table:table-cell table:style-name="ce347" office:value-type="string" calcext:value-type="string" table:number-columns-spanned="3" table:number-rows-spanned="1">
            <text:p>23.06.2026</text:p>
          </table:table-cell>
          <table:covered-table-cell table:number-columns-repeated="2" table:style-name="ce34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4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4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14" table:number-columns-spanned="2" table:number-rows-spanned="1"/>
          <table:covered-table-cell table:style-name="ce21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14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33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33" calcext:value-type="float">
            <text:p>13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03" calcext:value-type="float">
            <text:p>203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20105:698</text:p>
          </table:table-cell>
          <table:covered-table-cell/>
          <table:table-cell table:style-name="cell_11_3_leftrighttopbottom" office:value-type="float" office:value="529927.86" calcext:value-type="float">
            <text:p>529 927,8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30207:3227</text:p>
          </table:table-cell>
          <table:covered-table-cell/>
          <table:table-cell table:style-name="cell_12_3_leftrighttopbottom" office:value-type="float" office:value="24823.99" calcext:value-type="float">
            <text:p>24 823,9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70312:46</text:p>
          </table:table-cell>
          <table:covered-table-cell/>
          <table:table-cell table:style-name="cell_13_3_leftrighttopbottom" office:value-type="float" office:value="74982.32" calcext:value-type="float">
            <text:p>74 982,3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4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20211:44</text:p>
          </table:table-cell>
          <table:covered-table-cell/>
          <table:table-cell table:style-name="cell_14_3_leftrighttopbottom" office:value-type="float" office:value="57438.72" calcext:value-type="float">
            <text:p>57 438,7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1:030301:499</text:p>
          </table:table-cell>
          <table:covered-table-cell/>
          <table:table-cell table:style-name="cell_15_3_leftrighttopbottom" office:value-type="float" office:value="1753808.18" calcext:value-type="float">
            <text:p>1 753 808,1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8:020204:211</text:p>
          </table:table-cell>
          <table:covered-table-cell/>
          <table:table-cell table:style-name="cell_16_3_leftrighttopbottom" office:value-type="float" office:value="522733.36" calcext:value-type="float">
            <text:p>522 733,3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11:3377</text:p>
          </table:table-cell>
          <table:covered-table-cell/>
          <table:table-cell table:style-name="cell_17_3_leftrighttopbottom" office:value-type="float" office:value="450139.22" calcext:value-type="float">
            <text:p>450 139,2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501:19625</text:p>
          </table:table-cell>
          <table:covered-table-cell/>
          <table:table-cell table:style-name="cell_18_3_leftrighttopbottom" office:value-type="float" office:value="3844160.96" calcext:value-type="float">
            <text:p>3 844 160,9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817:1347</text:p>
          </table:table-cell>
          <table:covered-table-cell/>
          <table:table-cell table:style-name="cell_19_3_leftrighttopbottom" office:value-type="float" office:value="57811.67" calcext:value-type="float">
            <text:p>57 811,6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501:19624</text:p>
          </table:table-cell>
          <table:covered-table-cell/>
          <table:table-cell table:style-name="cell_20_3_leftrighttopbottom" office:value-type="float" office:value="383007.04" calcext:value-type="float">
            <text:p>383 007,0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1101:19</text:p>
          </table:table-cell>
          <table:covered-table-cell/>
          <table:table-cell table:style-name="cell_21_3_leftrighttopbottom" office:value-type="float" office:value="1843258.76" calcext:value-type="float">
            <text:p>1 843 258,7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30701:345</text:p>
          </table:table-cell>
          <table:covered-table-cell/>
          <table:table-cell table:style-name="cell_22_3_leftrighttopbottom" office:value-type="float" office:value="1212046.76" calcext:value-type="float">
            <text:p>1 212 046,7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215:2594</text:p>
          </table:table-cell>
          <table:covered-table-cell/>
          <table:table-cell table:style-name="cell_23_3_leftrighttopbottom" office:value-type="float" office:value="1322790.04" calcext:value-type="float">
            <text:p>1 322 790,0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5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610:742</text:p>
          </table:table-cell>
          <table:covered-table-cell/>
          <table:table-cell table:style-name="cell_24_3_leftrighttopbottom" office:value-type="float" office:value="286057.14" calcext:value-type="float">
            <text:p>286 057,1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30206:1814</text:p>
          </table:table-cell>
          <table:covered-table-cell/>
          <table:table-cell table:style-name="cell_25_3_leftrighttopbottom" office:value-type="float" office:value="68514.07" calcext:value-type="float">
            <text:p>68 514,0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30212:95</text:p>
          </table:table-cell>
          <table:covered-table-cell/>
          <table:table-cell table:style-name="cell_26_3_leftrighttopbottom" office:value-type="float" office:value="69795.11" calcext:value-type="float">
            <text:p>69 795,11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10201:454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10201:452</text:p>
          </table:table-cell>
          <table:covered-table-cell/>
          <table:table-cell table:style-name="cell_28_3_leftrighttopbottom" office:value-type="float" office:value="8060.27" calcext:value-type="float">
            <text:p>8 060,2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8:010201:451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50211:750</text:p>
          </table:table-cell>
          <table:covered-table-cell/>
          <table:table-cell table:style-name="cell_30_3_leftrighttopbottom" office:value-type="float" office:value="207860" calcext:value-type="float">
            <text:p>207 86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90306:102</text:p>
          </table:table-cell>
          <table:covered-table-cell/>
          <table:table-cell table:style-name="cell_31_3_leftrighttopbottom" office:value-type="float" office:value="48905.6" calcext:value-type="float">
            <text:p>48 905,6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30301:497</text:p>
          </table:table-cell>
          <table:covered-table-cell/>
          <table:table-cell table:style-name="cell_32_3_leftrighttopbottom" office:value-type="float" office:value="483183.68" calcext:value-type="float">
            <text:p>483 183,6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30701:895</text:p>
          </table:table-cell>
          <table:covered-table-cell/>
          <table:table-cell table:style-name="cell_33_3_leftrighttopbottom" office:value-type="float" office:value="240649.27" calcext:value-type="float">
            <text:p>240 649,2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6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60117:109</text:p>
          </table:table-cell>
          <table:covered-table-cell/>
          <table:table-cell table:style-name="cell_34_3_leftrighttopbottom" office:value-type="float" office:value="58572.72" calcext:value-type="float">
            <text:p>58 572,7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10213:161</text:p>
          </table:table-cell>
          <table:covered-table-cell/>
          <table:table-cell table:style-name="cell_35_3_leftrighttopbottom" office:value-type="float" office:value="69580.8" calcext:value-type="float">
            <text:p>69 580,8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30204:752</text:p>
          </table:table-cell>
          <table:covered-table-cell/>
          <table:table-cell table:style-name="cell_36_3_leftrighttopbottom" office:value-type="float" office:value="40163.04" calcext:value-type="float">
            <text:p>40 163,0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817:1102</text:p>
          </table:table-cell>
          <table:covered-table-cell/>
          <table:table-cell table:style-name="cell_37_3_leftrighttopbottom" office:value-type="float" office:value="59296.05" calcext:value-type="float">
            <text:p>59 296,0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324:230</text:p>
          </table:table-cell>
          <table:covered-table-cell/>
          <table:table-cell table:style-name="cell_38_3_leftrighttopbottom" office:value-type="float" office:value="68591.39" calcext:value-type="float">
            <text:p>68 591,3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8:030211:3378</text:p>
          </table:table-cell>
          <table:covered-table-cell/>
          <table:table-cell table:style-name="cell_39_3_leftrighttopbottom" office:value-type="float" office:value="470219.78" calcext:value-type="float">
            <text:p>470 219,7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110:4758</text:p>
          </table:table-cell>
          <table:covered-table-cell/>
          <table:table-cell table:style-name="cell_40_3_leftrighttopbottom" office:value-type="float" office:value="64669.5" calcext:value-type="float">
            <text:p>64 669,5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40401:431</text:p>
          </table:table-cell>
          <table:covered-table-cell/>
          <table:table-cell table:style-name="cell_41_3_leftrighttopbottom" office:value-type="float" office:value="741875.88" calcext:value-type="float">
            <text:p>741 875,8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314:303</text:p>
          </table:table-cell>
          <table:covered-table-cell/>
          <table:table-cell table:style-name="cell_42_3_leftrighttopbottom" office:value-type="float" office:value="243611.92" calcext:value-type="float">
            <text:p>243 611,9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3:020204:28</text:p>
          </table:table-cell>
          <table:covered-table-cell/>
          <table:table-cell table:style-name="cell_43_3_leftrighttopbottom" office:value-type="float" office:value="590531" calcext:value-type="float">
            <text:p>590 531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7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112:156</text:p>
          </table:table-cell>
          <table:covered-table-cell/>
          <table:table-cell table:style-name="cell_44_3_leftrighttopbottom" office:value-type="float" office:value="107041.27" calcext:value-type="float">
            <text:p>107 041,2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00000:2288</text:p>
          </table:table-cell>
          <table:covered-table-cell/>
          <table:table-cell table:style-name="cell_45_3_leftrighttopbottom" office:value-type="float" office:value="24612164.66" calcext:value-type="float">
            <text:p>24 612 164,6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30101:626</text:p>
          </table:table-cell>
          <table:covered-table-cell/>
          <table:table-cell table:style-name="cell_46_3_leftrighttopbottom" office:value-type="float" office:value="36842087.4" calcext:value-type="float">
            <text:p>36 842 087,4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501:19623</text:p>
          </table:table-cell>
          <table:covered-table-cell/>
          <table:table-cell table:style-name="cell_47_3_leftrighttopbottom" office:value-type="float" office:value="967760.64" calcext:value-type="float">
            <text:p>967 760,6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601:6640</text:p>
          </table:table-cell>
          <table:covered-table-cell/>
          <table:table-cell table:style-name="cell_48_3_leftrighttopbottom" office:value-type="float" office:value="314682.96" calcext:value-type="float">
            <text:p>314 682,9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510:118</text:p>
          </table:table-cell>
          <table:covered-table-cell/>
          <table:table-cell table:style-name="cell_49_3_leftrighttopbottom" office:value-type="float" office:value="1552881.44" calcext:value-type="float">
            <text:p>1 552 881,4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60407:998</text:p>
          </table:table-cell>
          <table:covered-table-cell/>
          <table:table-cell table:style-name="cell_50_3_leftrighttopbottom" office:value-type="float" office:value="907958.55" calcext:value-type="float">
            <text:p>907 958,5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624:1742</text:p>
          </table:table-cell>
          <table:covered-table-cell/>
          <table:table-cell table:style-name="cell_51_3_leftrighttopbottom" office:value-type="float" office:value="824511.94" calcext:value-type="float">
            <text:p>824 511,9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20602:631</text:p>
          </table:table-cell>
          <table:covered-table-cell/>
          <table:table-cell table:style-name="cell_52_3_leftrighttopbottom" office:value-type="float" office:value="77150.19" calcext:value-type="float">
            <text:p>77 150,1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112:1967</text:p>
          </table:table-cell>
          <table:covered-table-cell/>
          <table:table-cell table:style-name="cell_53_3_leftrighttopbottom" office:value-type="float" office:value="878776.6" calcext:value-type="float">
            <text:p>878 776,6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8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10201:457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50409:2010</text:p>
          </table:table-cell>
          <table:covered-table-cell/>
          <table:table-cell table:style-name="cell_55_3_leftrighttopbottom" office:value-type="float" office:value="58982.32" calcext:value-type="float">
            <text:p>58 982,3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30504:254</text:p>
          </table:table-cell>
          <table:covered-table-cell/>
          <table:table-cell table:style-name="cell_56_3_leftrighttopbottom" office:value-type="float" office:value="46445.49" calcext:value-type="float">
            <text:p>46 445,4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20317:37</text:p>
          </table:table-cell>
          <table:covered-table-cell/>
          <table:table-cell table:style-name="cell_57_3_leftrighttopbottom" office:value-type="float" office:value="850276" calcext:value-type="float">
            <text:p>850 276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3:010113:644</text:p>
          </table:table-cell>
          <table:covered-table-cell/>
          <table:table-cell table:style-name="cell_58_3_leftrighttopbottom" office:value-type="float" office:value="1901625.98" calcext:value-type="float">
            <text:p>1 901 625,9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624:1743</text:p>
          </table:table-cell>
          <table:covered-table-cell/>
          <table:table-cell table:style-name="cell_59_3_leftrighttopbottom" office:value-type="float" office:value="740271.57" calcext:value-type="float">
            <text:p>740 271,5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209:1564</text:p>
          </table:table-cell>
          <table:covered-table-cell/>
          <table:table-cell table:style-name="cell_60_3_leftrighttopbottom" office:value-type="float" office:value="70248.87" calcext:value-type="float">
            <text:p>70 248,8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70114:119</text:p>
          </table:table-cell>
          <table:covered-table-cell/>
          <table:table-cell table:style-name="cell_61_3_leftrighttopbottom" office:value-type="float" office:value="37221.6" calcext:value-type="float">
            <text:p>37 221,6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10201:449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70606:1910</text:p>
          </table:table-cell>
          <table:covered-table-cell/>
          <table:table-cell table:style-name="cell_63_3_leftrighttopbottom" office:value-type="float" office:value="615235.42" calcext:value-type="float">
            <text:p>615 235,4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9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11103:223</text:p>
          </table:table-cell>
          <table:covered-table-cell/>
          <table:table-cell table:style-name="cell_64_3_leftrighttopbottom" office:value-type="float" office:value="27937.75" calcext:value-type="float">
            <text:p>27 937,7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30513:141</text:p>
          </table:table-cell>
          <table:covered-table-cell/>
          <table:table-cell table:style-name="cell_65_3_leftrighttopbottom" office:value-type="float" office:value="53984.35" calcext:value-type="float">
            <text:p>53 984,3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10401:1060</text:p>
          </table:table-cell>
          <table:covered-table-cell/>
          <table:table-cell table:style-name="cell_66_3_leftrighttopbottom" office:value-type="float" office:value="64338.32" calcext:value-type="float">
            <text:p>64 338,3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219:12139</text:p>
          </table:table-cell>
          <table:covered-table-cell/>
          <table:table-cell table:style-name="cell_67_3_leftrighttopbottom" office:value-type="float" office:value="2011935.9" calcext:value-type="float">
            <text:p>2 011 935,9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1:050101:419</text:p>
          </table:table-cell>
          <table:covered-table-cell/>
          <table:table-cell table:style-name="cell_68_3_leftrighttopbottom" office:value-type="float" office:value="618606.04" calcext:value-type="float">
            <text:p>618 606,0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1004:756</text:p>
          </table:table-cell>
          <table:covered-table-cell/>
          <table:table-cell table:style-name="cell_69_3_leftrighttopbottom" office:value-type="float" office:value="41793.4" calcext:value-type="float">
            <text:p>41 793,4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70804:4552</text:p>
          </table:table-cell>
          <table:covered-table-cell/>
          <table:table-cell table:style-name="cell_70_3_leftrighttopbottom" office:value-type="float" office:value="2019515.07" calcext:value-type="float">
            <text:p>2 019 515,0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2:030202:3881</text:p>
          </table:table-cell>
          <table:covered-table-cell/>
          <table:table-cell table:style-name="cell_71_3_leftrighttopbottom" office:value-type="float" office:value="710168.2" calcext:value-type="float">
            <text:p>710 168,2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30512:1273</text:p>
          </table:table-cell>
          <table:covered-table-cell/>
          <table:table-cell table:style-name="cell_72_3_leftrighttopbottom" office:value-type="float" office:value="200180" calcext:value-type="float">
            <text:p>200 18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30212:10242</text:p>
          </table:table-cell>
          <table:covered-table-cell/>
          <table:table-cell table:style-name="cell_73_3_leftrighttopbottom" office:value-type="float" office:value="49853.65" calcext:value-type="float">
            <text:p>49 853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0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501:19627</text:p>
          </table:table-cell>
          <table:covered-table-cell/>
          <table:table-cell table:style-name="cell_74_3_leftrighttopbottom" office:value-type="float" office:value="21684331.83" calcext:value-type="float">
            <text:p>21 684 331,83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10201:453</text:p>
          </table:table-cell>
          <table:covered-table-cell/>
          <table:table-cell table:style-name="cell_75_3_leftrighttopbottom" office:value-type="float" office:value="178521.74" calcext:value-type="float">
            <text:p>178 521,7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60212:583</text:p>
          </table:table-cell>
          <table:covered-table-cell/>
          <table:table-cell table:style-name="cell_76_3_leftrighttopbottom" office:value-type="float" office:value="2822947" calcext:value-type="float">
            <text:p>2 822 947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40201:4847</text:p>
          </table:table-cell>
          <table:covered-table-cell/>
          <table:table-cell table:style-name="cell_77_3_leftrighttopbottom" office:value-type="float" office:value="619867.6" calcext:value-type="float">
            <text:p>619 867,6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50209:73</text:p>
          </table:table-cell>
          <table:covered-table-cell/>
          <table:table-cell table:style-name="cell_78_3_leftrighttopbottom" office:value-type="float" office:value="160955.1" calcext:value-type="float">
            <text:p>160 955,1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10504:520</text:p>
          </table:table-cell>
          <table:covered-table-cell/>
          <table:table-cell table:style-name="cell_79_3_leftrighttopbottom" office:value-type="float" office:value="598800" calcext:value-type="float">
            <text:p>598 80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10201:460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80501:4077</text:p>
          </table:table-cell>
          <table:covered-table-cell/>
          <table:table-cell table:style-name="cell_81_3_leftrighttopbottom" office:value-type="float" office:value="59325.06" calcext:value-type="float">
            <text:p>59 325,0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112:1968</text:p>
          </table:table-cell>
          <table:covered-table-cell/>
          <table:table-cell table:style-name="cell_82_3_leftrighttopbottom" office:value-type="float" office:value="927340.57" calcext:value-type="float">
            <text:p>927 340,5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10504:519</text:p>
          </table:table-cell>
          <table:covered-table-cell/>
          <table:table-cell table:style-name="cell_79_3_leftrighttopbottom" office:value-type="float" office:value="598800" calcext:value-type="float">
            <text:p>598 80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1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501:891</text:p>
          </table:table-cell>
          <table:covered-table-cell/>
          <table:table-cell table:style-name="cell_84_3_leftrighttopbottom" office:value-type="float" office:value="82229.29" calcext:value-type="float">
            <text:p>82 229,2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0:000000:107927</text:p>
          </table:table-cell>
          <table:covered-table-cell/>
          <table:table-cell table:style-name="cell_85_3_leftrighttopbottom" office:value-type="float" office:value="18529928.2" calcext:value-type="float">
            <text:p>18 529 928,2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905:130</text:p>
          </table:table-cell>
          <table:covered-table-cell/>
          <table:table-cell table:style-name="cell_86_3_leftrighttopbottom" office:value-type="float" office:value="995274.28" calcext:value-type="float">
            <text:p>995 274,2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501:19630</text:p>
          </table:table-cell>
          <table:covered-table-cell/>
          <table:table-cell table:style-name="cell_87_3_leftrighttopbottom" office:value-type="float" office:value="94279.68" calcext:value-type="float">
            <text:p>94 279,6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307:57</text:p>
          </table:table-cell>
          <table:covered-table-cell/>
          <table:table-cell table:style-name="cell_88_3_leftrighttopbottom" office:value-type="float" office:value="51524.28" calcext:value-type="float">
            <text:p>51 524,2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601:6639</text:p>
          </table:table-cell>
          <table:covered-table-cell/>
          <table:table-cell table:style-name="cell_89_3_leftrighttopbottom" office:value-type="float" office:value="296666.76" calcext:value-type="float">
            <text:p>296 666,7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10706:520</text:p>
          </table:table-cell>
          <table:covered-table-cell/>
          <table:table-cell table:style-name="cell_90_3_leftrighttopbottom" office:value-type="float" office:value="752625" calcext:value-type="float">
            <text:p>752 625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101:4086</text:p>
          </table:table-cell>
          <table:covered-table-cell/>
          <table:table-cell table:style-name="cell_91_3_leftrighttopbottom" office:value-type="float" office:value="673688.94" calcext:value-type="float">
            <text:p>673 688,9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10401:4487</text:p>
          </table:table-cell>
          <table:covered-table-cell/>
          <table:table-cell table:style-name="cell_92_3_leftrighttopbottom" office:value-type="float" office:value="303670" calcext:value-type="float">
            <text:p>303 67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30504:255</text:p>
          </table:table-cell>
          <table:covered-table-cell/>
          <table:table-cell table:style-name="cell_93_3_leftrighttopbottom" office:value-type="float" office:value="621450" calcext:value-type="float">
            <text:p>621 45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2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30512:1272</text:p>
          </table:table-cell>
          <table:covered-table-cell/>
          <table:table-cell table:style-name="cell_94_3_leftrighttopbottom" office:value-type="float" office:value="354718.96" calcext:value-type="float">
            <text:p>354 718,9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3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10401:4489</text:p>
          </table:table-cell>
          <table:covered-table-cell/>
          <table:table-cell table:style-name="cell_95_3_leftrighttopbottom" office:value-type="float" office:value="1047956.8" calcext:value-type="float">
            <text:p>1 047 956,8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3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1009:469</text:p>
          </table:table-cell>
          <table:covered-table-cell/>
          <table:table-cell table:style-name="cell_96_3_leftrighttopbottom" office:value-type="float" office:value="72802.17" calcext:value-type="float">
            <text:p>72 802,1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3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702:2458</text:p>
          </table:table-cell>
          <table:covered-table-cell/>
          <table:table-cell table:style-name="cell_97_3_leftrighttopbottom" office:value-type="float" office:value="43611.49" calcext:value-type="float">
            <text:p>43 611,4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3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7:020203:620</text:p>
          </table:table-cell>
          <table:covered-table-cell/>
          <table:table-cell table:style-name="cell_98_3_leftrighttopbottom" office:value-type="float" office:value="634080.58" calcext:value-type="float">
            <text:p>634 080,5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23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1:040501:311</text:p>
          </table:table-cell>
          <table:covered-table-cell/>
          <table:table-cell table:style-name="cell_99_3_leftrighttopbottom" office:value-type="float" office:value="1736005.56" calcext:value-type="float">
            <text:p>1 736 005,56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0:010105:139</text:p>
          </table:table-cell>
          <table:covered-table-cell/>
          <table:table-cell table:style-name="cell_100_3_leftrighttopbottom" office:value-type="float" office:value="406865.1" calcext:value-type="float">
            <text:p>406 865,1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501:19628</text:p>
          </table:table-cell>
          <table:covered-table-cell/>
          <table:table-cell table:style-name="cell_101_3_leftrighttopbottom" office:value-type="float" office:value="10038620.65" calcext:value-type="float">
            <text:p>10 038 620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8:010201:461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407:144</text:p>
          </table:table-cell>
          <table:covered-table-cell/>
          <table:table-cell table:style-name="cell_103_3_leftrighttopbottom" office:value-type="float" office:value="354089.52" calcext:value-type="float">
            <text:p>354 089,5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811:372</text:p>
          </table:table-cell>
          <table:covered-table-cell/>
          <table:table-cell table:style-name="cell_104_3_leftrighttopbottom" office:value-type="float" office:value="75496982.88" calcext:value-type="float">
            <text:p>75 496 982,8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7:020202:591</text:p>
          </table:table-cell>
          <table:covered-table-cell/>
          <table:table-cell table:style-name="cell_105_3_leftrighttopbottom" office:value-type="float" office:value="371811.37" calcext:value-type="float">
            <text:p>371 811,37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1:020101:1233</text:p>
          </table:table-cell>
          <table:covered-table-cell/>
          <table:table-cell table:style-name="cell_106_3_leftrighttopbottom" office:value-type="float" office:value="2061884.71" calcext:value-type="float">
            <text:p>2 061 884,71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1009:530</text:p>
          </table:table-cell>
          <table:covered-table-cell/>
          <table:table-cell table:style-name="cell_107_3_leftrighttopbottom" office:value-type="float" office:value="68148.15" calcext:value-type="float">
            <text:p>68 148,1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1:030301:498</text:p>
          </table:table-cell>
          <table:covered-table-cell/>
          <table:table-cell table:style-name="cell_108_3_leftrighttopbottom" office:value-type="float" office:value="742736.2" calcext:value-type="float">
            <text:p>742 736,2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20101:25</text:p>
          </table:table-cell>
          <table:covered-table-cell/>
          <table:table-cell table:style-name="cell_109_3_leftrighttopbottom" office:value-type="float" office:value="512643.12" calcext:value-type="float">
            <text:p>512 643,1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40401:187</text:p>
          </table:table-cell>
          <table:covered-table-cell/>
          <table:table-cell table:style-name="cell_110_3_leftrighttopbottom" office:value-type="float" office:value="193041.59" calcext:value-type="float">
            <text:p>193 041,5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301:9991</text:p>
          </table:table-cell>
          <table:covered-table-cell/>
          <table:table-cell table:style-name="cell_111_3_leftrighttopbottom" office:value-type="float" office:value="106982.14" calcext:value-type="float">
            <text:p>106 982,1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20412:28</text:p>
          </table:table-cell>
          <table:covered-table-cell/>
          <table:table-cell table:style-name="cell_112_3_leftrighttopbottom" office:value-type="float" office:value="390790" calcext:value-type="float">
            <text:p>390 79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8:010201:459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401:1939</text:p>
          </table:table-cell>
          <table:covered-table-cell/>
          <table:table-cell table:style-name="cell_114_3_leftrighttopbottom" office:value-type="float" office:value="1417853.43" calcext:value-type="float">
            <text:p>1 417 853,43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8:010201:458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60407:997</text:p>
          </table:table-cell>
          <table:covered-table-cell/>
          <table:table-cell table:style-name="cell_116_3_leftrighttopbottom" office:value-type="float" office:value="618792" calcext:value-type="float">
            <text:p>618 792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101:4989</text:p>
          </table:table-cell>
          <table:covered-table-cell/>
          <table:table-cell table:style-name="cell_117_3_leftrighttopbottom" office:value-type="float" office:value="100731.05" calcext:value-type="float">
            <text:p>100 731,0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1:000000:128</text:p>
          </table:table-cell>
          <table:covered-table-cell/>
          <table:table-cell table:style-name="cell_118_3_leftrighttopbottom" office:value-type="float" office:value="15262475.59" calcext:value-type="float">
            <text:p>15 262 475,5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702:24</text:p>
          </table:table-cell>
          <table:covered-table-cell/>
          <table:table-cell table:style-name="cell_119_3_leftrighttopbottom" office:value-type="float" office:value="44926.88" calcext:value-type="float">
            <text:p>44 926,8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30617:2</text:p>
          </table:table-cell>
          <table:covered-table-cell/>
          <table:table-cell table:style-name="cell_120_3_leftrighttopbottom" office:value-type="float" office:value="50355.15" calcext:value-type="float">
            <text:p>50 355,1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301:9990</text:p>
          </table:table-cell>
          <table:covered-table-cell/>
          <table:table-cell table:style-name="cell_121_3_leftrighttopbottom" office:value-type="float" office:value="96920.48" calcext:value-type="float">
            <text:p>96 920,4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30207:3226</text:p>
          </table:table-cell>
          <table:covered-table-cell/>
          <table:table-cell table:style-name="cell_122_3_leftrighttopbottom" office:value-type="float" office:value="33098.65" calcext:value-type="float">
            <text:p>33 098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70709:249</text:p>
          </table:table-cell>
          <table:covered-table-cell/>
          <table:table-cell table:style-name="cell_123_3_leftrighttopbottom" office:value-type="float" office:value="45214.01" calcext:value-type="float">
            <text:p>45 214,01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7:010201:1878</text:p>
          </table:table-cell>
          <table:covered-table-cell/>
          <table:table-cell table:style-name="cell_124_3_leftrighttopbottom" office:value-type="float" office:value="305670" calcext:value-type="float">
            <text:p>305 67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1:010401:4486</text:p>
          </table:table-cell>
          <table:covered-table-cell/>
          <table:table-cell table:style-name="cell_125_3_leftrighttopbottom" office:value-type="float" office:value="1046765.94" calcext:value-type="float">
            <text:p>1 046 765,9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10201:450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40304:231</text:p>
          </table:table-cell>
          <table:covered-table-cell/>
          <table:table-cell table:style-name="cell_127_3_leftrighttopbottom" office:value-type="float" office:value="89675.04" calcext:value-type="float">
            <text:p>89 675,0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501:19629</text:p>
          </table:table-cell>
          <table:covered-table-cell/>
          <table:table-cell table:style-name="cell_128_3_leftrighttopbottom" office:value-type="float" office:value="324680.7" calcext:value-type="float">
            <text:p>324 680,7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4:050209:74</text:p>
          </table:table-cell>
          <table:covered-table-cell/>
          <table:table-cell table:style-name="cell_129_3_leftrighttopbottom" office:value-type="float" office:value="168916.32" calcext:value-type="float">
            <text:p>168 916,3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0:030718:176</text:p>
          </table:table-cell>
          <table:covered-table-cell/>
          <table:table-cell table:style-name="cell_130_3_leftrighttopbottom" office:value-type="float" office:value="555520" calcext:value-type="float">
            <text:p>555 520,0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501:19622</text:p>
          </table:table-cell>
          <table:covered-table-cell/>
          <table:table-cell table:style-name="cell_131_3_leftrighttopbottom" office:value-type="float" office:value="161991.68" calcext:value-type="float">
            <text:p>161 991,6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811:1195</text:p>
          </table:table-cell>
          <table:covered-table-cell/>
          <table:table-cell table:style-name="cell_132_3_leftrighttopbottom" office:value-type="float" office:value="109580.7" calcext:value-type="float">
            <text:p>109 580,7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10401:4488</text:p>
          </table:table-cell>
          <table:covered-table-cell/>
          <table:table-cell table:style-name="cell_125_3_leftrighttopbottom" office:value-type="float" office:value="1046765.94" calcext:value-type="float">
            <text:p>1 046 765,9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10601:6638</text:p>
          </table:table-cell>
          <table:covered-table-cell/>
          <table:table-cell table:style-name="cell_134_3_leftrighttopbottom" office:value-type="float" office:value="298268.2" calcext:value-type="float">
            <text:p>298 268,2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8:010201:456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0:000000:111483</text:p>
          </table:table-cell>
          <table:covered-table-cell/>
          <table:table-cell table:style-name="cell_136_3_leftrighttopbottom" office:value-type="float" office:value="61892.6" calcext:value-type="float">
            <text:p>61 892,60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1118:559</text:p>
          </table:table-cell>
          <table:covered-table-cell/>
          <table:table-cell table:style-name="cell_137_3_leftrighttopbottom" office:value-type="float" office:value="46975.91" calcext:value-type="float">
            <text:p>46 975,91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1:040401:432</text:p>
          </table:table-cell>
          <table:covered-table-cell/>
          <table:table-cell table:style-name="cell_138_3_leftrighttopbottom" office:value-type="float" office:value="391525.59" calcext:value-type="float">
            <text:p>391 525,5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0624:1744</text:p>
          </table:table-cell>
          <table:covered-table-cell/>
          <table:table-cell table:style-name="cell_139_3_leftrighttopbottom" office:value-type="float" office:value="746235.49" calcext:value-type="float">
            <text:p>746 235,49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10201:455</text:p>
          </table:table-cell>
          <table:covered-table-cell/>
          <table:table-cell table:style-name="cell_102_3_leftrighttopbottom" office:value-type="float" office:value="2299.65" calcext:value-type="float">
            <text:p>2 299,65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40314:302</text:p>
          </table:table-cell>
          <table:covered-table-cell/>
          <table:table-cell table:style-name="cell_141_3_leftrighttopbottom" office:value-type="float" office:value="733291.68" calcext:value-type="float">
            <text:p>733 291,68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501:19626</text:p>
          </table:table-cell>
          <table:covered-table-cell/>
          <table:table-cell table:style-name="cell_142_3_leftrighttopbottom" office:value-type="float" office:value="1040139.52" calcext:value-type="float">
            <text:p>1 040 139,52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0804:639</text:p>
          </table:table-cell>
          <table:covered-table-cell/>
          <table:table-cell table:style-name="cell_143_3_leftrighttopbottom" office:value-type="float" office:value="52549.44" calcext:value-type="float">
            <text:p>52 549,44</text:p>
          </table:table-cell>
          <table:table-cell table:style-name="ce220" office:value-type="string" calcext:value-type="string" table:number-columns-spanned="2" table:number-rows-spanned="1">
            <text:p>19.06.2026</text:p>
          </table:table-cell>
          <table:covered-table-cell table:style-name="cell_59_righttopbottom"/>
          <table:table-cell table:style-name="ce220" office:value-type="string" calcext:value-type="string">
            <text:p>17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501:227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20605: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40202:52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4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50105:254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8:010501:67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701:367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10101:129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510503:1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510503: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4:510503: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30502:94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510503: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5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601:193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10204:22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10301:78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4:510503: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20306:19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40202:1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1101:140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1:010401:10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20401:46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6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20501:121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4:040905:14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402:93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30301:410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30103:79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50105:5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501:129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30305:11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40204:28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50212:35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7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50101:239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7:510503: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402:93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7:510503: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6:030501:5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605:630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401:1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7:510503: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403:19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510539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8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510503:1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50201:6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30210:7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6:010520:209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20106:7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401:88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8:510503: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510503:1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20501:17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501:90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9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510503: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101:440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510503: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611116: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610:390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20105:133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70603: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510503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519502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1:010308:62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0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401:1725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30303:150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7:010302: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301:886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701:366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30301:411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110101:69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2:010710:55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30310:7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70708:82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1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20303:13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20119:4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20101:614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50203:382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612026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8:010509:134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113:33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602:25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8:030212:1022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40403:37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2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30302:25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3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20405:4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3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30101: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3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70307:19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3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510503:1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3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4:510503: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215:8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50209:7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50702:110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510503: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40305:273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60427:2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701:366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50302:34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20122: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6:030501:4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4:040308: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606:6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50301:21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510503: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30202:5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8:010301:3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510539: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50203:382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3:050212:35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510503: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10510:3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201:376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301:886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202:179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701:3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20201:87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10301:90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7:050202: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20214:4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4:050213:16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510502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40410:23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50702: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510541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6:519602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30307:2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1:030217:9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7:010302: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1:020202:34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402:93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801:53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31101:140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1:611116: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8:510503:1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7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10509:15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60115:28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7:010303:2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1:010203:30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20106:7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0:010801:3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301:523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501:91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8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1:010609:22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50307:133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8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1:510539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7:510503: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10301:38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20105:19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1:010609:9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1004:33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20106:7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301:96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60503: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8:050501:19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29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519535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510503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20501:202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0:000000:11273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10407:1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10401:6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7:040208:4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10803:3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1:020309:15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402:92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0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701:366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20118:38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20201:17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301:262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1:010401:18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20411:16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10302:18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911:20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402:93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510591: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1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510540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510503: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8:510503: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40206:134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402:57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8:010405:77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0:510503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20101:365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401:58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1:020101:1232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2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1:020309:61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7:510503: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00000:1104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0:020402:4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30512:123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6:519601: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8:010512:57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8:510503: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60103:9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110101:75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3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6:510503: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20609:61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20101:333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50205:241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7:030105:676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00000:9380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20106:535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1:020405:5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1:020309:774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8">
          <table:table-cell table:style-name="cell_34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30108:21</text:p>
          </table:table-cell>
          <table:covered-table-cell/>
          <table:table-cell office:value-type="string" calcext:value-type="string" table:number-columns-spanned="2" table:number-rows-spanned="1">
            <text:p>19.06.2026</text:p>
          </table:table-cell>
          <table:covered-table-cell/>
          <table:table-cell office:value-type="string" calcext:value-type="string" table:number-columns-spanned="2" table:number-rows-spanned="1">
            <text:p>17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CC4AFDF2FF0E1AA23478FEA1EEB9C2FC3E1D614EE930C10332E0DC18BD9A2C8722DCB6F84FD9DD6301696E51DA70CAA3B5E6D5EE612F148DE2024D4F1ECE22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14"/>
        </table:table-row>
        <table:table-row table:style-name="ro10">
          <table:table-cell table:style-name="ce2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5"/>
          <table:table-cell table:style-name="ce214"/>
          <table:table-cell table:style-name="cell_67_bottom"/>
          <table:table-cell table:style-name="ce214"/>
          <table:table-cell table:style-name="ce215" office:value-type="string" calcext:value-type="string" table:number-columns-spanned="2" table:number-rows-spanned="1">
            <text:p>Сысина Т. Н.</text:p>
          </table:table-cell>
          <table:covered-table-cell table:style-name="ce215"/>
        </table:table-row>
        <table:table-row table:style-name="ro10">
          <table:table-cell table:style-name="ce21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14"/>
          <table:table-cell table:style-name="ce214"/>
          <table:table-cell table:style-name="ce346" office:value-type="string" calcext:value-type="string">
            <text:p>(подпись) </text:p>
          </table:table-cell>
          <table:table-cell table:style-name="ce214"/>
          <table:table-cell table:style-name="ce34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46"/>
        </table:table-row>
      </table:table>
      <table:named-expressions/>
      <table:database-ranges>
        <table:database-range table:name="__Anonymous_Sheet_DB__0" table:target-range-address="Sheet1.A11:Sheet1.G35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406 865,10</number:text>
    </number:number-style>
    <number:number-style style:name="N109">
      <number:text>91</number:text>
    </number:number-style>
    <number:number-style style:name="N110">
      <number:text>10 038 620,65</number:text>
    </number:number-style>
    <number:number-style style:name="N111">
      <number:text>92</number:text>
    </number:number-style>
    <number:number-style style:name="N112">
      <number:text>2 299,65</number:text>
    </number:number-style>
    <number:number-style style:name="N113">
      <number:text>93</number:text>
    </number:number-style>
    <number:number-style style:name="N114">
      <number:text>354 089,52</number:text>
    </number:number-style>
    <number:number-style style:name="N115">
      <number:text>94</number:text>
    </number:number-style>
    <number:number-style style:name="N116">
      <number:text>75 496 982,88</number:text>
    </number:number-style>
    <number:number-style style:name="N117">
      <number:text>95</number:text>
    </number:number-style>
    <number:number-style style:name="N118">
      <number:text>371 811,37</number:text>
    </number:number-style>
    <number:number-style style:name="N119">
      <number:text>96</number:text>
    </number:number-style>
    <number:number-style style:name="N120">
      <number:text>2 061 884,71</number:text>
    </number:number-style>
    <number:number-style style:name="N121">
      <number:text>97</number:text>
    </number:number-style>
    <number:number-style style:name="N122">
      <number:text>68 148,15</number:text>
    </number:number-style>
    <number:number-style style:name="N123">
      <number:text>98</number:text>
    </number:number-style>
    <number:number-style style:name="N124">
      <number:text>742 736,20</number:text>
    </number:number-style>
    <number:number-style style:name="N125">
      <number:text>99</number:text>
    </number:number-style>
    <number:number-style style:name="N126">
      <number:text>512 643,12</number:text>
    </number:number-style>
    <number:number-style style:name="N127">
      <number:text>100</number:text>
    </number:number-style>
    <number:number-style style:name="N128">
      <number:text>193 041,59</number:text>
    </number:number-style>
    <number:number-style style:name="N129">
      <number:text>101</number:text>
    </number:number-style>
    <number:number-style style:name="N130">
      <number:text>106 982,14</number:text>
    </number:number-style>
    <number:number-style style:name="N131">
      <number:text>102</number:text>
    </number:number-style>
    <number:number-style style:name="N132">
      <number:text>390 790,00</number:text>
    </number:number-style>
    <number:number-style style:name="N133">
      <number:text>103</number:text>
    </number:number-style>
    <number:number-style style:name="N134">
      <number:text>104</number:text>
    </number:number-style>
    <number:number-style style:name="N135">
      <number:text>1 417 853,43</number:text>
    </number:number-style>
    <number:number-style style:name="N136">
      <number:text>105</number:text>
    </number:number-style>
    <number:number-style style:name="N137">
      <number:text>106</number:text>
    </number:number-style>
    <number:number-style style:name="N138">
      <number:text>618 792,00</number:text>
    </number:number-style>
    <number:number-style style:name="N139">
      <number:text>107</number:text>
    </number:number-style>
    <number:number-style style:name="N140">
      <number:text>100 731,05</number:text>
    </number:number-style>
    <number:number-style style:name="N141">
      <number:text>108</number:text>
    </number:number-style>
    <number:number-style style:name="N142">
      <number:text>15 262 475,59</number:text>
    </number:number-style>
    <number:number-style style:name="N143">
      <number:text>109</number:text>
    </number:number-style>
    <number:number-style style:name="N144">
      <number:text>44 926,88</number:text>
    </number:number-style>
    <number:number-style style:name="N145">
      <number:text>1</number:text>
    </number:number-style>
    <number:number-style style:name="N146">
      <number:text>529 927,86</number:text>
    </number:number-style>
    <number:number-style style:name="N147">
      <number:text>110</number:text>
    </number:number-style>
    <number:number-style style:name="N148">
      <number:text>50 355,15</number:text>
    </number:number-style>
    <number:number-style style:name="N149">
      <number:text>111</number:text>
    </number:number-style>
    <number:number-style style:name="N150">
      <number:text>96 920,48</number:text>
    </number:number-style>
    <number:number-style style:name="N151">
      <number:text>112</number:text>
    </number:number-style>
    <number:number-style style:name="N152">
      <number:text>33 098,65</number:text>
    </number:number-style>
    <number:number-style style:name="N153">
      <number:text>113</number:text>
    </number:number-style>
    <number:number-style style:name="N154">
      <number:text>45 214,01</number:text>
    </number:number-style>
    <number:number-style style:name="N155">
      <number:text>114</number:text>
    </number:number-style>
    <number:number-style style:name="N156">
      <number:text>305 670,00</number:text>
    </number:number-style>
    <number:number-style style:name="N157">
      <number:text>115</number:text>
    </number:number-style>
    <number:number-style style:name="N158">
      <number:text>1 046 765,94</number:text>
    </number:number-style>
    <number:number-style style:name="N159">
      <number:text>116</number:text>
    </number:number-style>
    <number:number-style style:name="N160">
      <number:text>117</number:text>
    </number:number-style>
    <number:number-style style:name="N161">
      <number:text>89 675,04</number:text>
    </number:number-style>
    <number:number-style style:name="N162">
      <number:text>118</number:text>
    </number:number-style>
    <number:number-style style:name="N163">
      <number:text>324 680,70</number:text>
    </number:number-style>
    <number:number-style style:name="N164">
      <number:text>119</number:text>
    </number:number-style>
    <number:number-style style:name="N165">
      <number:text>168 916,32</number:text>
    </number:number-style>
    <number:number-style style:name="N166">
      <number:text>2</number:text>
    </number:number-style>
    <number:number-style style:name="N167">
      <number:text>24 823,99</number:text>
    </number:number-style>
    <number:number-style style:name="N168">
      <number:text>120</number:text>
    </number:number-style>
    <number:number-style style:name="N169">
      <number:text>555 520,00</number:text>
    </number:number-style>
    <number:number-style style:name="N170">
      <number:text>121</number:text>
    </number:number-style>
    <number:number-style style:name="N171">
      <number:text>161 991,68</number:text>
    </number:number-style>
    <number:number-style style:name="N172">
      <number:text>122</number:text>
    </number:number-style>
    <number:number-style style:name="N173">
      <number:text>109 580,70</number:text>
    </number:number-style>
    <number:number-style style:name="N174">
      <number:text>123</number:text>
    </number:number-style>
    <number:number-style style:name="N175">
      <number:text>124</number:text>
    </number:number-style>
    <number:number-style style:name="N176">
      <number:text>298 268,20</number:text>
    </number:number-style>
    <number:number-style style:name="N177">
      <number:text>125</number:text>
    </number:number-style>
    <number:number-style style:name="N178">
      <number:text>126</number:text>
    </number:number-style>
    <number:number-style style:name="N179">
      <number:text>61 892,60</number:text>
    </number:number-style>
    <number:number-style style:name="N180">
      <number:text>127</number:text>
    </number:number-style>
    <number:number-style style:name="N181">
      <number:text>46 975,91</number:text>
    </number:number-style>
    <number:number-style style:name="N182">
      <number:text>128</number:text>
    </number:number-style>
    <number:number-style style:name="N183">
      <number:text>391 525,59</number:text>
    </number:number-style>
    <number:number-style style:name="N184">
      <number:text>129</number:text>
    </number:number-style>
    <number:number-style style:name="N185">
      <number:text>746 235,49</number:text>
    </number:number-style>
    <number:number-style style:name="N186">
      <number:text>3</number:text>
    </number:number-style>
    <number:number-style style:name="N187">
      <number:text>74 982,32</number:text>
    </number:number-style>
    <number:number-style style:name="N188">
      <number:text>130</number:text>
    </number:number-style>
    <number:number-style style:name="N189">
      <number:text>131</number:text>
    </number:number-style>
    <number:number-style style:name="N190">
      <number:text>733 291,68</number:text>
    </number:number-style>
    <number:number-style style:name="N191">
      <number:text>132</number:text>
    </number:number-style>
    <number:number-style style:name="N192">
      <number:text>1 040 139,52</number:text>
    </number:number-style>
    <number:number-style style:name="N193">
      <number:text>133</number:text>
    </number:number-style>
    <number:number-style style:name="N194">
      <number:text>52 549,44</number:text>
    </number:number-style>
    <number:number-style style:name="N195">
      <number:text>4</number:text>
    </number:number-style>
    <number:number-style style:name="N196">
      <number:text>57 438,72</number:text>
    </number:number-style>
    <number:number-style style:name="N197">
      <number:text>5</number:text>
    </number:number-style>
    <number:number-style style:name="N198">
      <number:text>6</number:text>
    </number:number-style>
    <number:number-style style:name="N199">
      <number:text>7</number:text>
    </number:number-style>
    <number:number-style style:name="N200">
      <number:text>8</number:text>
    </number:number-style>
    <number:number-style style:name="N201">
      <number:text>9</number:text>
    </number:number-style>
    <number:number-style style:name="N202">
      <number:text>10</number:text>
    </number:number-style>
    <number:number-style style:name="N203">
      <number:text>11</number:text>
    </number:number-style>
    <number:number-style style:name="N204">
      <number:text>12</number:text>
    </number:number-style>
    <number:number-style style:name="N205">
      <number:text>13</number:text>
    </number:number-style>
    <number:number-style style:name="N206">
      <number:text>14</number:text>
    </number:number-style>
    <number:number-style style:name="N207">
      <number:text>1 753 808,18</number:text>
    </number:number-style>
    <number:number-style style:name="N208">
      <number:text>15</number:text>
    </number:number-style>
    <number:number-style style:name="N209">
      <number:text>16</number:text>
    </number:number-style>
    <number:number-style style:name="N210">
      <number:text>17</number:text>
    </number:number-style>
    <number:number-style style:name="N211">
      <number:text>18</number:text>
    </number:number-style>
    <number:number-style style:name="N212">
      <number:text>19</number:text>
    </number:number-style>
    <number:number-style style:name="N213">
      <number:text>20</number:text>
    </number:number-style>
    <number:number-style style:name="N214">
      <number:text>21</number:text>
    </number:number-style>
    <number:number-style style:name="N215">
      <number:text>22</number:text>
    </number:number-style>
    <number:number-style style:name="N216">
      <number:text>23</number:text>
    </number:number-style>
    <number:number-style style:name="N217">
      <number:text>24</number:text>
    </number:number-style>
    <number:number-style style:name="N218">
      <number:text>522 733,36</number:text>
    </number:number-style>
    <number:number-style style:name="N219">
      <number:text>25</number:text>
    </number:number-style>
    <number:number-style style:name="N220">
      <number:text>26</number:text>
    </number:number-style>
    <number:number-style style:name="N221">
      <number:text>27</number:text>
    </number:number-style>
    <number:number-style style:name="N222">
      <number:text>28</number:text>
    </number:number-style>
    <number:number-style style:name="N223">
      <number:text>29</number:text>
    </number:number-style>
    <number:number-style style:name="N224">
      <number:text>30</number:text>
    </number:number-style>
    <number:number-style style:name="N225">
      <number:text>31</number:text>
    </number:number-style>
    <number:number-style style:name="N226">
      <number:text>32</number:text>
    </number:number-style>
    <number:number-style style:name="N227">
      <number:text>33</number:text>
    </number:number-style>
    <number:number-style style:name="N228">
      <number:text>34</number:text>
    </number:number-style>
    <number:number-style style:name="N229">
      <number:text>450 139,22</number:text>
    </number:number-style>
    <number:number-style style:name="N230">
      <number:text>35</number:text>
    </number:number-style>
    <number:number-style style:name="N231">
      <number:text>36</number:text>
    </number:number-style>
    <number:number-style style:name="N232">
      <number:text>37</number:text>
    </number:number-style>
    <number:number-style style:name="N233">
      <number:text>38</number:text>
    </number:number-style>
    <number:number-style style:name="N234">
      <number:text>39</number:text>
    </number:number-style>
    <number:number-style style:name="N235">
      <number:text>40</number:text>
    </number:number-style>
    <number:number-style style:name="N236">
      <number:text>41</number:text>
    </number:number-style>
    <number:number-style style:name="N237">
      <number:text>42</number:text>
    </number:number-style>
    <number:number-style style:name="N238">
      <number:text>43</number:text>
    </number:number-style>
    <number:number-style style:name="N239">
      <number:text>44</number:text>
    </number:number-style>
    <number:number-style style:name="N240">
      <number:text>3 844 160,96</number:text>
    </number:number-style>
    <number:number-style style:name="N241">
      <number:text>45</number:text>
    </number:number-style>
    <number:number-style style:name="N242">
      <number:text>46</number:text>
    </number:number-style>
    <number:number-style style:name="N243">
      <number:text>47</number:text>
    </number:number-style>
    <number:number-style style:name="N244">
      <number:text>48</number:text>
    </number:number-style>
    <number:number-style style:name="N245">
      <number:text>49</number:text>
    </number:number-style>
    <number:number-style style:name="N246">
      <number:text>50</number:text>
    </number:number-style>
    <number:number-style style:name="N247">
      <number:text>51</number:text>
    </number:number-style>
    <number:number-style style:name="N248">
      <number:text>52</number:text>
    </number:number-style>
    <number:number-style style:name="N249">
      <number:text>53</number:text>
    </number:number-style>
    <number:number-style style:name="N250">
      <number:text>54</number:text>
    </number:number-style>
    <number:number-style style:name="N251">
      <number:text>57 811,67</number:text>
    </number:number-style>
    <number:number-style style:name="N252">
      <number:text>55</number:text>
    </number:number-style>
    <number:number-style style:name="N253">
      <number:text>56</number:text>
    </number:number-style>
    <number:number-style style:name="N254">
      <number:text>57</number:text>
    </number:number-style>
    <number:number-style style:name="N255">
      <number:text>58</number:text>
    </number:number-style>
    <number:number-style style:name="N256">
      <number:text>59</number:text>
    </number:number-style>
    <number:number-style style:name="N257">
      <number:text>60</number:text>
    </number:number-style>
    <number:number-style style:name="N258">
      <number:text>61</number:text>
    </number:number-style>
    <number:number-style style:name="N259">
      <number:text>62</number:text>
    </number:number-style>
    <number:number-style style:name="N260">
      <number:text>63</number:text>
    </number:number-style>
    <number:number-style style:name="N261">
      <number:text>64</number:text>
    </number:number-style>
    <number:number-style style:name="N262">
      <number:text>383 007,04</number:text>
    </number:number-style>
    <number:number-style style:name="N263">
      <number:text>65</number:text>
    </number:number-style>
    <number:number-style style:name="N264">
      <number:text>66</number:text>
    </number:number-style>
    <number:number-style style:name="N265">
      <number:text>67</number:text>
    </number:number-style>
    <number:number-style style:name="N266">
      <number:text>68</number:text>
    </number:number-style>
    <number:number-style style:name="N267">
      <number:text>69</number:text>
    </number:number-style>
    <number:number-style style:name="N268">
      <number:text>70</number:text>
    </number:number-style>
    <number:number-style style:name="N269">
      <number:text>71</number:text>
    </number:number-style>
    <number:number-style style:name="N270">
      <number:text>72</number:text>
    </number:number-style>
    <number:number-style style:name="N271">
      <number:text>73</number:text>
    </number:number-style>
    <number:number-style style:name="N272">
      <number:text>74</number:text>
    </number:number-style>
    <number:number-style style:name="N273">
      <number:text>1 843 258,76</number:text>
    </number:number-style>
    <number:number-style style:name="N274">
      <number:text>75</number:text>
    </number:number-style>
    <number:number-style style:name="N275">
      <number:text>76</number:text>
    </number:number-style>
    <number:number-style style:name="N276">
      <number:text>77</number:text>
    </number:number-style>
    <number:number-style style:name="N277">
      <number:text>78</number:text>
    </number:number-style>
    <number:number-style style:name="N278">
      <number:text>79</number:text>
    </number:number-style>
    <number:number-style style:name="N279">
      <number:text>80</number:text>
    </number:number-style>
    <number:number-style style:name="N280">
      <number:text>81</number:text>
    </number:number-style>
    <number:number-style style:name="N281">
      <number:text>82</number:text>
    </number:number-style>
    <number:number-style style:name="N282">
      <number:text>83</number:text>
    </number:number-style>
    <number:number-style style:name="N283">
      <number:text>84</number:text>
    </number:number-style>
    <number:number-style style:name="N284">
      <number:text>1 212 046,76</number:text>
    </number:number-style>
    <number:number-style style:name="N285">
      <number:text>85</number:text>
    </number:number-style>
    <number:number-style style:name="N286">
      <number:text>86</number:text>
    </number:number-style>
    <number:number-style style:name="N287">
      <number:text>87</number:text>
    </number:number-style>
    <number:number-style style:name="N288">
      <number:text>88</number:text>
    </number:number-style>
    <number:number-style style:name="N289">
      <number:text>89</number:text>
    </number:number-style>
    <number:number-style style:name="N290">
      <number:text>1 322 790,04</number:text>
    </number:number-style>
    <number:number-style style:name="N291">
      <number:text>286 057,14</number:text>
    </number:number-style>
    <number:number-style style:name="N292">
      <number:text>68 514,07</number:text>
    </number:number-style>
    <number:number-style style:name="N293">
      <number:text>69 795,11</number:text>
    </number:number-style>
    <number:number-style style:name="N294">
      <number:text>134</number:text>
    </number:number-style>
    <number:number-style style:name="N295">
      <number:text>135</number:text>
    </number:number-style>
    <number:number-style style:name="N296">
      <number:text>136</number:text>
    </number:number-style>
    <number:number-style style:name="N297">
      <number:text>137</number:text>
    </number:number-style>
    <number:number-style style:name="N298">
      <number:text>138</number:text>
    </number:number-style>
    <number:number-style style:name="N299">
      <number:text>139</number:text>
    </number:number-style>
    <number:number-style style:name="N300">
      <number:text>140</number:text>
    </number:number-style>
    <number:number-style style:name="N301">
      <number:text>141</number:text>
    </number:number-style>
    <number:number-style style:name="N302">
      <number:text>142</number:text>
    </number:number-style>
    <number:number-style style:name="N303">
      <number:text>143</number:text>
    </number:number-style>
    <number:number-style style:name="N304">
      <number:text>144</number:text>
    </number:number-style>
    <number:number-style style:name="N305">
      <number:text>8 060,27</number:text>
    </number:number-style>
    <number:number-style style:name="N306">
      <number:text>145</number:text>
    </number:number-style>
    <number:number-style style:name="N307">
      <number:text>146</number:text>
    </number:number-style>
    <number:number-style style:name="N308">
      <number:text>147</number:text>
    </number:number-style>
    <number:number-style style:name="N309">
      <number:text>148</number:text>
    </number:number-style>
    <number:number-style style:name="N310">
      <number:text>149</number:text>
    </number:number-style>
    <number:number-style style:name="N311">
      <number:text>150</number:text>
    </number:number-style>
    <number:number-style style:name="N312">
      <number:text>151</number:text>
    </number:number-style>
    <number:number-style style:name="N313">
      <number:text>152</number:text>
    </number:number-style>
    <number:number-style style:name="N314">
      <number:text>153</number:text>
    </number:number-style>
    <number:number-style style:name="N315">
      <number:text>154</number:text>
    </number:number-style>
    <number:number-style style:name="N316">
      <number:text>155</number:text>
    </number:number-style>
    <number:number-style style:name="N317">
      <number:text>156</number:text>
    </number:number-style>
    <number:number-style style:name="N318">
      <number:text>157</number:text>
    </number:number-style>
    <number:number-style style:name="N319">
      <number:text>158</number:text>
    </number:number-style>
    <number:number-style style:name="N320">
      <number:text>159</number:text>
    </number:number-style>
    <number:number-style style:name="N321">
      <number:text>160</number:text>
    </number:number-style>
    <number:number-style style:name="N322">
      <number:text>161</number:text>
    </number:number-style>
    <number:number-style style:name="N323">
      <number:text>162</number:text>
    </number:number-style>
    <number:number-style style:name="N324">
      <number:text>163</number:text>
    </number:number-style>
    <number:number-style style:name="N325">
      <number:text>164</number:text>
    </number:number-style>
    <number:number-style style:name="N326">
      <number:text>207 860,00</number:text>
    </number:number-style>
    <number:number-style style:name="N327">
      <number:text>165</number:text>
    </number:number-style>
    <number:number-style style:name="N328">
      <number:text>166</number:text>
    </number:number-style>
    <number:number-style style:name="N329">
      <number:text>167</number:text>
    </number:number-style>
    <number:number-style style:name="N330">
      <number:text>168</number:text>
    </number:number-style>
    <number:number-style style:name="N331">
      <number:text>169</number:text>
    </number:number-style>
    <number:number-style style:name="N332">
      <number:text>170</number:text>
    </number:number-style>
    <number:number-style style:name="N333">
      <number:text>171</number:text>
    </number:number-style>
    <number:number-style style:name="N334">
      <number:text>172</number:text>
    </number:number-style>
    <number:number-style style:name="N335">
      <number:text>173</number:text>
    </number:number-style>
    <number:number-style style:name="N336">
      <number:text>174</number:text>
    </number:number-style>
    <number:number-style style:name="N337">
      <number:text>48 905,60</number:text>
    </number:number-style>
    <number:number-style style:name="N338">
      <number:text>175</number:text>
    </number:number-style>
    <number:number-style style:name="N339">
      <number:text>176</number:text>
    </number:number-style>
    <number:number-style style:name="N340">
      <number:text>177</number:text>
    </number:number-style>
    <number:number-style style:name="N341">
      <number:text>178</number:text>
    </number:number-style>
    <number:number-style style:name="N342">
      <number:text>179</number:text>
    </number:number-style>
    <number:number-style style:name="N343">
      <number:text>180</number:text>
    </number:number-style>
    <number:number-style style:name="N344">
      <number:text>181</number:text>
    </number:number-style>
    <number:number-style style:name="N345">
      <number:text>182</number:text>
    </number:number-style>
    <number:number-style style:name="N346">
      <number:text>183</number:text>
    </number:number-style>
    <number:number-style style:name="N347">
      <number:text>184</number:text>
    </number:number-style>
    <number:number-style style:name="N348">
      <number:text>483 183,68</number:text>
    </number:number-style>
    <number:number-style style:name="N349">
      <number:text>185</number:text>
    </number:number-style>
    <number:number-style style:name="N350">
      <number:text>186</number:text>
    </number:number-style>
    <number:number-style style:name="N351">
      <number:text>187</number:text>
    </number:number-style>
    <number:number-style style:name="N352">
      <number:text>188</number:text>
    </number:number-style>
    <number:number-style style:name="N353">
      <number:text>189</number:text>
    </number:number-style>
    <number:number-style style:name="N354">
      <number:text>190</number:text>
    </number:number-style>
    <number:number-style style:name="N355">
      <number:text>191</number:text>
    </number:number-style>
    <number:number-style style:name="N356">
      <number:text>192</number:text>
    </number:number-style>
    <number:number-style style:name="N357">
      <number:text>193</number:text>
    </number:number-style>
    <number:number-style style:name="N358">
      <number:text>194</number:text>
    </number:number-style>
    <number:number-style style:name="N359">
      <number:text>240 649,27</number:text>
    </number:number-style>
    <number:number-style style:name="N360">
      <number:text>195</number:text>
    </number:number-style>
    <number:number-style style:name="N361">
      <number:text>196</number:text>
    </number:number-style>
    <number:number-style style:name="N362">
      <number:text>197</number:text>
    </number:number-style>
    <number:number-style style:name="N363">
      <number:text>198</number:text>
    </number:number-style>
    <number:number-style style:name="N364">
      <number:text>199</number:text>
    </number:number-style>
    <number:number-style style:name="N365">
      <number:text>200</number:text>
    </number:number-style>
    <number:number-style style:name="N366">
      <number:text>201</number:text>
    </number:number-style>
    <number:number-style style:name="N367">
      <number:text>202</number:text>
    </number:number-style>
    <number:number-style style:name="N368">
      <number:text>203</number:text>
    </number:number-style>
    <number:number-style style:name="N369">
      <number:text>58 572,72</number:text>
    </number:number-style>
    <number:number-style style:name="N370">
      <number:text>69 580,80</number:text>
    </number:number-style>
    <number:number-style style:name="N371">
      <number:text>40 163,04</number:text>
    </number:number-style>
    <number:number-style style:name="N372">
      <number:text>59 296,05</number:text>
    </number:number-style>
    <number:number-style style:name="N373">
      <number:text>68 591,39</number:text>
    </number:number-style>
    <number:number-style style:name="N374">
      <number:text>470 219,78</number:text>
    </number:number-style>
    <number:number-style style:name="N375">
      <number:text>64 669,50</number:text>
    </number:number-style>
    <number:number-style style:name="N376">
      <number:text>741 875,88</number:text>
    </number:number-style>
    <number:number-style style:name="N377">
      <number:text>243 611,92</number:text>
    </number:number-style>
    <number:number-style style:name="N378">
      <number:text>590 531,00</number:text>
    </number:number-style>
    <number:number-style style:name="N379">
      <number:text>107 041,27</number:text>
    </number:number-style>
    <number:number-style style:name="N380">
      <number:text>24 612 164,66</number:text>
    </number:number-style>
    <number:number-style style:name="N381">
      <number:text>36 842 087,40</number:text>
    </number:number-style>
    <number:number-style style:name="N382">
      <number:text>967 760,64</number:text>
    </number:number-style>
    <number:number-style style:name="N383">
      <number:text>314 682,96</number:text>
    </number:number-style>
    <number:number-style style:name="N384">
      <number:text>1 552 881,44</number:text>
    </number:number-style>
    <number:number-style style:name="N385">
      <number:text>907 958,55</number:text>
    </number:number-style>
    <number:number-style style:name="N386">
      <number:text>824 511,94</number:text>
    </number:number-style>
    <number:number-style style:name="N387">
      <number:text>77 150,19</number:text>
    </number:number-style>
    <number:number-style style:name="N388">
      <number:text>878 776,60</number:text>
    </number:number-style>
    <number:number-style style:name="N389">
      <number:text>58 982,32</number:text>
    </number:number-style>
    <number:number-style style:name="N390">
      <number:text>46 445,49</number:text>
    </number:number-style>
    <number:number-style style:name="N391">
      <number:text>850 276,00</number:text>
    </number:number-style>
    <number:number-style style:name="N392">
      <number:text>1 901 625,98</number:text>
    </number:number-style>
    <number:number-style style:name="N393">
      <number:text>740 271,57</number:text>
    </number:number-style>
    <number:number-style style:name="N394">
      <number:text>70 248,87</number:text>
    </number:number-style>
    <number:number-style style:name="N395">
      <number:text>37 221,60</number:text>
    </number:number-style>
    <number:number-style style:name="N396">
      <number:text>615 235,42</number:text>
    </number:number-style>
    <number:number-style style:name="N397">
      <number:text>27 937,75</number:text>
    </number:number-style>
    <number:number-style style:name="N398">
      <number:text>53 984,35</number:text>
    </number:number-style>
    <number:number-style style:name="N399">
      <number:text>64 338,32</number:text>
    </number:number-style>
    <number:number-style style:name="N400">
      <number:text>2 011 935,90</number:text>
    </number:number-style>
    <number:number-style style:name="N401">
      <number:text>618 606,04</number:text>
    </number:number-style>
    <number:number-style style:name="N402">
      <number:text>41 793,40</number:text>
    </number:number-style>
    <number:number-style style:name="N403">
      <number:text>2 019 515,07</number:text>
    </number:number-style>
    <number:number-style style:name="N404">
      <number:text>710 168,20</number:text>
    </number:number-style>
    <number:number-style style:name="N405">
      <number:text>200 180,00</number:text>
    </number:number-style>
    <number:number-style style:name="N406">
      <number:text>49 853,65</number:text>
    </number:number-style>
    <number:number-style style:name="N407">
      <number:text>21 684 331,83</number:text>
    </number:number-style>
    <number:number-style style:name="N408">
      <number:text>178 521,74</number:text>
    </number:number-style>
    <number:number-style style:name="N409">
      <number:text>2 822 947,00</number:text>
    </number:number-style>
    <number:number-style style:name="N410">
      <number:text>619 867,60</number:text>
    </number:number-style>
    <number:number-style style:name="N411">
      <number:text>160 955,10</number:text>
    </number:number-style>
    <number:number-style style:name="N412">
      <number:text>598 800,00</number:text>
    </number:number-style>
    <number:number-style style:name="N413">
      <number:text>59 325,06</number:text>
    </number:number-style>
    <number:number-style style:name="N414">
      <number:text>927 340,57</number:text>
    </number:number-style>
    <number:number-style style:name="N415">
      <number:text>82 229,29</number:text>
    </number:number-style>
    <number:number-style style:name="N416">
      <number:text>18 529 928,20</number:text>
    </number:number-style>
    <number:number-style style:name="N417">
      <number:text>995 274,28</number:text>
    </number:number-style>
    <number:number-style style:name="N418">
      <number:text>94 279,68</number:text>
    </number:number-style>
    <number:number-style style:name="N419">
      <number:text>51 524,28</number:text>
    </number:number-style>
    <number:number-style style:name="N420">
      <number:text>296 666,76</number:text>
    </number:number-style>
    <number:number-style style:name="N421">
      <number:text>752 625,00</number:text>
    </number:number-style>
    <number:number-style style:name="N422">
      <number:text>673 688,94</number:text>
    </number:number-style>
    <number:number-style style:name="N423">
      <number:text>303 670,00</number:text>
    </number:number-style>
    <number:number-style style:name="N424">
      <number:text>621 450,00</number:text>
    </number:number-style>
    <number:number-style style:name="N425">
      <number:text>354 718,96</number:text>
    </number:number-style>
    <number:number-style style:name="N426">
      <number:text>1 047 956,80</number:text>
    </number:number-style>
    <number:number-style style:name="N427">
      <number:text>72 802,17</number:text>
    </number:number-style>
    <number:number-style style:name="N428">
      <number:text>43 611,49</number:text>
    </number:number-style>
    <number:number-style style:name="N429">
      <number:text>634 080,58</number:text>
    </number:number-style>
    <number:number-style style:name="N430">
      <number:text>1 736 005,5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3T12:34:36.244000000</dc:date>
    <meta:editing-duration>PT1M47S</meta:editing-duration>
    <meta:editing-cycles>2</meta:editing-cycles>
    <meta:generator>LibreOffice/6.3.3.2$Windows_X86_64 LibreOffice_project/a64200df03143b798afd1ec74a12ab50359878ed</meta:generator>
    <meta:document-statistic meta:table-count="1" meta:cell-count="1509" meta:object-count="0"/>
  </office:meta>
</office:document-meta>
</file>