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6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7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7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69"/>
        <table:table-column table:style-name="co3" table:default-cell-style-name="cell_59_righttopbottom"/>
        <table:table-column table:style-name="co4" table:default-cell-style-name="ce169"/>
        <table:table-column table:style-name="co5" table:default-cell-style-name="cell_59_righttopbottom"/>
        <table:table-column table:style-name="co5" table:default-cell-style-name="ce169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300</text:p>
          </table:table-cell>
          <table:covered-table-cell table:number-columns-repeated="2" table:style-name="ce2"/>
          <table:table-cell table:style-name="cell_43_main"/>
          <table:table-cell table:style-name="ce273" office:value-type="string" calcext:value-type="string" table:number-columns-spanned="3" table:number-rows-spanned="1">
            <text:p>24.06.2026</text:p>
          </table:table-cell>
          <table:covered-table-cell table:number-columns-repeated="2" table:style-name="ce27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7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7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63" table:number-columns-spanned="2" table:number-rows-spanned="1"/>
          <table:covered-table-cell table:style-name="ce163"/>
          <table:table-cell table:style-name="ce163"/>
          <table:table-cell table:style-name="ce163" table:number-columns-spanned="2" table:number-rows-spanned="1"/>
          <table:covered-table-cell table:style-name="ce163"/>
          <table:table-cell table:style-name="ce163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26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6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17" calcext:value-type="float">
            <text:p>117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6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52" calcext:value-type="float">
            <text:p>152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101:5950</text:p>
          </table:table-cell>
          <table:covered-table-cell/>
          <table:table-cell table:style-name="cell_11_3_leftrighttopbottom" office:value-type="float" office:value="95410.12" calcext:value-type="float">
            <text:p>95 410,12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70702:17</text:p>
          </table:table-cell>
          <table:covered-table-cell/>
          <table:table-cell table:style-name="cell_12_3_leftrighttopbottom" office:value-type="float" office:value="99152.64" calcext:value-type="float">
            <text:p>99 152,6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32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50409:2011</text:p>
          </table:table-cell>
          <table:covered-table-cell/>
          <table:table-cell table:style-name="cell_13_3_leftrighttopbottom" office:value-type="float" office:value="120773.33" calcext:value-type="float">
            <text:p>120 773,33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3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50206:886</text:p>
          </table:table-cell>
          <table:covered-table-cell/>
          <table:table-cell table:style-name="cell_14_3_leftrighttopbottom" office:value-type="float" office:value="402502.6" calcext:value-type="float">
            <text:p>402 502,6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3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4:020605:232</text:p>
          </table:table-cell>
          <table:covered-table-cell/>
          <table:table-cell table:style-name="cell_15_3_leftrighttopbottom" office:value-type="float" office:value="7564397.06" calcext:value-type="float">
            <text:p>7 564 397,0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3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10205:1476</text:p>
          </table:table-cell>
          <table:covered-table-cell/>
          <table:table-cell table:style-name="cell_16_3_leftrighttopbottom" office:value-type="float" office:value="107258.52" calcext:value-type="float">
            <text:p>107 258,52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3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601:4250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3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301:9992</text:p>
          </table:table-cell>
          <table:covered-table-cell/>
          <table:table-cell table:style-name="cell_18_3_leftrighttopbottom" office:value-type="float" office:value="120108" calcext:value-type="float">
            <text:p>120 108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3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7:030104:3203</text:p>
          </table:table-cell>
          <table:covered-table-cell/>
          <table:table-cell table:style-name="cell_19_3_leftrighttopbottom" office:value-type="float" office:value="829650.31" calcext:value-type="float">
            <text:p>829 650,31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3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101:5944</text:p>
          </table:table-cell>
          <table:covered-table-cell/>
          <table:table-cell table:style-name="cell_20_3_leftrighttopbottom" office:value-type="float" office:value="97595.81" calcext:value-type="float">
            <text:p>97 595,81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4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4:020704:229</text:p>
          </table:table-cell>
          <table:covered-table-cell/>
          <table:table-cell table:style-name="cell_21_3_leftrighttopbottom" office:value-type="float" office:value="50743.8" calcext:value-type="float">
            <text:p>50 743,8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4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1:010201:588</text:p>
          </table:table-cell>
          <table:covered-table-cell/>
          <table:table-cell table:style-name="cell_22_3_leftrighttopbottom" office:value-type="float" office:value="7254.33" calcext:value-type="float">
            <text:p>7 254,33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4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601:4249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4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401:19262</text:p>
          </table:table-cell>
          <table:covered-table-cell/>
          <table:table-cell table:style-name="cell_24_3_leftrighttopbottom" office:value-type="float" office:value="372745" calcext:value-type="float">
            <text:p>372 745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4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6:010511:1011</text:p>
          </table:table-cell>
          <table:covered-table-cell/>
          <table:table-cell table:style-name="cell_25_3_leftrighttopbottom" office:value-type="float" office:value="15060.42" calcext:value-type="float">
            <text:p>15 060,42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4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3:010103:19</text:p>
          </table:table-cell>
          <table:covered-table-cell/>
          <table:table-cell table:style-name="cell_26_3_leftrighttopbottom" office:value-type="float" office:value="407900.8" calcext:value-type="float">
            <text:p>407 900,8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4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4:000000:1383</text:p>
          </table:table-cell>
          <table:covered-table-cell/>
          <table:table-cell table:style-name="cell_27_3_leftrighttopbottom" office:value-type="float" office:value="3448204.64" calcext:value-type="float">
            <text:p>3 448 204,6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4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301:1171</text:p>
          </table:table-cell>
          <table:covered-table-cell/>
          <table:table-cell table:style-name="cell_28_3_leftrighttopbottom" office:value-type="float" office:value="567090.66" calcext:value-type="float">
            <text:p>567 090,6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4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629:332</text:p>
          </table:table-cell>
          <table:covered-table-cell/>
          <table:table-cell table:style-name="cell_29_3_leftrighttopbottom" office:value-type="float" office:value="4000238" calcext:value-type="float">
            <text:p>4 000 238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4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301:9996</text:p>
          </table:table-cell>
          <table:covered-table-cell/>
          <table:table-cell table:style-name="cell_30_3_leftrighttopbottom" office:value-type="float" office:value="244249.04" calcext:value-type="float">
            <text:p>244 249,0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5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101:5947</text:p>
          </table:table-cell>
          <table:covered-table-cell/>
          <table:table-cell table:style-name="cell_31_3_leftrighttopbottom" office:value-type="float" office:value="90753.65" calcext:value-type="float">
            <text:p>90 753,6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5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160101:1482</text:p>
          </table:table-cell>
          <table:covered-table-cell/>
          <table:table-cell table:style-name="cell_32_3_leftrighttopbottom" office:value-type="float" office:value="1765105.15" calcext:value-type="float">
            <text:p>1 765 105,1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5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5:030623:38</text:p>
          </table:table-cell>
          <table:covered-table-cell/>
          <table:table-cell table:style-name="cell_33_3_leftrighttopbottom" office:value-type="float" office:value="58430.12" calcext:value-type="float">
            <text:p>58 430,12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5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601:4254</text:p>
          </table:table-cell>
          <table:covered-table-cell/>
          <table:table-cell table:style-name="cell_34_3_leftrighttopbottom" office:value-type="float" office:value="411732" calcext:value-type="float">
            <text:p>411 732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5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30703:702</text:p>
          </table:table-cell>
          <table:covered-table-cell/>
          <table:table-cell table:style-name="cell_35_3_leftrighttopbottom" office:value-type="float" office:value="116705.6" calcext:value-type="float">
            <text:p>116 705,6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5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4:000000:1381</text:p>
          </table:table-cell>
          <table:covered-table-cell/>
          <table:table-cell table:style-name="cell_36_3_leftrighttopbottom" office:value-type="float" office:value="4456388.66" calcext:value-type="float">
            <text:p>4 456 388,6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5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8:010307:1729</text:p>
          </table:table-cell>
          <table:covered-table-cell/>
          <table:table-cell table:style-name="cell_37_3_leftrighttopbottom" office:value-type="float" office:value="1488575" calcext:value-type="float">
            <text:p>1 488 575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5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601:4251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5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601:4237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5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601:4252</text:p>
          </table:table-cell>
          <table:covered-table-cell/>
          <table:table-cell table:style-name="cell_34_3_leftrighttopbottom" office:value-type="float" office:value="411732" calcext:value-type="float">
            <text:p>411 732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6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601:4235</text:p>
          </table:table-cell>
          <table:covered-table-cell/>
          <table:table-cell table:style-name="cell_34_3_leftrighttopbottom" office:value-type="float" office:value="411732" calcext:value-type="float">
            <text:p>411 732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6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101:5949</text:p>
          </table:table-cell>
          <table:covered-table-cell/>
          <table:table-cell table:style-name="cell_42_3_leftrighttopbottom" office:value-type="float" office:value="96740.54" calcext:value-type="float">
            <text:p>96 740,5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6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30316:92</text:p>
          </table:table-cell>
          <table:covered-table-cell/>
          <table:table-cell table:style-name="cell_43_3_leftrighttopbottom" office:value-type="float" office:value="129664.35" calcext:value-type="float">
            <text:p>129 664,3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6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101:5945</text:p>
          </table:table-cell>
          <table:covered-table-cell/>
          <table:table-cell table:style-name="cell_44_3_leftrighttopbottom" office:value-type="float" office:value="96170.36" calcext:value-type="float">
            <text:p>96 170,3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6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10213:222</text:p>
          </table:table-cell>
          <table:covered-table-cell/>
          <table:table-cell table:style-name="cell_45_3_leftrighttopbottom" office:value-type="float" office:value="112417.05" calcext:value-type="float">
            <text:p>112 417,0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6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11001:126</text:p>
          </table:table-cell>
          <table:covered-table-cell/>
          <table:table-cell table:style-name="cell_46_3_leftrighttopbottom" office:value-type="float" office:value="53827.46" calcext:value-type="float">
            <text:p>53 827,4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6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802:1696</text:p>
          </table:table-cell>
          <table:covered-table-cell/>
          <table:table-cell table:style-name="cell_47_3_leftrighttopbottom" office:value-type="float" office:value="1207882.35" calcext:value-type="float">
            <text:p>1 207 882,3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6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20607:341</text:p>
          </table:table-cell>
          <table:covered-table-cell/>
          <table:table-cell table:style-name="cell_48_3_leftrighttopbottom" office:value-type="float" office:value="77999.61" calcext:value-type="float">
            <text:p>77 999,61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6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80201:3569</text:p>
          </table:table-cell>
          <table:covered-table-cell/>
          <table:table-cell table:style-name="cell_49_3_leftrighttopbottom" office:value-type="float" office:value="1176457.78" calcext:value-type="float">
            <text:p>1 176 457,78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6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8:040406:57</text:p>
          </table:table-cell>
          <table:covered-table-cell/>
          <table:table-cell table:style-name="cell_50_3_leftrighttopbottom" office:value-type="float" office:value="977785.44" calcext:value-type="float">
            <text:p>977 785,4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7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4:040404:148</text:p>
          </table:table-cell>
          <table:covered-table-cell/>
          <table:table-cell table:style-name="cell_51_3_leftrighttopbottom" office:value-type="float" office:value="5567910.44" calcext:value-type="float">
            <text:p>5 567 910,4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7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5:010303:178</text:p>
          </table:table-cell>
          <table:covered-table-cell/>
          <table:table-cell table:style-name="cell_52_3_leftrighttopbottom" office:value-type="float" office:value="601228.4" calcext:value-type="float">
            <text:p>601 228,4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7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8:010107:676</text:p>
          </table:table-cell>
          <table:covered-table-cell/>
          <table:table-cell table:style-name="cell_53_3_leftrighttopbottom" office:value-type="float" office:value="814724.68" calcext:value-type="float">
            <text:p>814 724,68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7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120:223</text:p>
          </table:table-cell>
          <table:covered-table-cell/>
          <table:table-cell table:style-name="cell_54_3_leftrighttopbottom" office:value-type="float" office:value="42090.51" calcext:value-type="float">
            <text:p>42 090,51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7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301:9994</text:p>
          </table:table-cell>
          <table:covered-table-cell/>
          <table:table-cell table:style-name="cell_55_3_leftrighttopbottom" office:value-type="float" office:value="851354.19" calcext:value-type="float">
            <text:p>851 354,19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7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601:4247</text:p>
          </table:table-cell>
          <table:covered-table-cell/>
          <table:table-cell table:style-name="cell_56_3_leftrighttopbottom" office:value-type="float" office:value="12830357.47" calcext:value-type="float">
            <text:p>12 830 357,47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7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601:4243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7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814:187</text:p>
          </table:table-cell>
          <table:covered-table-cell/>
          <table:table-cell table:style-name="cell_58_3_leftrighttopbottom" office:value-type="float" office:value="65884.5" calcext:value-type="float">
            <text:p>65 884,5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7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601:4244</text:p>
          </table:table-cell>
          <table:covered-table-cell/>
          <table:table-cell table:style-name="cell_59_3_leftrighttopbottom" office:value-type="float" office:value="357520.62" calcext:value-type="float">
            <text:p>357 520,62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7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301:9995</text:p>
          </table:table-cell>
          <table:covered-table-cell/>
          <table:table-cell table:style-name="cell_60_3_leftrighttopbottom" office:value-type="float" office:value="583324.52" calcext:value-type="float">
            <text:p>583 324,52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8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601:4234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8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401:19261</text:p>
          </table:table-cell>
          <table:covered-table-cell/>
          <table:table-cell table:style-name="cell_24_3_leftrighttopbottom" office:value-type="float" office:value="372745" calcext:value-type="float">
            <text:p>372 745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8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301:9993</text:p>
          </table:table-cell>
          <table:covered-table-cell/>
          <table:table-cell table:style-name="cell_63_3_leftrighttopbottom" office:value-type="float" office:value="401561.08" calcext:value-type="float">
            <text:p>401 561,08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8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6:010204:1170</text:p>
          </table:table-cell>
          <table:covered-table-cell/>
          <table:table-cell table:style-name="cell_64_3_leftrighttopbottom" office:value-type="float" office:value="515505.2" calcext:value-type="float">
            <text:p>515 505,2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8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50101:117</text:p>
          </table:table-cell>
          <table:covered-table-cell/>
          <table:table-cell table:style-name="cell_65_3_leftrighttopbottom" office:value-type="float" office:value="1917806.04" calcext:value-type="float">
            <text:p>1 917 806,0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8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4:610409:1</text:p>
          </table:table-cell>
          <table:covered-table-cell/>
          <table:table-cell table:style-name="cell_66_3_leftrighttopbottom" office:value-type="float" office:value="39416942.76" calcext:value-type="float">
            <text:p>39 416 942,7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8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1:020208:140</text:p>
          </table:table-cell>
          <table:covered-table-cell/>
          <table:table-cell table:style-name="cell_67_3_leftrighttopbottom" office:value-type="float" office:value="1504531.6" calcext:value-type="float">
            <text:p>1 504 531,6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8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30103:206</text:p>
          </table:table-cell>
          <table:covered-table-cell/>
          <table:table-cell table:style-name="cell_68_3_leftrighttopbottom" office:value-type="float" office:value="59430.35" calcext:value-type="float">
            <text:p>59 430,3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8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1:040401:433</text:p>
          </table:table-cell>
          <table:covered-table-cell/>
          <table:table-cell table:style-name="cell_69_3_leftrighttopbottom" office:value-type="float" office:value="247291.96" calcext:value-type="float">
            <text:p>247 291,9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8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4:020710:424</text:p>
          </table:table-cell>
          <table:covered-table-cell/>
          <table:table-cell table:style-name="cell_70_3_leftrighttopbottom" office:value-type="float" office:value="42850.32" calcext:value-type="float">
            <text:p>42 850,32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9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20206:1006</text:p>
          </table:table-cell>
          <table:covered-table-cell/>
          <table:table-cell table:style-name="cell_71_3_leftrighttopbottom" office:value-type="float" office:value="79751.97" calcext:value-type="float">
            <text:p>79 751,97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9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101:5946</text:p>
          </table:table-cell>
          <table:covered-table-cell/>
          <table:table-cell table:style-name="cell_72_3_leftrighttopbottom" office:value-type="float" office:value="95220.06" calcext:value-type="float">
            <text:p>95 220,0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9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40106:130</text:p>
          </table:table-cell>
          <table:covered-table-cell/>
          <table:table-cell table:style-name="cell_73_3_leftrighttopbottom" office:value-type="float" office:value="6899425.86" calcext:value-type="float">
            <text:p>6 899 425,8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9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601:4246</text:p>
          </table:table-cell>
          <table:covered-table-cell/>
          <table:table-cell table:style-name="cell_74_3_leftrighttopbottom" office:value-type="float" office:value="385998.75" calcext:value-type="float">
            <text:p>385 998,7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9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509:282</text:p>
          </table:table-cell>
          <table:covered-table-cell/>
          <table:table-cell table:style-name="cell_75_3_leftrighttopbottom" office:value-type="float" office:value="80169" calcext:value-type="float">
            <text:p>80 169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9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401:19260</text:p>
          </table:table-cell>
          <table:covered-table-cell/>
          <table:table-cell table:style-name="cell_24_3_leftrighttopbottom" office:value-type="float" office:value="372745" calcext:value-type="float">
            <text:p>372 745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9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302:150</text:p>
          </table:table-cell>
          <table:covered-table-cell/>
          <table:table-cell table:style-name="cell_77_3_leftrighttopbottom" office:value-type="float" office:value="823766.45" calcext:value-type="float">
            <text:p>823 766,4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9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601:4245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9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201:276</text:p>
          </table:table-cell>
          <table:covered-table-cell/>
          <table:table-cell table:style-name="cell_79_3_leftrighttopbottom" office:value-type="float" office:value="92366.7" calcext:value-type="float">
            <text:p>92 366,7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9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40204:960</text:p>
          </table:table-cell>
          <table:covered-table-cell/>
          <table:table-cell table:style-name="cell_80_3_leftrighttopbottom" office:value-type="float" office:value="52934683.98" calcext:value-type="float">
            <text:p>52 934 683,98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0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40601:4240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0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102:5562</text:p>
          </table:table-cell>
          <table:covered-table-cell/>
          <table:table-cell table:style-name="cell_82_3_leftrighttopbottom" office:value-type="float" office:value="1874082.25" calcext:value-type="float">
            <text:p>1 874 082,2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0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8:010307:1728</text:p>
          </table:table-cell>
          <table:covered-table-cell/>
          <table:table-cell table:style-name="cell_83_3_leftrighttopbottom" office:value-type="float" office:value="1083682.6" calcext:value-type="float">
            <text:p>1 083 682,6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0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101:5948</text:p>
          </table:table-cell>
          <table:covered-table-cell/>
          <table:table-cell table:style-name="cell_31_3_leftrighttopbottom" office:value-type="float" office:value="90753.65" calcext:value-type="float">
            <text:p>90 753,6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0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21007:617</text:p>
          </table:table-cell>
          <table:covered-table-cell/>
          <table:table-cell table:style-name="cell_85_3_leftrighttopbottom" office:value-type="float" office:value="872354.51" calcext:value-type="float">
            <text:p>872 354,51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0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1:020204:127</text:p>
          </table:table-cell>
          <table:covered-table-cell/>
          <table:table-cell table:style-name="cell_86_3_leftrighttopbottom" office:value-type="float" office:value="55850.39" calcext:value-type="float">
            <text:p>55 850,39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0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10101:5943</text:p>
          </table:table-cell>
          <table:covered-table-cell/>
          <table:table-cell table:style-name="cell_87_3_leftrighttopbottom" office:value-type="float" office:value="95315.09" calcext:value-type="float">
            <text:p>95 315,09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0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8:010410:41</text:p>
          </table:table-cell>
          <table:covered-table-cell/>
          <table:table-cell table:style-name="cell_88_3_leftrighttopbottom" office:value-type="float" office:value="664452" calcext:value-type="float">
            <text:p>664 452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0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8:020404:365</text:p>
          </table:table-cell>
          <table:covered-table-cell/>
          <table:table-cell table:style-name="cell_89_3_leftrighttopbottom" office:value-type="float" office:value="2702720.57" calcext:value-type="float">
            <text:p>2 702 720,57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0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40106:2468</text:p>
          </table:table-cell>
          <table:covered-table-cell/>
          <table:table-cell table:style-name="cell_90_3_leftrighttopbottom" office:value-type="float" office:value="91332.72" calcext:value-type="float">
            <text:p>91 332,72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1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2:050309:128</text:p>
          </table:table-cell>
          <table:covered-table-cell/>
          <table:table-cell table:style-name="cell_91_3_leftrighttopbottom" office:value-type="float" office:value="1973349" calcext:value-type="float">
            <text:p>1 973 349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1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609:1738</text:p>
          </table:table-cell>
          <table:covered-table-cell/>
          <table:table-cell table:style-name="cell_92_3_leftrighttopbottom" office:value-type="float" office:value="42023.35" calcext:value-type="float">
            <text:p>42 023,3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1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601:4241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1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50107:857</text:p>
          </table:table-cell>
          <table:covered-table-cell/>
          <table:table-cell table:style-name="cell_94_3_leftrighttopbottom" office:value-type="float" office:value="12314495.56" calcext:value-type="float">
            <text:p>12 314 495,5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1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601:4253</text:p>
          </table:table-cell>
          <table:covered-table-cell/>
          <table:table-cell table:style-name="cell_34_3_leftrighttopbottom" office:value-type="float" office:value="411732" calcext:value-type="float">
            <text:p>411 732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1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70308:514</text:p>
          </table:table-cell>
          <table:covered-table-cell/>
          <table:table-cell table:style-name="cell_96_3_leftrighttopbottom" office:value-type="float" office:value="333229.05" calcext:value-type="float">
            <text:p>333 229,0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1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120:271</text:p>
          </table:table-cell>
          <table:covered-table-cell/>
          <table:table-cell table:style-name="cell_97_3_leftrighttopbottom" office:value-type="float" office:value="41821.99" calcext:value-type="float">
            <text:p>41 821,99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1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40106:2469</text:p>
          </table:table-cell>
          <table:covered-table-cell/>
          <table:table-cell table:style-name="cell_90_3_leftrighttopbottom" office:value-type="float" office:value="91332.72" calcext:value-type="float">
            <text:p>91 332,72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21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9:010501:59</text:p>
          </table:table-cell>
          <table:covered-table-cell/>
          <table:table-cell table:style-name="cell_99_3_leftrighttopbottom" office:value-type="float" office:value="1177788.24" calcext:value-type="float">
            <text:p>1 177 788,2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20319:19</text:p>
          </table:table-cell>
          <table:covered-table-cell/>
          <table:table-cell table:style-name="cell_100_3_leftrighttopbottom" office:value-type="float" office:value="1156390.55" calcext:value-type="float">
            <text:p>1 156 390,5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8:030214:1434</text:p>
          </table:table-cell>
          <table:covered-table-cell/>
          <table:table-cell table:style-name="cell_101_3_leftrighttopbottom" office:value-type="float" office:value="893145" calcext:value-type="float">
            <text:p>893 145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601:4248</text:p>
          </table:table-cell>
          <table:covered-table-cell/>
          <table:table-cell table:style-name="cell_102_3_leftrighttopbottom" office:value-type="float" office:value="399380.04" calcext:value-type="float">
            <text:p>399 380,0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1:040602:976</text:p>
          </table:table-cell>
          <table:covered-table-cell/>
          <table:table-cell table:style-name="cell_103_3_leftrighttopbottom" office:value-type="float" office:value="827096.27" calcext:value-type="float">
            <text:p>827 096,27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4:000000:1382</text:p>
          </table:table-cell>
          <table:covered-table-cell/>
          <table:table-cell table:style-name="cell_104_3_leftrighttopbottom" office:value-type="float" office:value="872373.36" calcext:value-type="float">
            <text:p>872 373,3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702:2459</text:p>
          </table:table-cell>
          <table:covered-table-cell/>
          <table:table-cell table:style-name="cell_105_3_leftrighttopbottom" office:value-type="float" office:value="68532.34" calcext:value-type="float">
            <text:p>68 532,3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70607:1704</text:p>
          </table:table-cell>
          <table:covered-table-cell/>
          <table:table-cell table:style-name="cell_106_3_leftrighttopbottom" office:value-type="float" office:value="756745.64" calcext:value-type="float">
            <text:p>756 745,6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601:4242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160101:1483</text:p>
          </table:table-cell>
          <table:covered-table-cell/>
          <table:table-cell table:style-name="cell_108_3_leftrighttopbottom" office:value-type="float" office:value="1590123.6" calcext:value-type="float">
            <text:p>1 590 123,6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80503:3563</text:p>
          </table:table-cell>
          <table:covered-table-cell/>
          <table:table-cell table:style-name="cell_109_3_leftrighttopbottom" office:value-type="float" office:value="44894.64" calcext:value-type="float">
            <text:p>44 894,6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70308:515</text:p>
          </table:table-cell>
          <table:covered-table-cell/>
          <table:table-cell table:style-name="cell_110_3_leftrighttopbottom" office:value-type="float" office:value="365234.1" calcext:value-type="float">
            <text:p>365 234,1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0301:178</text:p>
          </table:table-cell>
          <table:covered-table-cell/>
          <table:table-cell table:style-name="cell_111_3_leftrighttopbottom" office:value-type="float" office:value="2424258.95" calcext:value-type="float">
            <text:p>2 424 258,95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714:104</text:p>
          </table:table-cell>
          <table:covered-table-cell/>
          <table:table-cell table:style-name="cell_112_3_leftrighttopbottom" office:value-type="float" office:value="380342" calcext:value-type="float">
            <text:p>380 342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1:010201:609</text:p>
          </table:table-cell>
          <table:covered-table-cell/>
          <table:table-cell table:style-name="cell_113_3_leftrighttopbottom" office:value-type="float" office:value="6698670" calcext:value-type="float">
            <text:p>6 698 67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1:010201:587</text:p>
          </table:table-cell>
          <table:covered-table-cell/>
          <table:table-cell table:style-name="cell_114_3_leftrighttopbottom" office:value-type="float" office:value="287926.94" calcext:value-type="float">
            <text:p>287 926,9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20122:42</text:p>
          </table:table-cell>
          <table:covered-table-cell/>
          <table:table-cell table:style-name="cell_115_3_leftrighttopbottom" office:value-type="float" office:value="69555.01" calcext:value-type="float">
            <text:p>69 555,01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102:6913</text:p>
          </table:table-cell>
          <table:covered-table-cell/>
          <table:table-cell table:style-name="cell_116_3_leftrighttopbottom" office:value-type="float" office:value="69571.5" calcext:value-type="float">
            <text:p>69 571,5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0630:468</text:p>
          </table:table-cell>
          <table:covered-table-cell/>
          <table:table-cell table:style-name="cell_117_3_leftrighttopbottom" office:value-type="float" office:value="52130.52" calcext:value-type="float">
            <text:p>52 130,52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1:030401:977</text:p>
          </table:table-cell>
          <table:covered-table-cell/>
          <table:table-cell table:style-name="cell_118_3_leftrighttopbottom" office:value-type="float" office:value="30279.69" calcext:value-type="float">
            <text:p>30 279,69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601:4236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20607:1</text:p>
          </table:table-cell>
          <table:covered-table-cell/>
          <table:table-cell table:style-name="cell_120_3_leftrighttopbottom" office:value-type="float" office:value="48502090.56" calcext:value-type="float">
            <text:p>48 502 090,5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3:070308:36</text:p>
          </table:table-cell>
          <table:covered-table-cell/>
          <table:table-cell table:style-name="cell_121_3_leftrighttopbottom" office:value-type="float" office:value="555924.84" calcext:value-type="float">
            <text:p>555 924,84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20102:798</text:p>
          </table:table-cell>
          <table:covered-table-cell/>
          <table:table-cell table:style-name="cell_122_3_leftrighttopbottom" office:value-type="float" office:value="1121164.6" calcext:value-type="float">
            <text:p>1 121 164,6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601:4238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601:4239</text:p>
          </table:table-cell>
          <table:covered-table-cell/>
          <table:table-cell table:style-name="cell_107_3_leftrighttopbottom" office:value-type="float" office:value="343110" calcext:value-type="float">
            <text:p>343 110,00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00000:6230</text:p>
          </table:table-cell>
          <table:covered-table-cell/>
          <table:table-cell table:style-name="cell_125_3_leftrighttopbottom" office:value-type="float" office:value="60404564.16" calcext:value-type="float">
            <text:p>60 404 564,16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3:020102:491</text:p>
          </table:table-cell>
          <table:covered-table-cell/>
          <table:table-cell table:style-name="cell_126_3_leftrighttopbottom" office:value-type="float" office:value="1345966.08" calcext:value-type="float">
            <text:p>1 345 966,08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1:010414:50</text:p>
          </table:table-cell>
          <table:covered-table-cell/>
          <table:table-cell table:style-name="cell_127_3_leftrighttopbottom" office:value-type="float" office:value="51438.51" calcext:value-type="float">
            <text:p>51 438,51</text:p>
          </table:table-cell>
          <table:table-cell table:style-name="ce169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169" office:value-type="string" calcext:value-type="string">
            <text:p>18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1:060207:71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301:69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2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00000:54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20203:52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20101:836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20201:172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501:59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8:010104:34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2:010705:60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214:40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3:020101:26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1:060318:13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0:010434:3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10504:14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1:050405:12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7:040201:51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1:010601:40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101:8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60303:13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80501:406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303:23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40410:23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20326:19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20608:150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705:110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40204:28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7:030213:15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1:010606:68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301:385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303:23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0:010434:3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20203:8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4:040904:9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70307:76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7:030217:29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1:040602:98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30304:173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0:000000:11241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70227:76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1:060102:13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3:030401:21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213:21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9:010505:22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60303:46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30702:4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101:342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10704:1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30102:52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101:201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10504:16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70110:18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30401:80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1:020115:3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8:999999:3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10702:1078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10209:4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301:849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70510:13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20824:35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6:010515:54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10504:104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501:585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5:010405:7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50206:76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30209:16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801:16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90203:36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6:010204:15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6:010405:21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101:495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0706:27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30203:3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0:010434:4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10434: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10504:101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00000:401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7:040201:51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8:040603:147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501:681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0107:7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50307:7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8:000000:240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40304:72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0:000000:14693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501:689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10322:10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30501:1040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1:060309:16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10301:918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40203:79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0:000000:11249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801:61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7:040201:51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40301:523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2:010101:12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303:24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20224:6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0:010434:4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20627:3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0:011104:80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20901:172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30201:159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10409:89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3:020101:53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1:060401:21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0:010434:4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7:050501:38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60416:12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20102:14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2:040101:295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20901:79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30101:6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50208:1017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0:010434:4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9:010802:169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30501:926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1:010311:20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7:040201:51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412:56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1:020101:123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4:020330:35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0:011002:27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2:010203:27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9:010301:932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0:000000:11259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2:030512:5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80501:24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0:010434:3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1:030205:12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20207:17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30501:689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7:040402:29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1:010508: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1:000000:12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70101:3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7:030104:7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6:040603: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2:010706: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8:999999:1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20105:5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0:010424:7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20302:34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10205:2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4:040907:3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10206:207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7:040201:51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20810:56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10301:806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30601:422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0901:195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2:080501:406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1:040204:9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ED9FD837D860C6BBBC2DC1F21C11C70B5FC459C21EC905FBCEC1841EB3E72287707978C18D3ED7FBB28BB797621DFE6DEF32846A120B1613B3B2F86A24AFC5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63"/>
          <table:table-cell table:style-name="ce163" table:number-columns-spanned="2" table:number-rows-spanned="1"/>
          <table:covered-table-cell table:style-name="ce163"/>
          <table:table-cell table:style-name="ce163"/>
          <table:table-cell table:style-name="ce163" table:number-columns-spanned="2" table:number-rows-spanned="1"/>
          <table:covered-table-cell table:style-name="ce163"/>
          <table:table-cell table:style-name="ce163"/>
        </table:table-row>
        <table:table-row table:style-name="ro10">
          <table:table-cell table:style-name="ce16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64"/>
          <table:table-cell table:style-name="ce163"/>
          <table:table-cell table:style-name="cell_67_bottom"/>
          <table:table-cell table:style-name="ce163"/>
          <table:table-cell table:style-name="ce164" office:value-type="string" calcext:value-type="string" table:number-columns-spanned="2" table:number-rows-spanned="1">
            <text:p>Сысина Т. Н.</text:p>
          </table:table-cell>
          <table:covered-table-cell table:style-name="ce164"/>
        </table:table-row>
        <table:table-row table:style-name="ro10">
          <table:table-cell table:style-name="ce16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63"/>
          <table:table-cell table:style-name="ce163"/>
          <table:table-cell table:style-name="ce272" office:value-type="string" calcext:value-type="string">
            <text:p>(подпись) </text:p>
          </table:table-cell>
          <table:table-cell table:style-name="ce163"/>
          <table:table-cell table:style-name="ce27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2"/>
        </table:table-row>
      </table:table>
      <table:named-expressions/>
      <table:database-ranges>
        <table:database-range table:name="__Anonymous_Sheet_DB__0" table:target-range-address="Sheet1.A11:Sheet1.G28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1 156 390,55</number:text>
    </number:number-style>
    <number:number-style style:name="N109">
      <number:text>91</number:text>
    </number:number-style>
    <number:number-style style:name="N110">
      <number:text>893 145,00</number:text>
    </number:number-style>
    <number:number-style style:name="N111">
      <number:text>92</number:text>
    </number:number-style>
    <number:number-style style:name="N112">
      <number:text>399 380,04</number:text>
    </number:number-style>
    <number:number-style style:name="N113">
      <number:text>93</number:text>
    </number:number-style>
    <number:number-style style:name="N114">
      <number:text>827 096,27</number:text>
    </number:number-style>
    <number:number-style style:name="N115">
      <number:text>94</number:text>
    </number:number-style>
    <number:number-style style:name="N116">
      <number:text>872 373,36</number:text>
    </number:number-style>
    <number:number-style style:name="N117">
      <number:text>95</number:text>
    </number:number-style>
    <number:number-style style:name="N118">
      <number:text>68 532,34</number:text>
    </number:number-style>
    <number:number-style style:name="N119">
      <number:text>96</number:text>
    </number:number-style>
    <number:number-style style:name="N120">
      <number:text>756 745,64</number:text>
    </number:number-style>
    <number:number-style style:name="N121">
      <number:text>97</number:text>
    </number:number-style>
    <number:number-style style:name="N122">
      <number:text>343 110,00</number:text>
    </number:number-style>
    <number:number-style style:name="N123">
      <number:text>98</number:text>
    </number:number-style>
    <number:number-style style:name="N124">
      <number:text>1 590 123,60</number:text>
    </number:number-style>
    <number:number-style style:name="N125">
      <number:text>99</number:text>
    </number:number-style>
    <number:number-style style:name="N126">
      <number:text>44 894,64</number:text>
    </number:number-style>
    <number:number-style style:name="N127">
      <number:text>100</number:text>
    </number:number-style>
    <number:number-style style:name="N128">
      <number:text>365 234,10</number:text>
    </number:number-style>
    <number:number-style style:name="N129">
      <number:text>101</number:text>
    </number:number-style>
    <number:number-style style:name="N130">
      <number:text>2 424 258,95</number:text>
    </number:number-style>
    <number:number-style style:name="N131">
      <number:text>102</number:text>
    </number:number-style>
    <number:number-style style:name="N132">
      <number:text>380 342,00</number:text>
    </number:number-style>
    <number:number-style style:name="N133">
      <number:text>103</number:text>
    </number:number-style>
    <number:number-style style:name="N134">
      <number:text>6 698 670,00</number:text>
    </number:number-style>
    <number:number-style style:name="N135">
      <number:text>104</number:text>
    </number:number-style>
    <number:number-style style:name="N136">
      <number:text>287 926,94</number:text>
    </number:number-style>
    <number:number-style style:name="N137">
      <number:text>105</number:text>
    </number:number-style>
    <number:number-style style:name="N138">
      <number:text>69 555,01</number:text>
    </number:number-style>
    <number:number-style style:name="N139">
      <number:text>106</number:text>
    </number:number-style>
    <number:number-style style:name="N140">
      <number:text>69 571,50</number:text>
    </number:number-style>
    <number:number-style style:name="N141">
      <number:text>107</number:text>
    </number:number-style>
    <number:number-style style:name="N142">
      <number:text>52 130,52</number:text>
    </number:number-style>
    <number:number-style style:name="N143">
      <number:text>108</number:text>
    </number:number-style>
    <number:number-style style:name="N144">
      <number:text>30 279,69</number:text>
    </number:number-style>
    <number:number-style style:name="N145">
      <number:text>109</number:text>
    </number:number-style>
    <number:number-style style:name="N146">
      <number:text>1</number:text>
    </number:number-style>
    <number:number-style style:name="N147">
      <number:text>95 410,12</number:text>
    </number:number-style>
    <number:number-style style:name="N148">
      <number:text>110</number:text>
    </number:number-style>
    <number:number-style style:name="N149">
      <number:text>48 502 090,56</number:text>
    </number:number-style>
    <number:number-style style:name="N150">
      <number:text>111</number:text>
    </number:number-style>
    <number:number-style style:name="N151">
      <number:text>555 924,84</number:text>
    </number:number-style>
    <number:number-style style:name="N152">
      <number:text>112</number:text>
    </number:number-style>
    <number:number-style style:name="N153">
      <number:text>1 121 164,60</number:text>
    </number:number-style>
    <number:number-style style:name="N154">
      <number:text>113</number:text>
    </number:number-style>
    <number:number-style style:name="N155">
      <number:text>114</number:text>
    </number:number-style>
    <number:number-style style:name="N156">
      <number:text>115</number:text>
    </number:number-style>
    <number:number-style style:name="N157">
      <number:text>60 404 564,16</number:text>
    </number:number-style>
    <number:number-style style:name="N158">
      <number:text>116</number:text>
    </number:number-style>
    <number:number-style style:name="N159">
      <number:text>1 345 966,08</number:text>
    </number:number-style>
    <number:number-style style:name="N160">
      <number:text>117</number:text>
    </number:number-style>
    <number:number-style style:name="N161">
      <number:text>51 438,51</number:text>
    </number:number-style>
    <number:number-style style:name="N162">
      <number:text>2</number:text>
    </number:number-style>
    <number:number-style style:name="N163">
      <number:text>99 152,64</number:text>
    </number:number-style>
    <number:number-style style:name="N164">
      <number:text>3</number:text>
    </number:number-style>
    <number:number-style style:name="N165">
      <number:text>4</number:text>
    </number:number-style>
    <number:number-style style:name="N166">
      <number:text>5</number:text>
    </number:number-style>
    <number:number-style style:name="N167">
      <number:text>6</number:text>
    </number:number-style>
    <number:number-style style:name="N168">
      <number:text>7</number:text>
    </number:number-style>
    <number:number-style style:name="N169">
      <number:text>8</number:text>
    </number:number-style>
    <number:number-style style:name="N170">
      <number:text>9</number:text>
    </number:number-style>
    <number:number-style style:name="N171">
      <number:text>10</number:text>
    </number:number-style>
    <number:number-style style:name="N172">
      <number:text>120 773,33</number:text>
    </number:number-style>
    <number:number-style style:name="N173">
      <number:text>11</number:text>
    </number:number-style>
    <number:number-style style:name="N174">
      <number:text>12</number:text>
    </number:number-style>
    <number:number-style style:name="N175">
      <number:text>13</number:text>
    </number:number-style>
    <number:number-style style:name="N176">
      <number:text>14</number:text>
    </number:number-style>
    <number:number-style style:name="N177">
      <number:text>15</number:text>
    </number:number-style>
    <number:number-style style:name="N178">
      <number:text>16</number:text>
    </number:number-style>
    <number:number-style style:name="N179">
      <number:text>17</number:text>
    </number:number-style>
    <number:number-style style:name="N180">
      <number:text>18</number:text>
    </number:number-style>
    <number:number-style style:name="N181">
      <number:text>19</number:text>
    </number:number-style>
    <number:number-style style:name="N182">
      <number:text>20</number:text>
    </number:number-style>
    <number:number-style style:name="N183">
      <number:text>402 502,60</number:text>
    </number:number-style>
    <number:number-style style:name="N184">
      <number:text>21</number:text>
    </number:number-style>
    <number:number-style style:name="N185">
      <number:text>22</number:text>
    </number:number-style>
    <number:number-style style:name="N186">
      <number:text>23</number:text>
    </number:number-style>
    <number:number-style style:name="N187">
      <number:text>24</number:text>
    </number:number-style>
    <number:number-style style:name="N188">
      <number:text>25</number:text>
    </number:number-style>
    <number:number-style style:name="N189">
      <number:text>26</number:text>
    </number:number-style>
    <number:number-style style:name="N190">
      <number:text>27</number:text>
    </number:number-style>
    <number:number-style style:name="N191">
      <number:text>28</number:text>
    </number:number-style>
    <number:number-style style:name="N192">
      <number:text>29</number:text>
    </number:number-style>
    <number:number-style style:name="N193">
      <number:text>30</number:text>
    </number:number-style>
    <number:number-style style:name="N194">
      <number:text>7 564 397,06</number:text>
    </number:number-style>
    <number:number-style style:name="N195">
      <number:text>31</number:text>
    </number:number-style>
    <number:number-style style:name="N196">
      <number:text>32</number:text>
    </number:number-style>
    <number:number-style style:name="N197">
      <number:text>33</number:text>
    </number:number-style>
    <number:number-style style:name="N198">
      <number:text>34</number:text>
    </number:number-style>
    <number:number-style style:name="N199">
      <number:text>35</number:text>
    </number:number-style>
    <number:number-style style:name="N200">
      <number:text>36</number:text>
    </number:number-style>
    <number:number-style style:name="N201">
      <number:text>37</number:text>
    </number:number-style>
    <number:number-style style:name="N202">
      <number:text>38</number:text>
    </number:number-style>
    <number:number-style style:name="N203">
      <number:text>39</number:text>
    </number:number-style>
    <number:number-style style:name="N204">
      <number:text>40</number:text>
    </number:number-style>
    <number:number-style style:name="N205">
      <number:text>107 258,52</number:text>
    </number:number-style>
    <number:number-style style:name="N206">
      <number:text>41</number:text>
    </number:number-style>
    <number:number-style style:name="N207">
      <number:text>42</number:text>
    </number:number-style>
    <number:number-style style:name="N208">
      <number:text>43</number:text>
    </number:number-style>
    <number:number-style style:name="N209">
      <number:text>44</number:text>
    </number:number-style>
    <number:number-style style:name="N210">
      <number:text>45</number:text>
    </number:number-style>
    <number:number-style style:name="N211">
      <number:text>46</number:text>
    </number:number-style>
    <number:number-style style:name="N212">
      <number:text>47</number:text>
    </number:number-style>
    <number:number-style style:name="N213">
      <number:text>48</number:text>
    </number:number-style>
    <number:number-style style:name="N214">
      <number:text>49</number:text>
    </number:number-style>
    <number:number-style style:name="N215">
      <number:text>50</number:text>
    </number:number-style>
    <number:number-style style:name="N216">
      <number:text>51</number:text>
    </number:number-style>
    <number:number-style style:name="N217">
      <number:text>52</number:text>
    </number:number-style>
    <number:number-style style:name="N218">
      <number:text>53</number:text>
    </number:number-style>
    <number:number-style style:name="N219">
      <number:text>54</number:text>
    </number:number-style>
    <number:number-style style:name="N220">
      <number:text>55</number:text>
    </number:number-style>
    <number:number-style style:name="N221">
      <number:text>56</number:text>
    </number:number-style>
    <number:number-style style:name="N222">
      <number:text>57</number:text>
    </number:number-style>
    <number:number-style style:name="N223">
      <number:text>58</number:text>
    </number:number-style>
    <number:number-style style:name="N224">
      <number:text>59</number:text>
    </number:number-style>
    <number:number-style style:name="N225">
      <number:text>60</number:text>
    </number:number-style>
    <number:number-style style:name="N226">
      <number:text>120 108,00</number:text>
    </number:number-style>
    <number:number-style style:name="N227">
      <number:text>61</number:text>
    </number:number-style>
    <number:number-style style:name="N228">
      <number:text>62</number:text>
    </number:number-style>
    <number:number-style style:name="N229">
      <number:text>63</number:text>
    </number:number-style>
    <number:number-style style:name="N230">
      <number:text>64</number:text>
    </number:number-style>
    <number:number-style style:name="N231">
      <number:text>65</number:text>
    </number:number-style>
    <number:number-style style:name="N232">
      <number:text>66</number:text>
    </number:number-style>
    <number:number-style style:name="N233">
      <number:text>67</number:text>
    </number:number-style>
    <number:number-style style:name="N234">
      <number:text>68</number:text>
    </number:number-style>
    <number:number-style style:name="N235">
      <number:text>69</number:text>
    </number:number-style>
    <number:number-style style:name="N236">
      <number:text>70</number:text>
    </number:number-style>
    <number:number-style style:name="N237">
      <number:text>829 650,31</number:text>
    </number:number-style>
    <number:number-style style:name="N238">
      <number:text>71</number:text>
    </number:number-style>
    <number:number-style style:name="N239">
      <number:text>72</number:text>
    </number:number-style>
    <number:number-style style:name="N240">
      <number:text>73</number:text>
    </number:number-style>
    <number:number-style style:name="N241">
      <number:text>74</number:text>
    </number:number-style>
    <number:number-style style:name="N242">
      <number:text>75</number:text>
    </number:number-style>
    <number:number-style style:name="N243">
      <number:text>76</number:text>
    </number:number-style>
    <number:number-style style:name="N244">
      <number:text>77</number:text>
    </number:number-style>
    <number:number-style style:name="N245">
      <number:text>78</number:text>
    </number:number-style>
    <number:number-style style:name="N246">
      <number:text>79</number:text>
    </number:number-style>
    <number:number-style style:name="N247">
      <number:text>80</number:text>
    </number:number-style>
    <number:number-style style:name="N248">
      <number:text>97 595,81</number:text>
    </number:number-style>
    <number:number-style style:name="N249">
      <number:text>81</number:text>
    </number:number-style>
    <number:number-style style:name="N250">
      <number:text>82</number:text>
    </number:number-style>
    <number:number-style style:name="N251">
      <number:text>83</number:text>
    </number:number-style>
    <number:number-style style:name="N252">
      <number:text>84</number:text>
    </number:number-style>
    <number:number-style style:name="N253">
      <number:text>85</number:text>
    </number:number-style>
    <number:number-style style:name="N254">
      <number:text>86</number:text>
    </number:number-style>
    <number:number-style style:name="N255">
      <number:text>87</number:text>
    </number:number-style>
    <number:number-style style:name="N256">
      <number:text>88</number:text>
    </number:number-style>
    <number:number-style style:name="N257">
      <number:text>89</number:text>
    </number:number-style>
    <number:number-style style:name="N258">
      <number:text>50 743,80</number:text>
    </number:number-style>
    <number:number-style style:name="N259">
      <number:text>7 254,33</number:text>
    </number:number-style>
    <number:number-style style:name="N260">
      <number:text>118</number:text>
    </number:number-style>
    <number:number-style style:name="N261">
      <number:text>119</number:text>
    </number:number-style>
    <number:number-style style:name="N262">
      <number:text>120</number:text>
    </number:number-style>
    <number:number-style style:name="N263">
      <number:text>372 745,00</number:text>
    </number:number-style>
    <number:number-style style:name="N264">
      <number:text>121</number:text>
    </number:number-style>
    <number:number-style style:name="N265">
      <number:text>122</number:text>
    </number:number-style>
    <number:number-style style:name="N266">
      <number:text>123</number:text>
    </number:number-style>
    <number:number-style style:name="N267">
      <number:text>124</number:text>
    </number:number-style>
    <number:number-style style:name="N268">
      <number:text>125</number:text>
    </number:number-style>
    <number:number-style style:name="N269">
      <number:text>126</number:text>
    </number:number-style>
    <number:number-style style:name="N270">
      <number:text>127</number:text>
    </number:number-style>
    <number:number-style style:name="N271">
      <number:text>128</number:text>
    </number:number-style>
    <number:number-style style:name="N272">
      <number:text>129</number:text>
    </number:number-style>
    <number:number-style style:name="N273">
      <number:text>130</number:text>
    </number:number-style>
    <number:number-style style:name="N274">
      <number:text>15 060,42</number:text>
    </number:number-style>
    <number:number-style style:name="N275">
      <number:text>131</number:text>
    </number:number-style>
    <number:number-style style:name="N276">
      <number:text>132</number:text>
    </number:number-style>
    <number:number-style style:name="N277">
      <number:text>133</number:text>
    </number:number-style>
    <number:number-style style:name="N278">
      <number:text>134</number:text>
    </number:number-style>
    <number:number-style style:name="N279">
      <number:text>135</number:text>
    </number:number-style>
    <number:number-style style:name="N280">
      <number:text>136</number:text>
    </number:number-style>
    <number:number-style style:name="N281">
      <number:text>137</number:text>
    </number:number-style>
    <number:number-style style:name="N282">
      <number:text>138</number:text>
    </number:number-style>
    <number:number-style style:name="N283">
      <number:text>139</number:text>
    </number:number-style>
    <number:number-style style:name="N284">
      <number:text>140</number:text>
    </number:number-style>
    <number:number-style style:name="N285">
      <number:text>407 900,80</number:text>
    </number:number-style>
    <number:number-style style:name="N286">
      <number:text>141</number:text>
    </number:number-style>
    <number:number-style style:name="N287">
      <number:text>142</number:text>
    </number:number-style>
    <number:number-style style:name="N288">
      <number:text>143</number:text>
    </number:number-style>
    <number:number-style style:name="N289">
      <number:text>144</number:text>
    </number:number-style>
    <number:number-style style:name="N290">
      <number:text>145</number:text>
    </number:number-style>
    <number:number-style style:name="N291">
      <number:text>146</number:text>
    </number:number-style>
    <number:number-style style:name="N292">
      <number:text>147</number:text>
    </number:number-style>
    <number:number-style style:name="N293">
      <number:text>148</number:text>
    </number:number-style>
    <number:number-style style:name="N294">
      <number:text>149</number:text>
    </number:number-style>
    <number:number-style style:name="N295">
      <number:text>150</number:text>
    </number:number-style>
    <number:number-style style:name="N296">
      <number:text>3 448 204,64</number:text>
    </number:number-style>
    <number:number-style style:name="N297">
      <number:text>151</number:text>
    </number:number-style>
    <number:number-style style:name="N298">
      <number:text>152</number:text>
    </number:number-style>
    <number:number-style style:name="N299">
      <number:text>567 090,66</number:text>
    </number:number-style>
    <number:number-style style:name="N300">
      <number:text>4 000 238,00</number:text>
    </number:number-style>
    <number:number-style style:name="N301">
      <number:text>244 249,04</number:text>
    </number:number-style>
    <number:number-style style:name="N302">
      <number:text>90 753,65</number:text>
    </number:number-style>
    <number:number-style style:name="N303">
      <number:text>1 765 105,15</number:text>
    </number:number-style>
    <number:number-style style:name="N304">
      <number:text>58 430,12</number:text>
    </number:number-style>
    <number:number-style style:name="N305">
      <number:text>411 732,00</number:text>
    </number:number-style>
    <number:number-style style:name="N306">
      <number:text>116 705,60</number:text>
    </number:number-style>
    <number:number-style style:name="N307">
      <number:text>4 456 388,66</number:text>
    </number:number-style>
    <number:number-style style:name="N308">
      <number:text>1 488 575,00</number:text>
    </number:number-style>
    <number:number-style style:name="N309">
      <number:text>96 740,54</number:text>
    </number:number-style>
    <number:number-style style:name="N310">
      <number:text>129 664,35</number:text>
    </number:number-style>
    <number:number-style style:name="N311">
      <number:text>96 170,36</number:text>
    </number:number-style>
    <number:number-style style:name="N312">
      <number:text>112 417,05</number:text>
    </number:number-style>
    <number:number-style style:name="N313">
      <number:text>53 827,46</number:text>
    </number:number-style>
    <number:number-style style:name="N314">
      <number:text>1 207 882,35</number:text>
    </number:number-style>
    <number:number-style style:name="N315">
      <number:text>77 999,61</number:text>
    </number:number-style>
    <number:number-style style:name="N316">
      <number:text>1 176 457,78</number:text>
    </number:number-style>
    <number:number-style style:name="N317">
      <number:text>977 785,44</number:text>
    </number:number-style>
    <number:number-style style:name="N318">
      <number:text>5 567 910,44</number:text>
    </number:number-style>
    <number:number-style style:name="N319">
      <number:text>601 228,40</number:text>
    </number:number-style>
    <number:number-style style:name="N320">
      <number:text>814 724,68</number:text>
    </number:number-style>
    <number:number-style style:name="N321">
      <number:text>42 090,51</number:text>
    </number:number-style>
    <number:number-style style:name="N322">
      <number:text>851 354,19</number:text>
    </number:number-style>
    <number:number-style style:name="N323">
      <number:text>12 830 357,47</number:text>
    </number:number-style>
    <number:number-style style:name="N324">
      <number:text>65 884,50</number:text>
    </number:number-style>
    <number:number-style style:name="N325">
      <number:text>357 520,62</number:text>
    </number:number-style>
    <number:number-style style:name="N326">
      <number:text>583 324,52</number:text>
    </number:number-style>
    <number:number-style style:name="N327">
      <number:text>401 561,08</number:text>
    </number:number-style>
    <number:number-style style:name="N328">
      <number:text>515 505,20</number:text>
    </number:number-style>
    <number:number-style style:name="N329">
      <number:text>1 917 806,04</number:text>
    </number:number-style>
    <number:number-style style:name="N330">
      <number:text>39 416 942,76</number:text>
    </number:number-style>
    <number:number-style style:name="N331">
      <number:text>1 504 531,60</number:text>
    </number:number-style>
    <number:number-style style:name="N332">
      <number:text>59 430,35</number:text>
    </number:number-style>
    <number:number-style style:name="N333">
      <number:text>247 291,96</number:text>
    </number:number-style>
    <number:number-style style:name="N334">
      <number:text>42 850,32</number:text>
    </number:number-style>
    <number:number-style style:name="N335">
      <number:text>79 751,97</number:text>
    </number:number-style>
    <number:number-style style:name="N336">
      <number:text>95 220,06</number:text>
    </number:number-style>
    <number:number-style style:name="N337">
      <number:text>6 899 425,86</number:text>
    </number:number-style>
    <number:number-style style:name="N338">
      <number:text>385 998,75</number:text>
    </number:number-style>
    <number:number-style style:name="N339">
      <number:text>80 169,00</number:text>
    </number:number-style>
    <number:number-style style:name="N340">
      <number:text>823 766,45</number:text>
    </number:number-style>
    <number:number-style style:name="N341">
      <number:text>92 366,70</number:text>
    </number:number-style>
    <number:number-style style:name="N342">
      <number:text>52 934 683,98</number:text>
    </number:number-style>
    <number:number-style style:name="N343">
      <number:text>1 874 082,25</number:text>
    </number:number-style>
    <number:number-style style:name="N344">
      <number:text>1 083 682,60</number:text>
    </number:number-style>
    <number:number-style style:name="N345">
      <number:text>872 354,51</number:text>
    </number:number-style>
    <number:number-style style:name="N346">
      <number:text>55 850,39</number:text>
    </number:number-style>
    <number:number-style style:name="N347">
      <number:text>95 315,09</number:text>
    </number:number-style>
    <number:number-style style:name="N348">
      <number:text>664 452,00</number:text>
    </number:number-style>
    <number:number-style style:name="N349">
      <number:text>2 702 720,57</number:text>
    </number:number-style>
    <number:number-style style:name="N350">
      <number:text>91 332,72</number:text>
    </number:number-style>
    <number:number-style style:name="N351">
      <number:text>1 973 349,00</number:text>
    </number:number-style>
    <number:number-style style:name="N352">
      <number:text>42 023,35</number:text>
    </number:number-style>
    <number:number-style style:name="N353">
      <number:text>12 314 495,56</number:text>
    </number:number-style>
    <number:number-style style:name="N354">
      <number:text>333 229,05</number:text>
    </number:number-style>
    <number:number-style style:name="N355">
      <number:text>41 821,99</number:text>
    </number:number-style>
    <number:number-style style:name="N356">
      <number:text>1 177 788,2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24T12:01:05.346000000</dc:date>
    <meta:editing-duration>PT56S</meta:editing-duration>
    <meta:editing-cycles>2</meta:editing-cycles>
    <meta:generator>LibreOffice/6.3.3.2$Windows_X86_64 LibreOffice_project/a64200df03143b798afd1ec74a12ab50359878ed</meta:generator>
    <meta:document-statistic meta:table-count="1" meta:cell-count="1225" meta:object-count="0"/>
  </office:meta>
</office:document-meta>
</file>