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383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384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386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389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468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469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470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7"/>
        <table:table-column table:style-name="co2" table:default-cell-style-name="ce389"/>
        <table:table-column table:style-name="co3" table:default-cell-style-name="cell_59_righttopbottom"/>
        <table:table-column table:style-name="co4" table:default-cell-style-name="ce389"/>
        <table:table-column table:style-name="co5" table:default-cell-style-name="cell_59_righttopbottom"/>
        <table:table-column table:style-name="co5" table:default-cell-style-name="ce389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305</text:p>
          </table:table-cell>
          <table:covered-table-cell table:number-columns-repeated="2" table:style-name="ce2"/>
          <table:table-cell table:style-name="cell_43_main"/>
          <table:table-cell table:style-name="ce469" office:value-type="string" calcext:value-type="string" table:number-columns-spanned="3" table:number-rows-spanned="1">
            <text:p>26.06.2026</text:p>
          </table:table-cell>
          <table:covered-table-cell table:number-columns-repeated="2" table:style-name="ce469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47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47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383" table:number-columns-spanned="2" table:number-rows-spanned="1"/>
          <table:covered-table-cell table:style-name="ce383"/>
          <table:table-cell table:style-name="ce383"/>
          <table:table-cell table:style-name="ce383" table:number-columns-spanned="2" table:number-rows-spanned="1"/>
          <table:covered-table-cell table:style-name="ce383"/>
          <table:table-cell table:style-name="ce383"/>
        </table:table-row>
        <table:table-row table:style-name="ro1">
          <table:table-cell office:value-type="string" calcext:value-type="string" table:number-columns-spanned="7" table:number-rows-spanned="1">
            <text:p>I. <text:s/>Количество объектов недвижимости, указанных в настоящем акте: 448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table:style-name="cell_20_leftrighttopbottom" office:value-type="string" calcext:value-type="string">
            <text:p>1.1</text:p>
          </table:table-cell>
          <table:table-cell table:style-name="ce38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76" calcext:value-type="float">
            <text:p>76</text:p>
          </table:table-cell>
        </table:table-row>
        <table:table-row table:style-name="ro5">
          <table:table-cell table:style-name="cell_20_leftrighttopbottom" office:value-type="string" calcext:value-type="string">
            <text:p>1.2</text:p>
          </table:table-cell>
          <table:table-cell table:style-name="ce38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372" calcext:value-type="float">
            <text:p>372</text:p>
          </table:table-cell>
        </table:table-row>
        <table:table-row table:style-name="ro6">
          <table:table-cell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6:020108:660</text:p>
          </table:table-cell>
          <table:covered-table-cell/>
          <table:table-cell table:style-name="cell_11_3_leftrighttopbottom" office:value-type="float" office:value="277554.38" calcext:value-type="float">
            <text:p>277 554,38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3:050211:810</text:p>
          </table:table-cell>
          <table:covered-table-cell/>
          <table:table-cell table:style-name="cell_12_3_leftrighttopbottom" office:value-type="float" office:value="207860" calcext:value-type="float">
            <text:p>207 860,00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4:030320:1122</text:p>
          </table:table-cell>
          <table:covered-table-cell/>
          <table:table-cell table:style-name="cell_13_3_leftrighttopbottom" office:value-type="float" office:value="463756.98" calcext:value-type="float">
            <text:p>463 756,98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0:030512:90</text:p>
          </table:table-cell>
          <table:covered-table-cell/>
          <table:table-cell table:style-name="cell_14_3_leftrighttopbottom" office:value-type="float" office:value="144338.91" calcext:value-type="float">
            <text:p>144 338,91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2:010204:36</text:p>
          </table:table-cell>
          <table:covered-table-cell/>
          <table:table-cell table:style-name="cell_15_3_leftrighttopbottom" office:value-type="float" office:value="305670" calcext:value-type="float">
            <text:p>305 670,00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6:040304:28</text:p>
          </table:table-cell>
          <table:covered-table-cell/>
          <table:table-cell table:style-name="cell_16_3_leftrighttopbottom" office:value-type="float" office:value="72429.84" calcext:value-type="float">
            <text:p>72 429,84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10123:366</text:p>
          </table:table-cell>
          <table:covered-table-cell/>
          <table:table-cell table:style-name="cell_17_3_leftrighttopbottom" office:value-type="float" office:value="41150.69" calcext:value-type="float">
            <text:p>41 150,69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4:040617:1004</text:p>
          </table:table-cell>
          <table:covered-table-cell/>
          <table:table-cell table:style-name="cell_18_3_leftrighttopbottom" office:value-type="float" office:value="7049408.5" calcext:value-type="float">
            <text:p>7 049 408,50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30:031005:76</text:p>
          </table:table-cell>
          <table:covered-table-cell/>
          <table:table-cell table:style-name="cell_19_3_leftrighttopbottom" office:value-type="float" office:value="90408.45" calcext:value-type="float">
            <text:p>90 408,45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4:030801:1861</text:p>
          </table:table-cell>
          <table:covered-table-cell/>
          <table:table-cell table:style-name="cell_20_3_leftrighttopbottom" office:value-type="float" office:value="14887.67" calcext:value-type="float">
            <text:p>14 887,67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2:020326:934</text:p>
          </table:table-cell>
          <table:covered-table-cell/>
          <table:table-cell table:style-name="cell_21_3_leftrighttopbottom" office:value-type="float" office:value="26678.1" calcext:value-type="float">
            <text:p>26 678,10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00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2:020406:191</text:p>
          </table:table-cell>
          <table:covered-table-cell/>
          <table:table-cell table:style-name="cell_22_3_leftrighttopbottom" office:value-type="float" office:value="407525.14" calcext:value-type="float">
            <text:p>407 525,14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01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9:010602:1670</text:p>
          </table:table-cell>
          <table:covered-table-cell/>
          <table:table-cell table:style-name="cell_23_3_leftrighttopbottom" office:value-type="float" office:value="743352.27" calcext:value-type="float">
            <text:p>743 352,27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02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10127:212</text:p>
          </table:table-cell>
          <table:covered-table-cell/>
          <table:table-cell table:style-name="cell_24_3_leftrighttopbottom" office:value-type="float" office:value="49273.42" calcext:value-type="float">
            <text:p>49 273,42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03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1:020209:166</text:p>
          </table:table-cell>
          <table:covered-table-cell/>
          <table:table-cell table:style-name="cell_25_3_leftrighttopbottom" office:value-type="float" office:value="49232.57" calcext:value-type="float">
            <text:p>49 232,57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04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6:020402:1140</text:p>
          </table:table-cell>
          <table:covered-table-cell/>
          <table:table-cell table:style-name="cell_26_3_leftrighttopbottom" office:value-type="float" office:value="276802.5" calcext:value-type="float">
            <text:p>276 802,50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05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4:030701:932</text:p>
          </table:table-cell>
          <table:covered-table-cell/>
          <table:table-cell table:style-name="cell_27_3_leftrighttopbottom" office:value-type="float" office:value="53586.6" calcext:value-type="float">
            <text:p>53 586,60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06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7:030103:506</text:p>
          </table:table-cell>
          <table:covered-table-cell/>
          <table:table-cell table:style-name="cell_28_3_leftrighttopbottom" office:value-type="float" office:value="66413.65" calcext:value-type="float">
            <text:p>66 413,65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07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7:020307:70</text:p>
          </table:table-cell>
          <table:covered-table-cell/>
          <table:table-cell table:style-name="cell_29_3_leftrighttopbottom" office:value-type="float" office:value="543497.64" calcext:value-type="float">
            <text:p>543 497,64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08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2:030103:2539</text:p>
          </table:table-cell>
          <table:covered-table-cell/>
          <table:table-cell table:style-name="cell_30_3_leftrighttopbottom" office:value-type="float" office:value="636142.54" calcext:value-type="float">
            <text:p>636 142,54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09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2:020326:176</text:p>
          </table:table-cell>
          <table:covered-table-cell/>
          <table:table-cell table:style-name="cell_31_3_leftrighttopbottom" office:value-type="float" office:value="24847.25" calcext:value-type="float">
            <text:p>24 847,25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10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7:040101:432</text:p>
          </table:table-cell>
          <table:covered-table-cell/>
          <table:table-cell table:style-name="cell_32_3_leftrighttopbottom" office:value-type="float" office:value="808677.2" calcext:value-type="float">
            <text:p>808 677,20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11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4:020901:2494</text:p>
          </table:table-cell>
          <table:covered-table-cell/>
          <table:table-cell table:style-name="cell_33_3_leftrighttopbottom" office:value-type="float" office:value="1665773.76" calcext:value-type="float">
            <text:p>1 665 773,76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12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4:030320:1120</text:p>
          </table:table-cell>
          <table:covered-table-cell/>
          <table:table-cell table:style-name="cell_34_3_leftrighttopbottom" office:value-type="float" office:value="321978.3" calcext:value-type="float">
            <text:p>321 978,30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13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1:010204:772</text:p>
          </table:table-cell>
          <table:covered-table-cell/>
          <table:table-cell table:style-name="cell_35_3_leftrighttopbottom" office:value-type="float" office:value="576412.76" calcext:value-type="float">
            <text:p>576 412,76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14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4:030801:492</text:p>
          </table:table-cell>
          <table:covered-table-cell/>
          <table:table-cell table:style-name="cell_36_3_leftrighttopbottom" office:value-type="float" office:value="46755.82" calcext:value-type="float">
            <text:p>46 755,82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15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4:020101:2009</text:p>
          </table:table-cell>
          <table:covered-table-cell/>
          <table:table-cell table:style-name="cell_37_3_leftrighttopbottom" office:value-type="float" office:value="390790" calcext:value-type="float">
            <text:p>390 790,00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16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3:050123:2652</text:p>
          </table:table-cell>
          <table:covered-table-cell/>
          <table:table-cell table:style-name="cell_38_3_leftrighttopbottom" office:value-type="float" office:value="283320" calcext:value-type="float">
            <text:p>283 320,00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17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10813:187</text:p>
          </table:table-cell>
          <table:covered-table-cell/>
          <table:table-cell table:style-name="cell_39_3_leftrighttopbottom" office:value-type="float" office:value="33474.65" calcext:value-type="float">
            <text:p>33 474,65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18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9:020101:6252</text:p>
          </table:table-cell>
          <table:covered-table-cell/>
          <table:table-cell table:style-name="cell_40_3_leftrighttopbottom" office:value-type="float" office:value="454277.64" calcext:value-type="float">
            <text:p>454 277,64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19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4:030320:1121</text:p>
          </table:table-cell>
          <table:covered-table-cell/>
          <table:table-cell table:style-name="cell_41_3_leftrighttopbottom" office:value-type="float" office:value="321437.16" calcext:value-type="float">
            <text:p>321 437,16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20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6:070904:762</text:p>
          </table:table-cell>
          <table:covered-table-cell/>
          <table:table-cell table:style-name="cell_42_3_leftrighttopbottom" office:value-type="float" office:value="775573.18" calcext:value-type="float">
            <text:p>775 573,18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21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8:010508:15</text:p>
          </table:table-cell>
          <table:covered-table-cell/>
          <table:table-cell table:style-name="cell_43_3_leftrighttopbottom" office:value-type="float" office:value="474904.42" calcext:value-type="float">
            <text:p>474 904,42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22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9:010503:10386</text:p>
          </table:table-cell>
          <table:covered-table-cell/>
          <table:table-cell table:style-name="cell_44_3_leftrighttopbottom" office:value-type="float" office:value="1598617.85" calcext:value-type="float">
            <text:p>1 598 617,85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23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0:030603:602</text:p>
          </table:table-cell>
          <table:covered-table-cell/>
          <table:table-cell table:style-name="cell_45_3_leftrighttopbottom" office:value-type="float" office:value="946259.45" calcext:value-type="float">
            <text:p>946 259,45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24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7:030105:1700</text:p>
          </table:table-cell>
          <table:covered-table-cell/>
          <table:table-cell table:style-name="cell_46_3_leftrighttopbottom" office:value-type="float" office:value="443534.2" calcext:value-type="float">
            <text:p>443 534,20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25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0:050103:1450</text:p>
          </table:table-cell>
          <table:covered-table-cell/>
          <table:table-cell table:style-name="cell_47_3_leftrighttopbottom" office:value-type="float" office:value="3746076.11" calcext:value-type="float">
            <text:p>3 746 076,11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26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30:040106:2470</text:p>
          </table:table-cell>
          <table:covered-table-cell/>
          <table:table-cell table:style-name="cell_48_3_leftrighttopbottom" office:value-type="float" office:value="95138.25" calcext:value-type="float">
            <text:p>95 138,25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27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3:020107:1186</text:p>
          </table:table-cell>
          <table:covered-table-cell/>
          <table:table-cell table:style-name="cell_49_3_leftrighttopbottom" office:value-type="float" office:value="1679130" calcext:value-type="float">
            <text:p>1 679 130,00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28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30:040106:2471</text:p>
          </table:table-cell>
          <table:covered-table-cell/>
          <table:table-cell table:style-name="cell_50_3_leftrighttopbottom" office:value-type="float" office:value="98943.78" calcext:value-type="float">
            <text:p>98 943,78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29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2:090101:249</text:p>
          </table:table-cell>
          <table:covered-table-cell/>
          <table:table-cell table:style-name="cell_51_3_leftrighttopbottom" office:value-type="float" office:value="1043686" calcext:value-type="float">
            <text:p>1 043 686,00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30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4:030701:933</text:p>
          </table:table-cell>
          <table:covered-table-cell/>
          <table:table-cell table:style-name="cell_52_3_leftrighttopbottom" office:value-type="float" office:value="80379.9" calcext:value-type="float">
            <text:p>80 379,90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31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2:030103:2540</text:p>
          </table:table-cell>
          <table:covered-table-cell/>
          <table:table-cell table:style-name="cell_53_3_leftrighttopbottom" office:value-type="float" office:value="658149.08" calcext:value-type="float">
            <text:p>658 149,08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32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4:030501:19634</text:p>
          </table:table-cell>
          <table:covered-table-cell/>
          <table:table-cell table:style-name="cell_54_3_leftrighttopbottom" office:value-type="float" office:value="245161.92" calcext:value-type="float">
            <text:p>245 161,92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33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2:010204:37</text:p>
          </table:table-cell>
          <table:covered-table-cell/>
          <table:table-cell table:style-name="cell_15_3_leftrighttopbottom" office:value-type="float" office:value="305670" calcext:value-type="float">
            <text:p>305 670,00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34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10127:213</text:p>
          </table:table-cell>
          <table:covered-table-cell/>
          <table:table-cell table:style-name="cell_56_3_leftrighttopbottom" office:value-type="float" office:value="152382.3" calcext:value-type="float">
            <text:p>152 382,30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35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2:050304:505</text:p>
          </table:table-cell>
          <table:covered-table-cell/>
          <table:table-cell table:style-name="cell_57_3_leftrighttopbottom" office:value-type="float" office:value="303875" calcext:value-type="float">
            <text:p>303 875,00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36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2:030410:128</text:p>
          </table:table-cell>
          <table:covered-table-cell/>
          <table:table-cell table:style-name="cell_58_3_leftrighttopbottom" office:value-type="float" office:value="852473.25" calcext:value-type="float">
            <text:p>852 473,25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37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8:020105:58</text:p>
          </table:table-cell>
          <table:covered-table-cell/>
          <table:table-cell table:style-name="cell_59_3_leftrighttopbottom" office:value-type="float" office:value="627123.56" calcext:value-type="float">
            <text:p>627 123,56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38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9:020101:11241</text:p>
          </table:table-cell>
          <table:covered-table-cell/>
          <table:table-cell table:style-name="cell_60_3_leftrighttopbottom" office:value-type="float" office:value="971050.2" calcext:value-type="float">
            <text:p>971 050,20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39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4:010901:3575</text:p>
          </table:table-cell>
          <table:covered-table-cell/>
          <table:table-cell table:style-name="cell_61_3_leftrighttopbottom" office:value-type="float" office:value="602206.76" calcext:value-type="float">
            <text:p>602 206,76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40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0:020102:564</text:p>
          </table:table-cell>
          <table:covered-table-cell/>
          <table:table-cell table:style-name="cell_62_3_leftrighttopbottom" office:value-type="float" office:value="84695.53" calcext:value-type="float">
            <text:p>84 695,53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41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2:080501:4079</text:p>
          </table:table-cell>
          <table:covered-table-cell/>
          <table:table-cell table:style-name="cell_63_3_leftrighttopbottom" office:value-type="float" office:value="60928.44" calcext:value-type="float">
            <text:p>60 928,44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42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3:030106:893</text:p>
          </table:table-cell>
          <table:covered-table-cell/>
          <table:table-cell table:style-name="cell_64_3_leftrighttopbottom" office:value-type="float" office:value="749674.24" calcext:value-type="float">
            <text:p>749 674,24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43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0:030603:601</text:p>
          </table:table-cell>
          <table:covered-table-cell/>
          <table:table-cell table:style-name="cell_45_3_leftrighttopbottom" office:value-type="float" office:value="946259.45" calcext:value-type="float">
            <text:p>946 259,45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44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5:010201:3731</text:p>
          </table:table-cell>
          <table:covered-table-cell/>
          <table:table-cell table:style-name="cell_66_3_leftrighttopbottom" office:value-type="float" office:value="1027614.37" calcext:value-type="float">
            <text:p>1 027 614,37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45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4:030320:1123</text:p>
          </table:table-cell>
          <table:covered-table-cell/>
          <table:table-cell table:style-name="cell_67_3_leftrighttopbottom" office:value-type="float" office:value="309532.08" calcext:value-type="float">
            <text:p>309 532,08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46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4:040303:1</text:p>
          </table:table-cell>
          <table:covered-table-cell/>
          <table:table-cell table:style-name="cell_68_3_leftrighttopbottom" office:value-type="float" office:value="666251.98" calcext:value-type="float">
            <text:p>666 251,98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47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5:060409:1541</text:p>
          </table:table-cell>
          <table:covered-table-cell/>
          <table:table-cell table:style-name="cell_69_3_leftrighttopbottom" office:value-type="float" office:value="35671.23" calcext:value-type="float">
            <text:p>35 671,23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48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5:070305:371</text:p>
          </table:table-cell>
          <table:covered-table-cell/>
          <table:table-cell table:style-name="cell_70_3_leftrighttopbottom" office:value-type="float" office:value="547200" calcext:value-type="float">
            <text:p>547 200,00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49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6:020103:104</text:p>
          </table:table-cell>
          <table:covered-table-cell/>
          <table:table-cell table:style-name="cell_71_3_leftrighttopbottom" office:value-type="float" office:value="882016.29" calcext:value-type="float">
            <text:p>882 016,29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50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9:010403:667</text:p>
          </table:table-cell>
          <table:covered-table-cell/>
          <table:table-cell table:style-name="cell_72_3_leftrighttopbottom" office:value-type="float" office:value="404763.96" calcext:value-type="float">
            <text:p>404 763,96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51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1:010214:1015</text:p>
          </table:table-cell>
          <table:covered-table-cell/>
          <table:table-cell table:style-name="cell_73_3_leftrighttopbottom" office:value-type="float" office:value="60162" calcext:value-type="float">
            <text:p>60 162,00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52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4:040301:1524</text:p>
          </table:table-cell>
          <table:covered-table-cell/>
          <table:table-cell table:style-name="cell_74_3_leftrighttopbottom" office:value-type="float" office:value="386771.98" calcext:value-type="float">
            <text:p>386 771,98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53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5:050703:173</text:p>
          </table:table-cell>
          <table:covered-table-cell/>
          <table:table-cell table:style-name="cell_75_3_leftrighttopbottom" office:value-type="float" office:value="69582.85" calcext:value-type="float">
            <text:p>69 582,85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54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4:030210:1560</text:p>
          </table:table-cell>
          <table:covered-table-cell/>
          <table:table-cell table:style-name="cell_76_3_leftrighttopbottom" office:value-type="float" office:value="59831.87" calcext:value-type="float">
            <text:p>59 831,87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55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4:011003:304</text:p>
          </table:table-cell>
          <table:covered-table-cell/>
          <table:table-cell table:style-name="cell_77_3_leftrighttopbottom" office:value-type="float" office:value="36802.15" calcext:value-type="float">
            <text:p>36 802,15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56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9:010503:10387</text:p>
          </table:table-cell>
          <table:covered-table-cell/>
          <table:table-cell table:style-name="cell_78_3_leftrighttopbottom" office:value-type="float" office:value="1500084.55" calcext:value-type="float">
            <text:p>1 500 084,55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57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30:080218:387</text:p>
          </table:table-cell>
          <table:covered-table-cell/>
          <table:table-cell table:style-name="cell_79_3_leftrighttopbottom" office:value-type="float" office:value="1566658.8" calcext:value-type="float">
            <text:p>1 566 658,80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58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4:040301:1527</text:p>
          </table:table-cell>
          <table:covered-table-cell/>
          <table:table-cell table:style-name="cell_80_3_leftrighttopbottom" office:value-type="float" office:value="565782.56" calcext:value-type="float">
            <text:p>565 782,56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59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30:020102:2</text:p>
          </table:table-cell>
          <table:covered-table-cell/>
          <table:table-cell table:style-name="cell_81_3_leftrighttopbottom" office:value-type="float" office:value="7885287.9" calcext:value-type="float">
            <text:p>7 885 287,90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60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4:030501:19633</text:p>
          </table:table-cell>
          <table:covered-table-cell/>
          <table:table-cell table:style-name="cell_82_3_leftrighttopbottom" office:value-type="float" office:value="284121.76" calcext:value-type="float">
            <text:p>284 121,76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61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30:050409:2012</text:p>
          </table:table-cell>
          <table:covered-table-cell/>
          <table:table-cell table:style-name="cell_83_3_leftrighttopbottom" office:value-type="float" office:value="120773.33" calcext:value-type="float">
            <text:p>120 773,33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62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31:030301:240</text:p>
          </table:table-cell>
          <table:covered-table-cell/>
          <table:table-cell table:style-name="cell_84_3_leftrighttopbottom" office:value-type="float" office:value="139041.16" calcext:value-type="float">
            <text:p>139 041,16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63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4:030501:19632</text:p>
          </table:table-cell>
          <table:covered-table-cell/>
          <table:table-cell table:style-name="cell_85_3_leftrighttopbottom" office:value-type="float" office:value="207152.32" calcext:value-type="float">
            <text:p>207 152,32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8">
          <table:table-cell table:style-name="cell_164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8:050401:76</text:p>
          </table:table-cell>
          <table:covered-table-cell/>
          <table:table-cell table:style-name="cell_86_3_leftrighttopbottom" office:value-type="float" office:value="1816869.23" calcext:value-type="float">
            <text:p>1 816 869,23</text:p>
          </table:table-cell>
          <table:table-cell table:style-name="ce389" office:value-type="string" calcext:value-type="string" table:number-columns-spanned="2" table:number-rows-spanned="1">
            <text:p>24.06.2026</text:p>
          </table:table-cell>
          <table:covered-table-cell table:style-name="cell_59_righttopbottom"/>
          <table:table-cell table:style-name="ce389" office:value-type="string" calcext:value-type="string">
            <text:p>22.06.2026</text:p>
          </table:table-cell>
        </table:table-row>
        <table:table-row table:style-name="ro4">
          <table:table-cell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9:010401:122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4:040325:438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9:020401:2895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9:030501:1348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9:020401:2838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9:020401:3477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1:030401:269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9:020401:2802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9:000000:2122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9:020401:1412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9:030501:1075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00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9:020501:1403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01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9:010401:110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02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3:020413:134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03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2:030402:1118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04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9:020101:192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05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9:000000:46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06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9:010101:5937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07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2:050304:126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08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4:020203:443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09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9:000000:20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10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9:020201:954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11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9:030501:1671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12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9:010401:1736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13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4:030301:1173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14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2:020409:674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15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9:020501:5109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16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9:030501:118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17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020204:42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18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2:020302:620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19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5:050103:1553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20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9:020222:85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21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31:020203:32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22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9:030413:16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23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9:000000:2442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24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9:020401:300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25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9:020401:4089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26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9:010401:1193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27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9:010801:1015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28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3:070207:45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29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30:050409:974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30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9:020401:2862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31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1:010203:23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32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9:020401:3241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33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9:010301:7123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34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9:010401:1206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35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9:020501:5108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36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9:030501:121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37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9:020501:5105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38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4:030801:1332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39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9:010901:2566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40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9:030501:1078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41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30:080109:467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42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9:020401:1401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43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9:020501:4910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44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9:020501:4921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45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4:040408:334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46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4:030213:617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47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30:030219:912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48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6:020402:208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49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9:020401:3227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50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8:010503:1532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51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9:010401:1861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52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4:030110:150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53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9:030501:1074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54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4:020701:8634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55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9:030501:1068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56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5:030202:55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57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2:010203:251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58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9:020401:4078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59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9:010401:403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60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4:020901:1894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61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5:030708:211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62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4:020201:2491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63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9:020401:5011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64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9:010301:9719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65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2:020203:89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66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9:020401:1416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67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9:010401:3903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68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4:030206:260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69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9:030501:2004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70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30:060302:476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71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9:020401:1417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72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0:010424:23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73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9:020201:2564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74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9:010401:1192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75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6:010105:1162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76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30:020102:1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77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2:070304:480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78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1:020304:184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79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9:030501:1683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80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9:010401:4309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81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9:030501:1982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82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2:070304:3769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83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6:020602:438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84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5:070305:39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85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9:010401:4506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86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09:000000:1762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87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4:000000:10378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88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9:020501:5234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89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1:010408:31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90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9:020401:345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91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9:020401:2803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92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30:010807:270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93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06:010101:790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94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7:050604:644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95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1:020405:1579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96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05:050702:1194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97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09:030501:91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98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6:000000:12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199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4:030220:300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00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09:610902:1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01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09:020401:2801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02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09:020401:4566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03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22:070304:481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04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5:050308:59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05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09:020401:1411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06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09:030501:1102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07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09:020401:4083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08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30:030106:1200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09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9:020101:10164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10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9:020401:2676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11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09:030501:2010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12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9:020501:1940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13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1:020301:528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14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30:030802:2208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15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30:070227:185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16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05:010209:41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17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4:030320:556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18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09:020401:1413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19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09:020205:39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20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09:020501:5198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21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30:010702:293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22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2:050707:67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23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4:030301:1144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24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09:010401:4549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25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31:020202:107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26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07:040203:795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27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6:010516:722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28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03:050210:429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29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09:020501:5240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30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30:010512:333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31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09:020401:4413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32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09:601002:10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33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2:020410:122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34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8:020101:833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35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09:020401:1214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36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09:010901:2273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37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08:040108:515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38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09:020201:262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39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05:060210:18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40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09:030501:1073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41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9:010503:236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42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30:010504:1401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43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05:050702:1201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44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09:020501:2961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45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09:030501:128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46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09:020501:1939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47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09:020401:5006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48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22:030109:567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49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09:020501:5220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50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03:020112:28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51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09:010301:7122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52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3:070206:809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53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4:010609:162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54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09:010901:2054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55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01:010211:1136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56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4:020901:1210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57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09:020501:5236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58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4:050101:699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59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30:010230:356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60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09:030501:108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61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09:601002:17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62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30:030106:1201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63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29:010104:449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64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09:020501:5247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65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09:010901:2016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66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09:020501:12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67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4:030320:137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68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4:020701:1679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69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09:010706:12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70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09:030501:1999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71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01:010102:189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72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09:030501:1081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73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2:050304:57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74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09:020401:4569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75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09:010901:2546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76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4:020322:317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77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09:020401:4425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78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4:020909:786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79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1:020301:582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80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30:040203:31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81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09:010304:216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82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4:000000:11069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83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09:010516:161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84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4:000000:9889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85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4:020101:3022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86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29:020401:118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87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30:010804:360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88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09:020401:1414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89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09:030501:93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90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4:020601:2244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91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18:030206:11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92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30:020621:31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93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05:060824:102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94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22:050112:319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95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8:010301:35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96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09:000000:74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97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09:010401:1852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98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22:040103:58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299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09:030106:491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00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09:510601:1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01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30:040106:130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02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09:010401:2388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03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09:020401:5007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04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30:020503:537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05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09:010401:195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06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29:010102:90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07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09:020401:1112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08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2:040204:49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09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2:050308:203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10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09:000000:24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11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14:040513:116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12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29:010203:236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13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09:020401:332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14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09:010401:1205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15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5:030708:217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16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21:050313:125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17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09:010901:1644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18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30:030819:103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19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09:020401:5009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20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22:050132:220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21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09:010201:5296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22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09:020201:947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23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09:020401:3240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24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20:011001:1066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25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16:010516:721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26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09:020501:5235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27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30:030506:734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28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30:030601:97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29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09:010301:3625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30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09:020401:3244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31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09:020501:4986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32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14:000000:539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33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15:060303:584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34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09:020401:4629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35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09:020401:5010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36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09:010401:2357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37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05:050702:785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38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09:020501:5098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39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24:040105:562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40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14:020901:798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41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24:040105:563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42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09:030501:1080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43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09:010401:160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44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30:030802:2207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45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20:040210:141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46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09:020401:302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47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09:020401:3468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48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09:020501:5113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49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09:020501:5241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50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09:020401:2829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51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09:010401:139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52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09:030501:1077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53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09:030501:109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54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09:020201:2131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55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09:030501:1983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56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09:020201:277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57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09:020401:125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58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09:020401:1402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59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09:020501:153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60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09:010401:1194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61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09:030501:1115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62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09:010401:1859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63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26:060111:165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64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24:020117:464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65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09:010201:5298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66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09:020501:5103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67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30:020213:815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68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09:010901:332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69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09:030501:854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70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05:060105:31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71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30:010804:359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72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09:020401:3207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73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22:050503:316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74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09:020401:4567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75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16:010516:360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76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09:020401:1110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77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09:010401:2312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78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09:030501:1076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79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09:020401:3242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80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11:020301:532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81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07:040202:808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82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2:070304:482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83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09:030501:2008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84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09:020201:274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85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24:020102:1067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86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09:020401:5008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87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30:020601:1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88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09:030501:119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89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24:050108:511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90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09:010901:2015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91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09:010901:2591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92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14:030301:6484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93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09:010901:64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94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22:020201:876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95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09:020501:4947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96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4:040301:4986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97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03:010112:78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98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30:030819:1039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399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14:030501:17753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400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26:030201:134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401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29:020103:266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402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09:020201:2315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403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09:020401:4076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404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09:010401:3902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405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13:020405:829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406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09:030501:110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407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06:020602:439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408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14:020601:992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409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18:010202:802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410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30:060103:9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411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09:020201:316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412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09:020401:339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413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26:060108:169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414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09:030501:804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415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12:010209:163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416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09:020201:1479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417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09:020401:4426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418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09:010401:3101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419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09:030501:862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420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09:020205:64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421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09:010401:2116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422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09:020401:4082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423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09:010901:142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424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09:030501:1345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425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09:020401:3193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426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14:030801:1334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427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09:010401:2374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428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09:020501:5248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429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14:020901:1906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430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09:030501:1079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431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29:010201:96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432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13:030502:481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433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09:020201:272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434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09:030501:906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435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09:020501:11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436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09:010401:982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437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09:030501:1672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438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09:020401:1415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439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09:020401:4568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440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09:020401:4423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441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09:030501:2012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442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09:020401:2832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443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09:020401:5163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444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09:020201:261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445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29:010706:354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446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09:020201:951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447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09:000000:2492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448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26:020108:51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449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24:020327:284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450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09:010403:419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451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20:010426:56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452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09:030501:92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453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09:020501:5104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454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09:020401:1212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455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09:020501:5238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456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26:040304:933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457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09:030501:120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458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23:040208:957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459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14:020701:7365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8">
          <table:table-cell table:style-name="cell_460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14:030501:14007</text:p>
          </table:table-cell>
          <table:covered-table-cell/>
          <table:table-cell office:value-type="string" calcext:value-type="string" table:number-columns-spanned="2" table:number-rows-spanned="1">
            <text:p>24.06.20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77AC39A767F00B23CADB7D6DB97346886F2343D163BF126E18CA449BC7DFA0DDC4914A8F124E1899AD4072D97AEE119349C648E2E94C3CFAE39F2049BEDECD7A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383"/>
          <table:table-cell table:style-name="ce383" table:number-columns-spanned="2" table:number-rows-spanned="1"/>
          <table:covered-table-cell table:style-name="ce383"/>
          <table:table-cell table:style-name="ce383"/>
          <table:table-cell table:style-name="ce383" table:number-columns-spanned="2" table:number-rows-spanned="1"/>
          <table:covered-table-cell table:style-name="ce383"/>
          <table:table-cell table:style-name="ce383"/>
        </table:table-row>
        <table:table-row table:style-name="ro10">
          <table:table-cell table:style-name="ce384" office:value-type="string" calcext:value-type="string" table:number-columns-spanned="2" table:number-rows-spanned="1">
            <text:p>Заместитель директора</text:p>
          </table:table-cell>
          <table:covered-table-cell table:style-name="ce384"/>
          <table:table-cell table:style-name="ce383"/>
          <table:table-cell table:style-name="cell_67_bottom"/>
          <table:table-cell table:style-name="ce383"/>
          <table:table-cell table:style-name="ce384" office:value-type="string" calcext:value-type="string" table:number-columns-spanned="2" table:number-rows-spanned="1">
            <text:p>Сысина Т. Н.</text:p>
          </table:table-cell>
          <table:covered-table-cell table:style-name="ce384"/>
        </table:table-row>
        <table:table-row table:style-name="ro10">
          <table:table-cell table:style-name="ce383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383"/>
          <table:table-cell table:style-name="ce383"/>
          <table:table-cell table:style-name="ce468" office:value-type="string" calcext:value-type="string">
            <text:p>(подпись) </text:p>
          </table:table-cell>
          <table:table-cell table:style-name="ce383"/>
          <table:table-cell table:style-name="ce468" office:value-type="string" calcext:value-type="string" table:number-columns-spanned="2" table:number-rows-spanned="1">
            <text:p>(фамилия, имя, отчество)</text:p>
          </table:table-cell>
          <table:covered-table-cell table:style-name="ce468"/>
        </table:table-row>
      </table:table>
      <table:named-expressions/>
      <table:database-ranges>
        <table:database-range table:name="__Anonymous_Sheet_DB__0" table:target-range-address="Sheet1.A11:Sheet1.G462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12</number:text>
    </number:number-style>
    <number:number-style style:name="N108">
      <number:text>13</number:text>
    </number:number-style>
    <number:number-style style:name="N109">
      <number:text>14</number:text>
    </number:number-style>
    <number:number-style style:name="N110">
      <number:text>15</number:text>
    </number:number-style>
    <number:number-style style:name="N111">
      <number:text>16</number:text>
    </number:number-style>
    <number:number-style style:name="N112">
      <number:text>17</number:text>
    </number:number-style>
    <number:number-style style:name="N113">
      <number:text>18</number:text>
    </number:number-style>
    <number:number-style style:name="N114">
      <number:text>19</number:text>
    </number:number-style>
    <number:number-style style:name="N115">
      <number:text>20</number:text>
    </number:number-style>
    <number:number-style style:name="N116">
      <number:text>21</number:text>
    </number:number-style>
    <number:number-style style:name="N117">
      <number:text>22</number:text>
    </number:number-style>
    <number:number-style style:name="N118">
      <number:text>23</number:text>
    </number:number-style>
    <number:number-style style:name="N119">
      <number:text>24</number:text>
    </number:number-style>
    <number:number-style style:name="N120">
      <number:text>25</number:text>
    </number:number-style>
    <number:number-style style:name="N121">
      <number:text>26</number:text>
    </number:number-style>
    <number:number-style style:name="N122">
      <number:text>27</number:text>
    </number:number-style>
    <number:number-style style:name="N123">
      <number:text>28</number:text>
    </number:number-style>
    <number:number-style style:name="N124">
      <number:text>29</number:text>
    </number:number-style>
    <number:number-style style:name="N125">
      <number:text>30</number:text>
    </number:number-style>
    <number:number-style style:name="N126">
      <number:text>31</number:text>
    </number:number-style>
    <number:number-style style:name="N127">
      <number:text>1</number:text>
    </number:number-style>
    <number:number-style style:name="N128">
      <number:text>277 554,38</number:text>
    </number:number-style>
    <number:number-style style:name="N129">
      <number:text>32</number:text>
    </number:number-style>
    <number:number-style style:name="N130">
      <number:text>33</number:text>
    </number:number-style>
    <number:number-style style:name="N131">
      <number:text>34</number:text>
    </number:number-style>
    <number:number-style style:name="N132">
      <number:text>35</number:text>
    </number:number-style>
    <number:number-style style:name="N133">
      <number:text>36</number:text>
    </number:number-style>
    <number:number-style style:name="N134">
      <number:text>37</number:text>
    </number:number-style>
    <number:number-style style:name="N135">
      <number:text>38</number:text>
    </number:number-style>
    <number:number-style style:name="N136">
      <number:text>39</number:text>
    </number:number-style>
    <number:number-style style:name="N137">
      <number:text>40</number:text>
    </number:number-style>
    <number:number-style style:name="N138">
      <number:text>41</number:text>
    </number:number-style>
    <number:number-style style:name="N139">
      <number:text>2</number:text>
    </number:number-style>
    <number:number-style style:name="N140">
      <number:text>207 860,00</number:text>
    </number:number-style>
    <number:number-style style:name="N141">
      <number:text>42</number:text>
    </number:number-style>
    <number:number-style style:name="N142">
      <number:text>43</number:text>
    </number:number-style>
    <number:number-style style:name="N143">
      <number:text>44</number:text>
    </number:number-style>
    <number:number-style style:name="N144">
      <number:text>45</number:text>
    </number:number-style>
    <number:number-style style:name="N145">
      <number:text>46</number:text>
    </number:number-style>
    <number:number-style style:name="N146">
      <number:text>47</number:text>
    </number:number-style>
    <number:number-style style:name="N147">
      <number:text>48</number:text>
    </number:number-style>
    <number:number-style style:name="N148">
      <number:text>49</number:text>
    </number:number-style>
    <number:number-style style:name="N149">
      <number:text>50</number:text>
    </number:number-style>
    <number:number-style style:name="N150">
      <number:text>51</number:text>
    </number:number-style>
    <number:number-style style:name="N151">
      <number:text>3</number:text>
    </number:number-style>
    <number:number-style style:name="N152">
      <number:text>463 756,98</number:text>
    </number:number-style>
    <number:number-style style:name="N153">
      <number:text>52</number:text>
    </number:number-style>
    <number:number-style style:name="N154">
      <number:text>53</number:text>
    </number:number-style>
    <number:number-style style:name="N155">
      <number:text>54</number:text>
    </number:number-style>
    <number:number-style style:name="N156">
      <number:text>55</number:text>
    </number:number-style>
    <number:number-style style:name="N157">
      <number:text>56</number:text>
    </number:number-style>
    <number:number-style style:name="N158">
      <number:text>57</number:text>
    </number:number-style>
    <number:number-style style:name="N159">
      <number:text>58</number:text>
    </number:number-style>
    <number:number-style style:name="N160">
      <number:text>59</number:text>
    </number:number-style>
    <number:number-style style:name="N161">
      <number:text>60</number:text>
    </number:number-style>
    <number:number-style style:name="N162">
      <number:text>61</number:text>
    </number:number-style>
    <number:number-style style:name="N163">
      <number:text>4</number:text>
    </number:number-style>
    <number:number-style style:name="N164">
      <number:text>144 338,91</number:text>
    </number:number-style>
    <number:number-style style:name="N165">
      <number:text>62</number:text>
    </number:number-style>
    <number:number-style style:name="N166">
      <number:text>63</number:text>
    </number:number-style>
    <number:number-style style:name="N167">
      <number:text>64</number:text>
    </number:number-style>
    <number:number-style style:name="N168">
      <number:text>65</number:text>
    </number:number-style>
    <number:number-style style:name="N169">
      <number:text>66</number:text>
    </number:number-style>
    <number:number-style style:name="N170">
      <number:text>67</number:text>
    </number:number-style>
    <number:number-style style:name="N171">
      <number:text>68</number:text>
    </number:number-style>
    <number:number-style style:name="N172">
      <number:text>69</number:text>
    </number:number-style>
    <number:number-style style:name="N173">
      <number:text>70</number:text>
    </number:number-style>
    <number:number-style style:name="N174">
      <number:text>71</number:text>
    </number:number-style>
    <number:number-style style:name="N175">
      <number:text>5</number:text>
    </number:number-style>
    <number:number-style style:name="N176">
      <number:text>305 670,00</number:text>
    </number:number-style>
    <number:number-style style:name="N177">
      <number:text>72</number:text>
    </number:number-style>
    <number:number-style style:name="N178">
      <number:text>73</number:text>
    </number:number-style>
    <number:number-style style:name="N179">
      <number:text>74</number:text>
    </number:number-style>
    <number:number-style style:name="N180">
      <number:text>75</number:text>
    </number:number-style>
    <number:number-style style:name="N181">
      <number:text>76</number:text>
    </number:number-style>
    <number:number-style style:name="N182">
      <number:text>77</number:text>
    </number:number-style>
    <number:number-style style:name="N183">
      <number:text>78</number:text>
    </number:number-style>
    <number:number-style style:name="N184">
      <number:text>79</number:text>
    </number:number-style>
    <number:number-style style:name="N185">
      <number:text>80</number:text>
    </number:number-style>
    <number:number-style style:name="N186">
      <number:text>81</number:text>
    </number:number-style>
    <number:number-style style:name="N187">
      <number:text>6</number:text>
    </number:number-style>
    <number:number-style style:name="N188">
      <number:text>72 429,84</number:text>
    </number:number-style>
    <number:number-style style:name="N189">
      <number:text>82</number:text>
    </number:number-style>
    <number:number-style style:name="N190">
      <number:text>83</number:text>
    </number:number-style>
    <number:number-style style:name="N191">
      <number:text>84</number:text>
    </number:number-style>
    <number:number-style style:name="N192">
      <number:text>85</number:text>
    </number:number-style>
    <number:number-style style:name="N193">
      <number:text>86</number:text>
    </number:number-style>
    <number:number-style style:name="N194">
      <number:text>87</number:text>
    </number:number-style>
    <number:number-style style:name="N195">
      <number:text>88</number:text>
    </number:number-style>
    <number:number-style style:name="N196">
      <number:text>89</number:text>
    </number:number-style>
    <number:number-style style:name="N197">
      <number:text>90</number:text>
    </number:number-style>
    <number:number-style style:name="N198">
      <number:text>91</number:text>
    </number:number-style>
    <number:number-style style:name="N199">
      <number:text>7</number:text>
    </number:number-style>
    <number:number-style style:name="N200">
      <number:text>41 150,69</number:text>
    </number:number-style>
    <number:number-style style:name="N201">
      <number:text>92</number:text>
    </number:number-style>
    <number:number-style style:name="N202">
      <number:text>93</number:text>
    </number:number-style>
    <number:number-style style:name="N203">
      <number:text>94</number:text>
    </number:number-style>
    <number:number-style style:name="N204">
      <number:text>95</number:text>
    </number:number-style>
    <number:number-style style:name="N205">
      <number:text>96</number:text>
    </number:number-style>
    <number:number-style style:name="N206">
      <number:text>97</number:text>
    </number:number-style>
    <number:number-style style:name="N207">
      <number:text>98</number:text>
    </number:number-style>
    <number:number-style style:name="N208">
      <number:text>99</number:text>
    </number:number-style>
    <number:number-style style:name="N209">
      <number:text>100</number:text>
    </number:number-style>
    <number:number-style style:name="N210">
      <number:text>101</number:text>
    </number:number-style>
    <number:number-style style:name="N211">
      <number:text>8</number:text>
    </number:number-style>
    <number:number-style style:name="N212">
      <number:text>7 049 408,50</number:text>
    </number:number-style>
    <number:number-style style:name="N213">
      <number:text>102</number:text>
    </number:number-style>
    <number:number-style style:name="N214">
      <number:text>103</number:text>
    </number:number-style>
    <number:number-style style:name="N215">
      <number:text>104</number:text>
    </number:number-style>
    <number:number-style style:name="N216">
      <number:text>105</number:text>
    </number:number-style>
    <number:number-style style:name="N217">
      <number:text>106</number:text>
    </number:number-style>
    <number:number-style style:name="N218">
      <number:text>107</number:text>
    </number:number-style>
    <number:number-style style:name="N219">
      <number:text>108</number:text>
    </number:number-style>
    <number:number-style style:name="N220">
      <number:text>109</number:text>
    </number:number-style>
    <number:number-style style:name="N221">
      <number:text>110</number:text>
    </number:number-style>
    <number:number-style style:name="N222">
      <number:text>111</number:text>
    </number:number-style>
    <number:number-style style:name="N223">
      <number:text>9</number:text>
    </number:number-style>
    <number:number-style style:name="N224">
      <number:text>90 408,45</number:text>
    </number:number-style>
    <number:number-style style:name="N225">
      <number:text>112</number:text>
    </number:number-style>
    <number:number-style style:name="N226">
      <number:text>113</number:text>
    </number:number-style>
    <number:number-style style:name="N227">
      <number:text>114</number:text>
    </number:number-style>
    <number:number-style style:name="N228">
      <number:text>115</number:text>
    </number:number-style>
    <number:number-style style:name="N229">
      <number:text>116</number:text>
    </number:number-style>
    <number:number-style style:name="N230">
      <number:text>117</number:text>
    </number:number-style>
    <number:number-style style:name="N231">
      <number:text>118</number:text>
    </number:number-style>
    <number:number-style style:name="N232">
      <number:text>119</number:text>
    </number:number-style>
    <number:number-style style:name="N233">
      <number:text>120</number:text>
    </number:number-style>
    <number:number-style style:name="N234">
      <number:text>121</number:text>
    </number:number-style>
    <number:number-style style:name="N235">
      <number:text>10</number:text>
    </number:number-style>
    <number:number-style style:name="N236">
      <number:text>14 887,67</number:text>
    </number:number-style>
    <number:number-style style:name="N237">
      <number:text>122</number:text>
    </number:number-style>
    <number:number-style style:name="N238">
      <number:text>123</number:text>
    </number:number-style>
    <number:number-style style:name="N239">
      <number:text>124</number:text>
    </number:number-style>
    <number:number-style style:name="N240">
      <number:text>125</number:text>
    </number:number-style>
    <number:number-style style:name="N241">
      <number:text>126</number:text>
    </number:number-style>
    <number:number-style style:name="N242">
      <number:text>127</number:text>
    </number:number-style>
    <number:number-style style:name="N243">
      <number:text>128</number:text>
    </number:number-style>
    <number:number-style style:name="N244">
      <number:text>129</number:text>
    </number:number-style>
    <number:number-style style:name="N245">
      <number:text>130</number:text>
    </number:number-style>
    <number:number-style style:name="N246">
      <number:text>131</number:text>
    </number:number-style>
    <number:number-style style:name="N247">
      <number:text>11</number:text>
    </number:number-style>
    <number:number-style style:name="N248">
      <number:text>26 678,10</number:text>
    </number:number-style>
    <number:number-style style:name="N249">
      <number:text>132</number:text>
    </number:number-style>
    <number:number-style style:name="N250">
      <number:text>133</number:text>
    </number:number-style>
    <number:number-style style:name="N251">
      <number:text>134</number:text>
    </number:number-style>
    <number:number-style style:name="N252">
      <number:text>135</number:text>
    </number:number-style>
    <number:number-style style:name="N253">
      <number:text>136</number:text>
    </number:number-style>
    <number:number-style style:name="N254">
      <number:text>137</number:text>
    </number:number-style>
    <number:number-style style:name="N255">
      <number:text>138</number:text>
    </number:number-style>
    <number:number-style style:name="N256">
      <number:text>139</number:text>
    </number:number-style>
    <number:number-style style:name="N257">
      <number:text>140</number:text>
    </number:number-style>
    <number:number-style style:name="N258">
      <number:text>141</number:text>
    </number:number-style>
    <number:number-style style:name="N259">
      <number:text>407 525,14</number:text>
    </number:number-style>
    <number:number-style style:name="N260">
      <number:text>142</number:text>
    </number:number-style>
    <number:number-style style:name="N261">
      <number:text>143</number:text>
    </number:number-style>
    <number:number-style style:name="N262">
      <number:text>144</number:text>
    </number:number-style>
    <number:number-style style:name="N263">
      <number:text>145</number:text>
    </number:number-style>
    <number:number-style style:name="N264">
      <number:text>146</number:text>
    </number:number-style>
    <number:number-style style:name="N265">
      <number:text>147</number:text>
    </number:number-style>
    <number:number-style style:name="N266">
      <number:text>148</number:text>
    </number:number-style>
    <number:number-style style:name="N267">
      <number:text>149</number:text>
    </number:number-style>
    <number:number-style style:name="N268">
      <number:text>150</number:text>
    </number:number-style>
    <number:number-style style:name="N269">
      <number:text>151</number:text>
    </number:number-style>
    <number:number-style style:name="N270">
      <number:text>743 352,27</number:text>
    </number:number-style>
    <number:number-style style:name="N271">
      <number:text>152</number:text>
    </number:number-style>
    <number:number-style style:name="N272">
      <number:text>153</number:text>
    </number:number-style>
    <number:number-style style:name="N273">
      <number:text>154</number:text>
    </number:number-style>
    <number:number-style style:name="N274">
      <number:text>155</number:text>
    </number:number-style>
    <number:number-style style:name="N275">
      <number:text>156</number:text>
    </number:number-style>
    <number:number-style style:name="N276">
      <number:text>157</number:text>
    </number:number-style>
    <number:number-style style:name="N277">
      <number:text>158</number:text>
    </number:number-style>
    <number:number-style style:name="N278">
      <number:text>159</number:text>
    </number:number-style>
    <number:number-style style:name="N279">
      <number:text>160</number:text>
    </number:number-style>
    <number:number-style style:name="N280">
      <number:text>161</number:text>
    </number:number-style>
    <number:number-style style:name="N281">
      <number:text>49 273,42</number:text>
    </number:number-style>
    <number:number-style style:name="N282">
      <number:text>162</number:text>
    </number:number-style>
    <number:number-style style:name="N283">
      <number:text>163</number:text>
    </number:number-style>
    <number:number-style style:name="N284">
      <number:text>164</number:text>
    </number:number-style>
    <number:number-style style:name="N285">
      <number:text>165</number:text>
    </number:number-style>
    <number:number-style style:name="N286">
      <number:text>166</number:text>
    </number:number-style>
    <number:number-style style:name="N287">
      <number:text>167</number:text>
    </number:number-style>
    <number:number-style style:name="N288">
      <number:text>168</number:text>
    </number:number-style>
    <number:number-style style:name="N289">
      <number:text>169</number:text>
    </number:number-style>
    <number:number-style style:name="N290">
      <number:text>170</number:text>
    </number:number-style>
    <number:number-style style:name="N291">
      <number:text>171</number:text>
    </number:number-style>
    <number:number-style style:name="N292">
      <number:text>49 232,57</number:text>
    </number:number-style>
    <number:number-style style:name="N293">
      <number:text>172</number:text>
    </number:number-style>
    <number:number-style style:name="N294">
      <number:text>173</number:text>
    </number:number-style>
    <number:number-style style:name="N295">
      <number:text>174</number:text>
    </number:number-style>
    <number:number-style style:name="N296">
      <number:text>175</number:text>
    </number:number-style>
    <number:number-style style:name="N297">
      <number:text>176</number:text>
    </number:number-style>
    <number:number-style style:name="N298">
      <number:text>177</number:text>
    </number:number-style>
    <number:number-style style:name="N299">
      <number:text>178</number:text>
    </number:number-style>
    <number:number-style style:name="N300">
      <number:text>179</number:text>
    </number:number-style>
    <number:number-style style:name="N301">
      <number:text>180</number:text>
    </number:number-style>
    <number:number-style style:name="N302">
      <number:text>181</number:text>
    </number:number-style>
    <number:number-style style:name="N303">
      <number:text>276 802,50</number:text>
    </number:number-style>
    <number:number-style style:name="N304">
      <number:text>182</number:text>
    </number:number-style>
    <number:number-style style:name="N305">
      <number:text>183</number:text>
    </number:number-style>
    <number:number-style style:name="N306">
      <number:text>184</number:text>
    </number:number-style>
    <number:number-style style:name="N307">
      <number:text>185</number:text>
    </number:number-style>
    <number:number-style style:name="N308">
      <number:text>186</number:text>
    </number:number-style>
    <number:number-style style:name="N309">
      <number:text>187</number:text>
    </number:number-style>
    <number:number-style style:name="N310">
      <number:text>188</number:text>
    </number:number-style>
    <number:number-style style:name="N311">
      <number:text>189</number:text>
    </number:number-style>
    <number:number-style style:name="N312">
      <number:text>190</number:text>
    </number:number-style>
    <number:number-style style:name="N313">
      <number:text>191</number:text>
    </number:number-style>
    <number:number-style style:name="N314">
      <number:text>53 586,60</number:text>
    </number:number-style>
    <number:number-style style:name="N315">
      <number:text>192</number:text>
    </number:number-style>
    <number:number-style style:name="N316">
      <number:text>193</number:text>
    </number:number-style>
    <number:number-style style:name="N317">
      <number:text>194</number:text>
    </number:number-style>
    <number:number-style style:name="N318">
      <number:text>195</number:text>
    </number:number-style>
    <number:number-style style:name="N319">
      <number:text>196</number:text>
    </number:number-style>
    <number:number-style style:name="N320">
      <number:text>197</number:text>
    </number:number-style>
    <number:number-style style:name="N321">
      <number:text>198</number:text>
    </number:number-style>
    <number:number-style style:name="N322">
      <number:text>199</number:text>
    </number:number-style>
    <number:number-style style:name="N323">
      <number:text>200</number:text>
    </number:number-style>
    <number:number-style style:name="N324">
      <number:text>201</number:text>
    </number:number-style>
    <number:number-style style:name="N325">
      <number:text>66 413,65</number:text>
    </number:number-style>
    <number:number-style style:name="N326">
      <number:text>202</number:text>
    </number:number-style>
    <number:number-style style:name="N327">
      <number:text>203</number:text>
    </number:number-style>
    <number:number-style style:name="N328">
      <number:text>204</number:text>
    </number:number-style>
    <number:number-style style:name="N329">
      <number:text>205</number:text>
    </number:number-style>
    <number:number-style style:name="N330">
      <number:text>206</number:text>
    </number:number-style>
    <number:number-style style:name="N331">
      <number:text>207</number:text>
    </number:number-style>
    <number:number-style style:name="N332">
      <number:text>208</number:text>
    </number:number-style>
    <number:number-style style:name="N333">
      <number:text>209</number:text>
    </number:number-style>
    <number:number-style style:name="N334">
      <number:text>210</number:text>
    </number:number-style>
    <number:number-style style:name="N335">
      <number:text>211</number:text>
    </number:number-style>
    <number:number-style style:name="N336">
      <number:text>543 497,64</number:text>
    </number:number-style>
    <number:number-style style:name="N337">
      <number:text>212</number:text>
    </number:number-style>
    <number:number-style style:name="N338">
      <number:text>213</number:text>
    </number:number-style>
    <number:number-style style:name="N339">
      <number:text>214</number:text>
    </number:number-style>
    <number:number-style style:name="N340">
      <number:text>215</number:text>
    </number:number-style>
    <number:number-style style:name="N341">
      <number:text>216</number:text>
    </number:number-style>
    <number:number-style style:name="N342">
      <number:text>217</number:text>
    </number:number-style>
    <number:number-style style:name="N343">
      <number:text>218</number:text>
    </number:number-style>
    <number:number-style style:name="N344">
      <number:text>219</number:text>
    </number:number-style>
    <number:number-style style:name="N345">
      <number:text>220</number:text>
    </number:number-style>
    <number:number-style style:name="N346">
      <number:text>221</number:text>
    </number:number-style>
    <number:number-style style:name="N347">
      <number:text>636 142,54</number:text>
    </number:number-style>
    <number:number-style style:name="N348">
      <number:text>222</number:text>
    </number:number-style>
    <number:number-style style:name="N349">
      <number:text>223</number:text>
    </number:number-style>
    <number:number-style style:name="N350">
      <number:text>224</number:text>
    </number:number-style>
    <number:number-style style:name="N351">
      <number:text>225</number:text>
    </number:number-style>
    <number:number-style style:name="N352">
      <number:text>226</number:text>
    </number:number-style>
    <number:number-style style:name="N353">
      <number:text>227</number:text>
    </number:number-style>
    <number:number-style style:name="N354">
      <number:text>228</number:text>
    </number:number-style>
    <number:number-style style:name="N355">
      <number:text>229</number:text>
    </number:number-style>
    <number:number-style style:name="N356">
      <number:text>230</number:text>
    </number:number-style>
    <number:number-style style:name="N357">
      <number:text>231</number:text>
    </number:number-style>
    <number:number-style style:name="N358">
      <number:text>24 847,25</number:text>
    </number:number-style>
    <number:number-style style:name="N359">
      <number:text>232</number:text>
    </number:number-style>
    <number:number-style style:name="N360">
      <number:text>233</number:text>
    </number:number-style>
    <number:number-style style:name="N361">
      <number:text>234</number:text>
    </number:number-style>
    <number:number-style style:name="N362">
      <number:text>235</number:text>
    </number:number-style>
    <number:number-style style:name="N363">
      <number:text>236</number:text>
    </number:number-style>
    <number:number-style style:name="N364">
      <number:text>237</number:text>
    </number:number-style>
    <number:number-style style:name="N365">
      <number:text>238</number:text>
    </number:number-style>
    <number:number-style style:name="N366">
      <number:text>239</number:text>
    </number:number-style>
    <number:number-style style:name="N367">
      <number:text>240</number:text>
    </number:number-style>
    <number:number-style style:name="N368">
      <number:text>241</number:text>
    </number:number-style>
    <number:number-style style:name="N369">
      <number:text>808 677,20</number:text>
    </number:number-style>
    <number:number-style style:name="N370">
      <number:text>242</number:text>
    </number:number-style>
    <number:number-style style:name="N371">
      <number:text>243</number:text>
    </number:number-style>
    <number:number-style style:name="N372">
      <number:text>244</number:text>
    </number:number-style>
    <number:number-style style:name="N373">
      <number:text>245</number:text>
    </number:number-style>
    <number:number-style style:name="N374">
      <number:text>246</number:text>
    </number:number-style>
    <number:number-style style:name="N375">
      <number:text>247</number:text>
    </number:number-style>
    <number:number-style style:name="N376">
      <number:text>248</number:text>
    </number:number-style>
    <number:number-style style:name="N377">
      <number:text>249</number:text>
    </number:number-style>
    <number:number-style style:name="N378">
      <number:text>250</number:text>
    </number:number-style>
    <number:number-style style:name="N379">
      <number:text>251</number:text>
    </number:number-style>
    <number:number-style style:name="N380">
      <number:text>1 665 773,76</number:text>
    </number:number-style>
    <number:number-style style:name="N381">
      <number:text>252</number:text>
    </number:number-style>
    <number:number-style style:name="N382">
      <number:text>253</number:text>
    </number:number-style>
    <number:number-style style:name="N383">
      <number:text>254</number:text>
    </number:number-style>
    <number:number-style style:name="N384">
      <number:text>255</number:text>
    </number:number-style>
    <number:number-style style:name="N385">
      <number:text>256</number:text>
    </number:number-style>
    <number:number-style style:name="N386">
      <number:text>257</number:text>
    </number:number-style>
    <number:number-style style:name="N387">
      <number:text>258</number:text>
    </number:number-style>
    <number:number-style style:name="N388">
      <number:text>259</number:text>
    </number:number-style>
    <number:number-style style:name="N389">
      <number:text>260</number:text>
    </number:number-style>
    <number:number-style style:name="N390">
      <number:text>261</number:text>
    </number:number-style>
    <number:number-style style:name="N391">
      <number:text>321 978,30</number:text>
    </number:number-style>
    <number:number-style style:name="N392">
      <number:text>262</number:text>
    </number:number-style>
    <number:number-style style:name="N393">
      <number:text>263</number:text>
    </number:number-style>
    <number:number-style style:name="N394">
      <number:text>264</number:text>
    </number:number-style>
    <number:number-style style:name="N395">
      <number:text>265</number:text>
    </number:number-style>
    <number:number-style style:name="N396">
      <number:text>266</number:text>
    </number:number-style>
    <number:number-style style:name="N397">
      <number:text>267</number:text>
    </number:number-style>
    <number:number-style style:name="N398">
      <number:text>268</number:text>
    </number:number-style>
    <number:number-style style:name="N399">
      <number:text>269</number:text>
    </number:number-style>
    <number:number-style style:name="N400">
      <number:text>270</number:text>
    </number:number-style>
    <number:number-style style:name="N401">
      <number:text>271</number:text>
    </number:number-style>
    <number:number-style style:name="N402">
      <number:text>576 412,76</number:text>
    </number:number-style>
    <number:number-style style:name="N403">
      <number:text>272</number:text>
    </number:number-style>
    <number:number-style style:name="N404">
      <number:text>273</number:text>
    </number:number-style>
    <number:number-style style:name="N405">
      <number:text>274</number:text>
    </number:number-style>
    <number:number-style style:name="N406">
      <number:text>275</number:text>
    </number:number-style>
    <number:number-style style:name="N407">
      <number:text>276</number:text>
    </number:number-style>
    <number:number-style style:name="N408">
      <number:text>277</number:text>
    </number:number-style>
    <number:number-style style:name="N409">
      <number:text>278</number:text>
    </number:number-style>
    <number:number-style style:name="N410">
      <number:text>279</number:text>
    </number:number-style>
    <number:number-style style:name="N411">
      <number:text>280</number:text>
    </number:number-style>
    <number:number-style style:name="N412">
      <number:text>281</number:text>
    </number:number-style>
    <number:number-style style:name="N413">
      <number:text>46 755,82</number:text>
    </number:number-style>
    <number:number-style style:name="N414">
      <number:text>282</number:text>
    </number:number-style>
    <number:number-style style:name="N415">
      <number:text>283</number:text>
    </number:number-style>
    <number:number-style style:name="N416">
      <number:text>284</number:text>
    </number:number-style>
    <number:number-style style:name="N417">
      <number:text>285</number:text>
    </number:number-style>
    <number:number-style style:name="N418">
      <number:text>286</number:text>
    </number:number-style>
    <number:number-style style:name="N419">
      <number:text>287</number:text>
    </number:number-style>
    <number:number-style style:name="N420">
      <number:text>288</number:text>
    </number:number-style>
    <number:number-style style:name="N421">
      <number:text>289</number:text>
    </number:number-style>
    <number:number-style style:name="N422">
      <number:text>290</number:text>
    </number:number-style>
    <number:number-style style:name="N423">
      <number:text>291</number:text>
    </number:number-style>
    <number:number-style style:name="N424">
      <number:text>390 790,00</number:text>
    </number:number-style>
    <number:number-style style:name="N425">
      <number:text>292</number:text>
    </number:number-style>
    <number:number-style style:name="N426">
      <number:text>293</number:text>
    </number:number-style>
    <number:number-style style:name="N427">
      <number:text>294</number:text>
    </number:number-style>
    <number:number-style style:name="N428">
      <number:text>295</number:text>
    </number:number-style>
    <number:number-style style:name="N429">
      <number:text>296</number:text>
    </number:number-style>
    <number:number-style style:name="N430">
      <number:text>297</number:text>
    </number:number-style>
    <number:number-style style:name="N431">
      <number:text>298</number:text>
    </number:number-style>
    <number:number-style style:name="N432">
      <number:text>299</number:text>
    </number:number-style>
    <number:number-style style:name="N433">
      <number:text>300</number:text>
    </number:number-style>
    <number:number-style style:name="N434">
      <number:text>301</number:text>
    </number:number-style>
    <number:number-style style:name="N435">
      <number:text>283 320,00</number:text>
    </number:number-style>
    <number:number-style style:name="N436">
      <number:text>302</number:text>
    </number:number-style>
    <number:number-style style:name="N437">
      <number:text>303</number:text>
    </number:number-style>
    <number:number-style style:name="N438">
      <number:text>304</number:text>
    </number:number-style>
    <number:number-style style:name="N439">
      <number:text>305</number:text>
    </number:number-style>
    <number:number-style style:name="N440">
      <number:text>306</number:text>
    </number:number-style>
    <number:number-style style:name="N441">
      <number:text>307</number:text>
    </number:number-style>
    <number:number-style style:name="N442">
      <number:text>308</number:text>
    </number:number-style>
    <number:number-style style:name="N443">
      <number:text>309</number:text>
    </number:number-style>
    <number:number-style style:name="N444">
      <number:text>310</number:text>
    </number:number-style>
    <number:number-style style:name="N445">
      <number:text>311</number:text>
    </number:number-style>
    <number:number-style style:name="N446">
      <number:text>33 474,65</number:text>
    </number:number-style>
    <number:number-style style:name="N447">
      <number:text>312</number:text>
    </number:number-style>
    <number:number-style style:name="N448">
      <number:text>313</number:text>
    </number:number-style>
    <number:number-style style:name="N449">
      <number:text>314</number:text>
    </number:number-style>
    <number:number-style style:name="N450">
      <number:text>315</number:text>
    </number:number-style>
    <number:number-style style:name="N451">
      <number:text>316</number:text>
    </number:number-style>
    <number:number-style style:name="N452">
      <number:text>317</number:text>
    </number:number-style>
    <number:number-style style:name="N453">
      <number:text>318</number:text>
    </number:number-style>
    <number:number-style style:name="N454">
      <number:text>319</number:text>
    </number:number-style>
    <number:number-style style:name="N455">
      <number:text>320</number:text>
    </number:number-style>
    <number:number-style style:name="N456">
      <number:text>321</number:text>
    </number:number-style>
    <number:number-style style:name="N457">
      <number:text>454 277,64</number:text>
    </number:number-style>
    <number:number-style style:name="N458">
      <number:text>322</number:text>
    </number:number-style>
    <number:number-style style:name="N459">
      <number:text>323</number:text>
    </number:number-style>
    <number:number-style style:name="N460">
      <number:text>324</number:text>
    </number:number-style>
    <number:number-style style:name="N461">
      <number:text>325</number:text>
    </number:number-style>
    <number:number-style style:name="N462">
      <number:text>326</number:text>
    </number:number-style>
    <number:number-style style:name="N463">
      <number:text>327</number:text>
    </number:number-style>
    <number:number-style style:name="N464">
      <number:text>328</number:text>
    </number:number-style>
    <number:number-style style:name="N465">
      <number:text>329</number:text>
    </number:number-style>
    <number:number-style style:name="N466">
      <number:text>330</number:text>
    </number:number-style>
    <number:number-style style:name="N467">
      <number:text>331</number:text>
    </number:number-style>
    <number:number-style style:name="N468">
      <number:text>321 437,16</number:text>
    </number:number-style>
    <number:number-style style:name="N469">
      <number:text>332</number:text>
    </number:number-style>
    <number:number-style style:name="N470">
      <number:text>333</number:text>
    </number:number-style>
    <number:number-style style:name="N471">
      <number:text>334</number:text>
    </number:number-style>
    <number:number-style style:name="N472">
      <number:text>335</number:text>
    </number:number-style>
    <number:number-style style:name="N473">
      <number:text>336</number:text>
    </number:number-style>
    <number:number-style style:name="N474">
      <number:text>337</number:text>
    </number:number-style>
    <number:number-style style:name="N475">
      <number:text>338</number:text>
    </number:number-style>
    <number:number-style style:name="N476">
      <number:text>339</number:text>
    </number:number-style>
    <number:number-style style:name="N477">
      <number:text>340</number:text>
    </number:number-style>
    <number:number-style style:name="N478">
      <number:text>341</number:text>
    </number:number-style>
    <number:number-style style:name="N479">
      <number:text>775 573,18</number:text>
    </number:number-style>
    <number:number-style style:name="N480">
      <number:text>342</number:text>
    </number:number-style>
    <number:number-style style:name="N481">
      <number:text>343</number:text>
    </number:number-style>
    <number:number-style style:name="N482">
      <number:text>344</number:text>
    </number:number-style>
    <number:number-style style:name="N483">
      <number:text>345</number:text>
    </number:number-style>
    <number:number-style style:name="N484">
      <number:text>346</number:text>
    </number:number-style>
    <number:number-style style:name="N485">
      <number:text>347</number:text>
    </number:number-style>
    <number:number-style style:name="N486">
      <number:text>348</number:text>
    </number:number-style>
    <number:number-style style:name="N487">
      <number:text>349</number:text>
    </number:number-style>
    <number:number-style style:name="N488">
      <number:text>350</number:text>
    </number:number-style>
    <number:number-style style:name="N489">
      <number:text>351</number:text>
    </number:number-style>
    <number:number-style style:name="N490">
      <number:text>474 904,42</number:text>
    </number:number-style>
    <number:number-style style:name="N491">
      <number:text>352</number:text>
    </number:number-style>
    <number:number-style style:name="N492">
      <number:text>353</number:text>
    </number:number-style>
    <number:number-style style:name="N493">
      <number:text>354</number:text>
    </number:number-style>
    <number:number-style style:name="N494">
      <number:text>355</number:text>
    </number:number-style>
    <number:number-style style:name="N495">
      <number:text>356</number:text>
    </number:number-style>
    <number:number-style style:name="N496">
      <number:text>357</number:text>
    </number:number-style>
    <number:number-style style:name="N497">
      <number:text>358</number:text>
    </number:number-style>
    <number:number-style style:name="N498">
      <number:text>359</number:text>
    </number:number-style>
    <number:number-style style:name="N499">
      <number:text>360</number:text>
    </number:number-style>
    <number:number-style style:name="N500">
      <number:text>361</number:text>
    </number:number-style>
    <number:number-style style:name="N501">
      <number:text>1 598 617,85</number:text>
    </number:number-style>
    <number:number-style style:name="N502">
      <number:text>362</number:text>
    </number:number-style>
    <number:number-style style:name="N503">
      <number:text>363</number:text>
    </number:number-style>
    <number:number-style style:name="N504">
      <number:text>364</number:text>
    </number:number-style>
    <number:number-style style:name="N505">
      <number:text>365</number:text>
    </number:number-style>
    <number:number-style style:name="N506">
      <number:text>366</number:text>
    </number:number-style>
    <number:number-style style:name="N507">
      <number:text>367</number:text>
    </number:number-style>
    <number:number-style style:name="N508">
      <number:text>368</number:text>
    </number:number-style>
    <number:number-style style:name="N509">
      <number:text>369</number:text>
    </number:number-style>
    <number:number-style style:name="N510">
      <number:text>370</number:text>
    </number:number-style>
    <number:number-style style:name="N511">
      <number:text>371</number:text>
    </number:number-style>
    <number:number-style style:name="N512">
      <number:text>946 259,45</number:text>
    </number:number-style>
    <number:number-style style:name="N513">
      <number:text>372</number:text>
    </number:number-style>
    <number:number-style style:name="N514">
      <number:text>443 534,20</number:text>
    </number:number-style>
    <number:number-style style:name="N515">
      <number:text>3 746 076,11</number:text>
    </number:number-style>
    <number:number-style style:name="N516">
      <number:text>95 138,25</number:text>
    </number:number-style>
    <number:number-style style:name="N517">
      <number:text>1 679 130,00</number:text>
    </number:number-style>
    <number:number-style style:name="N518">
      <number:text>98 943,78</number:text>
    </number:number-style>
    <number:number-style style:name="N519">
      <number:text>1 043 686,00</number:text>
    </number:number-style>
    <number:number-style style:name="N520">
      <number:text>80 379,90</number:text>
    </number:number-style>
    <number:number-style style:name="N521">
      <number:text>658 149,08</number:text>
    </number:number-style>
    <number:number-style style:name="N522">
      <number:text>245 161,92</number:text>
    </number:number-style>
    <number:number-style style:name="N523">
      <number:text>152 382,30</number:text>
    </number:number-style>
    <number:number-style style:name="N524">
      <number:text>303 875,00</number:text>
    </number:number-style>
    <number:number-style style:name="N525">
      <number:text>852 473,25</number:text>
    </number:number-style>
    <number:number-style style:name="N526">
      <number:text>627 123,56</number:text>
    </number:number-style>
    <number:number-style style:name="N527">
      <number:text>971 050,20</number:text>
    </number:number-style>
    <number:number-style style:name="N528">
      <number:text>602 206,76</number:text>
    </number:number-style>
    <number:number-style style:name="N529">
      <number:text>84 695,53</number:text>
    </number:number-style>
    <number:number-style style:name="N530">
      <number:text>60 928,44</number:text>
    </number:number-style>
    <number:number-style style:name="N531">
      <number:text>749 674,24</number:text>
    </number:number-style>
    <number:number-style style:name="N532">
      <number:text>1 027 614,37</number:text>
    </number:number-style>
    <number:number-style style:name="N533">
      <number:text>309 532,08</number:text>
    </number:number-style>
    <number:number-style style:name="N534">
      <number:text>666 251,98</number:text>
    </number:number-style>
    <number:number-style style:name="N535">
      <number:text>35 671,23</number:text>
    </number:number-style>
    <number:number-style style:name="N536">
      <number:text>547 200,00</number:text>
    </number:number-style>
    <number:number-style style:name="N537">
      <number:text>882 016,29</number:text>
    </number:number-style>
    <number:number-style style:name="N538">
      <number:text>404 763,96</number:text>
    </number:number-style>
    <number:number-style style:name="N539">
      <number:text>60 162,00</number:text>
    </number:number-style>
    <number:number-style style:name="N540">
      <number:text>386 771,98</number:text>
    </number:number-style>
    <number:number-style style:name="N541">
      <number:text>69 582,85</number:text>
    </number:number-style>
    <number:number-style style:name="N542">
      <number:text>59 831,87</number:text>
    </number:number-style>
    <number:number-style style:name="N543">
      <number:text>36 802,15</number:text>
    </number:number-style>
    <number:number-style style:name="N544">
      <number:text>1 500 084,55</number:text>
    </number:number-style>
    <number:number-style style:name="N545">
      <number:text>1 566 658,80</number:text>
    </number:number-style>
    <number:number-style style:name="N546">
      <number:text>565 782,56</number:text>
    </number:number-style>
    <number:number-style style:name="N547">
      <number:text>7 885 287,90</number:text>
    </number:number-style>
    <number:number-style style:name="N548">
      <number:text>284 121,76</number:text>
    </number:number-style>
    <number:number-style style:name="N549">
      <number:text>120 773,33</number:text>
    </number:number-style>
    <number:number-style style:name="N550">
      <number:text>139 041,16</number:text>
    </number:number-style>
    <number:number-style style:name="N551">
      <number:text>207 152,32</number:text>
    </number:number-style>
    <number:number-style style:name="N552">
      <number:text>1 816 869,23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6-26T11:15:38.273000000</dc:date>
    <meta:editing-duration>PT1M26S</meta:editing-duration>
    <meta:editing-cycles>2</meta:editing-cycles>
    <meta:generator>LibreOffice/6.3.3.2$Windows_X86_64 LibreOffice_project/a64200df03143b798afd1ec74a12ab50359878ed</meta:generator>
    <meta:document-statistic meta:table-count="1" meta:cell-count="1900" meta:object-count="0"/>
  </office:meta>
</office:document-meta>
</file>