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16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0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9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7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61" calcext:value-type="float">
            <text:p>16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416" calcext:value-type="float">
            <text:p>41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1001:1147</text:p>
          </table:table-cell>
          <table:covered-table-cell table:style-name="ce14"/>
          <table:table-cell table:style-name="ce15" office:value-type="float" office:value="80576.55" calcext:value-type="float">
            <text:p>80 576,5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5:030305:301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9:010802:234</text:p>
          </table:table-cell>
          <table:covered-table-cell table:style-name="ce14"/>
          <table:table-cell table:style-name="ce15" office:value-type="float" office:value="106762.76" calcext:value-type="float">
            <text:p>106 762,7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3:030401:384</text:p>
          </table:table-cell>
          <table:covered-table-cell table:style-name="ce14"/>
          <table:table-cell table:style-name="ce15" office:value-type="float" office:value="91338.94" calcext:value-type="float">
            <text:p>91 338,9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504:130</text:p>
          </table:table-cell>
          <table:covered-table-cell table:style-name="ce14"/>
          <table:table-cell table:style-name="ce15" office:value-type="float" office:value="440896.35" calcext:value-type="float">
            <text:p>440 896,3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20301:1099</text:p>
          </table:table-cell>
          <table:covered-table-cell table:style-name="ce14"/>
          <table:table-cell table:style-name="ce15" office:value-type="float" office:value="17963634.85" calcext:value-type="float">
            <text:p>17 963 634,8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30123:178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10102:9755</text:p>
          </table:table-cell>
          <table:covered-table-cell table:style-name="ce14"/>
          <table:table-cell table:style-name="ce15" office:value-type="float" office:value="204965.8" calcext:value-type="float">
            <text:p>204 965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6:040403:202</text:p>
          </table:table-cell>
          <table:covered-table-cell table:style-name="ce14"/>
          <table:table-cell table:style-name="ce15" office:value-type="float" office:value="256904.82" calcext:value-type="float">
            <text:p>256 904,8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20124:28</text:p>
          </table:table-cell>
          <table:covered-table-cell table:style-name="ce14"/>
          <table:table-cell table:style-name="ce15" office:value-type="float" office:value="54743.04" calcext:value-type="float">
            <text:p>54 743,0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5:030513:8</text:p>
          </table:table-cell>
          <table:covered-table-cell table:style-name="ce14"/>
          <table:table-cell table:style-name="ce15" office:value-type="float" office:value="73944.95" calcext:value-type="float">
            <text:p>73 944,9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101:230</text:p>
          </table:table-cell>
          <table:covered-table-cell table:style-name="ce14"/>
          <table:table-cell table:style-name="ce15" office:value-type="float" office:value="87974.9" calcext:value-type="float">
            <text:p>87 974,9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30303:115</text:p>
          </table:table-cell>
          <table:covered-table-cell table:style-name="ce14"/>
          <table:table-cell table:style-name="ce15" office:value-type="float" office:value="53443.91" calcext:value-type="float">
            <text:p>53 443,9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30214:419</text:p>
          </table:table-cell>
          <table:covered-table-cell table:style-name="ce14"/>
          <table:table-cell table:style-name="ce15" office:value-type="float" office:value="45307.74" calcext:value-type="float">
            <text:p>45 307,7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304:489</text:p>
          </table:table-cell>
          <table:covered-table-cell table:style-name="ce14"/>
          <table:table-cell table:style-name="ce15" office:value-type="float" office:value="451851.9" calcext:value-type="float">
            <text:p>451 851,9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609:1739</text:p>
          </table:table-cell>
          <table:covered-table-cell table:style-name="ce14"/>
          <table:table-cell table:style-name="ce15" office:value-type="float" office:value="68564.41" calcext:value-type="float">
            <text:p>68 564,4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5:060203:980</text:p>
          </table:table-cell>
          <table:covered-table-cell table:style-name="ce14"/>
          <table:table-cell table:style-name="ce15" office:value-type="float" office:value="875374.5" calcext:value-type="float">
            <text:p>875 374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401:579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1:020301:1106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2:050301:514</text:p>
          </table:table-cell>
          <table:covered-table-cell table:style-name="ce14"/>
          <table:table-cell table:style-name="ce15" office:value-type="float" office:value="359363.07" calcext:value-type="float">
            <text:p>359 363,0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10304:490</text:p>
          </table:table-cell>
          <table:covered-table-cell table:style-name="ce14"/>
          <table:table-cell table:style-name="ce15" office:value-type="float" office:value="522200.1" calcext:value-type="float">
            <text:p>522 200,1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30401:580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10301:1172</text:p>
          </table:table-cell>
          <table:covered-table-cell table:style-name="ce14"/>
          <table:table-cell table:style-name="ce15" office:value-type="float" office:value="182202" calcext:value-type="float">
            <text:p>182 20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20105:1007</text:p>
          </table:table-cell>
          <table:covered-table-cell table:style-name="ce14"/>
          <table:table-cell table:style-name="ce15" office:value-type="float" office:value="686253.8" calcext:value-type="float">
            <text:p>686 253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30214:417</text:p>
          </table:table-cell>
          <table:covered-table-cell table:style-name="ce14"/>
          <table:table-cell table:style-name="ce15" office:value-type="float" office:value="53802.94" calcext:value-type="float">
            <text:p>53 802,9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7:030211:142</text:p>
          </table:table-cell>
          <table:covered-table-cell table:style-name="ce14"/>
          <table:table-cell table:style-name="ce15" office:value-type="float" office:value="24772.96" calcext:value-type="float">
            <text:p>24 772,9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20301:1102</text:p>
          </table:table-cell>
          <table:covered-table-cell table:style-name="ce14"/>
          <table:table-cell table:style-name="ce15" office:value-type="float" office:value="759175" calcext:value-type="float">
            <text:p>759 175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5:030305:292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6:060109:2560</text:p>
          </table:table-cell>
          <table:covered-table-cell table:style-name="ce14"/>
          <table:table-cell table:style-name="ce15" office:value-type="float" office:value="61557.32" calcext:value-type="float">
            <text:p>61 557,3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20608:134</text:p>
          </table:table-cell>
          <table:covered-table-cell table:style-name="ce14"/>
          <table:table-cell table:style-name="ce15" office:value-type="float" office:value="114732.48" calcext:value-type="float">
            <text:p>114 732,4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6:020102:4899</text:p>
          </table:table-cell>
          <table:covered-table-cell table:style-name="ce14"/>
          <table:table-cell table:style-name="ce15" office:value-type="float" office:value="703502" calcext:value-type="float">
            <text:p>703 50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2:020327:11</text:p>
          </table:table-cell>
          <table:covered-table-cell table:style-name="ce14"/>
          <table:table-cell table:style-name="ce15" office:value-type="float" office:value="37143.86" calcext:value-type="float">
            <text:p>37 143,8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20301:1103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20105:1939</text:p>
          </table:table-cell>
          <table:covered-table-cell table:style-name="ce14"/>
          <table:table-cell table:style-name="ce15" office:value-type="float" office:value="754814.97" calcext:value-type="float">
            <text:p>754 814,9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3:050123:1920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5" office:value-type="float" office:value="154066056.46" calcext:value-type="float">
            <text:p>154 066 056,4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5:030305:297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80503:47</text:p>
          </table:table-cell>
          <table:covered-table-cell table:style-name="ce14"/>
          <table:table-cell table:style-name="ce15" office:value-type="float" office:value="522312.4" calcext:value-type="float">
            <text:p>522 312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1:020518:106</text:p>
          </table:table-cell>
          <table:covered-table-cell table:style-name="ce14"/>
          <table:table-cell table:style-name="ce15" office:value-type="float" office:value="65888.34" calcext:value-type="float">
            <text:p>65 888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5:030305:293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10301:10001</text:p>
          </table:table-cell>
          <table:covered-table-cell table:style-name="ce14"/>
          <table:table-cell table:style-name="ce15" office:value-type="float" office:value="440396" calcext:value-type="float">
            <text:p>440 396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2:060102:137</text:p>
          </table:table-cell>
          <table:covered-table-cell table:style-name="ce14"/>
          <table:table-cell table:style-name="ce15" office:value-type="float" office:value="24702290.85" calcext:value-type="float">
            <text:p>24 702 290,8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40101:1044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10801:1134</text:p>
          </table:table-cell>
          <table:covered-table-cell table:style-name="ce14"/>
          <table:table-cell table:style-name="ce15" office:value-type="float" office:value="628252.8" calcext:value-type="float">
            <text:p>628 252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4:050207:1568</text:p>
          </table:table-cell>
          <table:covered-table-cell table:style-name="ce14"/>
          <table:table-cell table:style-name="ce15" office:value-type="float" office:value="74729.43" calcext:value-type="float">
            <text:p>74 729,4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301:10000</text:p>
          </table:table-cell>
          <table:covered-table-cell table:style-name="ce14"/>
          <table:table-cell table:style-name="ce15" office:value-type="float" office:value="320288" calcext:value-type="float">
            <text:p>320 2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30822:949</text:p>
          </table:table-cell>
          <table:covered-table-cell table:style-name="ce14"/>
          <table:table-cell table:style-name="ce15" office:value-type="float" office:value="1675496.73" calcext:value-type="float">
            <text:p>1 675 496,7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30123:176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10817:1644</text:p>
          </table:table-cell>
          <table:covered-table-cell table:style-name="ce14"/>
          <table:table-cell table:style-name="ce15" office:value-type="float" office:value="39464.15" calcext:value-type="float">
            <text:p>39 464,1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7:040109:89</text:p>
          </table:table-cell>
          <table:covered-table-cell table:style-name="ce14"/>
          <table:table-cell table:style-name="ce15" office:value-type="float" office:value="306281.34" calcext:value-type="float">
            <text:p>306 281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123:177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20614:132</text:p>
          </table:table-cell>
          <table:covered-table-cell table:style-name="ce14"/>
          <table:table-cell table:style-name="ce15" office:value-type="float" office:value="50844.2" calcext:value-type="float">
            <text:p>50 844,2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7:020106:402</text:p>
          </table:table-cell>
          <table:covered-table-cell table:style-name="ce14"/>
          <table:table-cell table:style-name="ce15" office:value-type="float" office:value="175660.8" calcext:value-type="float">
            <text:p>175 660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50123:2055</text:p>
          </table:table-cell>
          <table:covered-table-cell table:style-name="ce14"/>
          <table:table-cell table:style-name="ce15" office:value-type="float" office:value="375682.32" calcext:value-type="float">
            <text:p>375 682,3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301:1100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6:020501:442</text:p>
          </table:table-cell>
          <table:covered-table-cell table:style-name="ce14"/>
          <table:table-cell table:style-name="ce15" office:value-type="float" office:value="165712.99" calcext:value-type="float">
            <text:p>165 712,9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5:030305:290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4:020107:758</text:p>
          </table:table-cell>
          <table:covered-table-cell table:style-name="ce14"/>
          <table:table-cell table:style-name="ce15" office:value-type="float" office:value="601920" calcext:value-type="float">
            <text:p>601 9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30212:10161</text:p>
          </table:table-cell>
          <table:covered-table-cell table:style-name="ce14"/>
          <table:table-cell table:style-name="ce15" office:value-type="float" office:value="48135.36" calcext:value-type="float">
            <text:p>48 135,3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3:060438:398</text:p>
          </table:table-cell>
          <table:covered-table-cell table:style-name="ce14"/>
          <table:table-cell table:style-name="ce15" office:value-type="float" office:value="124866.56" calcext:value-type="float">
            <text:p>124 866,5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21022:304</text:p>
          </table:table-cell>
          <table:covered-table-cell table:style-name="ce14"/>
          <table:table-cell table:style-name="ce15" office:value-type="float" office:value="100172.24" calcext:value-type="float">
            <text:p>100 172,2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20824:5</text:p>
          </table:table-cell>
          <table:covered-table-cell table:style-name="ce14"/>
          <table:table-cell table:style-name="ce15" office:value-type="float" office:value="66818.43" calcext:value-type="float">
            <text:p>66 818,4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30502:821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3:010201:414</text:p>
          </table:table-cell>
          <table:covered-table-cell table:style-name="ce14"/>
          <table:table-cell table:style-name="ce15" office:value-type="float" office:value="121004.8" calcext:value-type="float">
            <text:p>121 004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50307:1336</text:p>
          </table:table-cell>
          <table:covered-table-cell table:style-name="ce14"/>
          <table:table-cell table:style-name="ce15" office:value-type="float" office:value="556135.54" calcext:value-type="float">
            <text:p>556 135,5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20411:215</text:p>
          </table:table-cell>
          <table:covered-table-cell table:style-name="ce14"/>
          <table:table-cell table:style-name="ce15" office:value-type="float" office:value="69597" calcext:value-type="float">
            <text:p>69 597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8:050304:694</text:p>
          </table:table-cell>
          <table:covered-table-cell table:style-name="ce14"/>
          <table:table-cell table:style-name="ce15" office:value-type="float" office:value="443296.91" calcext:value-type="float">
            <text:p>443 296,9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40301:633</text:p>
          </table:table-cell>
          <table:covered-table-cell table:style-name="ce14"/>
          <table:table-cell table:style-name="ce15" office:value-type="float" office:value="62718.46" calcext:value-type="float">
            <text:p>62 718,4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50416:1516</text:p>
          </table:table-cell>
          <table:covered-table-cell table:style-name="ce14"/>
          <table:table-cell table:style-name="ce15" office:value-type="float" office:value="509655" calcext:value-type="float">
            <text:p>509 655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1:020301:1097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203:2488</text:p>
          </table:table-cell>
          <table:covered-table-cell table:style-name="ce14"/>
          <table:table-cell table:style-name="ce15" office:value-type="float" office:value="238340.76" calcext:value-type="float">
            <text:p>238 340,7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5:030305:294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50123:1923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201:5321</text:p>
          </table:table-cell>
          <table:covered-table-cell table:style-name="ce14"/>
          <table:table-cell table:style-name="ce15" office:value-type="float" office:value="122253.95" calcext:value-type="float">
            <text:p>122 253,9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50416:1517</text:p>
          </table:table-cell>
          <table:covered-table-cell table:style-name="ce14"/>
          <table:table-cell table:style-name="ce15" office:value-type="float" office:value="1359080" calcext:value-type="float">
            <text:p>1 359 08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30506:737</text:p>
          </table:table-cell>
          <table:covered-table-cell table:style-name="ce14"/>
          <table:table-cell table:style-name="ce15" office:value-type="float" office:value="9569242.4" calcext:value-type="float">
            <text:p>9 569 242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5:030305:291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1:020301:1104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2:010102:81</text:p>
          </table:table-cell>
          <table:covered-table-cell table:style-name="ce14"/>
          <table:table-cell table:style-name="ce15" office:value-type="float" office:value="49516.35" calcext:value-type="float">
            <text:p>49 516,3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30401:581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5:030305:300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10305:503</text:p>
          </table:table-cell>
          <table:covered-table-cell table:style-name="ce14"/>
          <table:table-cell table:style-name="ce15" office:value-type="float" office:value="686548.4" calcext:value-type="float">
            <text:p>686 548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5:030305:296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5:030305:303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204:1734</text:p>
          </table:table-cell>
          <table:covered-table-cell table:style-name="ce14"/>
          <table:table-cell table:style-name="ce15" office:value-type="float" office:value="46089.62" calcext:value-type="float">
            <text:p>46 089,6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30617:29</text:p>
          </table:table-cell>
          <table:covered-table-cell table:style-name="ce14"/>
          <table:table-cell table:style-name="ce15" office:value-type="float" office:value="59881.8" calcext:value-type="float">
            <text:p>59 881,8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30123:179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50413:2169</text:p>
          </table:table-cell>
          <table:covered-table-cell table:style-name="ce14"/>
          <table:table-cell table:style-name="ce15" office:value-type="float" office:value="62112.75" calcext:value-type="float">
            <text:p>62 112,7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0117:347</text:p>
          </table:table-cell>
          <table:covered-table-cell table:style-name="ce14"/>
          <table:table-cell table:style-name="ce15" office:value-type="float" office:value="411732" calcext:value-type="float">
            <text:p>411 73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3:050123:1955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5:030305:295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30401:582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3:050211:746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6:020402:1141</text:p>
          </table:table-cell>
          <table:covered-table-cell table:style-name="ce14"/>
          <table:table-cell table:style-name="ce15" office:value-type="float" office:value="275973.75" calcext:value-type="float">
            <text:p>275 973,7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5:030623:49</text:p>
          </table:table-cell>
          <table:covered-table-cell table:style-name="ce14"/>
          <table:table-cell table:style-name="ce15" office:value-type="float" office:value="50264.42" calcext:value-type="float">
            <text:p>50 264,4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20101:6253</text:p>
          </table:table-cell>
          <table:covered-table-cell table:style-name="ce14"/>
          <table:table-cell table:style-name="ce15" office:value-type="float" office:value="446729.22" calcext:value-type="float">
            <text:p>446 729,2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10301:9999</text:p>
          </table:table-cell>
          <table:covered-table-cell table:style-name="ce14"/>
          <table:table-cell table:style-name="ce15" office:value-type="float" office:value="1536718.4" calcext:value-type="float">
            <text:p>1 536 718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30214:418</text:p>
          </table:table-cell>
          <table:covered-table-cell table:style-name="ce14"/>
          <table:table-cell table:style-name="ce15" office:value-type="float" office:value="70793.35" calcext:value-type="float">
            <text:p>70 793,3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10801:2991</text:p>
          </table:table-cell>
          <table:covered-table-cell table:style-name="ce14"/>
          <table:table-cell table:style-name="ce15" office:value-type="float" office:value="480432" calcext:value-type="float">
            <text:p>480 43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9:010601:80</text:p>
          </table:table-cell>
          <table:covered-table-cell table:style-name="ce14"/>
          <table:table-cell table:style-name="ce15" office:value-type="float" office:value="69925.38" calcext:value-type="float">
            <text:p>69 925,3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4:030401:578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7:010303:253</text:p>
          </table:table-cell>
          <table:covered-table-cell table:style-name="ce14"/>
          <table:table-cell table:style-name="ce15" office:value-type="float" office:value="1000625.5" calcext:value-type="float">
            <text:p>1 000 625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0:030811:1196</text:p>
          </table:table-cell>
          <table:covered-table-cell table:style-name="ce14"/>
          <table:table-cell table:style-name="ce15" office:value-type="float" office:value="91317.25" calcext:value-type="float">
            <text:p>91 317,2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3:040202:372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10212:252</text:p>
          </table:table-cell>
          <table:covered-table-cell table:style-name="ce14"/>
          <table:table-cell table:style-name="ce15" office:value-type="float" office:value="76953.6" calcext:value-type="float">
            <text:p>76 953,6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0:010421:64</text:p>
          </table:table-cell>
          <table:covered-table-cell table:style-name="ce14"/>
          <table:table-cell table:style-name="ce15" office:value-type="float" office:value="31783.7" calcext:value-type="float">
            <text:p>31 783,7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3:040305:3699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6:070902:496</text:p>
          </table:table-cell>
          <table:covered-table-cell table:style-name="ce14"/>
          <table:table-cell table:style-name="ce15" office:value-type="float" office:value="778609.88" calcext:value-type="float">
            <text:p>778 609,8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40101:1045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3:050123:1953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30501:19635</text:p>
          </table:table-cell>
          <table:covered-table-cell table:style-name="ce14"/>
          <table:table-cell table:style-name="ce15" office:value-type="float" office:value="30974.4" calcext:value-type="float">
            <text:p>30 974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6:000000:86</text:p>
          </table:table-cell>
          <table:covered-table-cell table:style-name="ce14"/>
          <table:table-cell table:style-name="ce15" office:value-type="float" office:value="5406979.04" calcext:value-type="float">
            <text:p>5 406 979,0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8:050101:1059</text:p>
          </table:table-cell>
          <table:covered-table-cell table:style-name="ce14"/>
          <table:table-cell table:style-name="ce15" office:value-type="float" office:value="206684.52" calcext:value-type="float">
            <text:p>206 684,5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1:020301:1105</text:p>
          </table:table-cell>
          <table:covered-table-cell table:style-name="ce14"/>
          <table:table-cell table:style-name="ce15" office:value-type="float" office:value="757352.98" calcext:value-type="float">
            <text:p>757 352,9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20117:348</text:p>
          </table:table-cell>
          <table:covered-table-cell table:style-name="ce14"/>
          <table:table-cell table:style-name="ce15" office:value-type="float" office:value="385998.75" calcext:value-type="float">
            <text:p>385 998,75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101:2008</text:p>
          </table:table-cell>
          <table:covered-table-cell table:style-name="ce14"/>
          <table:table-cell table:style-name="ce15" office:value-type="float" office:value="390790" calcext:value-type="float">
            <text:p>390 79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3:050107:857</text:p>
          </table:table-cell>
          <table:covered-table-cell table:style-name="ce14"/>
          <table:table-cell table:style-name="ce15" office:value-type="float" office:value="16792800.28" calcext:value-type="float">
            <text:p>16 792 800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9:010203:2489</text:p>
          </table:table-cell>
          <table:covered-table-cell table:style-name="ce14"/>
          <table:table-cell table:style-name="ce15" office:value-type="float" office:value="153400.17" calcext:value-type="float">
            <text:p>153 400,1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10213:298</text:p>
          </table:table-cell>
          <table:covered-table-cell table:style-name="ce14"/>
          <table:table-cell table:style-name="ce15" office:value-type="float" office:value="48614.4" calcext:value-type="float">
            <text:p>48 614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3:050123:2031</text:p>
          </table:table-cell>
          <table:covered-table-cell table:style-name="ce14"/>
          <table:table-cell table:style-name="ce15" office:value-type="float" office:value="309385.44" calcext:value-type="float">
            <text:p>309 385,4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80503:3564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1:020301:1107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5:030305:298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40703:344</text:p>
          </table:table-cell>
          <table:covered-table-cell table:style-name="ce14"/>
          <table:table-cell table:style-name="ce15" office:value-type="float" office:value="196362" calcext:value-type="float">
            <text:p>196 36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811:372</text:p>
          </table:table-cell>
          <table:covered-table-cell table:style-name="ce14"/>
          <table:table-cell table:style-name="ce15" office:value-type="float" office:value="75412040.28" calcext:value-type="float">
            <text:p>75 412 040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10301:10002</text:p>
          </table:table-cell>
          <table:covered-table-cell table:style-name="ce14"/>
          <table:table-cell table:style-name="ce15" office:value-type="float" office:value="279451.28" calcext:value-type="float">
            <text:p>279 451,2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20619:241</text:p>
          </table:table-cell>
          <table:covered-table-cell table:style-name="ce14"/>
          <table:table-cell table:style-name="ce15" office:value-type="float" office:value="72961.23" calcext:value-type="float">
            <text:p>72 961,23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6:060106:890</text:p>
          </table:table-cell>
          <table:covered-table-cell table:style-name="ce14"/>
          <table:table-cell table:style-name="ce15" office:value-type="float" office:value="1096305" calcext:value-type="float">
            <text:p>1 096 305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20824:464</text:p>
          </table:table-cell>
          <table:covered-table-cell table:style-name="ce14"/>
          <table:table-cell table:style-name="ce15" office:value-type="float" office:value="86542.61" calcext:value-type="float">
            <text:p>86 542,61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3:050123:1943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8:060301:661</text:p>
          </table:table-cell>
          <table:covered-table-cell table:style-name="ce14"/>
          <table:table-cell table:style-name="ce15" office:value-type="float" office:value="1877219.3" calcext:value-type="float">
            <text:p>1 877 219,3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1:050101:421</text:p>
          </table:table-cell>
          <table:covered-table-cell table:style-name="ce14"/>
          <table:table-cell table:style-name="ce15" office:value-type="float" office:value="322708" calcext:value-type="float">
            <text:p>322 708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60203:981</text:p>
          </table:table-cell>
          <table:covered-table-cell table:style-name="ce14"/>
          <table:table-cell table:style-name="ce15" office:value-type="float" office:value="162342" calcext:value-type="float">
            <text:p>162 3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2:050301:515</text:p>
          </table:table-cell>
          <table:covered-table-cell table:style-name="ce14"/>
          <table:table-cell table:style-name="ce15" office:value-type="float" office:value="215471.88" calcext:value-type="float">
            <text:p>215 471,8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90203:338</text:p>
          </table:table-cell>
          <table:covered-table-cell table:style-name="ce14"/>
          <table:table-cell table:style-name="ce15" office:value-type="float" office:value="1294196.4" calcext:value-type="float">
            <text:p>1 294 196,4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3:040305:3698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3:010209:17</text:p>
          </table:table-cell>
          <table:covered-table-cell table:style-name="ce14"/>
          <table:table-cell table:style-name="ce15" office:value-type="float" office:value="1530011.6" calcext:value-type="float">
            <text:p>1 530 011,6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9:010301:10003</text:p>
          </table:table-cell>
          <table:covered-table-cell table:style-name="ce14"/>
          <table:table-cell table:style-name="ce15" office:value-type="float" office:value="279851.64" calcext:value-type="float">
            <text:p>279 851,6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3:050123:1933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3:050123:2089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1:050101:420</text:p>
          </table:table-cell>
          <table:covered-table-cell table:style-name="ce14"/>
          <table:table-cell table:style-name="ce15" office:value-type="float" office:value="2025077.06" calcext:value-type="float">
            <text:p>2 025 077,0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5:030305:302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5:030305:299</text:p>
          </table:table-cell>
          <table:covered-table-cell table:style-name="ce14"/>
          <table:table-cell table:style-name="ce15" office:value-type="float" office:value="1380120" calcext:value-type="float">
            <text:p>1 380 1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4:010205:608</text:p>
          </table:table-cell>
          <table:covered-table-cell table:style-name="ce14"/>
          <table:table-cell table:style-name="ce15" office:value-type="float" office:value="61743.24" calcext:value-type="float">
            <text:p>61 743,2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6:040101:380</text:p>
          </table:table-cell>
          <table:covered-table-cell table:style-name="ce14"/>
          <table:table-cell table:style-name="ce15" office:value-type="float" office:value="34851.04" calcext:value-type="float">
            <text:p>34 851,0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20824:463</text:p>
          </table:table-cell>
          <table:covered-table-cell table:style-name="ce14"/>
          <table:table-cell table:style-name="ce15" office:value-type="float" office:value="71694.07" calcext:value-type="float">
            <text:p>71 694,07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3:050123:1944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3:070202:263</text:p>
          </table:table-cell>
          <table:covered-table-cell table:style-name="ce14"/>
          <table:table-cell table:style-name="ce15" office:value-type="float" office:value="1169392" calcext:value-type="float">
            <text:p>1 169 39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9:010204:1733</text:p>
          </table:table-cell>
          <table:covered-table-cell table:style-name="ce14"/>
          <table:table-cell table:style-name="ce15" office:value-type="float" office:value="43785.14" calcext:value-type="float">
            <text:p>43 785,1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1:020401:601</text:p>
          </table:table-cell>
          <table:covered-table-cell table:style-name="ce14"/>
          <table:table-cell table:style-name="ce15" office:value-type="float" office:value="60104.42" calcext:value-type="float">
            <text:p>60 104,4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50312:548</text:p>
          </table:table-cell>
          <table:covered-table-cell table:style-name="ce14"/>
          <table:table-cell table:style-name="ce15" office:value-type="float" office:value="77178.08" calcext:value-type="float">
            <text:p>77 178,08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50413:2170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3:030402:44</text:p>
          </table:table-cell>
          <table:covered-table-cell table:style-name="ce14"/>
          <table:table-cell table:style-name="ce15" office:value-type="float" office:value="42619.19" calcext:value-type="float">
            <text:p>42 619,19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1:020301:1098</text:p>
          </table:table-cell>
          <table:covered-table-cell table:style-name="ce14"/>
          <table:table-cell table:style-name="ce15" office:value-type="float" office:value="414813.22" calcext:value-type="float">
            <text:p>414 813,22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1:020518:107</text:p>
          </table:table-cell>
          <table:covered-table-cell table:style-name="ce14"/>
          <table:table-cell table:style-name="ce15" office:value-type="float" office:value="65888.34" calcext:value-type="float">
            <text:p>65 888,34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10102:9756</text:p>
          </table:table-cell>
          <table:covered-table-cell table:style-name="ce14"/>
          <table:table-cell table:style-name="ce15" office:value-type="float" office:value="489273.2" calcext:value-type="float">
            <text:p>489 273,2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8:010105:2051</text:p>
          </table:table-cell>
          <table:covered-table-cell table:style-name="ce14"/>
          <table:table-cell table:style-name="ce15" office:value-type="float" office:value="35755.46" calcext:value-type="float">
            <text:p>35 755,4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0:020607:1</text:p>
          </table:table-cell>
          <table:covered-table-cell table:style-name="ce14"/>
          <table:table-cell table:style-name="ce15" office:value-type="float" office:value="69185017.06" calcext:value-type="float">
            <text:p>69 185 017,06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1:020301:1101</text:p>
          </table:table-cell>
          <table:covered-table-cell table:style-name="ce14"/>
          <table:table-cell table:style-name="ce15" office:value-type="float" office:value="789542" calcext:value-type="float">
            <text:p>789 542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3:050123:1902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10305:502</text:p>
          </table:table-cell>
          <table:covered-table-cell table:style-name="ce14"/>
          <table:table-cell table:style-name="ce15" office:value-type="float" office:value="548763.6" calcext:value-type="float">
            <text:p>548 763,60</text:p>
          </table:table-cell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>
            <text:p>23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3:0101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303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507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4:02030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903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00000:3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0:000000:2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7:020206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301:7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201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20701:3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4:0106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4:0106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60407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4:0106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4:0106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2:050307:1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2:050307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60201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60201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20701:8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4:0106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4:0503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60201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60201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2:030303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201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7:010301:3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60201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60201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6:020402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4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30113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4:0503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20109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4:0106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60201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60201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4:0106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3:03022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2:020202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4:0503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3:0101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8:041001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4:0106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60201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60201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60201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805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60201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1:020101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6:060106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4:0503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40202:2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4:0106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40109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60201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4:0503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10516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1050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60201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60201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30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4:010602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40201:4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2012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5:020407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60201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4:0503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4:0106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301:9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60201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3:010101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5:060201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1051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90306:2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4:0503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60201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8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10610:3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3:0503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70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4:0503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51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5:060201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4:050302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4:050302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3:0101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9:010703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4:0503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10408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4:0503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50105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30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40301:4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1:03021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10706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6020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60201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20326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4:0503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5:030201:5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9:0107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1:02051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106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1051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3:0101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1:0403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4:0106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3:01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4:0106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10610:3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6:03041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9:010505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5:060201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5:060201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5:060201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60201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4:0106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60201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2:06041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6:02010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20627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602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60201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5:060201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20101:3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60201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0:090302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9:010604:9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60201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110101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60201: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3:050201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6:070504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8:050101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80109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2:090306:2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2:02031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4:0106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9:010201:5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5:060201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10405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5:060201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60201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4:0106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5:060201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5:060201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4:0503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31102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5:060201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10301:8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5:0405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5:050702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20701:3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4:01060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4:0106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5:060201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4:0106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5:060201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4:0503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8:0303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4:0101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4:05031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4:0106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2:0102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40401:17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7:040206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10513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5:060201: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5:060201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4:0106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9:0106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9:020401:5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4:0503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5:060201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6:0402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5:0602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4:0106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5:060201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7:000000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4030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5:060201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5:060201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4:03021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8:0101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21001:1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4:0106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5:060201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5:060201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5:060201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3:050409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4:0503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10601:6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5:060201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60201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4:0503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20701:3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4:020701: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60201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1:020201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4:0503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3:0101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4:0503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5:010604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8:010307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0:040109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5:060201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60201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101:1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4:0106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5:060201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60201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10107:2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60201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0:020302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5:060201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4:0106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5:060201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4:0503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30601:5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5:0602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2:050307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4:050302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4:0106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5:060201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2:020306:1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9:010301:9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4:0503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5:060201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3:040109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9:010301:5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4:0503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1:0210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60201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9:010101:5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5:060201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20201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9:0105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4:0106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4:02100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9:010301:7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8:06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40109:2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8:010105:1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4:0503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9:010301:89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2:0903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5:060201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3:040305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5:060201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4:0503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5:0602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60201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9:010203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4:0503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2:030410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5:060201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4:02091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4:0106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5:060201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4:0503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4:0503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5:0301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0:01010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105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4:0106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4:0503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60201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5:060201: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5:060201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4:0503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5:010201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5:020202:1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2:030103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2:07030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9:01051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4:0106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4:0503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5:060201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1:02051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2:050307:1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2:0603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20501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8:060301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1:030201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9:010301:9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1051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5:060201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3:03011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102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5:060201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4:050302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5:060201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5:060201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5:060201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4:0106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3:060117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5:060201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4:0503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5:060201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4:02090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4:0106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3:040305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4:0106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3:010101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4:0503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4:0106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20211:5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9:01051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2:000000:2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5:0602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4:0106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1022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5:060201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4:0503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2:02041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10516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4:0503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60201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5:0602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9:010508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60201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4:0503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5:030807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5:060201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4:0106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4:0106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5:0602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5:060201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3:0101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60201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5:06020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5:060201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5:060201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4:0503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5:060201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4:0102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3:0101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6:020109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1051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2:0305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4:0106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9:01051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20701:3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4:0106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30214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4:0503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3:0101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5:04020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7:000000:1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9:010516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4:0106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5:06020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5:060201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10203:2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5:060201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9:010201:2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9:010508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60201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5:060201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4010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302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9:010516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4:050302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2:020306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7:010201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0:000000:2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4:0106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4:0106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4:0503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4:0503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4:01040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8:0301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3:060205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6:020604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3:0101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2:090306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4:0503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2:030103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5:060201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2:050307:1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4:050302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1:010412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4:0503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5:060201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9:010201:2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40617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00000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5:060409:1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9:0202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4:011129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2:020413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4:03033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9:000000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5:060201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00000:9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4:0503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4:010602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4:0106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5:06020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5:060201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5:060201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30106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0:0307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1051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5:060201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9:010508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5:060201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5:060201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5:060201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4:0208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8:0405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2:020306:1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4:0106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2:030303:1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50B03E64576B86F43CE6E593951EB100A6743237DFBE731E96788A401B71E8C26B038E08719CAAD63C5A447D7FACD3A9EA18C3A562050CB3BC6AA46636F5EC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8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74:TDSheet.F59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9T14:04:34.382825626</dc:date>
    <meta:editing-duration>PT1M13S</meta:editing-duration>
    <meta:editing-cycles>2</meta:editing-cycles>
    <meta:generator>LibreOffice/7.6.7.2$Linux_X86_64 LibreOffice_project/60$Build-2</meta:generator>
    <meta:document-statistic meta:table-count="1" meta:cell-count="2501" meta:object-count="0"/>
  </office:meta>
</office:document-meta>
</file>