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30.06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50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46" calcext:value-type="float">
            <text:p>14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358" calcext:value-type="float">
            <text:p>1 35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3:050123:2040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30320:169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20301:1110</text:p>
          </table:table-cell>
          <table:covered-table-cell table:style-name="ce15"/>
          <table:table-cell table:style-name="ce16" office:value-type="float" office:value="1962535.77" calcext:value-type="float">
            <text:p>1 962 535,77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10801:2992</text:p>
          </table:table-cell>
          <table:covered-table-cell table:style-name="ce15"/>
          <table:table-cell table:style-name="ce16" office:value-type="float" office:value="706518" calcext:value-type="float">
            <text:p>706 518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2:010108:43</text:p>
          </table:table-cell>
          <table:covered-table-cell table:style-name="ce15"/>
          <table:table-cell table:style-name="ce16" office:value-type="float" office:value="92873.24" calcext:value-type="float">
            <text:p>92 873,2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70208:2053</text:p>
          </table:table-cell>
          <table:covered-table-cell table:style-name="ce15"/>
          <table:table-cell table:style-name="ce16" office:value-type="float" office:value="504572.46" calcext:value-type="float">
            <text:p>504 572,4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7:020402:2334</text:p>
          </table:table-cell>
          <table:covered-table-cell table:style-name="ce15"/>
          <table:table-cell table:style-name="ce16" office:value-type="float" office:value="1037652" calcext:value-type="float">
            <text:p>1 037 652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5:030305:304</text:p>
          </table:table-cell>
          <table:covered-table-cell table:style-name="ce15"/>
          <table:table-cell table:style-name="ce16" office:value-type="float" office:value="1380120" calcext:value-type="float">
            <text:p>1 380 1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10304:1368</text:p>
          </table:table-cell>
          <table:covered-table-cell table:style-name="ce15"/>
          <table:table-cell table:style-name="ce16" office:value-type="float" office:value="558741.12" calcext:value-type="float">
            <text:p>558 741,1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9:010913:100</text:p>
          </table:table-cell>
          <table:covered-table-cell table:style-name="ce15"/>
          <table:table-cell table:style-name="ce16" office:value-type="float" office:value="58654.75" calcext:value-type="float">
            <text:p>58 654,7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40201:402</text:p>
          </table:table-cell>
          <table:covered-table-cell table:style-name="ce15"/>
          <table:table-cell table:style-name="ce16" office:value-type="float" office:value="127525.02" calcext:value-type="float">
            <text:p>127 525,0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60121:40</text:p>
          </table:table-cell>
          <table:covered-table-cell table:style-name="ce15"/>
          <table:table-cell table:style-name="ce16" office:value-type="float" office:value="254988" calcext:value-type="float">
            <text:p>254 988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2:010108:29</text:p>
          </table:table-cell>
          <table:covered-table-cell table:style-name="ce15"/>
          <table:table-cell table:style-name="ce16" office:value-type="float" office:value="89223.2" calcext:value-type="float">
            <text:p>89 223,2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1:030104:1236</text:p>
          </table:table-cell>
          <table:covered-table-cell table:style-name="ce15"/>
          <table:table-cell table:style-name="ce16" office:value-type="float" office:value="727827.8" calcext:value-type="float">
            <text:p>727 827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1:020301:1109</text:p>
          </table:table-cell>
          <table:covered-table-cell table:style-name="ce15"/>
          <table:table-cell table:style-name="ce16" office:value-type="float" office:value="595862.71" calcext:value-type="float">
            <text:p>595 862,7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2:010108:121</text:p>
          </table:table-cell>
          <table:covered-table-cell table:style-name="ce15"/>
          <table:table-cell table:style-name="ce16" office:value-type="float" office:value="90034.32" calcext:value-type="float">
            <text:p>90 034,3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204:1735</text:p>
          </table:table-cell>
          <table:covered-table-cell table:style-name="ce15"/>
          <table:table-cell table:style-name="ce16" office:value-type="float" office:value="43785.14" calcext:value-type="float">
            <text:p>43 785,1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40601:11</text:p>
          </table:table-cell>
          <table:covered-table-cell table:style-name="ce15"/>
          <table:table-cell table:style-name="ce16" office:value-type="float" office:value="2408528.47" calcext:value-type="float">
            <text:p>2 408 528,47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5:030305:306</text:p>
          </table:table-cell>
          <table:covered-table-cell table:style-name="ce15"/>
          <table:table-cell table:style-name="ce16" office:value-type="float" office:value="1380120" calcext:value-type="float">
            <text:p>1 380 1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0:010101:649</text:p>
          </table:table-cell>
          <table:covered-table-cell table:style-name="ce15"/>
          <table:table-cell table:style-name="ce16" office:value-type="float" office:value="455940" calcext:value-type="float">
            <text:p>455 94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7:020304:391</text:p>
          </table:table-cell>
          <table:covered-table-cell table:style-name="ce15"/>
          <table:table-cell table:style-name="ce16" office:value-type="float" office:value="26813.94" calcext:value-type="float">
            <text:p>26 813,9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60303:88</text:p>
          </table:table-cell>
          <table:covered-table-cell table:style-name="ce15"/>
          <table:table-cell table:style-name="ce16" office:value-type="float" office:value="200557.5" calcext:value-type="float">
            <text:p>200 557,5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0:010115:3152</text:p>
          </table:table-cell>
          <table:covered-table-cell table:style-name="ce15"/>
          <table:table-cell table:style-name="ce16" office:value-type="float" office:value="732890.4" calcext:value-type="float">
            <text:p>732 890,4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20625:934</text:p>
          </table:table-cell>
          <table:covered-table-cell table:style-name="ce15"/>
          <table:table-cell table:style-name="ce16" office:value-type="float" office:value="75332.63" calcext:value-type="float">
            <text:p>75 332,6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50303:1962</text:p>
          </table:table-cell>
          <table:covered-table-cell table:style-name="ce15"/>
          <table:table-cell table:style-name="ce16" office:value-type="float" office:value="592933.26" calcext:value-type="float">
            <text:p>592 933,2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2:010108:72</text:p>
          </table:table-cell>
          <table:covered-table-cell table:style-name="ce15"/>
          <table:table-cell table:style-name="ce16" office:value-type="float" office:value="87398.18" calcext:value-type="float">
            <text:p>87 398,1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90101:248</text:p>
          </table:table-cell>
          <table:covered-table-cell table:style-name="ce15"/>
          <table:table-cell table:style-name="ce16" office:value-type="float" office:value="1123785.71" calcext:value-type="float">
            <text:p>1 123 785,7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6:020501:754</text:p>
          </table:table-cell>
          <table:covered-table-cell table:style-name="ce15"/>
          <table:table-cell table:style-name="ce16" office:value-type="float" office:value="4574173.8" calcext:value-type="float">
            <text:p>4 574 173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90307:2354</text:p>
          </table:table-cell>
          <table:covered-table-cell table:style-name="ce15"/>
          <table:table-cell table:style-name="ce16" office:value-type="float" office:value="39251.38" calcext:value-type="float">
            <text:p>39 251,3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7:040206:1721</text:p>
          </table:table-cell>
          <table:covered-table-cell table:style-name="ce15"/>
          <table:table-cell table:style-name="ce16" office:value-type="float" office:value="1370745.75" calcext:value-type="float">
            <text:p>1 370 745,7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2:010108:42</text:p>
          </table:table-cell>
          <table:covered-table-cell table:style-name="ce15"/>
          <table:table-cell table:style-name="ce16" office:value-type="float" office:value="126534.72" calcext:value-type="float">
            <text:p>126 534,7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4:020215:344</text:p>
          </table:table-cell>
          <table:covered-table-cell table:style-name="ce15"/>
          <table:table-cell table:style-name="ce16" office:value-type="float" office:value="1698713.28" calcext:value-type="float">
            <text:p>1 698 713,2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1:020301:1108</text:p>
          </table:table-cell>
          <table:covered-table-cell table:style-name="ce15"/>
          <table:table-cell table:style-name="ce16" office:value-type="float" office:value="2074916.33" calcext:value-type="float">
            <text:p>2 074 916,3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2:010108:40</text:p>
          </table:table-cell>
          <table:covered-table-cell table:style-name="ce15"/>
          <table:table-cell table:style-name="ce16" office:value-type="float" office:value="104228.92" calcext:value-type="float">
            <text:p>104 228,9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214:421</text:p>
          </table:table-cell>
          <table:covered-table-cell table:style-name="ce15"/>
          <table:table-cell table:style-name="ce16" office:value-type="float" office:value="48139.48" calcext:value-type="float">
            <text:p>48 139,4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30305:4</text:p>
          </table:table-cell>
          <table:covered-table-cell table:style-name="ce15"/>
          <table:table-cell table:style-name="ce16" office:value-type="float" office:value="66707.62" calcext:value-type="float">
            <text:p>66 707,6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5:030305:308</text:p>
          </table:table-cell>
          <table:covered-table-cell table:style-name="ce15"/>
          <table:table-cell table:style-name="ce16" office:value-type="float" office:value="1380120" calcext:value-type="float">
            <text:p>1 380 1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502:456</text:p>
          </table:table-cell>
          <table:covered-table-cell table:style-name="ce15"/>
          <table:table-cell table:style-name="ce16" office:value-type="float" office:value="351384" calcext:value-type="float">
            <text:p>351 384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2:010108:85</text:p>
          </table:table-cell>
          <table:covered-table-cell table:style-name="ce15"/>
          <table:table-cell table:style-name="ce16" office:value-type="float" office:value="94292.7" calcext:value-type="float">
            <text:p>94 292,7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20613:10</text:p>
          </table:table-cell>
          <table:covered-table-cell table:style-name="ce15"/>
          <table:table-cell table:style-name="ce16" office:value-type="float" office:value="64421.81" calcext:value-type="float">
            <text:p>64 421,8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0:011102:1036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10108:92</text:p>
          </table:table-cell>
          <table:covered-table-cell table:style-name="ce15"/>
          <table:table-cell table:style-name="ce16" office:value-type="float" office:value="112745.68" calcext:value-type="float">
            <text:p>112 745,6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2:010108:140</text:p>
          </table:table-cell>
          <table:covered-table-cell table:style-name="ce15"/>
          <table:table-cell table:style-name="ce16" office:value-type="float" office:value="90034.32" calcext:value-type="float">
            <text:p>90 034,3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4:030222:690</text:p>
          </table:table-cell>
          <table:covered-table-cell table:style-name="ce15"/>
          <table:table-cell table:style-name="ce16" office:value-type="float" office:value="517556.16" calcext:value-type="float">
            <text:p>517 556,1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707:1820</text:p>
          </table:table-cell>
          <table:covered-table-cell table:style-name="ce15"/>
          <table:table-cell table:style-name="ce16" office:value-type="float" office:value="1716228" calcext:value-type="float">
            <text:p>1 716 228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8:050201:336</text:p>
          </table:table-cell>
          <table:covered-table-cell table:style-name="ce15"/>
          <table:table-cell table:style-name="ce16" office:value-type="float" office:value="62421.03" calcext:value-type="float">
            <text:p>62 421,0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5:040601:758</text:p>
          </table:table-cell>
          <table:covered-table-cell table:style-name="ce15"/>
          <table:table-cell table:style-name="ce16" office:value-type="float" office:value="1425081.81" calcext:value-type="float">
            <text:p>1 425 081,8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10301:92</text:p>
          </table:table-cell>
          <table:covered-table-cell table:style-name="ce15"/>
          <table:table-cell table:style-name="ce16" office:value-type="float" office:value="30835785.84" calcext:value-type="float">
            <text:p>30 835 785,8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8:020501:269</text:p>
          </table:table-cell>
          <table:covered-table-cell table:style-name="ce15"/>
          <table:table-cell table:style-name="ce16" office:value-type="float" office:value="314087.5" calcext:value-type="float">
            <text:p>314 087,5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5:010304:1369</text:p>
          </table:table-cell>
          <table:covered-table-cell table:style-name="ce15"/>
          <table:table-cell table:style-name="ce16" office:value-type="float" office:value="168192.48" calcext:value-type="float">
            <text:p>168 192,4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1:020301:1113</text:p>
          </table:table-cell>
          <table:covered-table-cell table:style-name="ce15"/>
          <table:table-cell table:style-name="ce16" office:value-type="float" office:value="226031" calcext:value-type="float">
            <text:p>226 031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603:1909</text:p>
          </table:table-cell>
          <table:covered-table-cell table:style-name="ce15"/>
          <table:table-cell table:style-name="ce16" office:value-type="float" office:value="749196" calcext:value-type="float">
            <text:p>749 196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2:010108:46</text:p>
          </table:table-cell>
          <table:covered-table-cell table:style-name="ce15"/>
          <table:table-cell table:style-name="ce16" office:value-type="float" office:value="94901.04" calcext:value-type="float">
            <text:p>94 901,0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3:030102:841</text:p>
          </table:table-cell>
          <table:covered-table-cell table:style-name="ce15"/>
          <table:table-cell table:style-name="ce16" office:value-type="float" office:value="45113.13" calcext:value-type="float">
            <text:p>45 113,1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40311:466</text:p>
          </table:table-cell>
          <table:covered-table-cell table:style-name="ce15"/>
          <table:table-cell table:style-name="ce16" office:value-type="float" office:value="424794.9" calcext:value-type="float">
            <text:p>424 794,9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2:010108:41</text:p>
          </table:table-cell>
          <table:covered-table-cell table:style-name="ce15"/>
          <table:table-cell table:style-name="ce16" office:value-type="float" office:value="123290.24" calcext:value-type="float">
            <text:p>123 290,2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2:010108:88</text:p>
          </table:table-cell>
          <table:covered-table-cell table:style-name="ce15"/>
          <table:table-cell table:style-name="ce16" office:value-type="float" office:value="121668" calcext:value-type="float">
            <text:p>121 668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2:010108:91</text:p>
          </table:table-cell>
          <table:covered-table-cell table:style-name="ce15"/>
          <table:table-cell table:style-name="ce16" office:value-type="float" office:value="106459.5" calcext:value-type="float">
            <text:p>106 459,5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4:000000:1471</text:p>
          </table:table-cell>
          <table:covered-table-cell table:style-name="ce15"/>
          <table:table-cell table:style-name="ce16" office:value-type="float" office:value="1457549.61" calcext:value-type="float">
            <text:p>1 457 549,6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2:010108:35</text:p>
          </table:table-cell>
          <table:covered-table-cell table:style-name="ce15"/>
          <table:table-cell table:style-name="ce16" office:value-type="float" office:value="85370.38" calcext:value-type="float">
            <text:p>85 370,3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40420:1081</text:p>
          </table:table-cell>
          <table:covered-table-cell table:style-name="ce15"/>
          <table:table-cell table:style-name="ce16" office:value-type="float" office:value="298196" calcext:value-type="float">
            <text:p>298 196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5:030305:305</text:p>
          </table:table-cell>
          <table:covered-table-cell table:style-name="ce15"/>
          <table:table-cell table:style-name="ce16" office:value-type="float" office:value="1380120" calcext:value-type="float">
            <text:p>1 380 1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112:81</text:p>
          </table:table-cell>
          <table:covered-table-cell table:style-name="ce15"/>
          <table:table-cell table:style-name="ce16" office:value-type="float" office:value="571204.79" calcext:value-type="float">
            <text:p>571 204,79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70208:2054</text:p>
          </table:table-cell>
          <table:covered-table-cell table:style-name="ce15"/>
          <table:table-cell table:style-name="ce16" office:value-type="float" office:value="486401.09" calcext:value-type="float">
            <text:p>486 401,09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2:010108:37</text:p>
          </table:table-cell>
          <table:covered-table-cell table:style-name="ce15"/>
          <table:table-cell table:style-name="ce16" office:value-type="float" office:value="103417.8" calcext:value-type="float">
            <text:p>103 417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1:030114:245</text:p>
          </table:table-cell>
          <table:covered-table-cell table:style-name="ce15"/>
          <table:table-cell table:style-name="ce16" office:value-type="float" office:value="57715.56" calcext:value-type="float">
            <text:p>57 715,5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8:000000:1810</text:p>
          </table:table-cell>
          <table:covered-table-cell table:style-name="ce15"/>
          <table:table-cell table:style-name="ce16" office:value-type="float" office:value="676199.22" calcext:value-type="float">
            <text:p>676 199,2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40321:373</text:p>
          </table:table-cell>
          <table:covered-table-cell table:style-name="ce15"/>
          <table:table-cell table:style-name="ce16" office:value-type="float" office:value="565787.2" calcext:value-type="float">
            <text:p>565 787,2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2:010108:54</text:p>
          </table:table-cell>
          <table:covered-table-cell table:style-name="ce15"/>
          <table:table-cell table:style-name="ce16" office:value-type="float" office:value="97131.62" calcext:value-type="float">
            <text:p>97 131,6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3:030308:342</text:p>
          </table:table-cell>
          <table:covered-table-cell table:style-name="ce15"/>
          <table:table-cell table:style-name="ce16" office:value-type="float" office:value="765571.35" calcext:value-type="float">
            <text:p>765 571,3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3:020211:233</text:p>
          </table:table-cell>
          <table:covered-table-cell table:style-name="ce15"/>
          <table:table-cell table:style-name="ce16" office:value-type="float" office:value="382590.82" calcext:value-type="float">
            <text:p>382 590,8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1:050203:920</text:p>
          </table:table-cell>
          <table:covered-table-cell table:style-name="ce15"/>
          <table:table-cell table:style-name="ce16" office:value-type="float" office:value="595254" calcext:value-type="float">
            <text:p>595 254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30216:382</text:p>
          </table:table-cell>
          <table:covered-table-cell table:style-name="ce15"/>
          <table:table-cell table:style-name="ce16" office:value-type="float" office:value="1968118.8" calcext:value-type="float">
            <text:p>1 968 118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40325:5</text:p>
          </table:table-cell>
          <table:covered-table-cell table:style-name="ce15"/>
          <table:table-cell table:style-name="ce16" office:value-type="float" office:value="98434.44" calcext:value-type="float">
            <text:p>98 434,4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4:000000:1472</text:p>
          </table:table-cell>
          <table:covered-table-cell table:style-name="ce15"/>
          <table:table-cell table:style-name="ce16" office:value-type="float" office:value="1040624.2" calcext:value-type="float">
            <text:p>1 040 624,2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3:020201:606</text:p>
          </table:table-cell>
          <table:covered-table-cell table:style-name="ce15"/>
          <table:table-cell table:style-name="ce16" office:value-type="float" office:value="153430.4" calcext:value-type="float">
            <text:p>153 430,4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3:030213:13</text:p>
          </table:table-cell>
          <table:covered-table-cell table:style-name="ce15"/>
          <table:table-cell table:style-name="ce16" office:value-type="float" office:value="662606" calcext:value-type="float">
            <text:p>662 606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4:020208:410</text:p>
          </table:table-cell>
          <table:covered-table-cell table:style-name="ce15"/>
          <table:table-cell table:style-name="ce16" office:value-type="float" office:value="2275736.4" calcext:value-type="float">
            <text:p>2 275 736,4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1:030104:172</text:p>
          </table:table-cell>
          <table:covered-table-cell table:style-name="ce15"/>
          <table:table-cell table:style-name="ce16" office:value-type="float" office:value="444012.8" calcext:value-type="float">
            <text:p>444 012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2:060302:10259</text:p>
          </table:table-cell>
          <table:covered-table-cell table:style-name="ce15"/>
          <table:table-cell table:style-name="ce16" office:value-type="float" office:value="51341.8" calcext:value-type="float">
            <text:p>51 341,8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2:040310:530</text:p>
          </table:table-cell>
          <table:covered-table-cell table:style-name="ce15"/>
          <table:table-cell table:style-name="ce16" office:value-type="float" office:value="40126.04" calcext:value-type="float">
            <text:p>40 126,0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2:010108:87</text:p>
          </table:table-cell>
          <table:covered-table-cell table:style-name="ce15"/>
          <table:table-cell table:style-name="ce16" office:value-type="float" office:value="140526.54" calcext:value-type="float">
            <text:p>140 526,5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10301:1218</text:p>
          </table:table-cell>
          <table:covered-table-cell table:style-name="ce15"/>
          <table:table-cell table:style-name="ce16" office:value-type="float" office:value="86866.79" calcext:value-type="float">
            <text:p>86 866,79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1:020301:1115</text:p>
          </table:table-cell>
          <table:covered-table-cell table:style-name="ce15"/>
          <table:table-cell table:style-name="ce16" office:value-type="float" office:value="226031" calcext:value-type="float">
            <text:p>226 031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2:010108:83</text:p>
          </table:table-cell>
          <table:covered-table-cell table:style-name="ce15"/>
          <table:table-cell table:style-name="ce16" office:value-type="float" office:value="99767.76" calcext:value-type="float">
            <text:p>99 767,7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7:040206:1719</text:p>
          </table:table-cell>
          <table:covered-table-cell table:style-name="ce15"/>
          <table:table-cell table:style-name="ce16" office:value-type="float" office:value="1370745.75" calcext:value-type="float">
            <text:p>1 370 745,7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1:040104:2051</text:p>
          </table:table-cell>
          <table:covered-table-cell table:style-name="ce15"/>
          <table:table-cell table:style-name="ce16" office:value-type="float" office:value="98880.64" calcext:value-type="float">
            <text:p>98 880,6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3:060118:542</text:p>
          </table:table-cell>
          <table:covered-table-cell table:style-name="ce15"/>
          <table:table-cell table:style-name="ce16" office:value-type="float" office:value="137733.3" calcext:value-type="float">
            <text:p>137 733,3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2:010108:90</text:p>
          </table:table-cell>
          <table:covered-table-cell table:style-name="ce15"/>
          <table:table-cell table:style-name="ce16" office:value-type="float" office:value="115787.38" calcext:value-type="float">
            <text:p>115 787,3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2:010108:31</text:p>
          </table:table-cell>
          <table:covered-table-cell table:style-name="ce15"/>
          <table:table-cell table:style-name="ce16" office:value-type="float" office:value="100578.88" calcext:value-type="float">
            <text:p>100 578,8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3:070208:2050</text:p>
          </table:table-cell>
          <table:covered-table-cell table:style-name="ce15"/>
          <table:table-cell table:style-name="ce16" office:value-type="float" office:value="630926.87" calcext:value-type="float">
            <text:p>630 926,87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2:010108:44</text:p>
          </table:table-cell>
          <table:covered-table-cell table:style-name="ce15"/>
          <table:table-cell table:style-name="ce16" office:value-type="float" office:value="91453.78" calcext:value-type="float">
            <text:p>91 453,7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5:030305:307</text:p>
          </table:table-cell>
          <table:covered-table-cell table:style-name="ce15"/>
          <table:table-cell table:style-name="ce16" office:value-type="float" office:value="1380120" calcext:value-type="float">
            <text:p>1 380 12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3:050409:460</text:p>
          </table:table-cell>
          <table:covered-table-cell table:style-name="ce15"/>
          <table:table-cell table:style-name="ce16" office:value-type="float" office:value="338696.15" calcext:value-type="float">
            <text:p>338 696,1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2:010108:7</text:p>
          </table:table-cell>
          <table:covered-table-cell table:style-name="ce15"/>
          <table:table-cell table:style-name="ce16" office:value-type="float" office:value="126534.72" calcext:value-type="float">
            <text:p>126 534,7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7:040206:1720</text:p>
          </table:table-cell>
          <table:covered-table-cell table:style-name="ce15"/>
          <table:table-cell table:style-name="ce16" office:value-type="float" office:value="1370745.75" calcext:value-type="float">
            <text:p>1 370 745,7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70204:101</text:p>
          </table:table-cell>
          <table:covered-table-cell table:style-name="ce15"/>
          <table:table-cell table:style-name="ce16" office:value-type="float" office:value="55107.54" calcext:value-type="float">
            <text:p>55 107,5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2:010108:17</text:p>
          </table:table-cell>
          <table:covered-table-cell table:style-name="ce15"/>
          <table:table-cell table:style-name="ce16" office:value-type="float" office:value="92062.12" calcext:value-type="float">
            <text:p>92 062,1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4:000000:1470</text:p>
          </table:table-cell>
          <table:covered-table-cell table:style-name="ce15"/>
          <table:table-cell table:style-name="ce16" office:value-type="float" office:value="805470.16" calcext:value-type="float">
            <text:p>805 470,1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6:010808:296</text:p>
          </table:table-cell>
          <table:covered-table-cell table:style-name="ce15"/>
          <table:table-cell table:style-name="ce16" office:value-type="float" office:value="579321.6" calcext:value-type="float">
            <text:p>579 321,6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1:020301:1112</text:p>
          </table:table-cell>
          <table:covered-table-cell table:style-name="ce15"/>
          <table:table-cell table:style-name="ce16" office:value-type="float" office:value="226031" calcext:value-type="float">
            <text:p>226 031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4:030219:167</text:p>
          </table:table-cell>
          <table:covered-table-cell table:style-name="ce15"/>
          <table:table-cell table:style-name="ce16" office:value-type="float" office:value="339770" calcext:value-type="float">
            <text:p>339 77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2:010108:61</text:p>
          </table:table-cell>
          <table:covered-table-cell table:style-name="ce15"/>
          <table:table-cell table:style-name="ce16" office:value-type="float" office:value="86587.06" calcext:value-type="float">
            <text:p>86 587,0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3:010106:349</text:p>
          </table:table-cell>
          <table:covered-table-cell table:style-name="ce15"/>
          <table:table-cell table:style-name="ce16" office:value-type="float" office:value="1484000" calcext:value-type="float">
            <text:p>1 484 00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8:030106:81</text:p>
          </table:table-cell>
          <table:covered-table-cell table:style-name="ce15"/>
          <table:table-cell table:style-name="ce16" office:value-type="float" office:value="396600.68" calcext:value-type="float">
            <text:p>396 600,6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7:020108:2949</text:p>
          </table:table-cell>
          <table:covered-table-cell table:style-name="ce15"/>
          <table:table-cell table:style-name="ce16" office:value-type="float" office:value="617299.83" calcext:value-type="float">
            <text:p>617 299,8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0:010115:3151</text:p>
          </table:table-cell>
          <table:covered-table-cell table:style-name="ce15"/>
          <table:table-cell table:style-name="ce16" office:value-type="float" office:value="353198.5" calcext:value-type="float">
            <text:p>353 198,5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1101:1407</text:p>
          </table:table-cell>
          <table:covered-table-cell table:style-name="ce15"/>
          <table:table-cell table:style-name="ce16" office:value-type="float" office:value="1662755.31" calcext:value-type="float">
            <text:p>1 662 755,3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4:020322:318</text:p>
          </table:table-cell>
          <table:covered-table-cell table:style-name="ce15"/>
          <table:table-cell table:style-name="ce16" office:value-type="float" office:value="1469068.31" calcext:value-type="float">
            <text:p>1 469 068,3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2:010108:73</text:p>
          </table:table-cell>
          <table:covered-table-cell table:style-name="ce15"/>
          <table:table-cell table:style-name="ce16" office:value-type="float" office:value="100173.32" calcext:value-type="float">
            <text:p>100 173,3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50209:44</text:p>
          </table:table-cell>
          <table:covered-table-cell table:style-name="ce15"/>
          <table:table-cell table:style-name="ce16" office:value-type="float" office:value="521117.52" calcext:value-type="float">
            <text:p>521 117,5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3:070208:2052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4:010304:558</text:p>
          </table:table-cell>
          <table:covered-table-cell table:style-name="ce15"/>
          <table:table-cell table:style-name="ce16" office:value-type="float" office:value="892758.85" calcext:value-type="float">
            <text:p>892 758,85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2:010108:39</text:p>
          </table:table-cell>
          <table:covered-table-cell table:style-name="ce15"/>
          <table:table-cell table:style-name="ce16" office:value-type="float" office:value="91859.34" calcext:value-type="float">
            <text:p>91 859,3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9:010603:1910</text:p>
          </table:table-cell>
          <table:covered-table-cell table:style-name="ce15"/>
          <table:table-cell table:style-name="ce16" office:value-type="float" office:value="1498392" calcext:value-type="float">
            <text:p>1 498 392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3:030306:536</text:p>
          </table:table-cell>
          <table:covered-table-cell table:style-name="ce15"/>
          <table:table-cell table:style-name="ce16" office:value-type="float" office:value="539309.21" calcext:value-type="float">
            <text:p>539 309,2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20613:3</text:p>
          </table:table-cell>
          <table:covered-table-cell table:style-name="ce15"/>
          <table:table-cell table:style-name="ce16" office:value-type="float" office:value="137628.4" calcext:value-type="float">
            <text:p>137 628,4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2:010108:99</text:p>
          </table:table-cell>
          <table:covered-table-cell table:style-name="ce15"/>
          <table:table-cell table:style-name="ce16" office:value-type="float" office:value="135254.26" calcext:value-type="float">
            <text:p>135 254,2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10313:160</text:p>
          </table:table-cell>
          <table:covered-table-cell table:style-name="ce15"/>
          <table:table-cell table:style-name="ce16" office:value-type="float" office:value="53513.13" calcext:value-type="float">
            <text:p>53 513,1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8:000000:2981</text:p>
          </table:table-cell>
          <table:covered-table-cell table:style-name="ce15"/>
          <table:table-cell table:style-name="ce16" office:value-type="float" office:value="212595.08" calcext:value-type="float">
            <text:p>212 595,0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80401:46</text:p>
          </table:table-cell>
          <table:covered-table-cell table:style-name="ce15"/>
          <table:table-cell table:style-name="ce16" office:value-type="float" office:value="132860.16" calcext:value-type="float">
            <text:p>132 860,1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10818:1747</text:p>
          </table:table-cell>
          <table:covered-table-cell table:style-name="ce15"/>
          <table:table-cell table:style-name="ce16" office:value-type="float" office:value="297450.51" calcext:value-type="float">
            <text:p>297 450,5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3:030108:788</text:p>
          </table:table-cell>
          <table:covered-table-cell table:style-name="ce15"/>
          <table:table-cell table:style-name="ce16" office:value-type="float" office:value="37486.78" calcext:value-type="float">
            <text:p>37 486,78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2:010108:216</text:p>
          </table:table-cell>
          <table:covered-table-cell table:style-name="ce15"/>
          <table:table-cell table:style-name="ce16" office:value-type="float" office:value="82734.24" calcext:value-type="float">
            <text:p>82 734,2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3:070208:2051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3:010303:2032</text:p>
          </table:table-cell>
          <table:covered-table-cell table:style-name="ce15"/>
          <table:table-cell table:style-name="ce16" office:value-type="float" office:value="75354.44" calcext:value-type="float">
            <text:p>75 354,4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20631:494</text:p>
          </table:table-cell>
          <table:covered-table-cell table:style-name="ce15"/>
          <table:table-cell table:style-name="ce16" office:value-type="float" office:value="43342.56" calcext:value-type="float">
            <text:p>43 342,5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8:030507:142</text:p>
          </table:table-cell>
          <table:covered-table-cell table:style-name="ce15"/>
          <table:table-cell table:style-name="ce16" office:value-type="float" office:value="557043.56" calcext:value-type="float">
            <text:p>557 043,5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2:010108:69</text:p>
          </table:table-cell>
          <table:covered-table-cell table:style-name="ce15"/>
          <table:table-cell table:style-name="ce16" office:value-type="float" office:value="92264.9" calcext:value-type="float">
            <text:p>92 264,9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5:010405:348</text:p>
          </table:table-cell>
          <table:covered-table-cell table:style-name="ce15"/>
          <table:table-cell table:style-name="ce16" office:value-type="float" office:value="1008007" calcext:value-type="float">
            <text:p>1 008 007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40117:15</text:p>
          </table:table-cell>
          <table:covered-table-cell table:style-name="ce15"/>
          <table:table-cell table:style-name="ce16" office:value-type="float" office:value="499968" calcext:value-type="float">
            <text:p>499 968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1:040204:189</text:p>
          </table:table-cell>
          <table:covered-table-cell table:style-name="ce15"/>
          <table:table-cell table:style-name="ce16" office:value-type="float" office:value="1012904.2" calcext:value-type="float">
            <text:p>1 012 904,2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0:030103:801</text:p>
          </table:table-cell>
          <table:covered-table-cell table:style-name="ce15"/>
          <table:table-cell table:style-name="ce16" office:value-type="float" office:value="236270.11" calcext:value-type="float">
            <text:p>236 270,11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1:020301:1111</text:p>
          </table:table-cell>
          <table:covered-table-cell table:style-name="ce15"/>
          <table:table-cell table:style-name="ce16" office:value-type="float" office:value="226031" calcext:value-type="float">
            <text:p>226 031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21001:3873</text:p>
          </table:table-cell>
          <table:covered-table-cell table:style-name="ce15"/>
          <table:table-cell table:style-name="ce16" office:value-type="float" office:value="2544787.37" calcext:value-type="float">
            <text:p>2 544 787,37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1:020301:1114</text:p>
          </table:table-cell>
          <table:covered-table-cell table:style-name="ce15"/>
          <table:table-cell table:style-name="ce16" office:value-type="float" office:value="226031" calcext:value-type="float">
            <text:p>226 031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2:010108:60</text:p>
          </table:table-cell>
          <table:covered-table-cell table:style-name="ce15"/>
          <table:table-cell table:style-name="ce16" office:value-type="float" office:value="97739.96" calcext:value-type="float">
            <text:p>97 739,9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2:010108:93</text:p>
          </table:table-cell>
          <table:covered-table-cell table:style-name="ce15"/>
          <table:table-cell table:style-name="ce16" office:value-type="float" office:value="105040.04" calcext:value-type="float">
            <text:p>105 040,04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1:020301:1116</text:p>
          </table:table-cell>
          <table:covered-table-cell table:style-name="ce15"/>
          <table:table-cell table:style-name="ce16" office:value-type="float" office:value="168653.9" calcext:value-type="float">
            <text:p>168 653,9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2:010108:89</text:p>
          </table:table-cell>
          <table:covered-table-cell table:style-name="ce15"/>
          <table:table-cell table:style-name="ce16" office:value-type="float" office:value="110920.66" calcext:value-type="float">
            <text:p>110 920,6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4:040903:1951</text:p>
          </table:table-cell>
          <table:covered-table-cell table:style-name="ce15"/>
          <table:table-cell table:style-name="ce16" office:value-type="float" office:value="171074.4" calcext:value-type="float">
            <text:p>171 074,4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40420:1080</text:p>
          </table:table-cell>
          <table:covered-table-cell table:style-name="ce15"/>
          <table:table-cell table:style-name="ce16" office:value-type="float" office:value="447294" calcext:value-type="float">
            <text:p>447 294,00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2:010108:130</text:p>
          </table:table-cell>
          <table:covered-table-cell table:style-name="ce15"/>
          <table:table-cell table:style-name="ce16" office:value-type="float" office:value="97739.96" calcext:value-type="float">
            <text:p>97 739,9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8:060301:665</text:p>
          </table:table-cell>
          <table:covered-table-cell table:style-name="ce15"/>
          <table:table-cell table:style-name="ce16" office:value-type="float" office:value="3997611.42" calcext:value-type="float">
            <text:p>3 997 611,42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7:020203:621</text:p>
          </table:table-cell>
          <table:covered-table-cell table:style-name="ce15"/>
          <table:table-cell table:style-name="ce16" office:value-type="float" office:value="645962.96" calcext:value-type="float">
            <text:p>645 962,96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7:020303:944</text:p>
          </table:table-cell>
          <table:covered-table-cell table:style-name="ce15"/>
          <table:table-cell table:style-name="ce16" office:value-type="float" office:value="398773.83" calcext:value-type="float">
            <text:p>398 773,83</text:p>
          </table:table-cell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>
            <text:p>24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5:010405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5:06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5:010405:2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5:010405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10702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5:0104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5:010405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5:010405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10405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707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5:010405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5:010405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5:010405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5:010405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105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6:0108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5:010405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5:0602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901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5:0104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5:010405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5:010405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9:0102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2:01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5:010405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5:0602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5:010405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5:010405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10405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5:010405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30402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30402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30501:10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402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30501:1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10405:2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5:010405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60203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5:060203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5:01040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5:01040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5:010405:2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5:010405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5:010405:2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5:0104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5:0602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5:010405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602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1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5:010405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5:0602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6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9:010107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9:0102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5:010405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5:0602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0000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10405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5:0602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5:060203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9:01051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5:06020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5:0104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102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5:010405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10405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5:010405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104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5:0602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5:010405:2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104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7:0207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2:000000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9:01051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5:010405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5:010405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5:0602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5:010405:2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5:0602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2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5:0104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5:010405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5:010405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104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5:0602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5:060203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5:010405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5:01040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5:000000:3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5:010405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5:01040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5:0104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5:010405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5:01040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2:0101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5:060203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5:000000:3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602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5:01040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5:06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5:0104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5:000000:4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3040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10405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5:010405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5:000000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5:0602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5:01040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5:0602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2:0602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5:0104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402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4:0405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5:0602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5:0104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9:010204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9:010204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5:060203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5:0104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5:0104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9:0303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5:060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5:0602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10405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10405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5:010405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5:060203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5:010405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5:0104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5:0602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5:010405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5:0602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10501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5:0104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5:0104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5:010405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5:060203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5:06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5:0602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7:030103:4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5:0104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2082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9:0102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5:010405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5:010405:2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5:06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108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5:0104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5:000000:4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308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5:0104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5:06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5:0104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5:060203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5:010405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802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7:0205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5:06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5:0602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5:010405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5:010405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5:0104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9:010513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8:05011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5:0104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5:0602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5:010405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5:0602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0:01043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9:010607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6:0105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6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5:06020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9:0105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5:010405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5:06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9:0102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5:0602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5:01040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3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30819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5:010405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9:0105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5:0601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5:0602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2:00000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5:010405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5:0104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5:06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5:010405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5:060203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7:02010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5:0104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5:010405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5:0104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5:0104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5:0602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5:0602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802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5:000000:3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6:0201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5:060203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5:010405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5:06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5:060203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5:0602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5:010405:2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2:0101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5:0602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1051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5:000000:3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5:010405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5:010405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5:0104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5:0602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40601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5:0201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5:06020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5:06020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5:010405:2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5:06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9:010513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9:01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6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9:000000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9:01020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5:0104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5:0602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5:010405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9:0102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5:010405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5:0104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5:010405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5:06020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30501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5:06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5:0104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5:010405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5:01040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5:0104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6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5:060203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5:01040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1:0202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5:01040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5:010405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5:010405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5:010405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5:0104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5:060203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5:01040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5:000000:4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5:0602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5:0602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5:0602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501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9:010204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5:06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5:010405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5:0104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5:0602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5:0104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5:01040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7:0302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5:06020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5:0602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5:0104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5:06020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5:0602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5:060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5:010405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5:06020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5:010405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1:050106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5:06020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5:01040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5:010405:2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5:010405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5:0602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5:000000:3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5:0104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5:010405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5:0104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5:000000:4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5:010405:2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2:000000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9:0102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5:060201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10405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5:060203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5:0602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5:0104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5:010405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8:0104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5:0104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5:010405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5:010405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9:010203: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5:000000:3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5:0602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5:06020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9:000000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5:0602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5:0602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5:0104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5:010405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30501: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5:0602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5:0602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5:060303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5:0104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5:000000:4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104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5:000000:3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0:01043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0:000000:11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5:010405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5:0104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5:010405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4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5:0104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5:0602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5:0602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5:0104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5:010405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5:0602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5:060203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9:0102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5:0602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5:010405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5:010405:2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5:0602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5:010405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5:060203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5:0104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5:010405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5:0104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5:0104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5:010405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5:0602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5:01040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5:06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5:010405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5:010405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5:010405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5:010401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6:0405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5:010405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606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304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5:010405:2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60203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5:06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0:01082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5:06020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5:0602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0:000000:11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5:06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5:0602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5:010405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5:060203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304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40301:4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5:010405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9:010204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5:0602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5:000000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5:0104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5:010405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602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5:0104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5:01040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5:0602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9:0105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5:0602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5:060203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9:0105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05:0104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5:0104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5:010405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5:0602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1:5106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5:010405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5:0602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9:01050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5:010405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5:010405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1:0104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5:0602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5:010405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5:010405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5:000000: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6:0206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9:0102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5:0104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5:0602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5:060203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5:010405:2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9:0105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3:0502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5:010401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9:01051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5:010405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5:0602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5:010405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5:0104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5:06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5:06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5:06020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5:0602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5:010405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9:010604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5:010405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5:01040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5:010405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5:010405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5:0602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5:010405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7:02010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9:01051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5:010405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5:06020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5:010405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5:0104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5:0602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09:01051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5:000000:3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5:06020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5:0104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20901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5:0602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9:0102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5:0602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5:010405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5:0104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5:06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5:000000:4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5:010405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5:060203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5:01040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70504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9:010204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5:06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2:0101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5:0104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5:01040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5:010405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5:06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5:0104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5:010405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5:06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9:010301: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5:010405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5:0104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2:0101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00000:4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5:06020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5:010401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5:0602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5:010405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5:0104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5:0104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5:06020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5:010405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9:000000: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5:06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5:010405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5:0104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5:01040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5:0104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5:010405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5:060203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5:0602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5:06020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9:01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5:060203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5:010405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5:060203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0:000000:145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5:0602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5:010405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5:06020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5:0104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5:06020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3071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5:000000:3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5:0602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9:0102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70402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5:0104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5:010405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5:0104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5:0104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5:010401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5:010401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5:06020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5:010405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5:010405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5:010405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5:0602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5:060203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5:01040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5:06020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5:0104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5:010405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5:0104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5:0602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5:0104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5:010405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5:0104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5:06020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1:0402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5:010405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5:010405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5:0104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9:010201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5:010405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5:0602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5:0104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9:0102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5:010405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5:010405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5:010405: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0:01043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5:01040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5:010405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5:010405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5:0104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50311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304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5:0602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5:06020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5:0104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5:0104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5:0104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5:060203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4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2:040102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9:010204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5:0104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5:01040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5:0602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9:0102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5:0602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5:0104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9:000000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5:0602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104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5:010405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5:010405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5:0602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5:0602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5:010405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9:0102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5:0104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5:010405:2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5:0602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5:010405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5:06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5:010405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9:0102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304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5:010405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5:010405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5:010405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5:0104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9:010204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5:010405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5:010405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9:0102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5:060203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9:010204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1:020210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9:0102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5:010405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5:0104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5:060203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5:0602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5:0104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5:060203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5:0104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5:010405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5:0602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5:060203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5:010405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7:0603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5:0602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5:010405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5:0602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5:060203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5:0602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6020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5:0104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5:01040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5:010405:2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5:010405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5:01040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5:01040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9:0102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9:000000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5:02011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9:0102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5:0602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5:0104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5:0104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5:0602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5:010405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5:0602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5:0104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5:0104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6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9:01051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5:010405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5:0602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5:010405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5:0104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9:0102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1:05020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5:0602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5:010405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5:010405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7:03021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5:010405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5:000000:3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5:0602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5:0602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9:0102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9:01033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402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5:0602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5:060203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5:060203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5:060203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5:0104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2:040101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5:010405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9:01020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5:010405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9:01020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7:0301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9:000000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4:0203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208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5:010405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5:0602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5:06020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5:06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0:01043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9:010201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5:0602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5:0104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5:010405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5:0104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5:0602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5:010405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5:0104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5:0104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5:060203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9:01050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5:0602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5:06020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5:0602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9:020501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5:010405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9:010513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5:010405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5:0602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5:010405:2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5:010405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5:0104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5:06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5:0602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5:0602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0:000000:145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5:010405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5:0602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5:0104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5:010405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5:0602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5:060203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5:0602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9:000000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5:000000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5:0602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5:0104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1:0202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5:06020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5:010405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5:0602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5:010405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5:010405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5:01040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5:0104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5:010405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5:0104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602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5:0602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5:010405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5:0104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9:010204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05:010405:2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5:06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5:0602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3040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5:010405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5:010405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5:010405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5:0602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5:06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5:06020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5:010405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5:0104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9:0102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5:010405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5:010405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05:010405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5:010405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5:06020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5:01040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5:0104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5:010405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5:010405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5:0104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5:0104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5:0602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5:0202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5:010405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5:0104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5:010405:2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5:010405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30402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5:0104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1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104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5:0602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5:010405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5:06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40301:5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5:010405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5:0602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5:0602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5:0602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5:0104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9:0105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5:06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5:010405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5:010405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5:06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1:0402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5:010405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5:010401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2:0401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5:0104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5:0602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9:000000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2:0101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5:010405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5:010405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9:0102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9:010513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5:010405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5:0602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5:0602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5:010405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5:0602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5:010405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5:010405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5:0602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5:0602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5:0104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5:0602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5:0104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5:010405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09:010204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5:0602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5:010405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5:010405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5:01040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5:0602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5:0104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9:01051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5:0104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5:06020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5:06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5:0602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5:010405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9:0102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7:0207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5:01040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5:060201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2:0101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5:010405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9:0105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5:06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5:0602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5:010405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5:010405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5:010405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05:010405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3081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9:0102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5:010405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5:010405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7:0103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5:0104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5:060201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5:0104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9:010507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5:0104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9:0102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5:0602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5:010405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5:010405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5:010405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5:010405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5:010405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5:0602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5:0104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9:01020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5:06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8:02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5:0104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5:010405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10405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5:0602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5:060201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5:010405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5:010405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5:0602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05:0602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4:0402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5:0507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5:0602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9:000000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9:01051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5:010405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5:0602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5:01040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9:0105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5:06020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8:020402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5:0104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5:0602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1:0104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9:010404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5:0104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3:010307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9:0105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5:01040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5:0602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5:010405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2:00000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5:0104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5:010405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5:0104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5:0602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5:010405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5:060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5:0507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9:010204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5:06020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5:0104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5:0602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9:0102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5:0104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5:010405:2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5:0104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402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5:0104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5:06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30402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5:000000:3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5:0104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5:06020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5:010405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9:0102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5:010405:2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5:010405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5:060203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5:01040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5:0104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5:0104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5:010405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9:0102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5:0602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9:0105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5:0602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5:06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05:0602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5:010405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5:0602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5:0104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5:0602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5:010405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5:010405: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5:0104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5:010405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5:0104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6:010807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5:010405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5:010405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9:0102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9:0102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5:010405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5:010405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9:0105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5:060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5:010405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5:0104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5:0602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5:010405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5:0602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5:0104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9:01020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7:0303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5:0104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5:010405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5:010405:2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5:0602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5:060201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5:0104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5:010405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5:0104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5:010405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5:0104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7:0602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5:01040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402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5:000000:3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5:01040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5:01040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105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5:010405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9:000000: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2:00000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6:0101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5:0104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5:0104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2:040102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5:010405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304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5:0602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5:01040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5:010405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5:01040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9:0102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104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5:010405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5:010405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5:0104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5:0602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5:01040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5:0104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5:0602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3:0302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5:010405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05:0602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5:010405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5:010405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5:010405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5:0104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5:0104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9:01051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1:0205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5:0602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2062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304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5:0602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5:0602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5:06020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5:0104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5:010405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5:0602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0:000000:145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5:0104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5:06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5:010401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5:0104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9:0102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5:0104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5:0104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5:060203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5:010405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5:0602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9:010504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5:07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5:010405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5:0602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9:01061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5:010405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5:0104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5:06020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9:000000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5:0602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5:010405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5:060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5:060203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5:010405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5:0104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9:01051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8:0106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5:0104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9:0102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9:01051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5:0602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5:0602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05:0104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1:0501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5:0104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2:0101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5:0104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5:010405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5:0602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5:010405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5:0104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2:0102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5:010405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5:0104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9:0105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5:0602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5:0104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5:010405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5:010405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201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5:0104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7:030104:3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5:0104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5:0602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4:0402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5:0104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4:000000:7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5:0104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5:0602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5:010405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5:010405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5:0602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5:010405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5:01040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5:06020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5:0104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5:000000:3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5:0602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5:0104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5:0602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5:060203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9:0102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5:0104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5:010405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5:010304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9:0102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5:0104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5:0104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5:0104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5:060203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05:060203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5:0104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5:0602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5:0602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5:010401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5:010405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5:010405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9:01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5:0104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5:0104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05:01040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5:0104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5:0602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7:020106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5:010405:2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2:02032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5:010405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5:0104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5:0602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5:010405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5:0602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5:0602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4:0402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5:0104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5:010405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9:0106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5:010405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5:06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60104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5:06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5:0602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5:010405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5:060203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5:0602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5:0602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5:06020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5:010405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5:010405:2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9:010301:3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5:0602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5:010405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9:0102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5:06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5:02011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5:010405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5:0104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5:06020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5:010405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9:010204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5:010405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5:0104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5:06020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5:06020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9:0102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5:010405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5:010405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5:010405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9:0102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9:0102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5:0602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5:0104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0:01043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5:06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9:0102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5:010405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10404:1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5:01040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9:0102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5:0602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5:06020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5:010405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2:0101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5:0104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09:010504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5:0104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5:01040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5:06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5:0602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5:01040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9:0107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09:0305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9:030401: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5:0602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5:000000:3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5:060203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5:0104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5:06020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5:06020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5:010405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305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0:01043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5:000000:3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9:020101:8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5:0104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5:0602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5:0104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5:010405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9:010204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5:0104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5:0602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9:010301:9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9:0105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5:06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0:000000:112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9:010204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5:010405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5:01040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5:0602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5:0104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5:010405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5:010405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20901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4:030501:1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5:0104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5:0602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5:0104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5:0104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5:06020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5:01040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05:0104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5:0602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5:0602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0:01043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5:06020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5:010405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5:010405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5:010405:2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5:06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5:010405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5:0104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5:010405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5:0602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5:0104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5:0104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5:0602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5:010405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5:0104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05:01040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5:010405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5:010405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5:06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9:0105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5:0104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5:0104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5:010405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9:0102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5:0104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5:06020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5:06020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5:0602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5:01040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5:06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5:010405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5:0104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5:0104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5:0104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5:0104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09:01051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5:0602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5:0104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5:0104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5:010405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5:0104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5:0104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304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5:0104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5:06020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5:010405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5:0104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5:010405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05:0104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5:010405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5:010405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2:0101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5:010405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5:010405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5:0104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5:010405:2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5:0602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304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5:06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05:060203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9:0102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5:010405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5:0602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9:0105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5:010401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05:0104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5:0602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5:010405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5:06020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5:0602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05:0602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5:010405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9:0102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5:0602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5:0104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2010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5:010405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3:030108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09:01051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05:010405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5:000000:3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5:010405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5:010405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5:060203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5:010405:2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9:0102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30402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9:0102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5:010405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5:010405:2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05:06020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5:0602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5:010405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5:0104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5:06020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108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05:0104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05:010405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5:06020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5:01040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5:010405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5:0104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5:0602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5:010405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5:0104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05:0104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05:010405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5:0104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5:0602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3:0304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05:01040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2:02041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5:0602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9:01051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5:010405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5:010405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05:010405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7:0102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104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5:0104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09:010503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5:000000:3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9:000000:2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05:0602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9:0102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5:0104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05:01040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5:06020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2:010108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101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5:010405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5:0104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30:0201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9:02050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05:010405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5:010405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5:060201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5:0602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5:0602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5:010405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5:060203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5:06020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5:06020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20504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9:0102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5:0104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5:06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05:06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1:0201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5:0602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5:0104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5:010405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9:0105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8:0501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5:0602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05:010405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5:01040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05:0602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05:06020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5:010405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9:01051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5:0602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5:010405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5:0104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5:0104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5:06020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5:01040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5:010405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09:0102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5:0104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5:06020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05:0104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5:010405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1:0203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5:01040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5:010405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5:0602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09:0105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5:010405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6:0101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6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DD0210DC889DACBEC025362EC486D70298ABFEAFB2B73DB9141BB7F8B13FA70810F8135EA27BBDA8BD1F62EC3B49CD5ED54BCA0B28A965374439D2FCB4A7B0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Горчакова Л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05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59:TDSheet.F151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30T12:43:38.445384842</dc:date>
    <meta:editing-duration>PT1M34S</meta:editing-duration>
    <meta:editing-cycles>2</meta:editing-cycles>
    <meta:generator>LibreOffice/7.6.7.2$Linux_X86_64 LibreOffice_project/60$Build-2</meta:generator>
    <meta:document-statistic meta:table-count="1" meta:cell-count="6194" meta:object-count="0"/>
  </office:meta>
</office:document-meta>
</file>