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9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06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14.01.2026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2 049</text:p>
          </table:table-cell>
          <table:covered-table-cell table:number-columns-repeated="6" table:style-name="ce15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131" calcext:value-type="float">
            <text:p>131</text:p>
          </table:table-cell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918" calcext:value-type="float">
            <text:p>1 918</text:p>
          </table:table-cell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26:010206:1096</text:p>
          </table:table-cell>
          <table:covered-table-cell table:style-name="ce30"/>
          <table:table-cell table:style-name="ce16" office:value-type="float" office:value="1201853.13" calcext:value-type="float">
            <text:p>1 201 853,1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32:030303:3711</text:p>
          </table:table-cell>
          <table:covered-table-cell table:style-name="ce30"/>
          <table:table-cell table:style-name="ce16" office:value-type="float" office:value="218112.39" calcext:value-type="float">
            <text:p>218 112,3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3:070208:2026</text:p>
          </table:table-cell>
          <table:covered-table-cell table:style-name="ce30"/>
          <table:table-cell table:style-name="ce16" office:value-type="float" office:value="3405750.42" calcext:value-type="float">
            <text:p>3 405 750,4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4:021050:918</text:p>
          </table:table-cell>
          <table:covered-table-cell table:style-name="ce30"/>
          <table:table-cell table:style-name="ce16" office:value-type="float" office:value="3941022.51" calcext:value-type="float">
            <text:p>3 941 022,5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10201:2455</text:p>
          </table:table-cell>
          <table:covered-table-cell table:style-name="ce30"/>
          <table:table-cell table:style-name="ce16" office:value-type="float" office:value="3566845.52" calcext:value-type="float">
            <text:p>3 566 845,5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29:010307:2954</text:p>
          </table:table-cell>
          <table:covered-table-cell table:style-name="ce30"/>
          <table:table-cell table:style-name="ce16" office:value-type="float" office:value="1017403.74" calcext:value-type="float">
            <text:p>1 017 403,7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09:010805:1491</text:p>
          </table:table-cell>
          <table:covered-table-cell table:style-name="ce30"/>
          <table:table-cell table:style-name="ce16" office:value-type="float" office:value="217252.01" calcext:value-type="float">
            <text:p>217 252,0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26:010206:1095</text:p>
          </table:table-cell>
          <table:covered-table-cell table:style-name="ce30"/>
          <table:table-cell table:style-name="ce16" office:value-type="float" office:value="1242942.13" calcext:value-type="float">
            <text:p>1 242 942,1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03:030222:173</text:p>
          </table:table-cell>
          <table:covered-table-cell table:style-name="ce30"/>
          <table:table-cell table:style-name="ce16" office:value-type="float" office:value="80465.15" calcext:value-type="float">
            <text:p>80 465,1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30802:2202</text:p>
          </table:table-cell>
          <table:covered-table-cell table:style-name="ce30"/>
          <table:table-cell table:style-name="ce16" office:value-type="float" office:value="10840.98" calcext:value-type="float">
            <text:p>10 840,9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7:010601:647</text:p>
          </table:table-cell>
          <table:covered-table-cell table:style-name="ce30"/>
          <table:table-cell table:style-name="ce16" office:value-type="float" office:value="2003047.03" calcext:value-type="float">
            <text:p>2 003 047,0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28:010402:546</text:p>
          </table:table-cell>
          <table:covered-table-cell table:style-name="ce30"/>
          <table:table-cell table:style-name="ce16" office:value-type="float" office:value="251824.68" calcext:value-type="float">
            <text:p>251 824,6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4:040601:4191</text:p>
          </table:table-cell>
          <table:covered-table-cell table:style-name="ce30"/>
          <table:table-cell table:style-name="ce16" office:value-type="float" office:value="4209658.07" calcext:value-type="float">
            <text:p>4 209 658,07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6:010206:1091</text:p>
          </table:table-cell>
          <table:covered-table-cell table:style-name="ce30"/>
          <table:table-cell table:style-name="ce16" office:value-type="float" office:value="1315086.61" calcext:value-type="float">
            <text:p>1 315 086,6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03:060118:540</text:p>
          </table:table-cell>
          <table:covered-table-cell table:style-name="ce30"/>
          <table:table-cell table:style-name="ce16" office:value-type="float" office:value="293646.03" calcext:value-type="float">
            <text:p>293 646,0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09:010805:1490</text:p>
          </table:table-cell>
          <table:covered-table-cell table:style-name="ce30"/>
          <table:table-cell table:style-name="ce16" office:value-type="float" office:value="74227.4" calcext:value-type="float">
            <text:p>74 227,4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32:030203:1304</text:p>
          </table:table-cell>
          <table:covered-table-cell table:style-name="ce30"/>
          <table:table-cell table:style-name="ce16" office:value-type="float" office:value="4181033.61" calcext:value-type="float">
            <text:p>4 181 033,6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03:050504:446</text:p>
          </table:table-cell>
          <table:covered-table-cell table:style-name="ce30"/>
          <table:table-cell table:style-name="ce16" office:value-type="float" office:value="595039.25" calcext:value-type="float">
            <text:p>595 039,2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4:021051:960</text:p>
          </table:table-cell>
          <table:covered-table-cell table:style-name="ce30"/>
          <table:table-cell table:style-name="ce16" office:value-type="float" office:value="3567604.01" calcext:value-type="float">
            <text:p>3 567 604,0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27:020308:981</text:p>
          </table:table-cell>
          <table:covered-table-cell table:style-name="ce30"/>
          <table:table-cell table:style-name="ce16" office:value-type="float" office:value="2640239.41" calcext:value-type="float">
            <text:p>2 640 239,4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5:060701:617</text:p>
          </table:table-cell>
          <table:covered-table-cell table:style-name="ce30"/>
          <table:table-cell table:style-name="ce16" office:value-type="float" office:value="1366629.04" calcext:value-type="float">
            <text:p>1 366 629,0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05:060115:163</text:p>
          </table:table-cell>
          <table:covered-table-cell table:style-name="ce30"/>
          <table:table-cell table:style-name="ce16" office:value-type="float" office:value="971504.03" calcext:value-type="float">
            <text:p>971 504,0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2:050309:603</text:p>
          </table:table-cell>
          <table:covered-table-cell table:style-name="ce30"/>
          <table:table-cell table:style-name="ce16" office:value-type="float" office:value="697211.56" calcext:value-type="float">
            <text:p>697 211,5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8:010605:518</text:p>
          </table:table-cell>
          <table:covered-table-cell table:style-name="ce30"/>
          <table:table-cell table:style-name="ce16" office:value-type="float" office:value="1026770.6" calcext:value-type="float">
            <text:p>1 026 770,6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6:040410:1292</text:p>
          </table:table-cell>
          <table:covered-table-cell table:style-name="ce30"/>
          <table:table-cell table:style-name="ce16" office:value-type="float" office:value="1903976.96" calcext:value-type="float">
            <text:p>1 903 976,9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17:010601:644</text:p>
          </table:table-cell>
          <table:covered-table-cell table:style-name="ce30"/>
          <table:table-cell table:style-name="ce16" office:value-type="float" office:value="692409.69" calcext:value-type="float">
            <text:p>692 409,6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2:030204:3549</text:p>
          </table:table-cell>
          <table:covered-table-cell table:style-name="ce30"/>
          <table:table-cell table:style-name="ce16" office:value-type="float" office:value="406405.2" calcext:value-type="float">
            <text:p>406 405,2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09:030302:1689</text:p>
          </table:table-cell>
          <table:covered-table-cell table:style-name="ce30"/>
          <table:table-cell table:style-name="ce16" office:value-type="float" office:value="17056.48" calcext:value-type="float">
            <text:p>17 056,4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2:000000:2275</text:p>
          </table:table-cell>
          <table:covered-table-cell table:style-name="ce30"/>
          <table:table-cell table:style-name="ce16" office:value-type="float" office:value="7590205.33" calcext:value-type="float">
            <text:p>7 590 205,3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09:020101:10919</text:p>
          </table:table-cell>
          <table:covered-table-cell table:style-name="ce30"/>
          <table:table-cell table:style-name="ce16" office:value-type="float" office:value="2517424.69" calcext:value-type="float">
            <text:p>2 517 424,6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40301:6055</text:p>
          </table:table-cell>
          <table:covered-table-cell table:style-name="ce30"/>
          <table:table-cell table:style-name="ce16" office:value-type="float" office:value="4071468.52" calcext:value-type="float">
            <text:p>4 071 468,5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6:060111:1121</text:p>
          </table:table-cell>
          <table:covered-table-cell table:style-name="ce30"/>
          <table:table-cell table:style-name="ce16" office:value-type="float" office:value="1132464.21" calcext:value-type="float">
            <text:p>1 132 464,2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30:010502:2442</text:p>
          </table:table-cell>
          <table:covered-table-cell table:style-name="ce30"/>
          <table:table-cell table:style-name="ce16" office:value-type="float" office:value="5141657.79" calcext:value-type="float">
            <text:p>5 141 657,7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27:010303:767</text:p>
          </table:table-cell>
          <table:covered-table-cell table:style-name="ce30"/>
          <table:table-cell table:style-name="ce16" office:value-type="float" office:value="1651779.38" calcext:value-type="float">
            <text:p>1 651 779,3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17:010601:643</text:p>
          </table:table-cell>
          <table:covered-table-cell table:style-name="ce30"/>
          <table:table-cell table:style-name="ce16" office:value-type="float" office:value="5157353.31" calcext:value-type="float">
            <text:p>5 157 353,3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30:030203:418</text:p>
          </table:table-cell>
          <table:covered-table-cell table:style-name="ce30"/>
          <table:table-cell table:style-name="ce16" office:value-type="float" office:value="388076.78" calcext:value-type="float">
            <text:p>388 076,7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00:000000:146928</text:p>
          </table:table-cell>
          <table:covered-table-cell table:style-name="ce30"/>
          <table:table-cell table:style-name="ce16" office:value-type="float" office:value="112398673.05" calcext:value-type="float">
            <text:p>112 398 673,0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2:020317:5284</text:p>
          </table:table-cell>
          <table:covered-table-cell table:style-name="ce30"/>
          <table:table-cell table:style-name="ce16" office:value-type="float" office:value="137945.75" calcext:value-type="float">
            <text:p>137 945,7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4:020623:521</text:p>
          </table:table-cell>
          <table:covered-table-cell table:style-name="ce30"/>
          <table:table-cell table:style-name="ce16" office:value-type="float" office:value="4294264.9" calcext:value-type="float">
            <text:p>4 294 264,9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30:060302:554</text:p>
          </table:table-cell>
          <table:covered-table-cell table:style-name="ce30"/>
          <table:table-cell table:style-name="ce16" office:value-type="float" office:value="2024700.94" calcext:value-type="float">
            <text:p>2 024 700,9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8:010105:1969</text:p>
          </table:table-cell>
          <table:covered-table-cell table:style-name="ce30"/>
          <table:table-cell table:style-name="ce16" office:value-type="float" office:value="153278.97" calcext:value-type="float">
            <text:p>153 278,97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0:010115:3129</text:p>
          </table:table-cell>
          <table:covered-table-cell table:style-name="ce30"/>
          <table:table-cell table:style-name="ce16" office:value-type="float" office:value="103041.18" calcext:value-type="float">
            <text:p>103 041,1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4:040401:17305</text:p>
          </table:table-cell>
          <table:covered-table-cell table:style-name="ce30"/>
          <table:table-cell table:style-name="ce16" office:value-type="float" office:value="1873913.71" calcext:value-type="float">
            <text:p>1 873 913,7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00:000000:146930</text:p>
          </table:table-cell>
          <table:covered-table-cell table:style-name="ce30"/>
          <table:table-cell table:style-name="ce16" office:value-type="float" office:value="26655574.5" calcext:value-type="float">
            <text:p>26 655 574,5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03:030108:782</text:p>
          </table:table-cell>
          <table:covered-table-cell table:style-name="ce30"/>
          <table:table-cell table:style-name="ce16" office:value-type="float" office:value="71095.68" calcext:value-type="float">
            <text:p>71 095,6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29:010609:1116</text:p>
          </table:table-cell>
          <table:covered-table-cell table:style-name="ce30"/>
          <table:table-cell table:style-name="ce16" office:value-type="float" office:value="2327431.78" calcext:value-type="float">
            <text:p>2 327 431,7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20214:868</text:p>
          </table:table-cell>
          <table:covered-table-cell table:style-name="ce30"/>
          <table:table-cell table:style-name="ce16" office:value-type="float" office:value="68659.54" calcext:value-type="float">
            <text:p>68 659,5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09:030302:1690</text:p>
          </table:table-cell>
          <table:covered-table-cell table:style-name="ce30"/>
          <table:table-cell table:style-name="ce16" office:value-type="float" office:value="21320.6" calcext:value-type="float">
            <text:p>21 320,6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8:020218:730</text:p>
          </table:table-cell>
          <table:covered-table-cell table:style-name="ce30"/>
          <table:table-cell table:style-name="ce16" office:value-type="float" office:value="97785.64" calcext:value-type="float">
            <text:p>97 785,6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09:020101:10920</text:p>
          </table:table-cell>
          <table:covered-table-cell table:style-name="ce30"/>
          <table:table-cell table:style-name="ce16" office:value-type="float" office:value="3057914.79" calcext:value-type="float">
            <text:p>3 057 914,7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03:030202:771</text:p>
          </table:table-cell>
          <table:covered-table-cell table:style-name="ce30"/>
          <table:table-cell table:style-name="ce16" office:value-type="float" office:value="154640.5" calcext:value-type="float">
            <text:p>154 640,5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00:000000:146927</text:p>
          </table:table-cell>
          <table:covered-table-cell table:style-name="ce30"/>
          <table:table-cell table:style-name="ce16" office:value-type="float" office:value="263583.39" calcext:value-type="float">
            <text:p>263 583,3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10201:3088</text:p>
          </table:table-cell>
          <table:covered-table-cell table:style-name="ce30"/>
          <table:table-cell table:style-name="ce16" office:value-type="float" office:value="955095.2" calcext:value-type="float">
            <text:p>955 095,2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22:000000:2274</text:p>
          </table:table-cell>
          <table:covered-table-cell table:style-name="ce30"/>
          <table:table-cell table:style-name="ce16" office:value-type="float" office:value="8284074.99" calcext:value-type="float">
            <text:p>8 284 074,9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4:020201:4213</text:p>
          </table:table-cell>
          <table:covered-table-cell table:style-name="ce30"/>
          <table:table-cell table:style-name="ce16" office:value-type="float" office:value="2104497.38" calcext:value-type="float">
            <text:p>2 104 497,3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8:000000:2453</text:p>
          </table:table-cell>
          <table:covered-table-cell table:style-name="ce30"/>
          <table:table-cell table:style-name="ce16" office:value-type="float" office:value="832659.58" calcext:value-type="float">
            <text:p>832 659,5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4:030403:246</text:p>
          </table:table-cell>
          <table:covered-table-cell table:style-name="ce30"/>
          <table:table-cell table:style-name="ce16" office:value-type="float" office:value="767516.21" calcext:value-type="float">
            <text:p>767 516,2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07:030101:782</text:p>
          </table:table-cell>
          <table:covered-table-cell table:style-name="ce30"/>
          <table:table-cell table:style-name="ce16" office:value-type="float" office:value="7270891.55" calcext:value-type="float">
            <text:p>7 270 891,5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26:060114:8046</text:p>
          </table:table-cell>
          <table:covered-table-cell table:style-name="ce30"/>
          <table:table-cell table:style-name="ce16" office:value-type="float" office:value="1566246.04" calcext:value-type="float">
            <text:p>1 566 246,0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6:010206:1093</text:p>
          </table:table-cell>
          <table:covered-table-cell table:style-name="ce30"/>
          <table:table-cell table:style-name="ce16" office:value-type="float" office:value="1275453.86" calcext:value-type="float">
            <text:p>1 275 453,8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00:000000:146931</text:p>
          </table:table-cell>
          <table:covered-table-cell table:style-name="ce30"/>
          <table:table-cell table:style-name="ce16" office:value-type="float" office:value="13553511.55" calcext:value-type="float">
            <text:p>13 553 511,5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7:010601:646</text:p>
          </table:table-cell>
          <table:covered-table-cell table:style-name="ce30"/>
          <table:table-cell table:style-name="ce16" office:value-type="float" office:value="1844954.95" calcext:value-type="float">
            <text:p>1 844 954,9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20:000000:2805</text:p>
          </table:table-cell>
          <table:covered-table-cell table:style-name="ce30"/>
          <table:table-cell table:style-name="ce16" office:value-type="float" office:value="856979.51" calcext:value-type="float">
            <text:p>856 979,5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03:050504:447</text:p>
          </table:table-cell>
          <table:covered-table-cell table:style-name="ce30"/>
          <table:table-cell table:style-name="ce16" office:value-type="float" office:value="581440.15" calcext:value-type="float">
            <text:p>581 440,1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50413:1241</text:p>
          </table:table-cell>
          <table:covered-table-cell table:style-name="ce30"/>
          <table:table-cell table:style-name="ce16" office:value-type="float" office:value="198782.47" calcext:value-type="float">
            <text:p>198 782,47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6:010206:1090</text:p>
          </table:table-cell>
          <table:covered-table-cell table:style-name="ce30"/>
          <table:table-cell table:style-name="ce16" office:value-type="float" office:value="1498880.83" calcext:value-type="float">
            <text:p>1 498 880,8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9:010401:4758</text:p>
          </table:table-cell>
          <table:covered-table-cell table:style-name="ce30"/>
          <table:table-cell table:style-name="ce16" office:value-type="float" office:value="4397881.02" calcext:value-type="float">
            <text:p>4 397 881,0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6:010206:1097</text:p>
          </table:table-cell>
          <table:covered-table-cell table:style-name="ce30"/>
          <table:table-cell table:style-name="ce16" office:value-type="float" office:value="1266910.71" calcext:value-type="float">
            <text:p>1 266 910,7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22:000000:2276</text:p>
          </table:table-cell>
          <table:covered-table-cell table:style-name="ce30"/>
          <table:table-cell table:style-name="ce16" office:value-type="float" office:value="490768.18" calcext:value-type="float">
            <text:p>490 768,1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9:010609:1729</text:p>
          </table:table-cell>
          <table:covered-table-cell table:style-name="ce30"/>
          <table:table-cell table:style-name="ce16" office:value-type="float" office:value="2172333" calcext:value-type="float">
            <text:p>2 172 333,0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9:010301:9893</text:p>
          </table:table-cell>
          <table:covered-table-cell table:style-name="ce30"/>
          <table:table-cell table:style-name="ce16" office:value-type="float" office:value="240911.98" calcext:value-type="float">
            <text:p>240 911,9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20607:338</text:p>
          </table:table-cell>
          <table:covered-table-cell table:style-name="ce30"/>
          <table:table-cell table:style-name="ce16" office:value-type="float" office:value="496742.08" calcext:value-type="float">
            <text:p>496 742,0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5:050105:2993</text:p>
          </table:table-cell>
          <table:covered-table-cell table:style-name="ce30"/>
          <table:table-cell table:style-name="ce16" office:value-type="float" office:value="5079554.88" calcext:value-type="float">
            <text:p>5 079 554,8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23:040108:1115</text:p>
          </table:table-cell>
          <table:covered-table-cell table:style-name="ce30"/>
          <table:table-cell table:style-name="ce16" office:value-type="float" office:value="652087.13" calcext:value-type="float">
            <text:p>652 087,1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7:010601:645</text:p>
          </table:table-cell>
          <table:covered-table-cell table:style-name="ce30"/>
          <table:table-cell table:style-name="ce16" office:value-type="float" office:value="423152.02" calcext:value-type="float">
            <text:p>423 152,0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1:030210:38</text:p>
          </table:table-cell>
          <table:covered-table-cell table:style-name="ce30"/>
          <table:table-cell table:style-name="ce16" office:value-type="float" office:value="447732.39" calcext:value-type="float">
            <text:p>447 732,3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0:010404:743</text:p>
          </table:table-cell>
          <table:covered-table-cell table:style-name="ce30"/>
          <table:table-cell table:style-name="ce16" office:value-type="float" office:value="4730674.99" calcext:value-type="float">
            <text:p>4 730 674,9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10:010115:3131</text:p>
          </table:table-cell>
          <table:covered-table-cell table:style-name="ce30"/>
          <table:table-cell table:style-name="ce16" office:value-type="float" office:value="174333.62" calcext:value-type="float">
            <text:p>174 333,6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23:070208:2027</text:p>
          </table:table-cell>
          <table:covered-table-cell table:style-name="ce30"/>
          <table:table-cell table:style-name="ce16" office:value-type="float" office:value="30354.75" calcext:value-type="float">
            <text:p>30 354,7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7:010601:649</text:p>
          </table:table-cell>
          <table:covered-table-cell table:style-name="ce30"/>
          <table:table-cell table:style-name="ce16" office:value-type="float" office:value="281926.89" calcext:value-type="float">
            <text:p>281 926,8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04:020203:290</text:p>
          </table:table-cell>
          <table:covered-table-cell table:style-name="ce30"/>
          <table:table-cell table:style-name="ce16" office:value-type="float" office:value="1206237.65" calcext:value-type="float">
            <text:p>1 206 237,6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03:060118:541</text:p>
          </table:table-cell>
          <table:covered-table-cell table:style-name="ce30"/>
          <table:table-cell table:style-name="ce16" office:value-type="float" office:value="559033.23" calcext:value-type="float">
            <text:p>559 033,2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26:010206:1094</text:p>
          </table:table-cell>
          <table:covered-table-cell table:style-name="ce30"/>
          <table:table-cell table:style-name="ce16" office:value-type="float" office:value="1228615.16" calcext:value-type="float">
            <text:p>1 228 615,1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09:030302:1691</text:p>
          </table:table-cell>
          <table:covered-table-cell table:style-name="ce30"/>
          <table:table-cell table:style-name="ce16" office:value-type="float" office:value="19188.54" calcext:value-type="float">
            <text:p>19 188,5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03:030202:772</text:p>
          </table:table-cell>
          <table:covered-table-cell table:style-name="ce30"/>
          <table:table-cell table:style-name="ce16" office:value-type="float" office:value="374336.25" calcext:value-type="float">
            <text:p>374 336,2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2:050125:573</text:p>
          </table:table-cell>
          <table:covered-table-cell table:style-name="ce30"/>
          <table:table-cell table:style-name="ce16" office:value-type="float" office:value="1151824.33" calcext:value-type="float">
            <text:p>1 151 824,3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05:040203:741</text:p>
          </table:table-cell>
          <table:covered-table-cell table:style-name="ce30"/>
          <table:table-cell table:style-name="ce16" office:value-type="float" office:value="1662380.79" calcext:value-type="float">
            <text:p>1 662 380,7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4:010402:651</text:p>
          </table:table-cell>
          <table:covered-table-cell table:style-name="ce30"/>
          <table:table-cell table:style-name="ce16" office:value-type="float" office:value="569801.79" calcext:value-type="float">
            <text:p>569 801,7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09:030302:1692</text:p>
          </table:table-cell>
          <table:covered-table-cell table:style-name="ce30"/>
          <table:table-cell table:style-name="ce16" office:value-type="float" office:value="21320.6" calcext:value-type="float">
            <text:p>21 320,6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3:000000:884</text:p>
          </table:table-cell>
          <table:covered-table-cell table:style-name="ce30"/>
          <table:table-cell table:style-name="ce16" office:value-type="float" office:value="11673220.1" calcext:value-type="float">
            <text:p>11 673 220,1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09:030302:1688</text:p>
          </table:table-cell>
          <table:covered-table-cell table:style-name="ce30"/>
          <table:table-cell table:style-name="ce16" office:value-type="float" office:value="19188.54" calcext:value-type="float">
            <text:p>19 188,5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7:010601:648</text:p>
          </table:table-cell>
          <table:covered-table-cell table:style-name="ce30"/>
          <table:table-cell table:style-name="ce16" office:value-type="float" office:value="2363215.01" calcext:value-type="float">
            <text:p>2 363 215,0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05:010405:1275</text:p>
          </table:table-cell>
          <table:covered-table-cell table:style-name="ce30"/>
          <table:table-cell table:style-name="ce16" office:value-type="float" office:value="2578979.06" calcext:value-type="float">
            <text:p>2 578 979,0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0:010115:3130</text:p>
          </table:table-cell>
          <table:covered-table-cell table:style-name="ce30"/>
          <table:table-cell table:style-name="ce16" office:value-type="float" office:value="67654.63" calcext:value-type="float">
            <text:p>67 654,6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09:030302:1694</text:p>
          </table:table-cell>
          <table:covered-table-cell table:style-name="ce30"/>
          <table:table-cell table:style-name="ce16" office:value-type="float" office:value="8528.24" calcext:value-type="float">
            <text:p>8 528,2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30:050411:1653</text:p>
          </table:table-cell>
          <table:covered-table-cell table:style-name="ce30"/>
          <table:table-cell table:style-name="ce16" office:value-type="float" office:value="3047849.9" calcext:value-type="float">
            <text:p>3 047 849,9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07:030101:781</text:p>
          </table:table-cell>
          <table:covered-table-cell table:style-name="ce30"/>
          <table:table-cell table:style-name="ce16" office:value-type="float" office:value="29440744.78" calcext:value-type="float">
            <text:p>29 440 744,7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30:060302:555</text:p>
          </table:table-cell>
          <table:covered-table-cell table:style-name="ce30"/>
          <table:table-cell table:style-name="ce16" office:value-type="float" office:value="2024700.94" calcext:value-type="float">
            <text:p>2 024 700,9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14:030205:156</text:p>
          </table:table-cell>
          <table:covered-table-cell table:style-name="ce30"/>
          <table:table-cell table:style-name="ce16" office:value-type="float" office:value="3481795.38" calcext:value-type="float">
            <text:p>3 481 795,3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16:000000:1066</text:p>
          </table:table-cell>
          <table:covered-table-cell table:style-name="ce30"/>
          <table:table-cell table:style-name="ce16" office:value-type="float" office:value="1532331.32" calcext:value-type="float">
            <text:p>1 532 331,3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14:010404:1454</text:p>
          </table:table-cell>
          <table:covered-table-cell table:style-name="ce30"/>
          <table:table-cell table:style-name="ce16" office:value-type="float" office:value="2306896.5" calcext:value-type="float">
            <text:p>2 306 896,5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03:030202:94</text:p>
          </table:table-cell>
          <table:covered-table-cell table:style-name="ce30"/>
          <table:table-cell table:style-name="ce16" office:value-type="float" office:value="1510420.64" calcext:value-type="float">
            <text:p>1 510 420,6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30:020621:1331</text:p>
          </table:table-cell>
          <table:covered-table-cell table:style-name="ce30"/>
          <table:table-cell table:style-name="ce16" office:value-type="float" office:value="3764155.49" calcext:value-type="float">
            <text:p>3 764 155,4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30:030214:371</text:p>
          </table:table-cell>
          <table:covered-table-cell table:style-name="ce30"/>
          <table:table-cell table:style-name="ce16" office:value-type="float" office:value="129640.15" calcext:value-type="float">
            <text:p>129 640,1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24:050303:1960</text:p>
          </table:table-cell>
          <table:covered-table-cell table:style-name="ce30"/>
          <table:table-cell table:style-name="ce16" office:value-type="float" office:value="1333114.44" calcext:value-type="float">
            <text:p>1 333 114,4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20201:372</text:p>
          </table:table-cell>
          <table:covered-table-cell table:style-name="ce30"/>
          <table:table-cell table:style-name="ce16" office:value-type="float" office:value="13300822.98" calcext:value-type="float">
            <text:p>13 300 822,9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4:030501:18211</text:p>
          </table:table-cell>
          <table:covered-table-cell table:style-name="ce30"/>
          <table:table-cell table:style-name="ce16" office:value-type="float" office:value="65077.91" calcext:value-type="float">
            <text:p>65 077,9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2:030204:3237</text:p>
          </table:table-cell>
          <table:covered-table-cell table:style-name="ce30"/>
          <table:table-cell table:style-name="ce16" office:value-type="float" office:value="553869.26" calcext:value-type="float">
            <text:p>553 869,2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26:060114:8047</text:p>
          </table:table-cell>
          <table:covered-table-cell table:style-name="ce30"/>
          <table:table-cell table:style-name="ce16" office:value-type="float" office:value="1031550.36" calcext:value-type="float">
            <text:p>1 031 550,3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30:030602:447</text:p>
          </table:table-cell>
          <table:covered-table-cell table:style-name="ce30"/>
          <table:table-cell table:style-name="ce16" office:value-type="float" office:value="3006220.29" calcext:value-type="float">
            <text:p>3 006 220,2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09:020304:146</text:p>
          </table:table-cell>
          <table:covered-table-cell table:style-name="ce30"/>
          <table:table-cell table:style-name="ce16" office:value-type="float" office:value="357842.04" calcext:value-type="float">
            <text:p>357 842,0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03:000000:1453</text:p>
          </table:table-cell>
          <table:covered-table-cell table:style-name="ce30"/>
          <table:table-cell table:style-name="ce16" office:value-type="float" office:value="405452.67" calcext:value-type="float">
            <text:p>405 452,67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30:030901:162</text:p>
          </table:table-cell>
          <table:covered-table-cell table:style-name="ce30"/>
          <table:table-cell table:style-name="ce16" office:value-type="float" office:value="1800358.38" calcext:value-type="float">
            <text:p>1 800 358,38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03:060118:539</text:p>
          </table:table-cell>
          <table:covered-table-cell table:style-name="ce30"/>
          <table:table-cell table:style-name="ce16" office:value-type="float" office:value="149894.62" calcext:value-type="float">
            <text:p>149 894,6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03:060117:485</text:p>
          </table:table-cell>
          <table:covered-table-cell table:style-name="ce30"/>
          <table:table-cell table:style-name="ce16" office:value-type="float" office:value="84715.04" calcext:value-type="float">
            <text:p>84 715,0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5:020401:1208</text:p>
          </table:table-cell>
          <table:covered-table-cell table:style-name="ce30"/>
          <table:table-cell table:style-name="ce16" office:value-type="float" office:value="168249.06" calcext:value-type="float">
            <text:p>168 249,06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17:010601:650</text:p>
          </table:table-cell>
          <table:covered-table-cell table:style-name="ce30"/>
          <table:table-cell table:style-name="ce16" office:value-type="float" office:value="566892.69" calcext:value-type="float">
            <text:p>566 892,6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09:030302:1693</text:p>
          </table:table-cell>
          <table:covered-table-cell table:style-name="ce30"/>
          <table:table-cell table:style-name="ce16" office:value-type="float" office:value="14924.42" calcext:value-type="float">
            <text:p>14 924,4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18:030214:1420</text:p>
          </table:table-cell>
          <table:covered-table-cell table:style-name="ce30"/>
          <table:table-cell table:style-name="ce16" office:value-type="float" office:value="9395.52" calcext:value-type="float">
            <text:p>9 395,52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4:040601:4190</text:p>
          </table:table-cell>
          <table:covered-table-cell table:style-name="ce30"/>
          <table:table-cell table:style-name="ce16" office:value-type="float" office:value="3542715.11" calcext:value-type="float">
            <text:p>3 542 715,11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00:000000:146929</text:p>
          </table:table-cell>
          <table:covered-table-cell table:style-name="ce30"/>
          <table:table-cell table:style-name="ce16" office:value-type="float" office:value="84993.29" calcext:value-type="float">
            <text:p>84 993,29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09:000000:2661</text:p>
          </table:table-cell>
          <table:covered-table-cell table:style-name="ce30"/>
          <table:table-cell table:style-name="ce16" office:value-type="float" office:value="3026211.83" calcext:value-type="float">
            <text:p>3 026 211,8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07:040201:4539</text:p>
          </table:table-cell>
          <table:covered-table-cell table:style-name="ce30"/>
          <table:table-cell table:style-name="ce16" office:value-type="float" office:value="372392.64" calcext:value-type="float">
            <text:p>372 392,6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05:010604:1180</text:p>
          </table:table-cell>
          <table:covered-table-cell table:style-name="ce30"/>
          <table:table-cell table:style-name="ce16" office:value-type="float" office:value="438675.43" calcext:value-type="float">
            <text:p>438 675,4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30:010709:192</text:p>
          </table:table-cell>
          <table:covered-table-cell table:style-name="ce30"/>
          <table:table-cell table:style-name="ce16" office:value-type="float" office:value="1654866.9" calcext:value-type="float">
            <text:p>1 654 866,9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05:020501:1221</text:p>
          </table:table-cell>
          <table:covered-table-cell table:style-name="ce30"/>
          <table:table-cell table:style-name="ce16" office:value-type="float" office:value="319578" calcext:value-type="float">
            <text:p>319 578,00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26:010206:1092</text:p>
          </table:table-cell>
          <table:covered-table-cell table:style-name="ce30"/>
          <table:table-cell table:style-name="ce16" office:value-type="float" office:value="1307880.65" calcext:value-type="float">
            <text:p>1 307 880,6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09:020415:335</text:p>
          </table:table-cell>
          <table:covered-table-cell table:style-name="ce30"/>
          <table:table-cell table:style-name="ce16" office:value-type="float" office:value="1131134.45" calcext:value-type="float">
            <text:p>1 131 134,4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0:010115:3128</text:p>
          </table:table-cell>
          <table:covered-table-cell table:style-name="ce30"/>
          <table:table-cell table:style-name="ce16" office:value-type="float" office:value="163412.73" calcext:value-type="float">
            <text:p>163 412,73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30:080216:406</text:p>
          </table:table-cell>
          <table:covered-table-cell table:style-name="ce30"/>
          <table:table-cell table:style-name="ce16" office:value-type="float" office:value="6369144.04" calcext:value-type="float">
            <text:p>6 369 144,04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30:050107:4398</text:p>
          </table:table-cell>
          <table:covered-table-cell table:style-name="ce30"/>
          <table:table-cell table:style-name="ce16" office:value-type="float" office:value="371674.05" calcext:value-type="float">
            <text:p>371 674,05</text:p>
          </table:table-cell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>
            <text:p>24.12.2025</text:p>
          </table:table-cell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5:060202:2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5:060202:2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2:090307:1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5:060202:2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5:060202:2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24:050209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00:000000:14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00:000000:62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5:060202:1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15:060202:1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5:060202:1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0:000000:92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5:060202:1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5:060202:1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00:000000:6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4:050209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5:060202:1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5:060202:1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0:000000:33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5:060202:2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15:060202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5:060202:1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15:060202:1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5:060202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5:060202:1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00:000000:66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00:000000:75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7:000000:7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5:060202:1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0:040103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00:000000:74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5:030509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5:060202:1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5:060202:1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00:000000:71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5:060202:1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00:000000:16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00:000000:43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5:060202:2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5:060202:2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5:060202:2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00:000000:7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0:000000:70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5:060202:2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5:060202:2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00:000000:67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00:000000:66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5:060202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00:000000:70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30:031102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5:060202:1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5:000000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00:000000:74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5:060202:2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0:000000:78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5:060202:1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0:020111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24:040201:2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31:020203:2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00:000000:67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7:010403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5:060202:2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5:060202:1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2:090306:2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5:060202:1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5:060202:3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15:060202:1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7:020301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5:060202:2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7:020301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5:060202:2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15:060202:1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00:000000:69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00:000000:75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30:060623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4:050209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5:060202:2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4:030211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0:000000:72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00:000000:21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5:060202:1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5:060202:1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2:040313:2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5:060202:2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00:000000:72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0:030108:1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15:060202:2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5:060202:2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27:010403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5:060202:2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5:060202:2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00:000000:22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15:050105:2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00:000000:74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05:060402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5:060202:2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00:000000:79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15:060202:29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27:010403: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00:000000:57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00:000000:92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27:010403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14:000000:6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00:000000:54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00:000000:68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00:000000:439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00:000000:19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5:060202:1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6:010507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00:000000:40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5:060202:2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04:000000:1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0:000000:72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5:060202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00:000000:35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5:060202:2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15:060202:3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00:000000:8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00:000000:62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00:000000:34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5:060202:1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5:060202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00:000000:14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5:020101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5:060202:2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5:060202:1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5:060202:2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5:060202:1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5:060202:1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00:000000:92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00:000000:78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27:010402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5:060202:2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15:060202:1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15:060202:2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5:060202:1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00:000000:71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00:000000:66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5:050105:2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00:000000:44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00:000000:37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15:060202:2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00:000000:75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5:060202:1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00:000000:53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00:000000:69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5:050105:2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24:030202:1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5:060202:3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00:000000:69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15:060202:2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5:060202:3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00:000000:92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2:070607:1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00:000000:92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5:060202:2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15:060202:1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5:060202:3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4:021039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15:060202:2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15:060202:2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5:060202:1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5:060202:1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15:060202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1:050105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15:060202:1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00:000000:70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7:010403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15:060202:1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15:060202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4:000000:2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00:000000:71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00:000000:61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24:050209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15:060202:2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30:050308:1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00:000000:40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5:060202:2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5:050105:2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00:000000:51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15:060202:1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6:070502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5:060202:2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15:060202:2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5:060202:2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24:020102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00:000000:38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15:060202:2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5:060202:1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15:060202:2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00:000000:74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15:050105:2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26:070502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27:010402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15:060202:1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15:060202:1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15:060202:2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15:060202:1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00:000000:52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5:060202:1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15:000000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11:010204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15:060202:2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27:000000:5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5:060202:2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00:000000:73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15:060202:2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26:070502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00:000000:40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5:060202:2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5:000000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5:060202:1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24:050209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24:050209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00:000000:82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26:070502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5:060202:2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15:060202:2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5:050105:2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14:021039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27:020301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5:060202:1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15:060202:1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15:060202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5:060202:2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15:060202:1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27:010403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00:000000:49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2:060309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00:000000:35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24:050209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5:060202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14:021039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5:060202:3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00:000000:52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15:060202:1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5:060202:2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26:070502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14:000000:5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5:060202:2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00:000000:81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15:060202:1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15:060202:1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03:030238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5:060202:2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24:020117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15:060202:2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00:000000:71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15:060202:2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00:000000:440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14:021039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5:060202:2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15:060202:2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00:000000:63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15:060202:2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8:020208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00:000000:63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15:060202:1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15:060202:1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15:060202:1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15:060202:1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00:000000:75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00:000000:75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15:060202:1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15:060202:1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15:060202:1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5:060202:1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26:070502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00:000000:105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15:060202:2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15:060202:2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00:000000:77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00:000000:61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5:060202:2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5:060202:2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12:030102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00:000000:22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29:010601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27:010403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15:060202:2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5:050105:2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15:060202:2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00:000000:73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15:060202:1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27:010403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27:020301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15:060202:2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15:060202:1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00:000000:62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30:010409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15:060202:2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00:000000:79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27:010403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15:060202:1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24:050209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29:010104:1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15:060202:1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00:000000:47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00:000000:56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00:000000:70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4:011101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15:000000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15:050105:2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00:000000:43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15:060202:1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24:020102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00:000000:73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15:060202: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15:060202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00:000000:66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15:060202:1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15:060202:1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5:060202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00:000000:92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24:050209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15:060202:1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5:060202:2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24:050209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27:000000:7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15:060202:1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20:031001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00:000000:14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30:010223:4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00:000000:67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15:060202:2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00:000000:74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15:060202:2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15:060202:1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30:060203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15:060202:2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15:060202:1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00:000000:69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26:070502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00:000000:67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00:000000:49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15:000000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5:060202:2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5:060202:1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00:000000:74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15:060202:2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00:000000:16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5:060202:2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15:060202:1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15:050105:2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15:060202:1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15:060202:1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26:060114:1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30:030819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00:000000:70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5:060202:1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24:020102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15:060202:1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22:030409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15:060202:2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15:050105:2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29:010104:1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26:070502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15:060202:1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00:000000:65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29:010204:1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15:060202:2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15:060202:2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5:050105:2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00:000000:61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05:000000:3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15:060202:19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15:060202:1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27:020301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5:060202:1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00:000000:69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5:060202:2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00:000000:65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09:010101:5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5:060202:2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00:000000:70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5:060202:3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00:000000:66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00:000000:82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15:060202:1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15:060202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30:020505:1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00:000000:52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15:060202:3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5:060202:1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14:000000:5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5:060202:1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24:050209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5:060202:2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26:070502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5:060202:1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15:050105:2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18:010303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15:060202:1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00:000000:92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5:060202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00:000000:56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00:000000:71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15:060202:2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00:000000:77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5:060202: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15:060202:3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04:040201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00:000000:36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5:060202:1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15:060202:1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00:000000:69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5:060202:1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27:000000:3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15:060202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5:060202:1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00:000000:38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8:041204: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00:000000:43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15:060202:1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15:060202:2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23:050203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5:060202:2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15:060202:2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15:060202:2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5:060202: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5:060202:1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27:000000:5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15:060202:2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5:060202:3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5:060202:2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4:021039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2:020317:4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00:000000:74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5:050105:2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15:060202:2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15:060202:1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27:010403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00:000000:81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00:000000:64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15:060202:1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5:060202:2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15:060202:2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00:000000:63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27:010403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15:060202:1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12:090305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5:060202:2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00:000000:81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20:011019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5:060202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15:060202:1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15:060202:10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5:060202:2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15:060202:2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24:050207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5:060202:2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00:000000:15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5:060202:2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15:060202:3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00:000000:39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15:060202:2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5:060202:1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5:060202:2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00:000000:78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00:000000:18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15:060202:1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15:060202:1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26:010201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5:050105:2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15:060202:2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15:060202:2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5:060202:3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00:000000:57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00:000000:68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00:000000:59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5:060202:1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00:000000:45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5:060202:3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00:000000:66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15:050105:2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27:000000:5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15:060202:1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00:000000:779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15:060202:1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15:060202:2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15:060202:2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15:060202:2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15:060202:1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27:010403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00:000000:70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5:060202:2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15:060202:2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5:060202:2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20:010801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26:070502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5:060202:2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15:060202:1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2:090305:1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00:000000:80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00:000000:35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00:000000:75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14:000000:79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15:060202:2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00:000000:71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15:050105:2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00:000000:44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14:021039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5:060202:1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15:060202:2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15:060202:1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15:060202:2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5:060202:2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00:000000:67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24:050209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5:060202:2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00:000000:75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26:070502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00:000000:74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26:070502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12:080503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31:020203:3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2:090201:1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15:050105:2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27:000000:1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00:000000:44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15:060202:1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00:000000:78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5:060202:1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5:060202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27:010403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00:000000:67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00:000000:13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15:060202:2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5:060202:2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27:010403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00:000000:92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5:060202:3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10:020111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00:000000:68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00:000000:51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00:000000:69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00:000000:43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24:050209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00:000000:74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00:000000:7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5:060202:1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15:060202:3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15:060202:1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26:070502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00:000000:49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00:000000:6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15:060202:1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5:060202:1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24:020102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15:060202:1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00:000000:69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5:060202:1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24:050209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5:060202:2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29:010506:4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5:060202:1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5:060202:1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5:060202:1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27:020301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00:000000:78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15:060202:20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15:060202:1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15:060202:1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15:060202:3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00:000000:68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29:010601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5:060202:2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00:000000:49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06:000000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00:000000:92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5:060202:1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00:000000:54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00:000000:92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31:030104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15:050105:2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22:020608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24:050207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4:000000:5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14:000000:5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15:060202:1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30:010601:3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15:060202:2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00:000000:66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00:000000:73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15:060202:2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00:000000:92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00:000000:7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15:060202:2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14:021039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15:060202:1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27:010403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15:060202:1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15:060202:2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24:050209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27:000000:6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15:060202:1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15:060202:1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15:060202:3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5:060202:2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5:060202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15:060202:2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00:000000:71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15:060202:1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5:060202:1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14:021039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08:000000:1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15:050105:2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27:010403: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15:060202:2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27:000000:6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15:060202:1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27:020301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15:000000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15:060202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15:050105:2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27:010403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5:060202:2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26:070502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5:060202:1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27:010402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26:070502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5:060202:2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00:000000:19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15:060202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00:000000:40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27:000000:5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24:050209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15:060202:2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00:000000:8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00:000000:68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27:020301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12:050301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00:000000:41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15:060202:2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27:010403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15:060202:1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5:060202:1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00:000000:40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15:050105:2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27:000000:6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5:060202:2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15:060202:2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15:060202:2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15:060202:2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5:060202:1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15:060202:2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15:060202:1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15:060202:1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00:000000:69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15:050105:2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26:070502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5:060202:2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00:000000:81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7:040403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15:060202:2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24:050209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15:060202:1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00:000000:40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00:000000:71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5:060202:1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00:000000:69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5:060202:1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15:060202:2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5:060202:1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15:060202:2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5:060202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5:060202:1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15:060202:2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15:060202:2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15:050105:2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15:060202:2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15:000000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00:000000:92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15:060202:1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5:060202:1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15:060202:1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15:060202:1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2:000000:1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29:010601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27:000000:7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5:060202:3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24:050209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00:000000:46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30:060611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15:060202:1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00:000000:43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15:060202:2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00:000000:92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5:050105:2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5:060202:1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15:060202:2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15:060202:3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00:000000:63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26:070502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27:000000:5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27:010402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00:000000:68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15:060202:1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15:060202:2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27:020301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15:060202:1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00:000000:66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00:000000:64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15:060202:1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15:060202:3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26:070502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00:000000:36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00:000000:70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00:000000:19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00:000000:5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15:060202:2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00:000000:36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15:050105:2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15:000000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5:060202:1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24:050209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5:060202:1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15:060202:2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15:060202:1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00:000000:38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24:050207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00:000000:65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27:020301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15:060202:2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5:060202:1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09:010508:7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30:030819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5:060202:1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24:050209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5:060202:2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5:060202:2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15:060202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26:070502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00:000000:66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15:060202:1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15:060202:1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00:000000:70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15:060202:1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09:020101:10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15:060202:1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24:050209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00:000000:5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5:060202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15:060202:1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00:000000:69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00:000000:63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00:000000:70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5:060202:2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4:021037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15:060202:1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15:060202:3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15:060202:2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00:000000:5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05:010401:1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15:060202:1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27:000000:7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00:000000:92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24:050209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5:050105:2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15:060202:2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00:000000:65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5:060202:1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30:020602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2:000000:9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00:000000:43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24:050209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15:060202:1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5:060202:2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15:060202:3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27:000000:5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00:000000:15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15:060202:1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24:050209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15:060202:1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5:060202:1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15:060202:2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5:060202:2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15:060202:1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27:000000:5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15:050105:2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5:060202:1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15:060202:1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15:060202:1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15:060202:2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00:000000:56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27:010403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00:000000:44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15:060202:1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7:010404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15:060202:2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27:010403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27:010402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15:060202:2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15:060202:2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00:000000:43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00:000000:81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15:060202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5:060202:2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15:060202:2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00:000000:81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00:000000:40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5:060202:2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30:030829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27:020301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15:060202:1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5:060202:2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27:010403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32:010204:6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00:000000:65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5:060202:1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00:000000:75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15:060202:1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00:000000:72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15:060202:1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5:060202:1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00:000000:70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00:000000:68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00:000000:92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00:000000:43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5:060202:2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15:060202:1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00:000000:81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15:060202:1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23:000000:1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15:060202:1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15:060202:1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00:000000:109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29:010104:1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5:060202:1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00:000000:77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15:060202:2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29:01030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5:060202:2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15:060202:2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15:060202:1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5:060202:1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00:000000:68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00:000000:40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15:060202:1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15:060202:2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15:050105:2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2:070605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27:010402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5:060202:1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2:070605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27:010403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5:060202:2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15:060202:2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27:010403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15:060202:2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4:000000:5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15:060202:3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4:011101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00:000000:66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09:010301:5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00:000000:44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2:000000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00:000000:78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5:060202:1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15:060202:2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15:060202:2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15:060202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27:010403:1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26:060114:1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15:060202:1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00:000000:72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00:000000:65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15:060202:2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15:060202:3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00:000000:49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27:000000:5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27:020301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5:060202:2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00:000000:66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15:060202:1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15:060202:1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15:060202:2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24:050209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27:010403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00:000000:74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5:060202:2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15:060202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00:000000:58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5:060202:1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5:060202:2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5:060202:3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15:060202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15:060202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00:000000:67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15:060202:2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00:000000:62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00:000000:80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00:000000:68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15:060202:1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27:010104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15:000000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5:060202:1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15:060202:3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5:060202:2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5:060202:2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00:000000:69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15:060202:2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15:060202:1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30:050218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15:060202:2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15:060202:2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5:060202:1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00:000000:12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15:050105:2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5:060202:2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15:060202:2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00:000000:73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23:070403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00:000000:73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15:060202:1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5:060202:1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5:060202:2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27:000000:5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5:060202:3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15:060202:1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15:060202:29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15:060202:1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00:000000:79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00:000000:7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24:050209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30:050308:1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5:060202:2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00:000000:81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5:060202:1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30:010808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15:060202:1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15:060202:1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15:060202:1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00:000000:68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27:000000:6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5:060202:2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00:000000:13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00:000000:92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24:050209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15:060202:1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15:060202:2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26:070502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5:060202:2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15:060202:2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15:060202:1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26:070502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29:010301:4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15:060202:1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15:060202:1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15:060202:2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24:050209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5:060202:1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5:060202:1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15:060202:1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5:060202:1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14:021039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5:050105:2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5:060202:2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00:000000:67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27:020301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00:000000:49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5:050105:2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00:000000:69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15:060202:2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15:060202:2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24:050209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00:000000:52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00:000000:67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00:000000:43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5:060202:1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00:000000:69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22:020406:1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00:000000:65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15:060202:1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5:060202:1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5:060202:2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00:000000:16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00:000000:5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15:060202:1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26:060114:1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15:060202:2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15:060202:2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15:060202:1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04:040201:2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27:020301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24:050209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15:060202:1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00:000000:49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00:000000:15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27:010403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00:000000:70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5:060202:1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00:000000:61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00:000000:81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15:060202:1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15:060202:2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5:060202:2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27:010402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5:060202:3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00:000000:74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15:060202:2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15:060202:2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5:060202:1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2:030102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27:010403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22:020323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00:000000:72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5:060202:1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5:060202:1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15:060202:1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00:000000:72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15:060202:2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00:000000:71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15:060202:2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27:000000:5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12:050206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15:050105:2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00:000000:49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00:000000:68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5:060202:2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00:000000:66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15:060202:1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00:000000:49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00:000000:74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00:000000:70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5:060202:2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5:060202:1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15:060202:1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15:060202:1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00:000000:62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15:060202:2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15:060202:2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15:060202:1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5:060202:1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27:000000:5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00:000000:67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15:060202:2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5:060202:3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27:010203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5:060202:1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27:010403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15:060202:1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00:000000:67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15:060202:2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5:060202:2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15:060202:1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5:060202:2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15:060202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24:050209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15:060202:1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15:060202:1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00:000000:75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24:050209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00:000000:40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15:060202:1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26:07050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29:010104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00:000000:66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15:050105:2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5:060202:1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2:070304:1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5:060202:1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04:040201:2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24:050204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00:000000:92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15:060202:1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26:070502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30:050104:1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14:030601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00:000000:68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00:000000:92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00:000000:79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00:000000:66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12:070604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00:000000:92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00:000000:70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15:000000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00:000000:56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27:010403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15:060202:2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15:060202:2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15:060202:1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15:060202:1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00:000000:55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4:000000:2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15:060202:1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4:040501:3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27:020307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00:000000:6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15:060202:1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00:000000:70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15:060202:1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15:060202:1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5:060202:2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15:060202:1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30:020603:4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15:060202:3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15:060202:1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15:060202:1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15:060202:2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24:020102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27:010403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15:060202:2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15:060202:2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15:060202:2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00:000000:70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15:060202:1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15:060202:2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5:060202:2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24:050209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4:021039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15:050105:2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24:050209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15:060202:1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26:070502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5:060202:2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24:050209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24:020102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24:020102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5:060202:1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27:000000:5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5:060202:1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15:060202:2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15:060202:2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00:000000:74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27:000000:7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15:050105:2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00:000000:92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15:060202:1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00:000000:57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27:010403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15:060202:2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00:000000:19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14:030611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15:060202:2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15:060202:3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15:060202:1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15:060202:1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15:060202:1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15:060202:1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15:060202:2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00:000000:53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15:060202:1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5:060202:1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15:060202:1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2:070607: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15:060202:1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27:010403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00:000000:57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5:060202:1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15:060202:2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00:000000:70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15:060202:1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5:050105:2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15:060202:1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15:060202:1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15:060202:1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15:060202:3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15:060202:1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5:060202:1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5:060202:2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00:000000:80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00:000000:37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15:060202:1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5:060202:1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00:000000:44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15:060202:2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30:050308:1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15:060202:2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15:060202:1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15:060202:1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24:050209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5:060202:3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15:060202:1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00:000000:19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5:060202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04:050211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24:050209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15:060202:3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15:060202:3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00:000000:67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00:000000:68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5:060202:1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27:020301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5:060202:1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15:060202:1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00:000000:70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4:021039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24:050209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00:000000:80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24:050209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24:050209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5:060202:1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00:000000:74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00:000000:92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00:000000:67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27:010403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00:000000:78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00:000000:57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15:060202:2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5:060202:2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15:060202:1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15:060202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15:07030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15:060202:2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00:000000:72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5:060202:1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12:000000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15:060202:2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15:060202:2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27:010403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5:060202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00:000000:66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15:060202:1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27:010403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15:060202:2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00:000000:42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5:060202:1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15:060202:1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26:060114:1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24:050209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15:060202:1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15:060202:2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12:060601:1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27:0203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00:000000:77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00:000000:74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00:000000:8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00:000000:66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00:000000:70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00:000000:66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24:050209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15:060202:1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5:060202:1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5:060202:1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4:000000:9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22:030304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15:060202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15:060202:1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2:090306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15:060202:1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15:060202:2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05:060308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15:060202:3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15:060202:2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15:060202:1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00:000000:77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00:000000:17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15:060202:2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00:000000:68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5:060202:1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15:050105:2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00:000000:92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00:000000:16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00:000000:77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24:040328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00:000000:8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00:000000:49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15:060202:2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18:010104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15:060202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00:000000:65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27:000000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09:020216:1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5:060202:1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15:060202:1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15:060202:3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15:060202:2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00:000000:65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4:050209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30:010409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15:060202:2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15:060202:2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00:000000:67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00:000000:74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00:000000:40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15:060202:1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27:000000:1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15:060202:2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24:050209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15:060202:1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15:060202:1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15:060202:1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5:060202:1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15:060202:1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29:010104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4:040405: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00:000000:59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27:010403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00:000000:82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00:000000:80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15:060202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27:020301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5:050105:2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15:060202:1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5:060202:1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15:060202:2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00:000000:17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15:060202:2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14:000000:5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15:060202:2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15:060202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24:050209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15:060202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15:060202:3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00:000000:69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14:030342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00:000000:6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00:000000:77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15:060202: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24:020102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15:060202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27:000000:5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15:060202:1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15:060202:1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15:060202:1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27:010403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12:000000: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27:010402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27:010403:1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15:060202:1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15:060202:2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15:060202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12:090301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27:010403:6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24:020102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15:060202:1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12:090307:1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15:060202:2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15:060202:1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27:000000:5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30:060623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00:000000:52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15:060202:1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00:000000:74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15:060202:1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15:060202:2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24:050202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15:060202:1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14:020201:4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14:021039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15:060202:1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27:020307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00:000000:73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15:050105:2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15:060202:2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15:060202:2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15:060202:2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00:000000:92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15:060202:2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27:010206:1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15:060202:1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00:000000:92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15:060202:2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15:060202:1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15:060202:1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00:000000:70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27:000000:5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00:000000:15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26:070502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27:010402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15:060202:2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5:060202:2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15:060202:2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15:060202:1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27:000000:2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00:000000:79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15:060202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15:060202:1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15:060202:1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00:000000:14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26:070502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15:060202:1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15:060202:1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27:000000:7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29:010104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15:060202:2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00:000000:51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15:040303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15:060202:1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00:000000:72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15:060202:1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00:000000:70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15:060202:2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15:060202:1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29:010601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24:050209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12:060407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02:020206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15:060202:1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00:000000:67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15:060202:2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00:000000:68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15:060202:3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27:010403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15:050105:2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27:010403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5:060202:1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00:000000:60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15:060202:2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15:060202:1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15:060202:2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00:000000:69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15:060202:1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24:050209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00:000000:103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00:000000:69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5:020502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15:060202:3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15:060202:2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12:080503:3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00:000000:19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00:000000:43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15:060202:2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24:020102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15:060202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15:060202:1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15:060202:2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14:030501:12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30:060202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00:000000:69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15:060202:2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15:060202:1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00:000000:19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26:070502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00:000000:55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15:060202:2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15:060202:2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15:060202:3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15:060202:1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14:021039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14:020111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15:060202:1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00:000000:67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15:060202:2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15:060202:2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15:060202:1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15:060202:2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15:060202:2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15:060202:2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5:060202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15:060202:1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15:060202:1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15:060202:2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15:060202:1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30:010409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15:000000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15:060202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15:060202:2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15:060202:1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00:000000:49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00:000000:78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15:060202:2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08:050304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26:070502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15:060202:1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00:000000:69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15:060202:2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15:060202:1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5:060202:2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00:000000:92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00:000000:52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00:000000:65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15:060202:1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15:050105:2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24:050209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15:060202:2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00:000000:70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15:060202:10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15:060202:2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15:060202:3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15:060202:2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15:060202:1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15:060202:1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15:060202:1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27:020307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00:000000:92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15:060202:1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15:060202:1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15:060202:2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15:060202:3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15:060202:1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09:020410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15:060202:2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00:000000:49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15:060202:1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15:060202:2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15:060202:2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15:060202:3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15:060202:1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00:000000:57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15:060202:2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12:060503:1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15:060202:2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27:010403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24:040321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00:000000:15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09:010803:1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15:050105:2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15:060202:2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27:000000:5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15:060202:1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27:010403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00:000000:14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27:010402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15:060202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15:060202:2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00:000000:78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12:000000:2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15:060202:2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15:060202:1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15:050105:2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00:000000:109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27:000000:6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00:000000:16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15:060202:2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15:060202:2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16:010204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15:050105:2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15:060202:2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00:000000:62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15:060202:2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24:050209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15:060202:1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15:060202:1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00:000000:92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15:060202:1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00:000000:92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12:020317:5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15:060202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15:060202:2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14:011101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00:000000:68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24:050209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00:000000:19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00:000000:68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15:060202:1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15:060202:2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15:060202:2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15:060202:1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15:060202:2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15:060202:1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15:060202:2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27:020301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00:000000:51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29:010104:1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27:010403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29:010104:1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15:060202:1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15:060202:2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15:060202:2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27:000000:5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00:000000:69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15:060202:2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15:060202:3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15:060202:1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14:030601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15:060202:1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00:000000:67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15:060202:2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00:000000:44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00:000000:92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15:060202:1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15:060202:2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15:060202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00:000000:92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15:060202:1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15:060202:2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06:000000:1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15:060202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00:000000:92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15:060202:1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00:000000:49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15:060202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15:060202:3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15:060202:1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00:000000:71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00:000000:82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00:000000:66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15:060202:1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29:010104:1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15:060202:1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00:000000:70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12:020105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14:021039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15:060202:1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00:000000:92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15:060202:2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15:050105:2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15:060202:2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15:060202:2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15:060202:2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15:060202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00:000000:71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00:000000:92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12:060309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15:060202:1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15:060202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00:000000:65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15:060202:2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12:000000:1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15:050105:2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00:000000:69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00:000000:80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15:060202:2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27:010403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15:060202:2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27:010402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15:000000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15:060202:3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27:000000:7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15:060202:2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15:050105:2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15:060202:2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12:070607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15:060202:3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15:060202:1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15:060202:1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15:060202:2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15:060202:1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15:060202:1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14:000000:5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15:060202:1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15:060202:1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00:000000:43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15:060202:2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15:060202:3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00:000000:68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15:060202:2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15:060202:1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00:000000:68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00:000000:92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15:050105:2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00:000000:44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15:060202:1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15:060202:2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24:050209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26:060114:1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15:060202:1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00:000000:68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00:000000:69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15:060202:2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15:060202:3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27:020305:1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15:060202:2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00:000000:92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26:070502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15:060202:2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26:060101: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00:000000:68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00:000000:92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15:060202:2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15:060202:2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12:090305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00:000000:63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00:000000:65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05:000000:4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15:060202:1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00:000000:70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15:050105:2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15:060202:1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00:000000:42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15:060202:1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27:010406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15:060202:1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15:060202:2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15:060202:2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15:060202:29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30:000000:10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14:040510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15:060202:1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27:000000:7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00:000000:14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15:060202:2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15:060202:3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00:000000:92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15:060202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15:050105:2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15:060202:1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15:060202:1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15:060202:1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15:060202:1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15:060202:3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15:060202:1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00:000000:73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00:000000:61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15:060202:1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15:060202:3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00:000000:66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00:000000:34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26:070502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15:060202:2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24:050209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24:050209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00:000000:69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15:060202: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15:060202:2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00:000000:62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29:010602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00:000000:70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15:060202:2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08:060203:1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15:060202:3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00:000000:14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00:000000:58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27:010402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15:060202:1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15:060202:2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15:060202:2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15:060202:1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14:000000:5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15:050105:2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15:050105:2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00:000000:6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00:000000:77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15:060202:2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24:020102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15:060202:1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15:060202: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00:000000:70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26:070502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15:060202:3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15:060202:3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00:000000:69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15:060202:2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15:060202:2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15:060202:1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15:060202:1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00:000000:68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15:060202:1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15:060202:2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15:060202:2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30:060612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15:060202:2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15:060202:2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30:060618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15:060202:2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15:060202:1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15:060202:1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15:060202:2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15:060202:1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15:060202:1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15:060202:1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15:060202:3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15:060202:1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00:000000:40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00:000000:75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15:050105:2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00:000000:66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15:060202:2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15:060202:1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12:070215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27:000000:7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04:040201:2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15:060202:1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15:060202:2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15:060202:1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15:060202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15:060202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05:000000:3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15:060202:1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15:060202:3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15:060202:3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15:060202:2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15:060202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00:000000:33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15:060202:2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00:000000:67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15:060202:2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15:060202:2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15:060202:1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24:050209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15:060202:1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15:060202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15:060202:2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15:060202:1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15:060202:2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09:010404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12:030204:1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15:060202:1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15:060202:1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12:070208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27:010402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15:050105:2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15:060202:2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15:060202:3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15:060202:2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00:000000:22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14:000000:2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15:060202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15:060202:1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00:000000:44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15:060202:2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14:000000:5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15:060202:2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24:050209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15:060202:1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15:060202:1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15:060202:1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24:050209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14:021039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13:000000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30:010803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15:060202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00:000000:65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00:000000:56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00:000000:49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15:060202:2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15:060202:1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18:010202:1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15:060202:2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00:000000:92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15:060202:3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00:000000:77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15:060202:1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29:010303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00:000000:18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00:000000:56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00:000000:69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12:080503:1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00:000000:70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15:060202:2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15:060202:1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31:040203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15:060202:1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15:000000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15:060202:2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15:060202:1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15:060202:1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15:060202:1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15:060202:1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22:030402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00:000000:57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12:000000:1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15:060202:1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15:060202:2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15:060202:1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15:060202:2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14:030601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15:060202:3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15:060202:1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15:060202:2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24:050209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00:000000:70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15:060202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00:000000:7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15:060202:1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15:050105:2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15:000000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15:050105:2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15:060202:3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15:060202:2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15:060202:1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15:060202:2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15:060202:1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12:060407:1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15:060202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15:060202:2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26:070502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15:050105:2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24:050209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15:060202:1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18:000000:2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15:060202:1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00:000000:92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15:060202:1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15:050105:2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15:060202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15:000000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15:060202:2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00:000000:81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30:050308:1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24:040303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15:060202:3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00:000000:92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00:000000:16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27:000000:5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29:010601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24:050209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15:060202: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15:060202:1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00:000000:70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00:000000:94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15:060202:2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15:060202:3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08:060307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15:060202:1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15:060202:2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29:010601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01:010401:3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04:040201:2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27:010403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15:060202:2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14:020701:9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15:060202:1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15:060202:2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15:060202:2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15:060202:2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24:050209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15:060202:2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15:060202:1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15:060202:2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15:060202:2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15:060202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15:060202:1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24:050209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00:000000:16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15:060202:1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15:060202:2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15:060202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15:060202:1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15:060202:1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15:060202:2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15:060202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15:060202:3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15:060202:1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00:000000:43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15:060202:1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9.12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4.12.2025</text:p>
          </table:table-cell>
          <table:covered-table-cell table:style-name="ce30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5456D304B0E98CC0882393FEA9A167AC18A9E1A350F114269DC6EED7004E3E5208091CEFC55336F9F06B64D384267E29B4DADE61D74D5B64EC4C58E9681479E2</text:p>
          </table:table-cell>
          <table:covered-table-cell table:style-name="ce15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</table:table-row>
        <table:table-row table:style-name="ro9" table:number-rows-repeated="104650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206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 style:data-style-name="N2" text:time-value="11:14:40.46860102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4T11:15:20.615135477</dc:date>
    <meta:editing-duration>PT4M24S</meta:editing-duration>
    <meta:editing-cycles>4</meta:editing-cycles>
    <meta:generator>LibreOffice/7.6.7.2$Linux_X86_64 LibreOffice_project/60$Build-2</meta:generator>
    <meta:document-statistic meta:table-count="1" meta:cell-count="8359" meta:object-count="0"/>
  </office:meta>
</office:document-meta>
</file>