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4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14</text:p>
          </table:table-cell>
          <table:covered-table-cell table:number-columns-repeated="2" table:style-name="ce2"/>
          <table:table-cell/>
          <table:table-cell table:style-name="ce17" office:value-type="string" calcext:value-type="string" table:number-columns-spanned="3" table:number-rows-spanned="1">
            <text:p>16.01.2026</text:p>
          </table:table-cell>
          <table:covered-table-cell table:number-columns-repeated="2" table:style-name="ce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50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7" office:value-type="string" calcext:value-type="string">
            <text:p>=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1" office:value-type="float" office:value="150" calcext:value-type="float">
            <text:p>15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9:010103:1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9:010103:1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9:010103:1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9:010103:1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9:010103:1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9:010103:1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9:010103:1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9:010103:1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30819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9:010103:1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9:010103:1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9:010103:1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9:010103:19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9:010103:1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9:010103:1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9:010103:1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9:010103:1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9:010103:1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9:010103:1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9:010103:20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9:010103:1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9:010103:1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9:010103:19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9:010103:1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9:010103:1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9:010103:1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5:030302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9:010103:2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9:010103:19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9:010103:1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9:010103:1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9:010103:19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9:010103:1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9:010103:1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9:010103:1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9:010103:1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9:010103:1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9:010103:1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9:010103:19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9:010103:1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9:010103:1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9:010103:1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9:010103:1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9:010103:1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9:010103:19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9:010103:1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20801:2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9:010103:1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9:010103:1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9:010103:19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9:010103:20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9:010103:1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9:010103:1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9:010103:1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9:010103:19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9:010103:1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9:010103:1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9:010103:1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9:010103:1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9:010103:1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9:010103:1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9:010103:1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9:010103:1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9:010103:1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9:010103:1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9:010103:1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9:010103:1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9:010103:1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9:010103:20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9:010103:1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9:010103:19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9:010103:19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9:010103:1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9:010103:1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5:010406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9:010103:1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9:010103:1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9:010103:1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9:010103:1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9:010103:19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9:010103:1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9:010103:1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9:010103:17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9:010103:1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9:010103:1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9:010103:1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9:010103:1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9:010103:1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9:010103:2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9:010103:1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9:010103:1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9:010103:1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9:010103:1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9:010103:1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9:010103:1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9:010103:19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9:010103:1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9:010103:1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9:010103:1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9:010103:19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9:010103:19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4:010702:7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9:010103:18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6:040302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9:010103:19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9:010103:1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9:010103:1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9:010103:1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9:010103:1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9:010103:1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9:010103:1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9:010103:1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9:010103:1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9:010103:1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9:010103:1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9:010103:1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9:010103:1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9:010103:1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9:010103:1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9:010103:1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9:010103:1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9:010103:1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9:010103:19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9:010103:1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9:010103:1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9:010103:19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29:010103:1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9:010103:1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9:010103:1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9:010103:19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9:010103:1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9:010103:1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9:010103:1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9:010103:19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9:010103:1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9:010103:1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9:010103:19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9:010103:1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9:010103:1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9:010103:1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9:010103:1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29:010103:1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9:010103:17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9:010103:1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29:010103:20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5:010406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9:010103:1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9:010103:1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9:010103:19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9:010103:1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12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8C4D5F850BF99419AA07BB7774455A82EE43DBE51BFD7F830C8DB0598B7CC8B8024427358946E6CFD899290AC3E9B233FCAF04E081B81259B54699D23A2D2546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5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6" office:value-type="string" calcext:value-type="string">
            <text:p>(подпись) </text:p>
          </table:table-cell>
          <table:table-cell/>
          <table:table-cell table:style-name="ce2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6"/>
        </table:table-row>
        <table:table-row table:style-name="ro9" table:number-rows-repeated="104840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16T13:32:49.300834979</dc:date>
    <meta:editing-duration>PT36S</meta:editing-duration>
    <meta:editing-cycles>1</meta:editing-cycles>
    <meta:generator>LibreOffice/7.6.7.2$Linux_X86_64 LibreOffice_project/60$Build-2</meta:generator>
    <meta:document-statistic meta:table-count="1" meta:cell-count="632" meta:object-count="0"/>
  </office:meta>
</office:document-meta>
</file>