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8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8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9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83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21</text:p>
          </table:table-cell>
          <table:covered-table-cell table:number-columns-repeated="2" table:style-name="ce2"/>
          <table:table-cell table:style-name="cell_42_main"/>
          <table:table-cell table:style-name="ce89" office:value-type="string" calcext:value-type="string" table:number-columns-spanned="3" table:number-rows-spanned="1">
            <text:p>20.01.2026</text:p>
          </table:table-cell>
          <table:covered-table-cell table:number-columns-repeated="2" table:style-name="ce89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9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7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3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7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83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7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63" calcext:value-type="float">
            <text:p>6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83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8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8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801:81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801:80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0801:54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70801:81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0801:81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70801:80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0:010115:225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201:22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0801:80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70801:54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70801:31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10107:49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801:78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70801:27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70801:54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70801:25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801:54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70801:53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7:010205:34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70801:53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7:000000:94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70801:81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801:54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7:020105:90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70801:53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801:81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107:50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7:020308:50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70801:53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70801:118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70809:16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70801:53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0801:27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70801:81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70201:22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70801:54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70801:5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107:95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70801:80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107:46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70801:24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70801:26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0:000000:1201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70801:80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107:45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70801:80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70801:81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70801:79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107:56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107:96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70801:53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107:45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0:000000:602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801:54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7:020306:22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70801:54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107:64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70801:81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70801:55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107:95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8:020507:7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70801:24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0:000000:997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02.01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19_leftrighttopbottom" office:value-type="string" calcext:value-type="string" table:number-columns-spanned="2" table:number-rows-spanned="1">
            <text:p><text:s/>42602FE86181441B431C817715734A4FD2691BF59EFE9EB1C191F84CC7C998C6AEFF3A4BC97C57DE04BD0A7757970551104A9020CFE08DAA7FEA454DBE5CE791</text:p>
          </table:table-cell>
          <table:covered-table-cell table:style-name="cell_53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74"/>
        </table:table-row>
        <table:table-row table:style-name="ro10">
          <table:table-cell table:style-name="ce75" office:value-type="string" calcext:value-type="string" table:number-columns-spanned="2" table:number-rows-spanned="1">
            <text:p>Заместитель директора</text:p>
          </table:table-cell>
          <table:covered-table-cell table:style-name="ce75"/>
          <table:table-cell table:style-name="ce74"/>
          <table:table-cell table:style-name="cell_66_bottom"/>
          <table:table-cell table:style-name="ce74"/>
          <table:table-cell table:style-name="ce75" office:value-type="string" calcext:value-type="string" table:number-columns-spanned="2" table:number-rows-spanned="1">
            <text:p>Сысина Т. Н.</text:p>
          </table:table-cell>
          <table:covered-table-cell table:style-name="ce75"/>
        </table:table-row>
        <table:table-row table:style-name="ro10">
          <table:table-cell table:style-name="ce7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74"/>
          <table:table-cell table:style-name="ce74"/>
          <table:table-cell table:style-name="ce88" office:value-type="string" calcext:value-type="string">
            <text:p>(подпись) </text:p>
          </table:table-cell>
          <table:table-cell table:style-name="ce74"/>
          <table:table-cell table:style-name="ce8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8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number:number-style style:name="N110">
      <number:text>4</number:text>
    </number:number-style>
    <number:number-style style:name="N111">
      <number:text>5</number:text>
    </number:number-style>
    <number:number-style style:name="N112">
      <number:text>6</number:text>
    </number:number-style>
    <number:number-style style:name="N113">
      <number:text>7</number:text>
    </number:number-style>
    <number:number-style style:name="N114">
      <number:text>8</number:text>
    </number:number-style>
    <number:number-style style:name="N115">
      <number:text>9</number:text>
    </number:number-style>
    <number:number-style style:name="N116">
      <number:text>10</number:text>
    </number:number-style>
    <number:number-style style:name="N117">
      <number:text>11</number:text>
    </number:number-style>
    <number:number-style style:name="N118">
      <number:text>12</number:text>
    </number:number-style>
    <number:number-style style:name="N119">
      <number:text>13</number:text>
    </number:number-style>
    <number:number-style style:name="N120">
      <number:text>14</number:text>
    </number:number-style>
    <number:number-style style:name="N121">
      <number:text>15</number:text>
    </number:number-style>
    <number:number-style style:name="N122">
      <number:text>16</number:text>
    </number:number-style>
    <number:number-style style:name="N123">
      <number:text>17</number:text>
    </number:number-style>
    <number:number-style style:name="N124">
      <number:text>18</number:text>
    </number:number-style>
    <number:number-style style:name="N125">
      <number:text>19</number:text>
    </number:number-style>
    <number:number-style style:name="N126">
      <number:text>20</number:text>
    </number:number-style>
    <number:number-style style:name="N127">
      <number:text>21</number:text>
    </number:number-style>
    <number:number-style style:name="N128">
      <number:text>22</number:text>
    </number:number-style>
    <number:number-style style:name="N129">
      <number:text>23</number:text>
    </number:number-style>
    <number:number-style style:name="N130">
      <number:text>24</number:text>
    </number:number-style>
    <number:number-style style:name="N131">
      <number:text>25</number:text>
    </number:number-style>
    <number:number-style style:name="N132">
      <number:text>26</number:text>
    </number:number-style>
    <number:number-style style:name="N133">
      <number:text>27</number:text>
    </number:number-style>
    <number:number-style style:name="N134">
      <number:text>28</number:text>
    </number:number-style>
    <number:number-style style:name="N135">
      <number:text>29</number:text>
    </number:number-style>
    <number:number-style style:name="N136">
      <number:text>30</number:text>
    </number:number-style>
    <number:number-style style:name="N137">
      <number:text>31</number:text>
    </number:number-style>
    <number:number-style style:name="N138">
      <number:text>32</number:text>
    </number:number-style>
    <number:number-style style:name="N139">
      <number:text>33</number:text>
    </number:number-style>
    <number:number-style style:name="N140">
      <number:text>34</number:text>
    </number:number-style>
    <number:number-style style:name="N141">
      <number:text>35</number:text>
    </number:number-style>
    <number:number-style style:name="N142">
      <number:text>36</number:text>
    </number:number-style>
    <number:number-style style:name="N143">
      <number:text>37</number:text>
    </number:number-style>
    <number:number-style style:name="N144">
      <number:text>38</number:text>
    </number:number-style>
    <number:number-style style:name="N145">
      <number:text>39</number:text>
    </number:number-style>
    <number:number-style style:name="N146">
      <number:text>40</number:text>
    </number:number-style>
    <number:number-style style:name="N147">
      <number:text>41</number:text>
    </number:number-style>
    <number:number-style style:name="N148">
      <number:text>42</number:text>
    </number:number-style>
    <number:number-style style:name="N149">
      <number:text>43</number:text>
    </number:number-style>
    <number:number-style style:name="N150">
      <number:text>44</number:text>
    </number:number-style>
    <number:number-style style:name="N151">
      <number:text>45</number:text>
    </number:number-style>
    <number:number-style style:name="N152">
      <number:text>46</number:text>
    </number:number-style>
    <number:number-style style:name="N153">
      <number:text>47</number:text>
    </number:number-style>
    <number:number-style style:name="N154">
      <number:text>48</number:text>
    </number:number-style>
    <number:number-style style:name="N155">
      <number:text>49</number:text>
    </number:number-style>
    <number:number-style style:name="N156">
      <number:text>50</number:text>
    </number:number-style>
    <number:number-style style:name="N157">
      <number:text>51</number:text>
    </number:number-style>
    <number:number-style style:name="N158">
      <number:text>52</number:text>
    </number:number-style>
    <number:number-style style:name="N159">
      <number:text>53</number:text>
    </number:number-style>
    <number:number-style style:name="N160">
      <number:text>54</number:text>
    </number:number-style>
    <number:number-style style:name="N161">
      <number:text>55</number:text>
    </number:number-style>
    <number:number-style style:name="N162">
      <number:text>56</number:text>
    </number:number-style>
    <number:number-style style:name="N163">
      <number:text>57</number:text>
    </number:number-style>
    <number:number-style style:name="N164">
      <number:text>58</number:text>
    </number:number-style>
    <number:number-style style:name="N165">
      <number:text>59</number:text>
    </number:number-style>
    <number:number-style style:name="N166">
      <number:text>60</number:text>
    </number:number-style>
    <number:number-style style:name="N167">
      <number:text>61</number:text>
    </number:number-style>
    <number:number-style style:name="N168">
      <number:text>62</number:text>
    </number:number-style>
    <number:number-style style:name="N169">
      <number:text>63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0T14:50:53.175000000</dc:date>
    <meta:editing-duration>PT50S</meta:editing-duration>
    <meta:editing-cycles>2</meta:editing-cycles>
    <meta:generator>LibreOffice/6.3.3.2$Windows_X86_64 LibreOffice_project/a64200df03143b798afd1ec74a12ab50359878ed</meta:generator>
    <meta:document-statistic meta:table-count="1" meta:cell-count="284" meta:object-count="0"/>
  </office:meta>
</office:document-meta>
</file>