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18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8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8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8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81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25</text:p>
          </table:table-cell>
          <table:covered-table-cell table:number-columns-repeated="2" table:style-name="ce2"/>
          <table:table-cell table:style-name="cell_42_main"/>
          <table:table-cell table:style-name="ce187" office:value-type="string" calcext:value-type="string" table:number-columns-spanned="3" table:number-rows-spanned="1">
            <text:p>20.01.2026</text:p>
          </table:table-cell>
          <table:covered-table-cell table:number-columns-repeated="2" table:style-name="ce187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18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8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172" table:number-columns-spanned="2" table:number-rows-spanned="1"/>
          <table:covered-table-cell table:style-name="ce172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61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7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181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161" calcext:value-type="float">
            <text:p>16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18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18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18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0:000000:4834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0:000000:4530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70801:114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8:020101:16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0:000000:5606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70801:113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0801:114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809:9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70904:52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0:000000:4610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8:020101:16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0:000000:5610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809:5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0:000000:5522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70904:31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0:000000:4506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0:000000:5310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70809:7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0:000000:4473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70801:141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70805:1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70805:1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70801:113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70801:101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0:000000:4538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904:33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0809:7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70801:113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70801:5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70809:7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801:101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70809:6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0:000000:5399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70805:2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70801:113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70809:9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70809:7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0:000000:4295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8:020101:16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70805:2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0:000000:4956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70805: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70809:6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8:020101:15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0:000000:5139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70801:118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70809:6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0:000000:5387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8:020101:16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7:040206:136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0:000000:36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70805:1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70809:9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805:2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0:000000:4522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8:020101:16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70801:114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70801:115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70809:6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70904:33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70809:9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0:000000:4558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8:020101:16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0:000000:4268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70904:31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70805:1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70809:9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0:000000:5320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0:000000:5604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0:000000:5638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8:020101:8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70805:1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0:000000:5230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70801:114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8:020101:16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70801:101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70809:14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0:000000:4639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70801:142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70805:2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70904:36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70801:101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70809:7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0:000000:4507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0:000000:10477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0:000000:4586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70904:33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8:020101:16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70904:31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0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70805:1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0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70904:33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0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8:020101:15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0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70809:9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0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70809:4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0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0:000000:4459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0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0:000000:10469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0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70801:114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1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70801:101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1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70809:9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1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0:000000:10474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0:000000:4562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70801:117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0:000000:5496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70809:9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8:020101:15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0:000000:4752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0:000000:4737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0:000000:5515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70801:114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6:070801:101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70904:36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8:020101:16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0:000000:4357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0:000000:5558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0:000000:4313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6:070801:114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8:020101:15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70805:2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70801:95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6:070809:14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0:000000:4374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70809:14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6:070801:101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0:000000:4562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70801:114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70809:4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70809:4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70809:6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0:000000:4780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8:020101:16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70801:114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8:020101:15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70809:14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70801:95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0:000000:5171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0:000000:4669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40304:80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0:000000:104674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6:070805:1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70809:65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70805:22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70809:6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70809:8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0:000000:5500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70809:14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70801:1009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0:000000:5430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70809:14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0:000000:3629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8:020101:15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6:070801:101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70805:2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7:010601:60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70801:101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0:000000:3350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0:000000:50170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70805:28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6:070809:73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0:000000:41917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70801:1141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8">
          <table:table-cell table:style-name="cell_1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70801:77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  <table:table-cell office:value-type="string" calcext:value-type="string" table:number-columns-spanned="2" table:number-rows-spanned="1">
            <text:p>05.01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19_leftrighttopbottom" office:value-type="string" calcext:value-type="string" table:number-columns-spanned="2" table:number-rows-spanned="1">
            <text:p><text:s/>1F58DEF730AB025A5B37DF62A7BB4BA58BB2561D05C737165545F3E65293A5BB5623206DE88E3FAE172D4BD56F04091C1E381579E5E9891B8F91DB968E3EB1E1</text:p>
          </table:table-cell>
          <table:covered-table-cell table:style-name="cell_53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2"/>
          <table:table-cell table:style-name="ce172" table:number-columns-spanned="2" table:number-rows-spanned="1"/>
          <table:covered-table-cell table:style-name="ce172"/>
          <table:table-cell table:style-name="ce172"/>
        </table:table-row>
        <table:table-row table:style-name="ro10">
          <table:table-cell table:style-name="ce17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3"/>
          <table:table-cell table:style-name="ce172"/>
          <table:table-cell table:style-name="cell_66_bottom"/>
          <table:table-cell table:style-name="ce172"/>
          <table:table-cell table:style-name="ce173" office:value-type="string" calcext:value-type="string" table:number-columns-spanned="2" table:number-rows-spanned="1">
            <text:p>Сысина Т. Н.</text:p>
          </table:table-cell>
          <table:covered-table-cell table:style-name="ce173"/>
        </table:table-row>
        <table:table-row table:style-name="ro10">
          <table:table-cell table:style-name="ce17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72"/>
          <table:table-cell table:style-name="ce172"/>
          <table:table-cell table:style-name="ce186" office:value-type="string" calcext:value-type="string">
            <text:p>(подпись) </text:p>
          </table:table-cell>
          <table:table-cell table:style-name="ce172"/>
          <table:table-cell table:style-name="ce18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</number:text>
    </number:number-style>
    <number:number-style style:name="N108">
      <number:text>89</number:text>
    </number:number-style>
    <number:number-style style:name="N109">
      <number:text>90</number:text>
    </number:number-style>
    <number:number-style style:name="N110">
      <number:text>91</number:text>
    </number:number-style>
    <number:number-style style:name="N111">
      <number:text>92</number:text>
    </number:number-style>
    <number:number-style style:name="N112">
      <number:text>93</number:text>
    </number:number-style>
    <number:number-style style:name="N113">
      <number:text>94</number:text>
    </number:number-style>
    <number:number-style style:name="N114">
      <number:text>95</number:text>
    </number:number-style>
    <number:number-style style:name="N115">
      <number:text>96</number:text>
    </number:number-style>
    <number:number-style style:name="N116">
      <number:text>97</number:text>
    </number:number-style>
    <number:number-style style:name="N117">
      <number:text>98</number:text>
    </number:number-style>
    <number:number-style style:name="N118">
      <number:text>99</number:text>
    </number:number-style>
    <number:number-style style:name="N119">
      <number:text>100</number:text>
    </number:number-style>
    <number:number-style style:name="N120">
      <number:text>101</number:text>
    </number:number-style>
    <number:number-style style:name="N121">
      <number:text>102</number:text>
    </number:number-style>
    <number:number-style style:name="N122">
      <number:text>103</number:text>
    </number:number-style>
    <number:number-style style:name="N123">
      <number:text>104</number:text>
    </number:number-style>
    <number:number-style style:name="N124">
      <number:text>105</number:text>
    </number:number-style>
    <number:number-style style:name="N125">
      <number:text>106</number:text>
    </number:number-style>
    <number:number-style style:name="N126">
      <number:text>107</number:text>
    </number:number-style>
    <number:number-style style:name="N127">
      <number:text>108</number:text>
    </number:number-style>
    <number:number-style style:name="N128">
      <number:text>109</number:text>
    </number:number-style>
    <number:number-style style:name="N129">
      <number:text>110</number:text>
    </number:number-style>
    <number:number-style style:name="N130">
      <number:text>111</number:text>
    </number:number-style>
    <number:number-style style:name="N131">
      <number:text>112</number:text>
    </number:number-style>
    <number:number-style style:name="N132">
      <number:text>113</number:text>
    </number:number-style>
    <number:number-style style:name="N133">
      <number:text>114</number:text>
    </number:number-style>
    <number:number-style style:name="N134">
      <number:text>115</number:text>
    </number:number-style>
    <number:number-style style:name="N135">
      <number:text>116</number:text>
    </number:number-style>
    <number:number-style style:name="N136">
      <number:text>117</number:text>
    </number:number-style>
    <number:number-style style:name="N137">
      <number:text>118</number:text>
    </number:number-style>
    <number:number-style style:name="N138">
      <number:text>119</number:text>
    </number:number-style>
    <number:number-style style:name="N139">
      <number:text>120</number:text>
    </number:number-style>
    <number:number-style style:name="N140">
      <number:text>121</number:text>
    </number:number-style>
    <number:number-style style:name="N141">
      <number:text>122</number:text>
    </number:number-style>
    <number:number-style style:name="N142">
      <number:text>123</number:text>
    </number:number-style>
    <number:number-style style:name="N143">
      <number:text>124</number:text>
    </number:number-style>
    <number:number-style style:name="N144">
      <number:text>125</number:text>
    </number:number-style>
    <number:number-style style:name="N145">
      <number:text>126</number:text>
    </number:number-style>
    <number:number-style style:name="N146">
      <number:text>127</number:text>
    </number:number-style>
    <number:number-style style:name="N147">
      <number:text>1</number:text>
    </number:number-style>
    <number:number-style style:name="N148">
      <number:text>128</number:text>
    </number:number-style>
    <number:number-style style:name="N149">
      <number:text>129</number:text>
    </number:number-style>
    <number:number-style style:name="N150">
      <number:text>130</number:text>
    </number:number-style>
    <number:number-style style:name="N151">
      <number:text>131</number:text>
    </number:number-style>
    <number:number-style style:name="N152">
      <number:text>132</number:text>
    </number:number-style>
    <number:number-style style:name="N153">
      <number:text>133</number:text>
    </number:number-style>
    <number:number-style style:name="N154">
      <number:text>134</number:text>
    </number:number-style>
    <number:number-style style:name="N155">
      <number:text>135</number:text>
    </number:number-style>
    <number:number-style style:name="N156">
      <number:text>136</number:text>
    </number:number-style>
    <number:number-style style:name="N157">
      <number:text>137</number:text>
    </number:number-style>
    <number:number-style style:name="N158">
      <number:text>2</number:text>
    </number:number-style>
    <number:number-style style:name="N159">
      <number:text>138</number:text>
    </number:number-style>
    <number:number-style style:name="N160">
      <number:text>139</number:text>
    </number:number-style>
    <number:number-style style:name="N161">
      <number:text>140</number:text>
    </number:number-style>
    <number:number-style style:name="N162">
      <number:text>141</number:text>
    </number:number-style>
    <number:number-style style:name="N163">
      <number:text>142</number:text>
    </number:number-style>
    <number:number-style style:name="N164">
      <number:text>143</number:text>
    </number:number-style>
    <number:number-style style:name="N165">
      <number:text>144</number:text>
    </number:number-style>
    <number:number-style style:name="N166">
      <number:text>145</number:text>
    </number:number-style>
    <number:number-style style:name="N167">
      <number:text>146</number:text>
    </number:number-style>
    <number:number-style style:name="N168">
      <number:text>147</number:text>
    </number:number-style>
    <number:number-style style:name="N169">
      <number:text>3</number:text>
    </number:number-style>
    <number:number-style style:name="N170">
      <number:text>148</number:text>
    </number:number-style>
    <number:number-style style:name="N171">
      <number:text>149</number:text>
    </number:number-style>
    <number:number-style style:name="N172">
      <number:text>150</number:text>
    </number:number-style>
    <number:number-style style:name="N173">
      <number:text>151</number:text>
    </number:number-style>
    <number:number-style style:name="N174">
      <number:text>152</number:text>
    </number:number-style>
    <number:number-style style:name="N175">
      <number:text>153</number:text>
    </number:number-style>
    <number:number-style style:name="N176">
      <number:text>154</number:text>
    </number:number-style>
    <number:number-style style:name="N177">
      <number:text>155</number:text>
    </number:number-style>
    <number:number-style style:name="N178">
      <number:text>156</number:text>
    </number:number-style>
    <number:number-style style:name="N179">
      <number:text>157</number:text>
    </number:number-style>
    <number:number-style style:name="N180">
      <number:text>4</number:text>
    </number:number-style>
    <number:number-style style:name="N181">
      <number:text>158</number:text>
    </number:number-style>
    <number:number-style style:name="N182">
      <number:text>159</number:text>
    </number:number-style>
    <number:number-style style:name="N183">
      <number:text>160</number:text>
    </number:number-style>
    <number:number-style style:name="N184">
      <number:text>161</number:text>
    </number:number-style>
    <number:number-style style:name="N185">
      <number:text>5</number:text>
    </number:number-style>
    <number:number-style style:name="N186">
      <number:text>6</number:text>
    </number:number-style>
    <number:number-style style:name="N187">
      <number:text>7</number:text>
    </number:number-style>
    <number:number-style style:name="N188">
      <number:text>8</number:text>
    </number:number-style>
    <number:number-style style:name="N189">
      <number:text>9</number:text>
    </number:number-style>
    <number:number-style style:name="N190">
      <number:text>10</number:text>
    </number:number-style>
    <number:number-style style:name="N191">
      <number:text>11</number:text>
    </number:number-style>
    <number:number-style style:name="N192">
      <number:text>12</number:text>
    </number:number-style>
    <number:number-style style:name="N193">
      <number:text>13</number:text>
    </number:number-style>
    <number:number-style style:name="N194">
      <number:text>14</number:text>
    </number:number-style>
    <number:number-style style:name="N195">
      <number:text>15</number:text>
    </number:number-style>
    <number:number-style style:name="N196">
      <number:text>16</number:text>
    </number:number-style>
    <number:number-style style:name="N197">
      <number:text>17</number:text>
    </number:number-style>
    <number:number-style style:name="N198">
      <number:text>18</number:text>
    </number:number-style>
    <number:number-style style:name="N199">
      <number:text>19</number:text>
    </number:number-style>
    <number:number-style style:name="N200">
      <number:text>20</number:text>
    </number:number-style>
    <number:number-style style:name="N201">
      <number:text>21</number:text>
    </number:number-style>
    <number:number-style style:name="N202">
      <number:text>22</number:text>
    </number:number-style>
    <number:number-style style:name="N203">
      <number:text>23</number:text>
    </number:number-style>
    <number:number-style style:name="N204">
      <number:text>24</number:text>
    </number:number-style>
    <number:number-style style:name="N205">
      <number:text>25</number:text>
    </number:number-style>
    <number:number-style style:name="N206">
      <number:text>26</number:text>
    </number:number-style>
    <number:number-style style:name="N207">
      <number:text>27</number:text>
    </number:number-style>
    <number:number-style style:name="N208">
      <number:text>28</number:text>
    </number:number-style>
    <number:number-style style:name="N209">
      <number:text>29</number:text>
    </number:number-style>
    <number:number-style style:name="N210">
      <number:text>30</number:text>
    </number:number-style>
    <number:number-style style:name="N211">
      <number:text>31</number:text>
    </number:number-style>
    <number:number-style style:name="N212">
      <number:text>32</number:text>
    </number:number-style>
    <number:number-style style:name="N213">
      <number:text>33</number:text>
    </number:number-style>
    <number:number-style style:name="N214">
      <number:text>34</number:text>
    </number:number-style>
    <number:number-style style:name="N215">
      <number:text>35</number:text>
    </number:number-style>
    <number:number-style style:name="N216">
      <number:text>36</number:text>
    </number:number-style>
    <number:number-style style:name="N217">
      <number:text>37</number:text>
    </number:number-style>
    <number:number-style style:name="N218">
      <number:text>38</number:text>
    </number:number-style>
    <number:number-style style:name="N219">
      <number:text>39</number:text>
    </number:number-style>
    <number:number-style style:name="N220">
      <number:text>40</number:text>
    </number:number-style>
    <number:number-style style:name="N221">
      <number:text>41</number:text>
    </number:number-style>
    <number:number-style style:name="N222">
      <number:text>42</number:text>
    </number:number-style>
    <number:number-style style:name="N223">
      <number:text>43</number:text>
    </number:number-style>
    <number:number-style style:name="N224">
      <number:text>44</number:text>
    </number:number-style>
    <number:number-style style:name="N225">
      <number:text>45</number:text>
    </number:number-style>
    <number:number-style style:name="N226">
      <number:text>46</number:text>
    </number:number-style>
    <number:number-style style:name="N227">
      <number:text>47</number:text>
    </number:number-style>
    <number:number-style style:name="N228">
      <number:text>48</number:text>
    </number:number-style>
    <number:number-style style:name="N229">
      <number:text>49</number:text>
    </number:number-style>
    <number:number-style style:name="N230">
      <number:text>50</number:text>
    </number:number-style>
    <number:number-style style:name="N231">
      <number:text>51</number:text>
    </number:number-style>
    <number:number-style style:name="N232">
      <number:text>52</number:text>
    </number:number-style>
    <number:number-style style:name="N233">
      <number:text>53</number:text>
    </number:number-style>
    <number:number-style style:name="N234">
      <number:text>54</number:text>
    </number:number-style>
    <number:number-style style:name="N235">
      <number:text>55</number:text>
    </number:number-style>
    <number:number-style style:name="N236">
      <number:text>56</number:text>
    </number:number-style>
    <number:number-style style:name="N237">
      <number:text>57</number:text>
    </number:number-style>
    <number:number-style style:name="N238">
      <number:text>58</number:text>
    </number:number-style>
    <number:number-style style:name="N239">
      <number:text>59</number:text>
    </number:number-style>
    <number:number-style style:name="N240">
      <number:text>60</number:text>
    </number:number-style>
    <number:number-style style:name="N241">
      <number:text>61</number:text>
    </number:number-style>
    <number:number-style style:name="N242">
      <number:text>62</number:text>
    </number:number-style>
    <number:number-style style:name="N243">
      <number:text>63</number:text>
    </number:number-style>
    <number:number-style style:name="N244">
      <number:text>64</number:text>
    </number:number-style>
    <number:number-style style:name="N245">
      <number:text>65</number:text>
    </number:number-style>
    <number:number-style style:name="N246">
      <number:text>66</number:text>
    </number:number-style>
    <number:number-style style:name="N247">
      <number:text>67</number:text>
    </number:number-style>
    <number:number-style style:name="N248">
      <number:text>68</number:text>
    </number:number-style>
    <number:number-style style:name="N249">
      <number:text>69</number:text>
    </number:number-style>
    <number:number-style style:name="N250">
      <number:text>70</number:text>
    </number:number-style>
    <number:number-style style:name="N251">
      <number:text>71</number:text>
    </number:number-style>
    <number:number-style style:name="N252">
      <number:text>72</number:text>
    </number:number-style>
    <number:number-style style:name="N253">
      <number:text>73</number:text>
    </number:number-style>
    <number:number-style style:name="N254">
      <number:text>74</number:text>
    </number:number-style>
    <number:number-style style:name="N255">
      <number:text>75</number:text>
    </number:number-style>
    <number:number-style style:name="N256">
      <number:text>76</number:text>
    </number:number-style>
    <number:number-style style:name="N257">
      <number:text>77</number:text>
    </number:number-style>
    <number:number-style style:name="N258">
      <number:text>78</number:text>
    </number:number-style>
    <number:number-style style:name="N259">
      <number:text>79</number:text>
    </number:number-style>
    <number:number-style style:name="N260">
      <number:text>80</number:text>
    </number:number-style>
    <number:number-style style:name="N261">
      <number:text>81</number:text>
    </number:number-style>
    <number:number-style style:name="N262">
      <number:text>82</number:text>
    </number:number-style>
    <number:number-style style:name="N263">
      <number:text>83</number:text>
    </number:number-style>
    <number:number-style style:name="N264">
      <number:text>84</number:text>
    </number:number-style>
    <number:number-style style:name="N265">
      <number:text>85</number:text>
    </number:number-style>
    <number:number-style style:name="N266">
      <number:text>86</number:text>
    </number:number-style>
    <number:number-style style:name="N267">
      <number:text>8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0T16:06:47.545000000</dc:date>
    <meta:editing-duration>PT1M6S</meta:editing-duration>
    <meta:editing-cycles>2</meta:editing-cycles>
    <meta:generator>LibreOffice/6.3.3.2$Windows_X86_64 LibreOffice_project/a64200df03143b798afd1ec74a12ab50359878ed</meta:generator>
    <meta:document-statistic meta:table-count="1" meta:cell-count="676" meta:object-count="0"/>
  </office:meta>
</office:document-meta>
</file>