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8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8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8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9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3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3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3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3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3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3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3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7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7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792"/>
        <table:table-column table:style-name="co3" table:default-cell-style-name="cell_59_righttopbottom"/>
        <table:table-column table:style-name="co4" table:default-cell-style-name="ce792"/>
        <table:table-column table:style-name="co5" table:default-cell-style-name="ce792"/>
        <table:table-column table:style-name="co5" table:default-cell-style-name="cell_59_righttopbottom"/>
        <table:table-column table:style-name="co6" table:default-cell-style-name="ce79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9</text:p>
          </table:table-cell>
          <table:covered-table-cell table:number-columns-repeated="2" table:style-name="ce2"/>
          <table:table-cell table:style-name="cell_43_main"/>
          <table:table-cell table:style-name="ce1077" office:value-type="string" calcext:value-type="string" table:number-columns-spanned="3" table:number-rows-spanned="1">
            <text:p>21.01.2026</text:p>
          </table:table-cell>
          <table:covered-table-cell table:number-columns-repeated="2" table:style-name="ce10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785" table:number-columns-spanned="2" table:number-rows-spanned="1"/>
          <table:covered-table-cell table:style-name="ce785"/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1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8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4" calcext:value-type="float">
            <text:p>77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8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40" calcext:value-type="float">
            <text:p>34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609:3677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609:3624</text:p>
          </table:table-cell>
          <table:covered-table-cell/>
          <table:table-cell table:style-name="cell_12_3_leftrighttopbottom" office:value-type="float" office:value="2442181.83" calcext:value-type="float">
            <text:p>2 442 181,8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609:3669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609:3609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609:3156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609:3642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10609:3518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609:3204</text:p>
          </table:table-cell>
          <table:covered-table-cell/>
          <table:table-cell table:style-name="cell_18_3_leftrighttopbottom" office:value-type="float" office:value="3547442.71" calcext:value-type="float">
            <text:p>3 547 442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10609:3399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10609:3714</text:p>
          </table:table-cell>
          <table:covered-table-cell/>
          <table:table-cell table:style-name="cell_20_3_leftrighttopbottom" office:value-type="float" office:value="1715058.92" calcext:value-type="float">
            <text:p>1 715 058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609:3379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609:3665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609:3350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609:3226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609:3641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609:3420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609:3734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801:474</text:p>
          </table:table-cell>
          <table:covered-table-cell/>
          <table:table-cell table:style-name="cell_28_3_leftrighttopbottom" office:value-type="float" office:value="2813142.49" calcext:value-type="float">
            <text:p>2 813 142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9:3228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10609:3265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609:3635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609:3239</text:p>
          </table:table-cell>
          <table:covered-table-cell/>
          <table:table-cell table:style-name="cell_232_3_leftrighttopbottom" office:value-type="float" office:value="3723236.24" calcext:value-type="float">
            <text:p>3 723 2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30102:152</text:p>
          </table:table-cell>
          <table:covered-table-cell/>
          <table:table-cell table:style-name="cell_33_3_leftrighttopbottom" office:value-type="float" office:value="1938895.2" calcext:value-type="float">
            <text:p>1 938 895,2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609:3448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10609:3773</text:p>
          </table:table-cell>
          <table:covered-table-cell/>
          <table:table-cell table:style-name="cell_35_3_leftrighttopbottom" office:value-type="float" office:value="2257370.04" calcext:value-type="float">
            <text:p>2 257 370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609:3290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60604:502</text:p>
          </table:table-cell>
          <table:covered-table-cell/>
          <table:table-cell table:style-name="cell_37_3_leftrighttopbottom" office:value-type="float" office:value="1325989.08" calcext:value-type="float">
            <text:p>1 325 989,0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609:3118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10609:3543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10609:3248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609:3388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609:3450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609:3466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609:3599</text:p>
          </table:table-cell>
          <table:covered-table-cell/>
          <table:table-cell table:style-name="cell_44_3_leftrighttopbottom" office:value-type="float" office:value="1704656.84" calcext:value-type="float">
            <text:p>1 704 656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609:3189</text:p>
          </table:table-cell>
          <table:covered-table-cell/>
          <table:table-cell table:style-name="cell_447_3_leftrighttopbottom" office:value-type="float" office:value="3750512.7" calcext:value-type="float">
            <text:p>3 750 512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609:3401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609:3710</text:p>
          </table:table-cell>
          <table:covered-table-cell/>
          <table:table-cell table:style-name="cell_47_3_leftrighttopbottom" office:value-type="float" office:value="2162465.59" calcext:value-type="float">
            <text:p>2 162 46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609:3765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609:3421</text:p>
          </table:table-cell>
          <table:covered-table-cell/>
          <table:table-cell table:style-name="cell_205_3_leftrighttopbottom" office:value-type="float" office:value="2435224.05" calcext:value-type="float">
            <text:p>2 435 224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609:3322</text:p>
          </table:table-cell>
          <table:covered-table-cell/>
          <table:table-cell table:style-name="cell_50_3_leftrighttopbottom" office:value-type="float" office:value="3388395.57" calcext:value-type="float">
            <text:p>3 388 395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609:3218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609:3329</text:p>
          </table:table-cell>
          <table:covered-table-cell/>
          <table:table-cell table:style-name="cell_52_3_leftrighttopbottom" office:value-type="float" office:value="3600492.19" calcext:value-type="float">
            <text:p>3 600 492,1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10609:3222</text:p>
          </table:table-cell>
          <table:covered-table-cell/>
          <table:table-cell table:style-name="cell_278_3_leftrighttopbottom" office:value-type="float" office:value="3561272.9" calcext:value-type="float">
            <text:p>3 561 272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10609:3575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609:3438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301:6060</text:p>
          </table:table-cell>
          <table:covered-table-cell/>
          <table:table-cell table:style-name="cell_56_3_leftrighttopbottom" office:value-type="float" office:value="2319629.3" calcext:value-type="float">
            <text:p>2 319 629,3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609:3167</text:p>
          </table:table-cell>
          <table:covered-table-cell/>
          <table:table-cell table:style-name="cell_296_3_leftrighttopbottom" office:value-type="float" office:value="1732487.97" calcext:value-type="float">
            <text:p>1 732 487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10609:3146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609:3600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609:3786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10609:3474</text:p>
          </table:table-cell>
          <table:covered-table-cell/>
          <table:table-cell table:style-name="cell_220_3_leftrighttopbottom" office:value-type="float" office:value="3770970.04" calcext:value-type="float">
            <text:p>3 770 970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609:3291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40906:1317</text:p>
          </table:table-cell>
          <table:covered-table-cell/>
          <table:table-cell table:style-name="cell_63_3_leftrighttopbottom" office:value-type="float" office:value="4446173.77" calcext:value-type="float">
            <text:p>4 446 173,7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609:3451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609:3391</text:p>
          </table:table-cell>
          <table:covered-table-cell/>
          <table:table-cell table:style-name="cell_65_3_leftrighttopbottom" office:value-type="float" office:value="1857415.59" calcext:value-type="float">
            <text:p>1 857 41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133:106</text:p>
          </table:table-cell>
          <table:covered-table-cell/>
          <table:table-cell table:style-name="cell_66_3_leftrighttopbottom" office:value-type="float" office:value="588190.12" calcext:value-type="float">
            <text:p>588 190,1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609:3155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609:3685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609:3240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609:3515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10609:3355</text:p>
          </table:table-cell>
          <table:covered-table-cell/>
          <table:table-cell table:style-name="cell_71_3_leftrighttopbottom" office:value-type="float" office:value="3421989.09" calcext:value-type="float">
            <text:p>3 421 989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609:3706</text:p>
          </table:table-cell>
          <table:covered-table-cell/>
          <table:table-cell table:style-name="cell_611_3_leftrighttopbottom" office:value-type="float" office:value="1830300.03" calcext:value-type="float">
            <text:p>1 830 30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609:3299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609:3454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10609:3681</text:p>
          </table:table-cell>
          <table:covered-table-cell/>
          <table:table-cell table:style-name="cell_113_3_leftrighttopbottom" office:value-type="float" office:value="1725530.18" calcext:value-type="float">
            <text:p>1 725 530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609:3534</text:p>
          </table:table-cell>
          <table:covered-table-cell/>
          <table:table-cell table:style-name="cell_205_3_leftrighttopbottom" office:value-type="float" office:value="2435224.05" calcext:value-type="float">
            <text:p>2 435 224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50302:1577</text:p>
          </table:table-cell>
          <table:covered-table-cell/>
          <table:table-cell table:style-name="cell_77_3_leftrighttopbottom" office:value-type="float" office:value="3241637.08" calcext:value-type="float">
            <text:p>3 241 637,0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10609:3719</text:p>
          </table:table-cell>
          <table:covered-table-cell/>
          <table:table-cell table:style-name="cell_718_3_leftrighttopbottom" office:value-type="float" office:value="456569.61" calcext:value-type="float">
            <text:p>456 569,6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20401:946</text:p>
          </table:table-cell>
          <table:covered-table-cell/>
          <table:table-cell table:style-name="cell_79_3_leftrighttopbottom" office:value-type="float" office:value="1160313.8" calcext:value-type="float">
            <text:p>1 160 313,8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4:3434</text:p>
          </table:table-cell>
          <table:covered-table-cell/>
          <table:table-cell table:style-name="cell_80_3_leftrighttopbottom" office:value-type="float" office:value="937448.7" calcext:value-type="float">
            <text:p>937 448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609:3519</text:p>
          </table:table-cell>
          <table:covered-table-cell/>
          <table:table-cell table:style-name="cell_81_3_leftrighttopbottom" office:value-type="float" office:value="3455670.09" calcext:value-type="float">
            <text:p>3 455 670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609:3506</text:p>
          </table:table-cell>
          <table:covered-table-cell/>
          <table:table-cell table:style-name="cell_50_3_leftrighttopbottom" office:value-type="float" office:value="3388395.57" calcext:value-type="float">
            <text:p>3 388 395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609:3333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609:3732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609:3559</text:p>
          </table:table-cell>
          <table:covered-table-cell/>
          <table:table-cell table:style-name="cell_379_3_leftrighttopbottom" office:value-type="float" office:value="3505952.15" calcext:value-type="float">
            <text:p>3 505 952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10609:3569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609:3437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609:3424</text:p>
          </table:table-cell>
          <table:covered-table-cell/>
          <table:table-cell table:style-name="cell_35_3_leftrighttopbottom" office:value-type="float" office:value="2257370.04" calcext:value-type="float">
            <text:p>2 257 370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609:3530</text:p>
          </table:table-cell>
          <table:covered-table-cell/>
          <table:table-cell table:style-name="cell_714_3_leftrighttopbottom" office:value-type="float" office:value="1735395.58" calcext:value-type="float">
            <text:p>1 735 395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609:3206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609:3755</text:p>
          </table:table-cell>
          <table:covered-table-cell/>
          <table:table-cell table:style-name="cell_522_3_leftrighttopbottom" office:value-type="float" office:value="3374565.38" calcext:value-type="float">
            <text:p>3 374 565,3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10609:3098</text:p>
          </table:table-cell>
          <table:covered-table-cell/>
          <table:table-cell table:style-name="cell_167_3_leftrighttopbottom" office:value-type="float" office:value="3539237.26" calcext:value-type="float">
            <text:p>3 539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609:3684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609:3622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10609:3286</text:p>
          </table:table-cell>
          <table:covered-table-cell/>
          <table:table-cell table:style-name="cell_113_3_leftrighttopbottom" office:value-type="float" office:value="1725530.18" calcext:value-type="float">
            <text:p>1 725 530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801:472</text:p>
          </table:table-cell>
          <table:covered-table-cell/>
          <table:table-cell table:style-name="cell_96_3_leftrighttopbottom" office:value-type="float" office:value="3128574.94" calcext:value-type="float">
            <text:p>3 128 574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80307:621</text:p>
          </table:table-cell>
          <table:covered-table-cell/>
          <table:table-cell table:style-name="cell_97_3_leftrighttopbottom" office:value-type="float" office:value="1610605.18" calcext:value-type="float">
            <text:p>1 610 605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609:3300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8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10609:3481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301:6475</text:p>
          </table:table-cell>
          <table:covered-table-cell/>
          <table:table-cell table:style-name="cell_100_3_leftrighttopbottom" office:value-type="float" office:value="595872.65" calcext:value-type="float">
            <text:p>595 872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609:3109</text:p>
          </table:table-cell>
          <table:covered-table-cell/>
          <table:table-cell table:style-name="cell_101_3_leftrighttopbottom" office:value-type="float" office:value="3381571.9" calcext:value-type="float">
            <text:p>3 381 571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609:3779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609:3223</text:p>
          </table:table-cell>
          <table:covered-table-cell/>
          <table:table-cell table:style-name="cell_103_3_leftrighttopbottom" office:value-type="float" office:value="3866437.64" calcext:value-type="float">
            <text:p>3 866 437,6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10609:3166</text:p>
          </table:table-cell>
          <table:covered-table-cell/>
          <table:table-cell table:style-name="cell_104_3_leftrighttopbottom" office:value-type="float" office:value="3360735.2" calcext:value-type="float">
            <text:p>3 360 735,2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609:3603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10609:3114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10609:3384</text:p>
          </table:table-cell>
          <table:covered-table-cell/>
          <table:table-cell table:style-name="cell_107_3_leftrighttopbottom" office:value-type="float" office:value="1829896.93" calcext:value-type="float">
            <text:p>1 829 896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10609:3161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10609:3381</text:p>
          </table:table-cell>
          <table:covered-table-cell/>
          <table:table-cell table:style-name="cell_109_3_leftrighttopbottom" office:value-type="float" office:value="3764150.93" calcext:value-type="float">
            <text:p>3 764 150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801:475</text:p>
          </table:table-cell>
          <table:covered-table-cell/>
          <table:table-cell table:style-name="cell_110_3_leftrighttopbottom" office:value-type="float" office:value="4134604.54" calcext:value-type="float">
            <text:p>4 134 604,5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501:3523</text:p>
          </table:table-cell>
          <table:covered-table-cell/>
          <table:table-cell table:style-name="cell_111_3_leftrighttopbottom" office:value-type="float" office:value="3973184.17" calcext:value-type="float">
            <text:p>3 973 184,1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609:3540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10609:3488</text:p>
          </table:table-cell>
          <table:covered-table-cell/>
          <table:table-cell table:style-name="cell_113_3_leftrighttopbottom" office:value-type="float" office:value="1725530.18" calcext:value-type="float">
            <text:p>1 725 530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609:3680</text:p>
          </table:table-cell>
          <table:covered-table-cell/>
          <table:table-cell table:style-name="cell_114_3_leftrighttopbottom" office:value-type="float" office:value="1809023.58" calcext:value-type="float">
            <text:p>1 809 023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10609:3576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609:3259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609:3545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609:3704</text:p>
          </table:table-cell>
          <table:covered-table-cell/>
          <table:table-cell table:style-name="cell_118_3_leftrighttopbottom" office:value-type="float" office:value="2372611.15" calcext:value-type="float">
            <text:p>2 372 611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10609:3595</text:p>
          </table:table-cell>
          <table:covered-table-cell/>
          <table:table-cell table:style-name="cell_119_3_leftrighttopbottom" office:value-type="float" office:value="3709598.02" calcext:value-type="float">
            <text:p>3 709 598,0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10609:3672</text:p>
          </table:table-cell>
          <table:covered-table-cell/>
          <table:table-cell table:style-name="cell_120_3_leftrighttopbottom" office:value-type="float" office:value="3627768.65" calcext:value-type="float">
            <text:p>3 627 768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609:3621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609:3498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10609:3396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10609:3150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7:010201:60</text:p>
          </table:table-cell>
          <table:covered-table-cell/>
          <table:table-cell table:style-name="cell_125_3_leftrighttopbottom" office:value-type="float" office:value="2222981.17" calcext:value-type="float">
            <text:p>2 222 981,1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10609:3404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609:3514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701:618</text:p>
          </table:table-cell>
          <table:covered-table-cell/>
          <table:table-cell table:style-name="cell_128_3_leftrighttopbottom" office:value-type="float" office:value="1015989.9" calcext:value-type="float">
            <text:p>1 015 989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10609:3476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609:3572</text:p>
          </table:table-cell>
          <table:covered-table-cell/>
          <table:table-cell table:style-name="cell_130_3_leftrighttopbottom" office:value-type="float" office:value="3661864.22" calcext:value-type="float">
            <text:p>3 661 864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10609:3134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10609:3209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609:3675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609:3130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609:3113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10609:3427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10609:3445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609:3187</text:p>
          </table:table-cell>
          <table:covered-table-cell/>
          <table:table-cell table:style-name="cell_138_3_leftrighttopbottom" office:value-type="float" office:value="1746403.53" calcext:value-type="float">
            <text:p>1 746 403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10609:3316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10609:3246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10609:3431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10609:3190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609:3499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10609:3577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508:7181</text:p>
          </table:table-cell>
          <table:covered-table-cell/>
          <table:table-cell table:style-name="cell_145_3_leftrighttopbottom" office:value-type="float" office:value="227431.5" calcext:value-type="float">
            <text:p>227 431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10609:3738</text:p>
          </table:table-cell>
          <table:covered-table-cell/>
          <table:table-cell table:style-name="cell_146_3_leftrighttopbottom" office:value-type="float" office:value="3478291.78" calcext:value-type="float">
            <text:p>3 478 291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609:3177</text:p>
          </table:table-cell>
          <table:covered-table-cell/>
          <table:table-cell table:style-name="cell_147_3_leftrighttopbottom" office:value-type="float" office:value="2311601.15" calcext:value-type="float">
            <text:p>2 311 601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10609:3252</text:p>
          </table:table-cell>
          <table:covered-table-cell/>
          <table:table-cell table:style-name="cell_107_3_leftrighttopbottom" office:value-type="float" office:value="1829896.93" calcext:value-type="float">
            <text:p>1 829 896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10609:3566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10609:3308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609:3198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10609:3606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10609:3671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10609:3360</text:p>
          </table:table-cell>
          <table:covered-table-cell/>
          <table:table-cell table:style-name="cell_154_3_leftrighttopbottom" office:value-type="float" office:value="2223475.59" calcext:value-type="float">
            <text:p>2 223 47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10301:4442</text:p>
          </table:table-cell>
          <table:covered-table-cell/>
          <table:table-cell table:style-name="cell_155_3_leftrighttopbottom" office:value-type="float" office:value="2210780.34" calcext:value-type="float">
            <text:p>2 210 780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10609:3178</text:p>
          </table:table-cell>
          <table:covered-table-cell/>
          <table:table-cell table:style-name="cell_156_3_leftrighttopbottom" office:value-type="float" office:value="2399726.71" calcext:value-type="float">
            <text:p>2 399 726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609:3678</text:p>
          </table:table-cell>
          <table:covered-table-cell/>
          <table:table-cell table:style-name="cell_157_3_leftrighttopbottom" office:value-type="float" office:value="3593673.08" calcext:value-type="float">
            <text:p>3 593 673,0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10609:3141</text:p>
          </table:table-cell>
          <table:covered-table-cell/>
          <table:table-cell table:style-name="cell_158_3_leftrighttopbottom" office:value-type="float" office:value="3620949.53" calcext:value-type="float">
            <text:p>3 620 949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10609:3584</text:p>
          </table:table-cell>
          <table:covered-table-cell/>
          <table:table-cell table:style-name="cell_159_3_leftrighttopbottom" office:value-type="float" office:value="2351730.65" calcext:value-type="float">
            <text:p>2 351 730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10609:3436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609:3413</text:p>
          </table:table-cell>
          <table:covered-table-cell/>
          <table:table-cell table:style-name="cell_161_3_leftrighttopbottom" office:value-type="float" office:value="2352274.48" calcext:value-type="float">
            <text:p>2 352 274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10609:3666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10609:3620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101:3549</text:p>
          </table:table-cell>
          <table:covered-table-cell/>
          <table:table-cell table:style-name="cell_164_3_leftrighttopbottom" office:value-type="float" office:value="544225.23" calcext:value-type="float">
            <text:p>544 225,2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10609:3293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609:3617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10609:3751</text:p>
          </table:table-cell>
          <table:covered-table-cell/>
          <table:table-cell table:style-name="cell_167_3_leftrighttopbottom" office:value-type="float" office:value="3539237.26" calcext:value-type="float">
            <text:p>3 539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10609:3357</text:p>
          </table:table-cell>
          <table:covered-table-cell/>
          <table:table-cell table:style-name="cell_168_3_leftrighttopbottom" office:value-type="float" office:value="2230254.48" calcext:value-type="float">
            <text:p>2 230 254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609:3640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10609:3649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10609:3777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609:3783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609:3217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10609:3782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10609:3195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10609:3467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609:3267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10609:3593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609:3570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10609:3589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10609:3207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10609:3380</text:p>
          </table:table-cell>
          <table:covered-table-cell/>
          <table:table-cell table:style-name="cell_182_3_leftrighttopbottom" office:value-type="float" office:value="3585718.8" calcext:value-type="float">
            <text:p>3 585 718,8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609:3415</text:p>
          </table:table-cell>
          <table:covered-table-cell/>
          <table:table-cell table:style-name="cell_104_3_leftrighttopbottom" office:value-type="float" office:value="3360735.2" calcext:value-type="float">
            <text:p>3 360 735,2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10609:3740</text:p>
          </table:table-cell>
          <table:covered-table-cell/>
          <table:table-cell table:style-name="cell_184_3_leftrighttopbottom" office:value-type="float" office:value="3327682.31" calcext:value-type="float">
            <text:p>3 327 682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10609:3296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609:3529</text:p>
          </table:table-cell>
          <table:covered-table-cell/>
          <table:table-cell table:style-name="cell_186_3_leftrighttopbottom" office:value-type="float" office:value="3314209.91" calcext:value-type="float">
            <text:p>3 314 209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10609:3375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609:3736</text:p>
          </table:table-cell>
          <table:covered-table-cell/>
          <table:table-cell table:style-name="cell_188_3_leftrighttopbottom" office:value-type="float" office:value="1989925.94" calcext:value-type="float">
            <text:p>1 989 925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10609:3768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10609:3104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301:1159</text:p>
          </table:table-cell>
          <table:covered-table-cell/>
          <table:table-cell table:style-name="cell_191_3_leftrighttopbottom" office:value-type="float" office:value="2459032.32" calcext:value-type="float">
            <text:p>2 459 032,3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10609:3144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10609:3650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10609:3332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612:3334</text:p>
          </table:table-cell>
          <table:covered-table-cell/>
          <table:table-cell table:style-name="cell_195_3_leftrighttopbottom" office:value-type="float" office:value="357993.77" calcext:value-type="float">
            <text:p>357 993,7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10609:3376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10609:3303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10609:3509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10609:3588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10609:3428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10609:3749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10609:3417</text:p>
          </table:table-cell>
          <table:covered-table-cell/>
          <table:table-cell table:style-name="cell_202_3_leftrighttopbottom" office:value-type="float" office:value="2031672.64" calcext:value-type="float">
            <text:p>2 031 672,6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10609:3433</text:p>
          </table:table-cell>
          <table:covered-table-cell/>
          <table:table-cell table:style-name="cell_203_3_leftrighttopbottom" office:value-type="float" office:value="1802065.8" calcext:value-type="float">
            <text:p>1 802 065,8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10402:602</text:p>
          </table:table-cell>
          <table:covered-table-cell/>
          <table:table-cell table:style-name="cell_204_3_leftrighttopbottom" office:value-type="float" office:value="3169510.99" calcext:value-type="float">
            <text:p>3 169 510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10609:3687</text:p>
          </table:table-cell>
          <table:covered-table-cell/>
          <table:table-cell table:style-name="cell_205_3_leftrighttopbottom" office:value-type="float" office:value="2435224.05" calcext:value-type="float">
            <text:p>2 435 224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609:3480</text:p>
          </table:table-cell>
          <table:covered-table-cell/>
          <table:table-cell table:style-name="cell_156_3_leftrighttopbottom" office:value-type="float" office:value="2399726.71" calcext:value-type="float">
            <text:p>2 399 726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10609:3258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801:476</text:p>
          </table:table-cell>
          <table:covered-table-cell/>
          <table:table-cell table:style-name="cell_208_3_leftrighttopbottom" office:value-type="float" office:value="3141449.74" calcext:value-type="float">
            <text:p>3 141 449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609:3788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10609:3743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10609:3674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10609:3561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10609:3176</text:p>
          </table:table-cell>
          <table:covered-table-cell/>
          <table:table-cell table:style-name="cell_213_3_leftrighttopbottom" office:value-type="float" office:value="2264148.93" calcext:value-type="float">
            <text:p>2 264 148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10609:3469</text:p>
          </table:table-cell>
          <table:covered-table-cell/>
          <table:table-cell table:style-name="cell_214_3_leftrighttopbottom" office:value-type="float" office:value="3618919.9" calcext:value-type="float">
            <text:p>3 618 919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10609:3701</text:p>
          </table:table-cell>
          <table:covered-table-cell/>
          <table:table-cell table:style-name="cell_215_3_leftrighttopbottom" office:value-type="float" office:value="2345495.59" calcext:value-type="float">
            <text:p>2 345 49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10609:3358</text:p>
          </table:table-cell>
          <table:covered-table-cell/>
          <table:table-cell table:style-name="cell_216_3_leftrighttopbottom" office:value-type="float" office:value="2209917.81" calcext:value-type="float">
            <text:p>2 209 917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10609:3586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10609:3729</text:p>
          </table:table-cell>
          <table:covered-table-cell/>
          <table:table-cell table:style-name="cell_218_3_leftrighttopbottom" office:value-type="float" office:value="1742174.47" calcext:value-type="float">
            <text:p>1 742 174,4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10609:3192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10609:3305</text:p>
          </table:table-cell>
          <table:covered-table-cell/>
          <table:table-cell table:style-name="cell_220_3_leftrighttopbottom" office:value-type="float" office:value="3770970.04" calcext:value-type="float">
            <text:p>3 770 970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602:448</text:p>
          </table:table-cell>
          <table:covered-table-cell/>
          <table:table-cell table:style-name="cell_221_3_leftrighttopbottom" office:value-type="float" office:value="137319.09" calcext:value-type="float">
            <text:p>137 319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10609:3591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609:3551</text:p>
          </table:table-cell>
          <table:covered-table-cell/>
          <table:table-cell table:style-name="cell_223_3_leftrighttopbottom" office:value-type="float" office:value="2449139.62" calcext:value-type="float">
            <text:p>2 449 139,6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4:000000:908</text:p>
          </table:table-cell>
          <table:covered-table-cell/>
          <table:table-cell table:style-name="cell_224_3_leftrighttopbottom" office:value-type="float" office:value="1382510.9" calcext:value-type="float">
            <text:p>1 382 510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10609:3339</text:p>
          </table:table-cell>
          <table:covered-table-cell/>
          <table:table-cell table:style-name="cell_225_3_leftrighttopbottom" office:value-type="float" office:value="3948267.01" calcext:value-type="float">
            <text:p>3 948 267,0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10609:3558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10609:3562</text:p>
          </table:table-cell>
          <table:covered-table-cell/>
          <table:table-cell table:style-name="cell_227_3_leftrighttopbottom" office:value-type="float" office:value="3757331.81" calcext:value-type="float">
            <text:p>3 757 331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609:3390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10609:3107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10609:3756</text:p>
          </table:table-cell>
          <table:covered-table-cell/>
          <table:table-cell table:style-name="cell_230_3_leftrighttopbottom" office:value-type="float" office:value="3736874.47" calcext:value-type="float">
            <text:p>3 736 874,4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10609:3663</text:p>
          </table:table-cell>
          <table:covered-table-cell/>
          <table:table-cell table:style-name="cell_231_3_leftrighttopbottom" office:value-type="float" office:value="1892516.98" calcext:value-type="float">
            <text:p>1 892 516,9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10609:3423</text:p>
          </table:table-cell>
          <table:covered-table-cell/>
          <table:table-cell table:style-name="cell_232_3_leftrighttopbottom" office:value-type="float" office:value="3723236.24" calcext:value-type="float">
            <text:p>3 723 2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0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10609:3447</text:p>
          </table:table-cell>
          <table:covered-table-cell/>
          <table:table-cell table:style-name="cell_233_3_leftrighttopbottom" office:value-type="float" office:value="2203138.93" calcext:value-type="float">
            <text:p>2 203 138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10609:3750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601:3548</text:p>
          </table:table-cell>
          <table:covered-table-cell/>
          <table:table-cell table:style-name="cell_235_3_leftrighttopbottom" office:value-type="float" office:value="540603.56" calcext:value-type="float">
            <text:p>540 603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10609:3191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10609:3153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10609:3145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20513:917</text:p>
          </table:table-cell>
          <table:covered-table-cell/>
          <table:table-cell table:style-name="cell_239_3_leftrighttopbottom" office:value-type="float" office:value="5138625.15" calcext:value-type="float">
            <text:p>5 138 625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609:3233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10609:3542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609:3175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1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10609:3761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10609:3615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10609:3151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10609:3468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10609:3611</text:p>
          </table:table-cell>
          <table:covered-table-cell/>
          <table:table-cell table:style-name="cell_247_3_leftrighttopbottom" office:value-type="float" office:value="3702778.9" calcext:value-type="float">
            <text:p>3 702 778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10609:3792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10609:3763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10609:3730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10609:3197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10609:3340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2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412:951</text:p>
          </table:table-cell>
          <table:covered-table-cell/>
          <table:table-cell table:style-name="cell_253_3_leftrighttopbottom" office:value-type="float" office:value="582154.07" calcext:value-type="float">
            <text:p>582 154,0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10609:3132</text:p>
          </table:table-cell>
          <table:covered-table-cell/>
          <table:table-cell table:style-name="cell_232_3_leftrighttopbottom" office:value-type="float" office:value="3723236.24" calcext:value-type="float">
            <text:p>3 723 2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609:3636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10609:3662</text:p>
          </table:table-cell>
          <table:covered-table-cell/>
          <table:table-cell table:style-name="cell_256_3_leftrighttopbottom" office:value-type="float" office:value="3367650.29" calcext:value-type="float">
            <text:p>3 367 650,2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10609:3724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10609:3349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10609:3262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10609:3307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609:3214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10609:3651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3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10609:3554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10609:3739</text:p>
          </table:table-cell>
          <table:covered-table-cell/>
          <table:table-cell table:style-name="cell_264_3_leftrighttopbottom" office:value-type="float" office:value="3873256.75" calcext:value-type="float">
            <text:p>3 873 256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10609:3255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4:000000:950</text:p>
          </table:table-cell>
          <table:covered-table-cell/>
          <table:table-cell table:style-name="cell_266_3_leftrighttopbottom" office:value-type="float" office:value="31267158.23" calcext:value-type="float">
            <text:p>31 267 158,2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10609:3152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10609:3449</text:p>
          </table:table-cell>
          <table:covered-table-cell/>
          <table:table-cell table:style-name="cell_12_3_leftrighttopbottom" office:value-type="float" office:value="2442181.83" calcext:value-type="float">
            <text:p>2 442 181,8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10609:3700</text:p>
          </table:table-cell>
          <table:covered-table-cell/>
          <table:table-cell table:style-name="cell_269_3_leftrighttopbottom" office:value-type="float" office:value="2277706.7" calcext:value-type="float">
            <text:p>2 277 706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609:3323</text:p>
          </table:table-cell>
          <table:covered-table-cell/>
          <table:table-cell table:style-name="cell_270_3_leftrighttopbottom" office:value-type="float" office:value="3668683.33" calcext:value-type="float">
            <text:p>3 668 683,3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10609:3126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10609:3742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4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10609:3460</text:p>
          </table:table-cell>
          <table:covered-table-cell/>
          <table:table-cell table:style-name="cell_273_3_leftrighttopbottom" office:value-type="float" office:value="2296068.39" calcext:value-type="float">
            <text:p>2 296 068,3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10609:3312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10609:3231</text:p>
          </table:table-cell>
          <table:covered-table-cell/>
          <table:table-cell table:style-name="cell_275_3_leftrighttopbottom" office:value-type="float" office:value="3526697.43" calcext:value-type="float">
            <text:p>3 526 697,4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10609:3356</text:p>
          </table:table-cell>
          <table:covered-table-cell/>
          <table:table-cell table:style-name="cell_276_3_leftrighttopbottom" office:value-type="float" office:value="3771644.96" calcext:value-type="float">
            <text:p>3 771 644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10609:3115</text:p>
          </table:table-cell>
          <table:covered-table-cell/>
          <table:table-cell table:style-name="cell_277_3_leftrighttopbottom" office:value-type="float" office:value="3695959.79" calcext:value-type="float">
            <text:p>3 695 959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10609:3382</text:p>
          </table:table-cell>
          <table:covered-table-cell/>
          <table:table-cell table:style-name="cell_278_3_leftrighttopbottom" office:value-type="float" office:value="3561272.9" calcext:value-type="float">
            <text:p>3 561 272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20801:2073</text:p>
          </table:table-cell>
          <table:covered-table-cell/>
          <table:table-cell table:style-name="cell_279_3_leftrighttopbottom" office:value-type="float" office:value="2460117.28" calcext:value-type="float">
            <text:p>2 460 117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10609:3659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10609:3279</text:p>
          </table:table-cell>
          <table:covered-table-cell/>
          <table:table-cell table:style-name="cell_130_3_leftrighttopbottom" office:value-type="float" office:value="3661864.22" calcext:value-type="float">
            <text:p>3 661 864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10609:3772</text:p>
          </table:table-cell>
          <table:covered-table-cell/>
          <table:table-cell table:style-name="cell_282_3_leftrighttopbottom" office:value-type="float" office:value="3777789.16" calcext:value-type="float">
            <text:p>3 777 789,1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5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10609:3537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10609:3336</text:p>
          </table:table-cell>
          <table:covered-table-cell/>
          <table:table-cell table:style-name="cell_203_3_leftrighttopbottom" office:value-type="float" office:value="1802065.8" calcext:value-type="float">
            <text:p>1 802 065,8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10609:3183</text:p>
          </table:table-cell>
          <table:covered-table-cell/>
          <table:table-cell table:style-name="cell_285_3_leftrighttopbottom" office:value-type="float" office:value="3459554.62" calcext:value-type="float">
            <text:p>3 459 554,6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10609:3657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10609:3532</text:p>
          </table:table-cell>
          <table:covered-table-cell/>
          <table:table-cell table:style-name="cell_287_3_leftrighttopbottom" office:value-type="float" office:value="1687943.36" calcext:value-type="float">
            <text:p>1 687 943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10609:3328</text:p>
          </table:table-cell>
          <table:covered-table-cell/>
          <table:table-cell table:style-name="cell_288_3_leftrighttopbottom" office:value-type="float" office:value="1843812.5" calcext:value-type="float">
            <text:p>1 843 812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10609:3432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10609:3264</text:p>
          </table:table-cell>
          <table:covered-table-cell/>
          <table:table-cell table:style-name="cell_290_3_leftrighttopbottom" office:value-type="float" office:value="3818703.84" calcext:value-type="float">
            <text:p>3 818 703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10609:3658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10609:3759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6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10609:3457</text:p>
          </table:table-cell>
          <table:covered-table-cell/>
          <table:table-cell table:style-name="cell_293_3_leftrighttopbottom" office:value-type="float" office:value="3689140.67" calcext:value-type="float">
            <text:p>3 689 140,6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10609:3661</text:p>
          </table:table-cell>
          <table:covered-table-cell/>
          <table:table-cell table:style-name="cell_293_3_leftrighttopbottom" office:value-type="float" office:value="3689140.67" calcext:value-type="float">
            <text:p>3 689 140,6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10609:3598</text:p>
          </table:table-cell>
          <table:covered-table-cell/>
          <table:table-cell table:style-name="cell_188_3_leftrighttopbottom" office:value-type="float" office:value="1989925.94" calcext:value-type="float">
            <text:p>1 989 925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10609:3597</text:p>
          </table:table-cell>
          <table:covered-table-cell/>
          <table:table-cell table:style-name="cell_296_3_leftrighttopbottom" office:value-type="float" office:value="1732487.97" calcext:value-type="float">
            <text:p>1 732 487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10609:3531</text:p>
          </table:table-cell>
          <table:covered-table-cell/>
          <table:table-cell table:style-name="cell_297_3_leftrighttopbottom" office:value-type="float" office:value="1809963.36" calcext:value-type="float">
            <text:p>1 809 963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10609:3138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10609:3716</text:p>
          </table:table-cell>
          <table:covered-table-cell/>
          <table:table-cell table:style-name="cell_299_3_leftrighttopbottom" office:value-type="float" office:value="1647270.03" calcext:value-type="float">
            <text:p>1 647 27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609:3637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10609:3125</text:p>
          </table:table-cell>
          <table:covered-table-cell/>
          <table:table-cell table:style-name="cell_120_3_leftrighttopbottom" office:value-type="float" office:value="3627768.65" calcext:value-type="float">
            <text:p>3 627 768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10609:3733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7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10609:3523</text:p>
          </table:table-cell>
          <table:covered-table-cell/>
          <table:table-cell table:style-name="cell_216_3_leftrighttopbottom" office:value-type="float" office:value="2209917.81" calcext:value-type="float">
            <text:p>2 209 917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10609:3553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10609:3549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10609:3327</text:p>
          </table:table-cell>
          <table:covered-table-cell/>
          <table:table-cell table:style-name="cell_306_3_leftrighttopbottom" office:value-type="float" office:value="2198659.43" calcext:value-type="float">
            <text:p>2 198 659,4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10609:3139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10609:3679</text:p>
          </table:table-cell>
          <table:covered-table-cell/>
          <table:table-cell table:style-name="cell_308_3_leftrighttopbottom" office:value-type="float" office:value="3395310.66" calcext:value-type="float">
            <text:p>3 395 310,6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10609:3429</text:p>
          </table:table-cell>
          <table:covered-table-cell/>
          <table:table-cell table:style-name="cell_309_3_leftrighttopbottom" office:value-type="float" office:value="2212574.99" calcext:value-type="float">
            <text:p>2 212 574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10609:3676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609:3110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10609:3273</text:p>
          </table:table-cell>
          <table:covered-table-cell/>
          <table:table-cell table:style-name="cell_312_3_leftrighttopbottom" office:value-type="float" office:value="2219532.78" calcext:value-type="float">
            <text:p>2 219 532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8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10609:3525</text:p>
          </table:table-cell>
          <table:covered-table-cell/>
          <table:table-cell table:style-name="cell_215_3_leftrighttopbottom" office:value-type="float" office:value="2345495.59" calcext:value-type="float">
            <text:p>2 345 49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10609:3238</text:p>
          </table:table-cell>
          <table:covered-table-cell/>
          <table:table-cell table:style-name="cell_314_3_leftrighttopbottom" office:value-type="float" office:value="3436801.22" calcext:value-type="float">
            <text:p>3 436 801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10609:3334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10609:3261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10609:3345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10609:3510</text:p>
          </table:table-cell>
          <table:covered-table-cell/>
          <table:table-cell table:style-name="cell_146_3_leftrighttopbottom" office:value-type="float" office:value="3478291.78" calcext:value-type="float">
            <text:p>3 478 291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10609:3508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10609:3664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10609:3592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10609:3634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09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10609:3330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10609:3123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10609:3188</text:p>
          </table:table-cell>
          <table:covered-table-cell/>
          <table:table-cell table:style-name="cell_325_3_leftrighttopbottom" office:value-type="float" office:value="3443716.31" calcext:value-type="float">
            <text:p>3 443 716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10609:3100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10609:3705</text:p>
          </table:table-cell>
          <table:covered-table-cell/>
          <table:table-cell table:style-name="cell_327_3_leftrighttopbottom" office:value-type="float" office:value="3552517.7" calcext:value-type="float">
            <text:p>3 552 517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10609:3108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10609:3244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10609:3582</text:p>
          </table:table-cell>
          <table:covered-table-cell/>
          <table:table-cell table:style-name="cell_330_3_leftrighttopbottom" office:value-type="float" office:value="2003841.5" calcext:value-type="float">
            <text:p>2 003 841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10609:3378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10609:3581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0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10609:3483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10609:3758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50305:238</text:p>
          </table:table-cell>
          <table:covered-table-cell/>
          <table:table-cell table:style-name="cell_335_3_leftrighttopbottom" office:value-type="float" office:value="1628074.74" calcext:value-type="float">
            <text:p>1 628 074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609:3770</text:p>
          </table:table-cell>
          <table:covered-table-cell/>
          <table:table-cell table:style-name="cell_296_3_leftrighttopbottom" office:value-type="float" office:value="1732487.97" calcext:value-type="float">
            <text:p>1 732 487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10609:3434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10609:3552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8:060501:278</text:p>
          </table:table-cell>
          <table:covered-table-cell/>
          <table:table-cell table:style-name="cell_339_3_leftrighttopbottom" office:value-type="float" office:value="1267431.08" calcext:value-type="float">
            <text:p>1 267 431,0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10609:3254</text:p>
          </table:table-cell>
          <table:covered-table-cell/>
          <table:table-cell table:style-name="cell_340_3_leftrighttopbottom" office:value-type="float" office:value="1767276.88" calcext:value-type="float">
            <text:p>1 767 27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10609:3487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10609:3652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1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10609:3407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10609:3722</text:p>
          </table:table-cell>
          <table:covered-table-cell/>
          <table:table-cell table:style-name="cell_344_3_leftrighttopbottom" office:value-type="float" office:value="159289.64" calcext:value-type="float">
            <text:p>159 289,6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10609:3489</text:p>
          </table:table-cell>
          <table:covered-table-cell/>
          <table:table-cell table:style-name="cell_345_3_leftrighttopbottom" office:value-type="float" office:value="3346905.01" calcext:value-type="float">
            <text:p>3 346 905,0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10609:3605</text:p>
          </table:table-cell>
          <table:covered-table-cell/>
          <table:table-cell table:style-name="cell_346_3_leftrighttopbottom" office:value-type="float" office:value="3675502.45" calcext:value-type="float">
            <text:p>3 675 502,4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10609:3251</text:p>
          </table:table-cell>
          <table:covered-table-cell/>
          <table:table-cell table:style-name="cell_347_3_leftrighttopbottom" office:value-type="float" office:value="1711614.62" calcext:value-type="float">
            <text:p>1 711 614,6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10609:3654</text:p>
          </table:table-cell>
          <table:covered-table-cell/>
          <table:table-cell table:style-name="cell_158_3_leftrighttopbottom" office:value-type="float" office:value="3620949.53" calcext:value-type="float">
            <text:p>3 620 949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10609:3324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112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10609:3314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601:5858</text:p>
          </table:table-cell>
          <table:covered-table-cell/>
          <table:table-cell table:style-name="cell_351_3_leftrighttopbottom" office:value-type="float" office:value="3290860.69" calcext:value-type="float">
            <text:p>3 290 860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10609:3723</text:p>
          </table:table-cell>
          <table:covered-table-cell/>
          <table:table-cell table:style-name="cell_352_3_leftrighttopbottom" office:value-type="float" office:value="577993.83" calcext:value-type="float">
            <text:p>577 993,8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501:3522</text:p>
          </table:table-cell>
          <table:covered-table-cell/>
          <table:table-cell table:style-name="cell_353_3_leftrighttopbottom" office:value-type="float" office:value="699587.78" calcext:value-type="float">
            <text:p>699 587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609:3266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10609:3778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10609:3485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10609:3644</text:p>
          </table:table-cell>
          <table:covered-table-cell/>
          <table:table-cell table:style-name="cell_247_3_leftrighttopbottom" office:value-type="float" office:value="3702778.9" calcext:value-type="float">
            <text:p>3 702 778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10609:3426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10609:3638</text:p>
          </table:table-cell>
          <table:covered-table-cell/>
          <table:table-cell table:style-name="cell_270_3_leftrighttopbottom" office:value-type="float" office:value="3668683.33" calcext:value-type="float">
            <text:p>3 668 683,3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10609:3497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10609:3342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10609:3128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10609:3486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10609:3344</text:p>
          </table:table-cell>
          <table:covered-table-cell/>
          <table:table-cell table:style-name="cell_312_3_leftrighttopbottom" office:value-type="float" office:value="2219532.78" calcext:value-type="float">
            <text:p>2 219 532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50413:2119</text:p>
          </table:table-cell>
          <table:covered-table-cell/>
          <table:table-cell table:style-name="cell_365_3_leftrighttopbottom" office:value-type="float" office:value="144028.98" calcext:value-type="float">
            <text:p>144 028,9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10609:3735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10609:3277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10609:3135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10609:3301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10609:3626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10609:3521</text:p>
          </table:table-cell>
          <table:covered-table-cell/>
          <table:table-cell table:style-name="cell_371_3_leftrighttopbottom" office:value-type="float" office:value="3592359.02" calcext:value-type="float">
            <text:p>3 592 359,0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30601:5859</text:p>
          </table:table-cell>
          <table:covered-table-cell/>
          <table:table-cell table:style-name="cell_372_3_leftrighttopbottom" office:value-type="float" office:value="266935.74" calcext:value-type="float">
            <text:p>266 935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10609:3234</text:p>
          </table:table-cell>
          <table:covered-table-cell/>
          <table:table-cell table:style-name="cell_159_3_leftrighttopbottom" office:value-type="float" office:value="2351730.65" calcext:value-type="float">
            <text:p>2 351 730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10609:3292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10609:3646</text:p>
          </table:table-cell>
          <table:covered-table-cell/>
          <table:table-cell table:style-name="cell_223_3_leftrighttopbottom" office:value-type="float" office:value="2449139.62" calcext:value-type="float">
            <text:p>2 449 139,6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60302:401</text:p>
          </table:table-cell>
          <table:covered-table-cell/>
          <table:table-cell table:style-name="cell_376_3_leftrighttopbottom" office:value-type="float" office:value="135240.21" calcext:value-type="float">
            <text:p>135 240,2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10609:3159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10609:3623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10609:3776</text:p>
          </table:table-cell>
          <table:covered-table-cell/>
          <table:table-cell table:style-name="cell_379_3_leftrighttopbottom" office:value-type="float" office:value="3505952.15" calcext:value-type="float">
            <text:p>3 505 952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10609:3302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10609:3536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10609:3594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10609:3295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10609:3564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609:3229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609:3278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10609:3140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10609:3775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10609:3764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10609:3444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10609:3512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10609:3737</text:p>
          </table:table-cell>
          <table:covered-table-cell/>
          <table:table-cell table:style-name="cell_392_3_leftrighttopbottom" office:value-type="float" office:value="1760319.1" calcext:value-type="float">
            <text:p>1 760 319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31101:1392</text:p>
          </table:table-cell>
          <table:covered-table-cell/>
          <table:table-cell table:style-name="cell_393_3_leftrighttopbottom" office:value-type="float" office:value="3475491" calcext:value-type="float">
            <text:p>3 475 491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10609:3492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10609:3493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10609:3673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609:3182</text:p>
          </table:table-cell>
          <table:covered-table-cell/>
          <table:table-cell table:style-name="cell_397_3_leftrighttopbottom" office:value-type="float" office:value="2481073.37" calcext:value-type="float">
            <text:p>2 481 073,3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10609:3326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10609:3585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10609:3163</text:p>
          </table:table-cell>
          <table:covered-table-cell/>
          <table:table-cell table:style-name="cell_400_3_leftrighttopbottom" office:value-type="float" office:value="2205617.21" calcext:value-type="float">
            <text:p>2 205 617,2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10609:3338</text:p>
          </table:table-cell>
          <table:covered-table-cell/>
          <table:table-cell table:style-name="cell_146_3_leftrighttopbottom" office:value-type="float" office:value="3478291.78" calcext:value-type="float">
            <text:p>3 478 291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10609:3337</text:p>
          </table:table-cell>
          <table:covered-table-cell/>
          <table:table-cell table:style-name="cell_113_3_leftrighttopbottom" office:value-type="float" office:value="1725530.18" calcext:value-type="float">
            <text:p>1 725 530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10609:3760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10609:3194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10609:3452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10609:3482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10609:3721</text:p>
          </table:table-cell>
          <table:covered-table-cell/>
          <table:table-cell table:style-name="cell_407_3_leftrighttopbottom" office:value-type="float" office:value="145636.24" calcext:value-type="float">
            <text:p>145 6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609:3703</text:p>
          </table:table-cell>
          <table:covered-table-cell/>
          <table:table-cell table:style-name="cell_408_3_leftrighttopbottom" office:value-type="float" office:value="2325158.93" calcext:value-type="float">
            <text:p>2 325 158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10609:3580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10609:3406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10609:3269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8:010105:1974</text:p>
          </table:table-cell>
          <table:covered-table-cell/>
          <table:table-cell table:style-name="cell_412_3_leftrighttopbottom" office:value-type="float" office:value="139603.17" calcext:value-type="float">
            <text:p>139 603,1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10609:3367</text:p>
          </table:table-cell>
          <table:covered-table-cell/>
          <table:table-cell table:style-name="cell_413_3_leftrighttopbottom" office:value-type="float" office:value="2284485.59" calcext:value-type="float">
            <text:p>2 284 48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10609:3608</text:p>
          </table:table-cell>
          <table:covered-table-cell/>
          <table:table-cell table:style-name="cell_146_3_leftrighttopbottom" office:value-type="float" office:value="3478291.78" calcext:value-type="float">
            <text:p>3 478 291,7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10609:3601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10609:3402</text:p>
          </table:table-cell>
          <table:covered-table-cell/>
          <table:table-cell table:style-name="cell_216_3_leftrighttopbottom" office:value-type="float" office:value="2209917.81" calcext:value-type="float">
            <text:p>2 209 917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10609:3754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10609:3787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4:020313:1410</text:p>
          </table:table-cell>
          <table:covered-table-cell/>
          <table:table-cell table:style-name="cell_419_3_leftrighttopbottom" office:value-type="float" office:value="2773103.71" calcext:value-type="float">
            <text:p>2 773 103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10609:3708</text:p>
          </table:table-cell>
          <table:covered-table-cell/>
          <table:table-cell table:style-name="cell_101_3_leftrighttopbottom" office:value-type="float" office:value="3381571.9" calcext:value-type="float">
            <text:p>3 381 571,9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10609:3215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10609:3219</text:p>
          </table:table-cell>
          <table:covered-table-cell/>
          <table:table-cell table:style-name="cell_330_3_leftrighttopbottom" office:value-type="float" office:value="2003841.5" calcext:value-type="float">
            <text:p>2 003 841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10609:3712</text:p>
          </table:table-cell>
          <table:covered-table-cell/>
          <table:table-cell table:style-name="cell_423_3_leftrighttopbottom" office:value-type="float" office:value="3401780.5" calcext:value-type="float">
            <text:p>3 401 780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301:6059</text:p>
          </table:table-cell>
          <table:covered-table-cell/>
          <table:table-cell table:style-name="cell_424_3_leftrighttopbottom" office:value-type="float" office:value="3556379.87" calcext:value-type="float">
            <text:p>3 556 379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10609:3698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10609:3409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10609:3731</text:p>
          </table:table-cell>
          <table:covered-table-cell/>
          <table:table-cell table:style-name="cell_205_3_leftrighttopbottom" office:value-type="float" office:value="2435224.05" calcext:value-type="float">
            <text:p>2 435 224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609:3385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10609:3791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10609:3789</text:p>
          </table:table-cell>
          <table:covered-table-cell/>
          <table:table-cell table:style-name="cell_346_3_leftrighttopbottom" office:value-type="float" office:value="3675502.45" calcext:value-type="float">
            <text:p>3 675 502,4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10609:3242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10609:3199</text:p>
          </table:table-cell>
          <table:covered-table-cell/>
          <table:table-cell table:style-name="cell_205_3_leftrighttopbottom" office:value-type="float" office:value="2435224.05" calcext:value-type="float">
            <text:p>2 435 224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10609:3699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10609:3168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10609:3539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10609:3496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10609:3212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10609:3280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10609:3573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8:030106:263</text:p>
          </table:table-cell>
          <table:covered-table-cell/>
          <table:table-cell table:style-name="cell_440_3_leftrighttopbottom" office:value-type="float" office:value="8424046.65" calcext:value-type="float">
            <text:p>8 424 046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10609:3614</text:p>
          </table:table-cell>
          <table:covered-table-cell/>
          <table:table-cell table:style-name="cell_441_3_leftrighttopbottom" office:value-type="float" office:value="1774234.67" calcext:value-type="float">
            <text:p>1 774 234,6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10609:3169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10609:3112</text:p>
          </table:table-cell>
          <table:covered-table-cell/>
          <table:table-cell table:style-name="cell_443_3_leftrighttopbottom" office:value-type="float" office:value="3512867.24" calcext:value-type="float">
            <text:p>3 512 867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10609:3766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10609:3164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10609:3275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10609:3546</text:p>
          </table:table-cell>
          <table:covered-table-cell/>
          <table:table-cell table:style-name="cell_447_3_leftrighttopbottom" office:value-type="float" office:value="3750512.7" calcext:value-type="float">
            <text:p>3 750 512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10609:3628</text:p>
          </table:table-cell>
          <table:covered-table-cell/>
          <table:table-cell table:style-name="cell_293_3_leftrighttopbottom" office:value-type="float" office:value="3689140.67" calcext:value-type="float">
            <text:p>3 689 140,6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20708:2180</text:p>
          </table:table-cell>
          <table:covered-table-cell/>
          <table:table-cell table:style-name="cell_449_3_leftrighttopbottom" office:value-type="float" office:value="1104125.49" calcext:value-type="float">
            <text:p>1 104 125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10609:3354</text:p>
          </table:table-cell>
          <table:covered-table-cell/>
          <table:table-cell table:style-name="cell_287_3_leftrighttopbottom" office:value-type="float" office:value="1687943.36" calcext:value-type="float">
            <text:p>1 687 943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10609:3618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10609:3583</text:p>
          </table:table-cell>
          <table:covered-table-cell/>
          <table:table-cell table:style-name="cell_44_3_leftrighttopbottom" office:value-type="float" office:value="1704656.84" calcext:value-type="float">
            <text:p>1 704 656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10609:3632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10609:3170</text:p>
          </table:table-cell>
          <table:covered-table-cell/>
          <table:table-cell table:style-name="cell_454_3_leftrighttopbottom" office:value-type="float" office:value="1708280.03" calcext:value-type="float">
            <text:p>1 708 28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10609:3200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10609:3440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0701:9425</text:p>
          </table:table-cell>
          <table:covered-table-cell/>
          <table:table-cell table:style-name="cell_457_3_leftrighttopbottom" office:value-type="float" office:value="3292640.2" calcext:value-type="float">
            <text:p>3 292 640,2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10609:3346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10609:3201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10609:3702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10609:3143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10609:3315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10609:3686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20701:9426</text:p>
          </table:table-cell>
          <table:covered-table-cell/>
          <table:table-cell table:style-name="cell_464_3_leftrighttopbottom" office:value-type="float" office:value="3130139.69" calcext:value-type="float">
            <text:p>3 130 139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7:020305:1166</text:p>
          </table:table-cell>
          <table:covered-table-cell/>
          <table:table-cell table:style-name="cell_465_3_leftrighttopbottom" office:value-type="float" office:value="1663645.36" calcext:value-type="float">
            <text:p>1 663 645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10609:3230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10609:3103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10609:3343</text:p>
          </table:table-cell>
          <table:covered-table-cell/>
          <table:table-cell table:style-name="cell_468_3_leftrighttopbottom" office:value-type="float" office:value="3464461.59" calcext:value-type="float">
            <text:p>3 464 461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10609:3373</text:p>
          </table:table-cell>
          <table:covered-table-cell/>
          <table:table-cell table:style-name="cell_344_3_leftrighttopbottom" office:value-type="float" office:value="159289.64" calcext:value-type="float">
            <text:p>159 289,6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10609:3504</text:p>
          </table:table-cell>
          <table:covered-table-cell/>
          <table:table-cell table:style-name="cell_288_3_leftrighttopbottom" office:value-type="float" office:value="1843812.5" calcext:value-type="float">
            <text:p>1 843 812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10609:3397</text:p>
          </table:table-cell>
          <table:covered-table-cell/>
          <table:table-cell table:style-name="cell_471_3_leftrighttopbottom" office:value-type="float" office:value="3941447.89" calcext:value-type="float">
            <text:p>3 941 447,8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10609:3208</text:p>
          </table:table-cell>
          <table:covered-table-cell/>
          <table:table-cell table:style-name="cell_472_3_leftrighttopbottom" office:value-type="float" office:value="3428725.29" calcext:value-type="float">
            <text:p>3 428 725,2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10609:3263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30102:153</text:p>
          </table:table-cell>
          <table:covered-table-cell/>
          <table:table-cell table:style-name="cell_474_3_leftrighttopbottom" office:value-type="float" office:value="2468954.16" calcext:value-type="float">
            <text:p>2 468 954,1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10609:3477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10609:3439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00000:6260</text:p>
          </table:table-cell>
          <table:covered-table-cell/>
          <table:table-cell table:style-name="cell_477_3_leftrighttopbottom" office:value-type="float" office:value="2011001.89" calcext:value-type="float">
            <text:p>2 011 001,8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10609:3213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10609:3116</text:p>
          </table:table-cell>
          <table:covered-table-cell/>
          <table:table-cell table:style-name="cell_479_3_leftrighttopbottom" office:value-type="float" office:value="3409140.85" calcext:value-type="float">
            <text:p>3 409 140,8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10609:3470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10609:3418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10609:3456</text:p>
          </table:table-cell>
          <table:covered-table-cell/>
          <table:table-cell table:style-name="cell_482_3_leftrighttopbottom" office:value-type="float" office:value="3416055.94" calcext:value-type="float">
            <text:p>3 416 055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10609:3631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10609:3425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10609:3711</text:p>
          </table:table-cell>
          <table:covered-table-cell/>
          <table:table-cell table:style-name="cell_485_3_leftrighttopbottom" office:value-type="float" office:value="3765004.74" calcext:value-type="float">
            <text:p>3 765 004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10609:3741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10609:3709</text:p>
          </table:table-cell>
          <table:covered-table-cell/>
          <table:table-cell table:style-name="cell_233_3_leftrighttopbottom" office:value-type="float" office:value="2203138.93" calcext:value-type="float">
            <text:p>2 203 138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10609:3405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7:020304:643</text:p>
          </table:table-cell>
          <table:covered-table-cell/>
          <table:table-cell table:style-name="cell_489_3_leftrighttopbottom" office:value-type="float" office:value="286599.82" calcext:value-type="float">
            <text:p>286 599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10609:3285</text:p>
          </table:table-cell>
          <table:covered-table-cell/>
          <table:table-cell table:style-name="cell_114_3_leftrighttopbottom" office:value-type="float" office:value="1809023.58" calcext:value-type="float">
            <text:p>1 809 023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10609:3693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10609:3459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10609:3102</text:p>
          </table:table-cell>
          <table:covered-table-cell/>
          <table:table-cell table:style-name="cell_114_3_leftrighttopbottom" office:value-type="float" office:value="1809023.58" calcext:value-type="float">
            <text:p>1 809 023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10609:3398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10301:1158</text:p>
          </table:table-cell>
          <table:covered-table-cell/>
          <table:table-cell table:style-name="cell_495_3_leftrighttopbottom" office:value-type="float" office:value="2543001.12" calcext:value-type="float">
            <text:p>2 543 001,1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10609:3745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10609:3174</text:p>
          </table:table-cell>
          <table:covered-table-cell/>
          <table:table-cell table:style-name="cell_497_3_leftrighttopbottom" office:value-type="float" office:value="3598999.24" calcext:value-type="float">
            <text:p>3 598 999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10609:3793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49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10609:3348</text:p>
          </table:table-cell>
          <table:covered-table-cell/>
          <table:table-cell table:style-name="cell_237_3_leftrighttopbottom" office:value-type="float" office:value="2365646.22" calcext:value-type="float">
            <text:p>2 365 646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10609:3185</text:p>
          </table:table-cell>
          <table:covered-table-cell/>
          <table:table-cell table:style-name="cell_500_3_leftrighttopbottom" office:value-type="float" office:value="1836854.71" calcext:value-type="float">
            <text:p>1 836 854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10609:3547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10609:3612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10609:3383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10609:3653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10609:3129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10609:3691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10609:3556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10609:3416</text:p>
          </table:table-cell>
          <table:covered-table-cell/>
          <table:table-cell table:style-name="cell_138_3_leftrighttopbottom" office:value-type="float" office:value="1746403.53" calcext:value-type="float">
            <text:p>1 746 403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0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10609:3511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10609:3748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10219:12132</text:p>
          </table:table-cell>
          <table:covered-table-cell/>
          <table:table-cell table:style-name="cell_511_3_leftrighttopbottom" office:value-type="float" office:value="36136.6" calcext:value-type="float">
            <text:p>36 136,6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10609:3127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10609:3351</text:p>
          </table:table-cell>
          <table:covered-table-cell/>
          <table:table-cell table:style-name="cell_299_3_leftrighttopbottom" office:value-type="float" office:value="1647270.03" calcext:value-type="float">
            <text:p>1 647 27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10609:3347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10609:3694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609:3245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00000:10634</text:p>
          </table:table-cell>
          <table:covered-table-cell/>
          <table:table-cell table:style-name="cell_517_3_leftrighttopbottom" office:value-type="float" office:value="21681.96" calcext:value-type="float">
            <text:p>21 681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10609:3442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1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10609:3224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10609:3744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10609:3513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10609:3645</text:p>
          </table:table-cell>
          <table:covered-table-cell/>
          <table:table-cell table:style-name="cell_522_3_leftrighttopbottom" office:value-type="float" office:value="3374565.38" calcext:value-type="float">
            <text:p>3 374 565,3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10609:3387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10609:3660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10609:3147</text:p>
          </table:table-cell>
          <table:covered-table-cell/>
          <table:table-cell table:style-name="cell_309_3_leftrighttopbottom" office:value-type="float" office:value="2212574.99" calcext:value-type="float">
            <text:p>2 212 574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10609:3567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10609:3276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10609:3362</text:p>
          </table:table-cell>
          <table:covered-table-cell/>
          <table:table-cell table:style-name="cell_528_3_leftrighttopbottom" office:value-type="float" office:value="3532597.04" calcext:value-type="float">
            <text:p>3 532 597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2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10609:3784</text:p>
          </table:table-cell>
          <table:covered-table-cell/>
          <table:table-cell table:style-name="cell_529_3_leftrighttopbottom" office:value-type="float" office:value="2359053.37" calcext:value-type="float">
            <text:p>2 359 053,3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10609:3596</text:p>
          </table:table-cell>
          <table:covered-table-cell/>
          <table:table-cell table:style-name="cell_530_3_leftrighttopbottom" office:value-type="float" office:value="3381480.48" calcext:value-type="float">
            <text:p>3 381 480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10609:3627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40103:151</text:p>
          </table:table-cell>
          <table:covered-table-cell/>
          <table:table-cell table:style-name="cell_532_3_leftrighttopbottom" office:value-type="float" office:value="123624.6" calcext:value-type="float">
            <text:p>123 624,6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10609:3441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10609:3272</text:p>
          </table:table-cell>
          <table:covered-table-cell/>
          <table:table-cell table:style-name="cell_534_3_leftrighttopbottom" office:value-type="float" office:value="3716417.13" calcext:value-type="float">
            <text:p>3 716 417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10609:3282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10609:3726</text:p>
          </table:table-cell>
          <table:covered-table-cell/>
          <table:table-cell table:style-name="cell_136_3_leftrighttopbottom" office:value-type="float" office:value="3471376.69" calcext:value-type="float">
            <text:p>3 471 376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20105:1929</text:p>
          </table:table-cell>
          <table:covered-table-cell/>
          <table:table-cell table:style-name="cell_537_3_leftrighttopbottom" office:value-type="float" office:value="10840.98" calcext:value-type="float">
            <text:p>10 840,9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601:5857</text:p>
          </table:table-cell>
          <table:covered-table-cell/>
          <table:table-cell table:style-name="cell_538_3_leftrighttopbottom" office:value-type="float" office:value="4481224.58" calcext:value-type="float">
            <text:p>4 481 224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3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10609:3196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10609:3313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10609:3210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10609:3097</text:p>
          </table:table-cell>
          <table:covered-table-cell/>
          <table:table-cell table:style-name="cell_542_3_leftrighttopbottom" office:value-type="float" office:value="913957184.17" calcext:value-type="float">
            <text:p>913 957 184,1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10609:3446</text:p>
          </table:table-cell>
          <table:covered-table-cell/>
          <table:table-cell table:style-name="cell_543_3_leftrighttopbottom" office:value-type="float" office:value="914548748.11" calcext:value-type="float">
            <text:p>914 548 748,1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10609:3243</text:p>
          </table:table-cell>
          <table:covered-table-cell/>
          <table:table-cell table:style-name="cell_379_3_leftrighttopbottom" office:value-type="float" office:value="3505952.15" calcext:value-type="float">
            <text:p>3 505 952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10609:3202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10609:3410</text:p>
          </table:table-cell>
          <table:covered-table-cell/>
          <table:table-cell table:style-name="cell_443_3_leftrighttopbottom" office:value-type="float" office:value="3512867.24" calcext:value-type="float">
            <text:p>3 512 867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10609:3757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0:000000:146940</text:p>
          </table:table-cell>
          <table:covered-table-cell/>
          <table:table-cell table:style-name="cell_548_3_leftrighttopbottom" office:value-type="float" office:value="250065.28" calcext:value-type="float">
            <text:p>250 065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4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10609:3179</text:p>
          </table:table-cell>
          <table:covered-table-cell/>
          <table:table-cell table:style-name="cell_549_3_leftrighttopbottom" office:value-type="float" office:value="2237033.37" calcext:value-type="float">
            <text:p>2 237 033,3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10609:3753</text:p>
          </table:table-cell>
          <table:covered-table-cell/>
          <table:table-cell table:style-name="cell_188_3_leftrighttopbottom" office:value-type="float" office:value="1989925.94" calcext:value-type="float">
            <text:p>1 989 925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10609:3718</text:p>
          </table:table-cell>
          <table:covered-table-cell/>
          <table:table-cell table:style-name="cell_551_3_leftrighttopbottom" office:value-type="float" office:value="1528907.45" calcext:value-type="float">
            <text:p>1 528 907,4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10609:3304</text:p>
          </table:table-cell>
          <table:covered-table-cell/>
          <table:table-cell table:style-name="cell_479_3_leftrighttopbottom" office:value-type="float" office:value="3409140.85" calcext:value-type="float">
            <text:p>3 409 140,8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10609:3193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10609:3257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10412:2037</text:p>
          </table:table-cell>
          <table:covered-table-cell/>
          <table:table-cell table:style-name="cell_555_3_leftrighttopbottom" office:value-type="float" office:value="67689.61" calcext:value-type="float">
            <text:p>67 689,6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10609:3392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10609:3548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10609:3281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5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10609:3747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10609:3131</text:p>
          </table:table-cell>
          <table:covered-table-cell/>
          <table:table-cell table:style-name="cell_560_3_leftrighttopbottom" office:value-type="float" office:value="1816742.25" calcext:value-type="float">
            <text:p>1 816 742,2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10609:3538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10609:3105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10609:3149</text:p>
          </table:table-cell>
          <table:covered-table-cell/>
          <table:table-cell table:style-name="cell_314_3_leftrighttopbottom" office:value-type="float" office:value="3436801.22" calcext:value-type="float">
            <text:p>3 436 801,2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10609:3368</text:p>
          </table:table-cell>
          <table:covered-table-cell/>
          <table:table-cell table:style-name="cell_564_3_leftrighttopbottom" office:value-type="float" office:value="1498869.98" calcext:value-type="float">
            <text:p>1 498 869,9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10609:3607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10609:3283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10609:3186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10609:3695</text:p>
          </table:table-cell>
          <table:covered-table-cell/>
          <table:table-cell table:style-name="cell_568_3_leftrighttopbottom" office:value-type="float" office:value="3880075.87" calcext:value-type="float">
            <text:p>3 880 075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6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10609:3794</text:p>
          </table:table-cell>
          <table:covered-table-cell/>
          <table:table-cell table:style-name="cell_107_3_leftrighttopbottom" office:value-type="float" office:value="1829896.93" calcext:value-type="float">
            <text:p>1 829 896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10807:262</text:p>
          </table:table-cell>
          <table:covered-table-cell/>
          <table:table-cell table:style-name="cell_570_3_leftrighttopbottom" office:value-type="float" office:value="599867.59" calcext:value-type="float">
            <text:p>599 867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10609:3237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10609:3321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10609:3430</text:p>
          </table:table-cell>
          <table:covered-table-cell/>
          <table:table-cell table:style-name="cell_232_3_leftrighttopbottom" office:value-type="float" office:value="3723236.24" calcext:value-type="float">
            <text:p>3 723 2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10609:3411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10609:3689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10609:3613</text:p>
          </table:table-cell>
          <table:covered-table-cell/>
          <table:table-cell table:style-name="cell_102_3_leftrighttopbottom" office:value-type="float" office:value="3655045.1" calcext:value-type="float">
            <text:p>3 655 045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10609:3517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10609:3465</text:p>
          </table:table-cell>
          <table:covered-table-cell/>
          <table:table-cell table:style-name="cell_283_3_leftrighttopbottom" office:value-type="float" office:value="2428266.27" calcext:value-type="float">
            <text:p>2 428 266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7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10609:3610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10609:3403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70506:354</text:p>
          </table:table-cell>
          <table:covered-table-cell/>
          <table:table-cell table:style-name="cell_581_3_leftrighttopbottom" office:value-type="float" office:value="731535.85" calcext:value-type="float">
            <text:p>731 535,8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10609:3629</text:p>
          </table:table-cell>
          <table:covered-table-cell/>
          <table:table-cell table:style-name="cell_582_3_leftrighttopbottom" office:value-type="float" office:value="3554357.8" calcext:value-type="float">
            <text:p>3 554 357,8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10609:3369</text:p>
          </table:table-cell>
          <table:covered-table-cell/>
          <table:table-cell table:style-name="cell_583_3_leftrighttopbottom" office:value-type="float" office:value="459573.36" calcext:value-type="float">
            <text:p>459 573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10609:3590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8:010307:1711</text:p>
          </table:table-cell>
          <table:covered-table-cell/>
          <table:table-cell table:style-name="cell_585_3_leftrighttopbottom" office:value-type="float" office:value="2697937.93" calcext:value-type="float">
            <text:p>2 697 937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30:010609:3462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10609:3443</text:p>
          </table:table-cell>
          <table:covered-table-cell/>
          <table:table-cell table:style-name="cell_587_3_leftrighttopbottom" office:value-type="float" office:value="3519782.34" calcext:value-type="float">
            <text:p>3 519 782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10609:3619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8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10609:3568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10609:3471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10609:3221</text:p>
          </table:table-cell>
          <table:covered-table-cell/>
          <table:table-cell table:style-name="cell_138_3_leftrighttopbottom" office:value-type="float" office:value="1746403.53" calcext:value-type="float">
            <text:p>1 746 403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10609:3697</text:p>
          </table:table-cell>
          <table:covered-table-cell/>
          <table:table-cell table:style-name="cell_592_3_leftrighttopbottom" office:value-type="float" office:value="1718572.4" calcext:value-type="float">
            <text:p>1 718 572,4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10609:3490</text:p>
          </table:table-cell>
          <table:covered-table-cell/>
          <table:table-cell table:style-name="cell_157_3_leftrighttopbottom" office:value-type="float" office:value="3593673.08" calcext:value-type="float">
            <text:p>3 593 673,0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10609:3472</text:p>
          </table:table-cell>
          <table:covered-table-cell/>
          <table:table-cell table:style-name="cell_594_3_leftrighttopbottom" office:value-type="float" office:value="1878601.41" calcext:value-type="float">
            <text:p>1 878 601,4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10609:3464</text:p>
          </table:table-cell>
          <table:covered-table-cell/>
          <table:table-cell table:style-name="cell_263_3_leftrighttopbottom" office:value-type="float" office:value="3648225.99" calcext:value-type="float">
            <text:p>3 648 2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10609:3785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10609:3325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10609:3647</text:p>
          </table:table-cell>
          <table:covered-table-cell/>
          <table:table-cell table:style-name="cell_598_3_leftrighttopbottom" office:value-type="float" office:value="1885559.19" calcext:value-type="float">
            <text:p>1 885 559,1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59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10609:3752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10609:3408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10609:3172</text:p>
          </table:table-cell>
          <table:covered-table-cell/>
          <table:table-cell table:style-name="cell_601_3_leftrighttopbottom" office:value-type="float" office:value="1762511.14" calcext:value-type="float">
            <text:p>1 762 511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10609:3148</text:p>
          </table:table-cell>
          <table:covered-table-cell/>
          <table:table-cell table:style-name="cell_602_3_leftrighttopbottom" office:value-type="float" office:value="3586853.96" calcext:value-type="float">
            <text:p>3 586 853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10609:3780</text:p>
          </table:table-cell>
          <table:covered-table-cell/>
          <table:table-cell table:style-name="cell_12_3_leftrighttopbottom" office:value-type="float" office:value="2442181.83" calcext:value-type="float">
            <text:p>2 442 181,8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9:030201:3019</text:p>
          </table:table-cell>
          <table:covered-table-cell/>
          <table:table-cell table:style-name="cell_604_3_leftrighttopbottom" office:value-type="float" office:value="600709.87" calcext:value-type="float">
            <text:p>600 709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10609:3247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10609:3268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10609:3137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10609:3683</text:p>
          </table:table-cell>
          <table:covered-table-cell/>
          <table:table-cell table:style-name="cell_608_3_leftrighttopbottom" office:value-type="float" office:value="1669867.92" calcext:value-type="float">
            <text:p>1 669 867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0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10609:3284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10609:3395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10609:3458</text:p>
          </table:table-cell>
          <table:covered-table-cell/>
          <table:table-cell table:style-name="cell_611_3_leftrighttopbottom" office:value-type="float" office:value="1830300.03" calcext:value-type="float">
            <text:p>1 830 30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10609:3555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10609:3528</text:p>
          </table:table-cell>
          <table:covered-table-cell/>
          <table:table-cell table:style-name="cell_613_3_leftrighttopbottom" office:value-type="float" office:value="3545877.48" calcext:value-type="float">
            <text:p>3 545 877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10609:3256</text:p>
          </table:table-cell>
          <table:covered-table-cell/>
          <table:table-cell table:style-name="cell_282_3_leftrighttopbottom" office:value-type="float" office:value="3777789.16" calcext:value-type="float">
            <text:p>3 777 789,1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10609:3122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10609:3365</text:p>
          </table:table-cell>
          <table:covered-table-cell/>
          <table:table-cell table:style-name="cell_215_3_leftrighttopbottom" office:value-type="float" office:value="2345495.59" calcext:value-type="float">
            <text:p>2 345 49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10609:3475</text:p>
          </table:table-cell>
          <table:covered-table-cell/>
          <table:table-cell table:style-name="cell_309_3_leftrighttopbottom" office:value-type="float" office:value="2212574.99" calcext:value-type="float">
            <text:p>2 212 574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10609:3271</text:p>
          </table:table-cell>
          <table:covered-table-cell/>
          <table:table-cell table:style-name="cell_587_3_leftrighttopbottom" office:value-type="float" office:value="3519782.34" calcext:value-type="float">
            <text:p>3 519 782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1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10609:3184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10609:3310</text:p>
          </table:table-cell>
          <table:covered-table-cell/>
          <table:table-cell table:style-name="cell_309_3_leftrighttopbottom" office:value-type="float" office:value="2212574.99" calcext:value-type="float">
            <text:p>2 212 574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10609:3136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10609:3359</text:p>
          </table:table-cell>
          <table:covered-table-cell/>
          <table:table-cell table:style-name="cell_622_3_leftrighttopbottom" office:value-type="float" office:value="3354627.1" calcext:value-type="float">
            <text:p>3 354 627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10609:3461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10609:3225</text:p>
          </table:table-cell>
          <table:covered-table-cell/>
          <table:table-cell table:style-name="cell_115_3_leftrighttopbottom" office:value-type="float" office:value="2275195.04" calcext:value-type="float">
            <text:p>2 275 195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0:010609:3707</text:p>
          </table:table-cell>
          <table:covered-table-cell/>
          <table:table-cell table:style-name="cell_625_3_leftrighttopbottom" office:value-type="float" office:value="2189581.15" calcext:value-type="float">
            <text:p>2 189 581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10609:3298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10609:3227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10609:3500</text:p>
          </table:table-cell>
          <table:covered-table-cell/>
          <table:table-cell table:style-name="cell_126_3_leftrighttopbottom" office:value-type="float" office:value="2400435.14" calcext:value-type="float">
            <text:p>2 400 435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2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10609:3260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10609:3377</text:p>
          </table:table-cell>
          <table:covered-table-cell/>
          <table:table-cell table:style-name="cell_630_3_leftrighttopbottom" office:value-type="float" office:value="3533612.52" calcext:value-type="float">
            <text:p>3 533 612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10609:3688</text:p>
          </table:table-cell>
          <table:covered-table-cell/>
          <table:table-cell table:style-name="cell_250_3_leftrighttopbottom" office:value-type="float" office:value="3641406.88" calcext:value-type="float">
            <text:p>3 641 406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10609:3604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10609:3746</text:p>
          </table:table-cell>
          <table:covered-table-cell/>
          <table:table-cell table:style-name="cell_121_3_leftrighttopbottom" office:value-type="float" office:value="3634587.76" calcext:value-type="float">
            <text:p>3 634 587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10301:1160</text:p>
          </table:table-cell>
          <table:covered-table-cell/>
          <table:table-cell table:style-name="cell_634_3_leftrighttopbottom" office:value-type="float" office:value="2540445.84" calcext:value-type="float">
            <text:p>2 540 44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10609:3522</text:p>
          </table:table-cell>
          <table:covered-table-cell/>
          <table:table-cell table:style-name="cell_635_3_leftrighttopbottom" office:value-type="float" office:value="1850636.7" calcext:value-type="float">
            <text:p>1 850 636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10609:3317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10609:3180</text:p>
          </table:table-cell>
          <table:covered-table-cell/>
          <table:table-cell table:style-name="cell_635_3_leftrighttopbottom" office:value-type="float" office:value="1850636.7" calcext:value-type="float">
            <text:p>1 850 636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10609:3648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3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10609:3370</text:p>
          </table:table-cell>
          <table:covered-table-cell/>
          <table:table-cell table:style-name="cell_639_3_leftrighttopbottom" office:value-type="float" office:value="468584.6" calcext:value-type="float">
            <text:p>468 584,6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0:010101:1045</text:p>
          </table:table-cell>
          <table:covered-table-cell/>
          <table:table-cell table:style-name="cell_640_3_leftrighttopbottom" office:value-type="float" office:value="5763027.54" calcext:value-type="float">
            <text:p>5 763 027,5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10609:3507</text:p>
          </table:table-cell>
          <table:covered-table-cell/>
          <table:table-cell table:style-name="cell_602_3_leftrighttopbottom" office:value-type="float" office:value="3586853.96" calcext:value-type="float">
            <text:p>3 586 853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10609:3715</text:p>
          </table:table-cell>
          <table:covered-table-cell/>
          <table:table-cell table:style-name="cell_601_3_leftrighttopbottom" office:value-type="float" office:value="1762511.14" calcext:value-type="float">
            <text:p>1 762 511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10609:3121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10609:3491</text:p>
          </table:table-cell>
          <table:covered-table-cell/>
          <table:table-cell table:style-name="cell_644_3_leftrighttopbottom" office:value-type="float" office:value="3482614.88" calcext:value-type="float">
            <text:p>3 482 614,8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10609:3524</text:p>
          </table:table-cell>
          <table:covered-table-cell/>
          <table:table-cell table:style-name="cell_138_3_leftrighttopbottom" office:value-type="float" office:value="1746403.53" calcext:value-type="float">
            <text:p>1 746 403,5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10609:3158</text:p>
          </table:table-cell>
          <table:covered-table-cell/>
          <table:table-cell table:style-name="cell_119_3_leftrighttopbottom" office:value-type="float" office:value="3709598.02" calcext:value-type="float">
            <text:p>3 709 598,0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10609:3270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10609:3249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4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10609:3633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10609:3250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10609:3318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10609:3574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10609:3435</text:p>
          </table:table-cell>
          <table:covered-table-cell/>
          <table:table-cell table:style-name="cell_154_3_leftrighttopbottom" office:value-type="float" office:value="2223475.59" calcext:value-type="float">
            <text:p>2 223 475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10609:3419</text:p>
          </table:table-cell>
          <table:covered-table-cell/>
          <table:table-cell table:style-name="cell_173_3_leftrighttopbottom" office:value-type="float" office:value="2330857.31" calcext:value-type="float">
            <text:p>2 330 857,3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10609:3154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10609:3527</text:p>
          </table:table-cell>
          <table:covered-table-cell/>
          <table:table-cell table:style-name="cell_549_3_leftrighttopbottom" office:value-type="float" office:value="2237033.37" calcext:value-type="float">
            <text:p>2 237 033,3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10609:3394</text:p>
          </table:table-cell>
          <table:covered-table-cell/>
          <table:table-cell table:style-name="cell_468_3_leftrighttopbottom" office:value-type="float" office:value="3464461.59" calcext:value-type="float">
            <text:p>3 464 461,5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10609:3160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5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10609:3319</text:p>
          </table:table-cell>
          <table:covered-table-cell/>
          <table:table-cell table:style-name="cell_156_3_leftrighttopbottom" office:value-type="float" office:value="2399726.71" calcext:value-type="float">
            <text:p>2 399 726,7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10609:3372</text:p>
          </table:table-cell>
          <table:covered-table-cell/>
          <table:table-cell table:style-name="cell_660_3_leftrighttopbottom" office:value-type="float" office:value="587096.09" calcext:value-type="float">
            <text:p>587 096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10609:3173</text:p>
          </table:table-cell>
          <table:covered-table-cell/>
          <table:table-cell table:style-name="cell_661_3_leftrighttopbottom" office:value-type="float" office:value="3388308.1" calcext:value-type="float">
            <text:p>3 388 308,1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10609:3414</text:p>
          </table:table-cell>
          <table:covered-table-cell/>
          <table:table-cell table:style-name="cell_662_3_leftrighttopbottom" office:value-type="float" office:value="3730055.36" calcext:value-type="float">
            <text:p>3 730 055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10609:3133</text:p>
          </table:table-cell>
          <table:covered-table-cell/>
          <table:table-cell table:style-name="cell_663_3_leftrighttopbottom" office:value-type="float" office:value="3422971.04" calcext:value-type="float">
            <text:p>3 422 971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10609:3774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10609:3560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10609:3099</text:p>
          </table:table-cell>
          <table:covered-table-cell/>
          <table:table-cell table:style-name="cell_232_3_leftrighttopbottom" office:value-type="float" office:value="3723236.24" calcext:value-type="float">
            <text:p>3 723 236,2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30203:421</text:p>
          </table:table-cell>
          <table:covered-table-cell/>
          <table:table-cell table:style-name="cell_667_3_leftrighttopbottom" office:value-type="float" office:value="305314.46" calcext:value-type="float">
            <text:p>305 314,4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10609:3762</text:p>
          </table:table-cell>
          <table:covered-table-cell/>
          <table:table-cell table:style-name="cell_168_3_leftrighttopbottom" office:value-type="float" office:value="2230254.48" calcext:value-type="float">
            <text:p>2 230 254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6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10609:3235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10609:3241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10609:3363</text:p>
          </table:table-cell>
          <table:covered-table-cell/>
          <table:table-cell table:style-name="cell_161_3_leftrighttopbottom" office:value-type="float" office:value="2352274.48" calcext:value-type="float">
            <text:p>2 352 274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10609:3294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10609:3526</text:p>
          </table:table-cell>
          <table:covered-table-cell/>
          <table:table-cell table:style-name="cell_35_3_leftrighttopbottom" office:value-type="float" office:value="2257370.04" calcext:value-type="float">
            <text:p>2 257 370,0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10609:3643</text:p>
          </table:table-cell>
          <table:covered-table-cell/>
          <table:table-cell table:style-name="cell_106_3_leftrighttopbottom" office:value-type="float" office:value="2233448.34" calcext:value-type="float">
            <text:p>2 233 448,3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20501:1456</text:p>
          </table:table-cell>
          <table:covered-table-cell/>
          <table:table-cell table:style-name="cell_675_3_leftrighttopbottom" office:value-type="float" office:value="145125.99" calcext:value-type="float">
            <text:p>145 125,9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10609:3503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10609:3236</text:p>
          </table:table-cell>
          <table:covered-table-cell/>
          <table:table-cell table:style-name="cell_677_3_leftrighttopbottom" office:value-type="float" office:value="1996883.72" calcext:value-type="float">
            <text:p>1 996 883,7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10609:3501</text:p>
          </table:table-cell>
          <table:covered-table-cell/>
          <table:table-cell table:style-name="cell_160_3_leftrighttopbottom" office:value-type="float" office:value="2337815.09" calcext:value-type="float">
            <text:p>2 337 815,0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7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10609:3117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10609:3479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10609:3655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10609:3205</text:p>
          </table:table-cell>
          <table:covered-table-cell/>
          <table:table-cell table:style-name="cell_682_3_leftrighttopbottom" office:value-type="float" office:value="3825522.95" calcext:value-type="float">
            <text:p>3 825 522,9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10609:3101</text:p>
          </table:table-cell>
          <table:covered-table-cell/>
          <table:table-cell table:style-name="cell_131_3_leftrighttopbottom" office:value-type="float" office:value="1864685.84" calcext:value-type="float">
            <text:p>1 864 685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10609:3682</text:p>
          </table:table-cell>
          <table:covered-table-cell/>
          <table:table-cell table:style-name="cell_244_3_leftrighttopbottom" office:value-type="float" office:value="1822939.15" calcext:value-type="float">
            <text:p>1 822 939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10609:3287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10609:3216</text:p>
          </table:table-cell>
          <table:covered-table-cell/>
          <table:table-cell table:style-name="cell_686_3_leftrighttopbottom" office:value-type="float" office:value="2456097.4" calcext:value-type="float">
            <text:p>2 456 097,4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10609:3157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10609:3311</text:p>
          </table:table-cell>
          <table:covered-table-cell/>
          <table:table-cell table:style-name="cell_288_3_leftrighttopbottom" office:value-type="float" office:value="1843812.5" calcext:value-type="float">
            <text:p>1 843 812,5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8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10609:3725</text:p>
          </table:table-cell>
          <table:covered-table-cell/>
          <table:table-cell table:style-name="cell_689_3_leftrighttopbottom" office:value-type="float" office:value="2289110.61" calcext:value-type="float">
            <text:p>2 289 110,6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10609:3720</text:p>
          </table:table-cell>
          <table:covered-table-cell/>
          <table:table-cell table:style-name="cell_690_3_leftrighttopbottom" office:value-type="float" office:value="582544.96" calcext:value-type="float">
            <text:p>582 544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707:1807</text:p>
          </table:table-cell>
          <table:covered-table-cell/>
          <table:table-cell table:style-name="cell_691_3_leftrighttopbottom" office:value-type="float" office:value="232061.52" calcext:value-type="float">
            <text:p>232 061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30113:652</text:p>
          </table:table-cell>
          <table:covered-table-cell/>
          <table:table-cell table:style-name="cell_692_3_leftrighttopbottom" office:value-type="float" office:value="876517.64" calcext:value-type="float">
            <text:p>876 517,6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10609:3771</text:p>
          </table:table-cell>
          <table:covered-table-cell/>
          <table:table-cell table:style-name="cell_379_3_leftrighttopbottom" office:value-type="float" office:value="3505952.15" calcext:value-type="float">
            <text:p>3 505 952,1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10609:3455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10609:3335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10609:3692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10609:3579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10609:3181</text:p>
          </table:table-cell>
          <table:covered-table-cell/>
          <table:table-cell table:style-name="cell_698_3_leftrighttopbottom" office:value-type="float" office:value="3672041.66" calcext:value-type="float">
            <text:p>3 672 041,6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69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8:020104:213</text:p>
          </table:table-cell>
          <table:covered-table-cell/>
          <table:table-cell table:style-name="cell_699_3_leftrighttopbottom" office:value-type="float" office:value="597549.26" calcext:value-type="float">
            <text:p>597 549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10609:3502</text:p>
          </table:table-cell>
          <table:covered-table-cell/>
          <table:table-cell table:style-name="cell_267_3_leftrighttopbottom" office:value-type="float" office:value="1690741.27" calcext:value-type="float">
            <text:p>1 690 741,2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10609:3667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10609:3769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10609:3690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10609:3541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10609:3587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10609:3389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10609:3535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10609:3400</text:p>
          </table:table-cell>
          <table:covered-table-cell/>
          <table:table-cell table:style-name="cell_188_3_leftrighttopbottom" office:value-type="float" office:value="1989925.94" calcext:value-type="float">
            <text:p>1 989 925,9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0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10609:3565</text:p>
          </table:table-cell>
          <table:covered-table-cell/>
          <table:table-cell table:style-name="cell_107_3_leftrighttopbottom" office:value-type="float" office:value="1829896.93" calcext:value-type="float">
            <text:p>1 829 896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10609:3463</text:p>
          </table:table-cell>
          <table:covered-table-cell/>
          <table:table-cell table:style-name="cell_152_3_leftrighttopbottom" office:value-type="float" office:value="1857728.06" calcext:value-type="float">
            <text:p>1 857 728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10609:3253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10609:3656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10609:3473</text:p>
          </table:table-cell>
          <table:covered-table-cell/>
          <table:table-cell table:style-name="cell_522_3_leftrighttopbottom" office:value-type="float" office:value="3374565.38" calcext:value-type="float">
            <text:p>3 374 565,3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10609:3120</text:p>
          </table:table-cell>
          <table:covered-table-cell/>
          <table:table-cell table:style-name="cell_714_3_leftrighttopbottom" office:value-type="float" office:value="1735395.58" calcext:value-type="float">
            <text:p>1 735 395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10609:3361</text:p>
          </table:table-cell>
          <table:covered-table-cell/>
          <table:table-cell table:style-name="cell_611_3_leftrighttopbottom" office:value-type="float" office:value="1830300.03" calcext:value-type="float">
            <text:p>1 830 30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10609:3790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10609:3557</text:p>
          </table:table-cell>
          <table:covered-table-cell/>
          <table:table-cell table:style-name="cell_717_3_leftrighttopbottom" office:value-type="float" office:value="1694722.25" calcext:value-type="float">
            <text:p>1 694 722,2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10609:3717</text:p>
          </table:table-cell>
          <table:covered-table-cell/>
          <table:table-cell table:style-name="cell_718_3_leftrighttopbottom" office:value-type="float" office:value="456569.61" calcext:value-type="float">
            <text:p>456 569,6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1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10609:3124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10609:3696</text:p>
          </table:table-cell>
          <table:covered-table-cell/>
          <table:table-cell table:style-name="cell_117_3_leftrighttopbottom" office:value-type="float" office:value="3499037.06" calcext:value-type="float">
            <text:p>3 499 037,0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10609:3386</text:p>
          </table:table-cell>
          <table:covered-table-cell/>
          <table:table-cell table:style-name="cell_721_3_leftrighttopbottom" office:value-type="float" office:value="2309983.96" calcext:value-type="float">
            <text:p>2 309 983,9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10609:3668</text:p>
          </table:table-cell>
          <table:covered-table-cell/>
          <table:table-cell table:style-name="cell_722_3_leftrighttopbottom" office:value-type="float" office:value="1823521.14" calcext:value-type="float">
            <text:p>1 823 521,1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60619:644</text:p>
          </table:table-cell>
          <table:covered-table-cell/>
          <table:table-cell table:style-name="cell_723_3_leftrighttopbottom" office:value-type="float" office:value="884096.3" calcext:value-type="float">
            <text:p>884 096,3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10609:3767</text:p>
          </table:table-cell>
          <table:covered-table-cell/>
          <table:table-cell table:style-name="cell_172_3_leftrighttopbottom" office:value-type="float" office:value="2344772.87" calcext:value-type="float">
            <text:p>2 344 772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0:010609:3505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10609:3111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10609:3670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30802:1626</text:p>
          </table:table-cell>
          <table:covered-table-cell/>
          <table:table-cell table:style-name="cell_728_3_leftrighttopbottom" office:value-type="float" office:value="810057.66" calcext:value-type="float">
            <text:p>810 057,6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2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10609:3203</text:p>
          </table:table-cell>
          <table:covered-table-cell/>
          <table:table-cell table:style-name="cell_124_3_leftrighttopbottom" office:value-type="float" office:value="1739445.75" calcext:value-type="float">
            <text:p>1 739 445,7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10609:3563</text:p>
          </table:table-cell>
          <table:covered-table-cell/>
          <table:table-cell table:style-name="cell_108_3_leftrighttopbottom" office:value-type="float" office:value="3492121.97" calcext:value-type="float">
            <text:p>3 492 121,9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10609:3297</text:p>
          </table:table-cell>
          <table:covered-table-cell/>
          <table:table-cell table:style-name="cell_320_3_leftrighttopbottom" office:value-type="float" office:value="1815981.36" calcext:value-type="float">
            <text:p>1 815 981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10609:3578</text:p>
          </table:table-cell>
          <table:covered-table-cell/>
          <table:table-cell table:style-name="cell_471_3_leftrighttopbottom" office:value-type="float" office:value="3941447.89" calcext:value-type="float">
            <text:p>3 941 447,8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10609:3520</text:p>
          </table:table-cell>
          <table:covered-table-cell/>
          <table:table-cell table:style-name="cell_733_3_leftrighttopbottom" office:value-type="float" office:value="2392947.82" calcext:value-type="float">
            <text:p>2 392 947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10609:3119</text:p>
          </table:table-cell>
          <table:covered-table-cell/>
          <table:table-cell table:style-name="cell_149_3_leftrighttopbottom" office:value-type="float" office:value="1683783.49" calcext:value-type="float">
            <text:p>1 683 783,4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10609:3713</text:p>
          </table:table-cell>
          <table:covered-table-cell/>
          <table:table-cell table:style-name="cell_227_3_leftrighttopbottom" office:value-type="float" office:value="3757331.81" calcext:value-type="float">
            <text:p>3 757 331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10609:3106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10609:3412</text:p>
          </table:table-cell>
          <table:covered-table-cell/>
          <table:table-cell table:style-name="cell_737_3_leftrighttopbottom" office:value-type="float" office:value="2463055.18" calcext:value-type="float">
            <text:p>2 463 055,1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10609:3393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3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10609:3616</text:p>
          </table:table-cell>
          <table:covered-table-cell/>
          <table:table-cell table:style-name="cell_13_3_leftrighttopbottom" office:value-type="float" office:value="1697699.05" calcext:value-type="float">
            <text:p>1 697 699,0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10609:3274</text:p>
          </table:table-cell>
          <table:covered-table-cell/>
          <table:table-cell table:style-name="cell_190_3_leftrighttopbottom" office:value-type="float" office:value="2316941.74" calcext:value-type="float">
            <text:p>2 316 941,7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10609:3220</text:p>
          </table:table-cell>
          <table:covered-table-cell/>
          <table:table-cell table:style-name="cell_169_3_leftrighttopbottom" office:value-type="float" office:value="2282152.82" calcext:value-type="float">
            <text:p>2 282 152,8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10609:3171</text:p>
          </table:table-cell>
          <table:covered-table-cell/>
          <table:table-cell table:style-name="cell_742_3_leftrighttopbottom" office:value-type="float" office:value="1843857.81" calcext:value-type="float">
            <text:p>1 843 857,8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10609:3625</text:p>
          </table:table-cell>
          <table:covered-table-cell/>
          <table:table-cell table:style-name="cell_275_3_leftrighttopbottom" office:value-type="float" office:value="3526697.43" calcext:value-type="float">
            <text:p>3 526 697,4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10609:3165</text:p>
          </table:table-cell>
          <table:covered-table-cell/>
          <table:table-cell table:style-name="cell_744_3_leftrighttopbottom" office:value-type="float" office:value="3566396.62" calcext:value-type="float">
            <text:p>3 566 396,6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10609:3516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10609:3142</text:p>
          </table:table-cell>
          <table:covered-table-cell/>
          <table:table-cell table:style-name="cell_746_3_leftrighttopbottom" office:value-type="float" office:value="1681164.47" calcext:value-type="float">
            <text:p>1 681 164,4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10609:3602</text:p>
          </table:table-cell>
          <table:covered-table-cell/>
          <table:table-cell table:style-name="cell_598_3_leftrighttopbottom" office:value-type="float" office:value="1885559.19" calcext:value-type="float">
            <text:p>1 885 559,1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50101:1938</text:p>
          </table:table-cell>
          <table:covered-table-cell/>
          <table:table-cell table:style-name="cell_748_3_leftrighttopbottom" office:value-type="float" office:value="2950315.58" calcext:value-type="float">
            <text:p>2 950 315,5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4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10609:3371</text:p>
          </table:table-cell>
          <table:covered-table-cell/>
          <table:table-cell table:style-name="cell_749_3_leftrighttopbottom" office:value-type="float" office:value="154738.51" calcext:value-type="float">
            <text:p>154 738,5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10609:3453</text:p>
          </table:table-cell>
          <table:covered-table-cell/>
          <table:table-cell table:style-name="cell_363_3_leftrighttopbottom" office:value-type="float" office:value="1676825.7" calcext:value-type="float">
            <text:p>1 676 825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10609:3484</text:p>
          </table:table-cell>
          <table:covered-table-cell/>
          <table:table-cell table:style-name="cell_123_3_leftrighttopbottom" office:value-type="float" office:value="2393477.35" calcext:value-type="float">
            <text:p>2 393 477,3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10609:3352</text:p>
          </table:table-cell>
          <table:covered-table-cell/>
          <table:table-cell table:style-name="cell_752_3_leftrighttopbottom" office:value-type="float" office:value="1769290.03" calcext:value-type="float">
            <text:p>1 769 290,0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1:050106:772</text:p>
          </table:table-cell>
          <table:covered-table-cell/>
          <table:table-cell table:style-name="cell_753_3_leftrighttopbottom" office:value-type="float" office:value="173945.48" calcext:value-type="float">
            <text:p>173 945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10609:3550</text:p>
          </table:table-cell>
          <table:covered-table-cell/>
          <table:table-cell table:style-name="cell_159_3_leftrighttopbottom" office:value-type="float" office:value="2351730.65" calcext:value-type="float">
            <text:p>2 351 730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10609:3162</text:p>
          </table:table-cell>
          <table:covered-table-cell/>
          <table:table-cell table:style-name="cell_135_3_leftrighttopbottom" office:value-type="float" office:value="2268237.26" calcext:value-type="float">
            <text:p>2 268 237,2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10609:3571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10609:3374</text:p>
          </table:table-cell>
          <table:covered-table-cell/>
          <table:table-cell table:style-name="cell_757_3_leftrighttopbottom" office:value-type="float" office:value="596198.36" calcext:value-type="float">
            <text:p>596 198,3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10609:3320</text:p>
          </table:table-cell>
          <table:covered-table-cell/>
          <table:table-cell table:style-name="cell_139_3_leftrighttopbottom" office:value-type="float" office:value="2323899.52" calcext:value-type="float">
            <text:p>2 323 899,5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5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10609:3364</text:p>
          </table:table-cell>
          <table:covered-table-cell/>
          <table:table-cell table:style-name="cell_120_3_leftrighttopbottom" office:value-type="float" office:value="3627768.65" calcext:value-type="float">
            <text:p>3 627 768,6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0:010609:3353</text:p>
          </table:table-cell>
          <table:covered-table-cell/>
          <table:table-cell table:style-name="cell_174_3_leftrighttopbottom" office:value-type="float" office:value="2414350.7" calcext:value-type="float">
            <text:p>2 414 350,7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30824:300</text:p>
          </table:table-cell>
          <table:covered-table-cell/>
          <table:table-cell table:style-name="cell_761_3_leftrighttopbottom" office:value-type="float" office:value="3061475.25" calcext:value-type="float">
            <text:p>3 061 475,25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10609:3728</text:p>
          </table:table-cell>
          <table:covered-table-cell/>
          <table:table-cell table:style-name="cell_594_3_leftrighttopbottom" office:value-type="float" office:value="1878601.41" calcext:value-type="float">
            <text:p>1 878 601,4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10609:3232</text:p>
          </table:table-cell>
          <table:covered-table-cell/>
          <table:table-cell table:style-name="cell_15_3_leftrighttopbottom" office:value-type="float" office:value="2372604" calcext:value-type="float">
            <text:p>2 372 604,00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10609:3533</text:p>
          </table:table-cell>
          <table:covered-table-cell/>
          <table:table-cell table:style-name="cell_30_3_leftrighttopbottom" office:value-type="float" office:value="2379561.79" calcext:value-type="float">
            <text:p>2 379 561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10609:3495</text:p>
          </table:table-cell>
          <table:covered-table-cell/>
          <table:table-cell table:style-name="cell_112_3_leftrighttopbottom" office:value-type="float" office:value="2247363.91" calcext:value-type="float">
            <text:p>2 247 363,91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10609:3544</text:p>
          </table:table-cell>
          <table:covered-table-cell/>
          <table:table-cell table:style-name="cell_290_3_leftrighttopbottom" office:value-type="float" office:value="3818703.84" calcext:value-type="float">
            <text:p>3 818 703,8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10609:3289</text:p>
          </table:table-cell>
          <table:covered-table-cell/>
          <table:table-cell table:style-name="cell_534_3_leftrighttopbottom" office:value-type="float" office:value="3716417.13" calcext:value-type="float">
            <text:p>3 716 417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10609:3781</text:p>
          </table:table-cell>
          <table:covered-table-cell/>
          <table:table-cell table:style-name="cell_105_3_leftrighttopbottom" office:value-type="float" office:value="2386519.57" calcext:value-type="float">
            <text:p>2 386 519,5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6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10609:3630</text:p>
          </table:table-cell>
          <table:covered-table-cell/>
          <table:table-cell table:style-name="cell_391_3_leftrighttopbottom" office:value-type="float" office:value="1871643.63" calcext:value-type="float">
            <text:p>1 871 643,6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5:010101:1072</text:p>
          </table:table-cell>
          <table:covered-table-cell/>
          <table:table-cell table:style-name="cell_770_3_leftrighttopbottom" office:value-type="float" office:value="217142.44" calcext:value-type="float">
            <text:p>217 142,44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10609:3494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6:020103:470</text:p>
          </table:table-cell>
          <table:covered-table-cell/>
          <table:table-cell table:style-name="cell_772_3_leftrighttopbottom" office:value-type="float" office:value="423530.43" calcext:value-type="float">
            <text:p>423 530,4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10609:3211</text:p>
          </table:table-cell>
          <table:covered-table-cell/>
          <table:table-cell table:style-name="cell_16_3_leftrighttopbottom" office:value-type="float" office:value="2261279.48" calcext:value-type="float">
            <text:p>2 261 279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0:010609:3478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10609:3366</text:p>
          </table:table-cell>
          <table:covered-table-cell/>
          <table:table-cell table:style-name="cell_408_3_leftrighttopbottom" office:value-type="float" office:value="2325158.93" calcext:value-type="float">
            <text:p>2 325 158,9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10609:3331</text:p>
          </table:table-cell>
          <table:covered-table-cell/>
          <table:table-cell table:style-name="cell_163_3_leftrighttopbottom" office:value-type="float" office:value="2407392.92" calcext:value-type="float">
            <text:p>2 407 392,92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0:010609:3422</text:p>
          </table:table-cell>
          <table:covered-table-cell/>
          <table:table-cell table:style-name="cell_122_3_leftrighttopbottom" office:value-type="float" office:value="2421308.48" calcext:value-type="float">
            <text:p>2 421 308,4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10609:3727</text:p>
          </table:table-cell>
          <table:covered-table-cell/>
          <table:table-cell table:style-name="cell_21_3_leftrighttopbottom" office:value-type="float" office:value="2240406.13" calcext:value-type="float">
            <text:p>2 240 406,13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7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10609:3306</text:p>
          </table:table-cell>
          <table:covered-table-cell/>
          <table:table-cell table:style-name="cell_134_3_leftrighttopbottom" office:value-type="float" office:value="2226490.56" calcext:value-type="float">
            <text:p>2 226 490,5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10609:3288</text:p>
          </table:table-cell>
          <table:covered-table-cell/>
          <table:table-cell table:style-name="cell_780_3_leftrighttopbottom" office:value-type="float" office:value="3402225.76" calcext:value-type="float">
            <text:p>3 402 225,76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10609:3341</text:p>
          </table:table-cell>
          <table:covered-table-cell/>
          <table:table-cell table:style-name="cell_129_3_leftrighttopbottom" office:value-type="float" office:value="2254321.69" calcext:value-type="float">
            <text:p>2 254 321,6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10609:3639</text:p>
          </table:table-cell>
          <table:covered-table-cell/>
          <table:table-cell table:style-name="cell_317_3_leftrighttopbottom" office:value-type="float" office:value="1850770.28" calcext:value-type="float">
            <text:p>1 850 770,28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80304:145</text:p>
          </table:table-cell>
          <table:covered-table-cell/>
          <table:table-cell table:style-name="cell_783_3_leftrighttopbottom" office:value-type="float" office:value="1667302.79" calcext:value-type="float">
            <text:p>1 667 302,79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8">
          <table:table-cell table:style-name="cell_78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10609:3309</text:p>
          </table:table-cell>
          <table:covered-table-cell/>
          <table:table-cell table:style-name="cell_133_3_leftrighttopbottom" office:value-type="float" office:value="3485206.87" calcext:value-type="float">
            <text:p>3 485 206,87</text:p>
          </table:table-cell>
          <table:table-cell office:value-type="string" calcext:value-type="string" table:number-columns-spanned="2" table:number-rows-spanned="1">
            <text:p>15.01.2026</text:p>
          </table:table-cell>
          <table:covered-table-cell/>
          <table:table-cell office:value-type="string" calcext:value-type="string">
            <text:p>1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104:7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0:000000:1077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10312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621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9:030103:4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00000:12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1077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761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00000:96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00000:41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00000:87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70101:31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20205:8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20510:1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30103:5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0:010312:1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801:6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50201: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30302: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505:12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501:18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659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401:20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10611: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30103:5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4:010602:3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40313:10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30103:3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20205:8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20202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505:12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00000:9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50104:7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76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80501:32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80504:17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301:57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50414: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00000:41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80501:32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801:6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30103:3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80501:3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00000:8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901:27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10103:8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00000:41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60114:32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00000:4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00000:4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0:010312: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80501:34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00000:420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505:1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801:7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20302:4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10303:2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20302:4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801:6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20205:6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80501:32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80501:18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20101:2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302:3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604:4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761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294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204:18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219:101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3:030231:2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10204:18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00000:41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30110:21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111:30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10303:7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401:20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80501:3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80501:32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6:020103:4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30103:3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10312:1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6:020302:4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505:8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9:030103:5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40313:26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80501:35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50204:14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8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76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80501:32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40309: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80501:3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30103:5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801:36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4:020107:5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80501:32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80501:31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90204:4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20205:8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0:000000:550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621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9:030103:4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00000:107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60705:3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0:000000:162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20103:4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6:020103:4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80501:32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70505:8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1077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60114:32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110:33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8:010510:8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00000:107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7615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301:61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0:000000:84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80501:325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9:030103:3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9:030103:3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80219: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00000:5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80501:39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80503:28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6:020302:3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306:2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11:1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50506:4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79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20101:3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20103:4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00000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80501:31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801:6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20101:109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30103:5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0:000000:613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20612:10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80501:32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7:020307:4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8:020201: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00000:419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801:6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6:020205:8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30103:4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90304:15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80501:32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0:000000:556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434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801:3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6:010105:116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40201:4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10101:16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505:82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9:030103:45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70801:7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00000:42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601:26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505:8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00000:41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00000:108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9:030103:4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60114:321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0:000000:553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90307:21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0:000000:761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4:020101:3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0:010312: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2:020206:2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70110:47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00000:41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80501:32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10312:14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501:154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6:020103:4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10202:12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20101:2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60114:3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6:020103:48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60114:32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30212:12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0:000000:761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00000:42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7:020307:40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0:010312: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302:76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40104:10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10409:54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761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40104:5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00000:41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6:020302:4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206:6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0:000000:2175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40313:27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309:9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9:030103:3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301:629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3:020403:7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6:020102:48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9:030103:5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80501:320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801:7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00000:20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2:010201:7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20101:3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20101:3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6:020202: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10610:28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30302:6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6:020103:46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80501:32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70505:13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0:000000:761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0:010312:1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0:000000:553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20103:47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20317:19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30110:16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9:030103:59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0:000000:35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00000:41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0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00000:418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9:030302: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0:000000:1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305:1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10204:18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8:041202:3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9:030103:4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10809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00000:41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00000:41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1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8:000000:12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6:020103:47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9:030103:56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0:000000:10778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6:020205:8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7:020307:24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50204:14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0:010312:10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801:63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10602:33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2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20101:2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80501:3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848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2:010302:188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10220:142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505:12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6:020302:4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801:5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90402:12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20101:14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3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70303:19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7:020307:4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00000:4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0:000000:7615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80306:2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7:020307:29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60114:32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00000:419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9:030103:51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10225: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4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0:000000:7615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80501:34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30103:46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4:040906:131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30103:5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401:20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60114:320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40203:21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6:020205:8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60114:32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5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0:020302: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2:030301:29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401:205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6:020302:4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00000:419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80501:322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30103:50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0701:549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20815:153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70505:5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6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50408:1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801:63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6:020103:4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0:000000:56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20302:32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6:020103:47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80501:32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70101:87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60114:27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8:040305:6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7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70505:53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80501:264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30301:630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0:000000:5932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6:020103:47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7:020307:2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7615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20508:32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70505:56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00000:420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8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0:010312: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80501:321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6:020103:4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6:020105:9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70303:18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70607:37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10303:2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505:13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6:020302:32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00000:418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09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8:040207:13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20103:47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10106:74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505:14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40313:271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10503:285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20101:30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30103:58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303:17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0:000000:10771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0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70801:63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40112:6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601:417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0:010312:141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3:000000:534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0201:420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80214:36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0:000000:7615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110:2577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80305:342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1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80501:321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80501:1720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00000:4186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3:010204:184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20101:288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70801:735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0:000000:24279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8">
          <table:table-cell table:style-name="cell_112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6:020302:433</text:p>
          </table:table-cell>
          <table:covered-table-cell/>
          <table:table-cell office:value-type="string" calcext:value-type="string" table:number-columns-spanned="2" table:number-rows-spanned="1">
            <text:p>15.01.2026</text:p>
          </table:table-cell>
          <table:covered-table-cell table:style-name="cell_59_righttopbottom"/>
          <table:table-cell table:style-name="ce79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6FE01375E3B36FD7E4999E87EEA1FA8EA5A77E2E92B009E0008B4A251682748B84E225AE4E4A28534ADC4C667FA7B4A51B7C810FD502B348AEF092C2524249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  <table:table-cell table:style-name="ce785" table:number-columns-spanned="2" table:number-rows-spanned="1"/>
          <table:covered-table-cell table:style-name="ce785"/>
          <table:table-cell table:style-name="ce785"/>
        </table:table-row>
        <table:table-row table:style-name="ro10">
          <table:table-cell table:style-name="ce786" office:value-type="string" calcext:value-type="string" table:number-columns-spanned="2" table:number-rows-spanned="1">
            <text:p>Заместитель директора</text:p>
          </table:table-cell>
          <table:covered-table-cell table:style-name="ce786"/>
          <table:table-cell table:style-name="ce785"/>
          <table:table-cell table:style-name="cell_67_bottom"/>
          <table:table-cell table:style-name="ce785"/>
          <table:table-cell table:style-name="ce786" office:value-type="string" calcext:value-type="string" table:number-columns-spanned="2" table:number-rows-spanned="1">
            <text:p>Сысина Т. Н.</text:p>
          </table:table-cell>
          <table:covered-table-cell table:style-name="ce786"/>
        </table:table-row>
        <table:table-row table:style-name="ro10">
          <table:table-cell table:style-name="ce78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85"/>
          <table:table-cell table:style-name="ce785"/>
          <table:table-cell table:style-name="ce1076" office:value-type="string" calcext:value-type="string">
            <text:p>(подпись) </text:p>
          </table:table-cell>
          <table:table-cell table:style-name="ce785"/>
          <table:table-cell table:style-name="ce107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14</number:text>
    </number:number-style>
    <number:number-style style:name="N108">
      <number:text>215</number:text>
    </number:number-style>
    <number:number-style style:name="N109">
      <number:text>216</number:text>
    </number:number-style>
    <number:number-style style:name="N110">
      <number:text>217</number:text>
    </number:number-style>
    <number:number-style style:name="N111">
      <number:text>218</number:text>
    </number:number-style>
    <number:number-style style:name="N112">
      <number:text>219</number:text>
    </number:number-style>
    <number:number-style style:name="N113">
      <number:text>220</number:text>
    </number:number-style>
    <number:number-style style:name="N114">
      <number:text>221</number:text>
    </number:number-style>
    <number:number-style style:name="N115">
      <number:text>222</number:text>
    </number:number-style>
    <number:number-style style:name="N116">
      <number:text>223</number:text>
    </number:number-style>
    <number:number-style style:name="N117">
      <number:text>90</number:text>
    </number:number-style>
    <number:number-style style:name="N118">
      <number:text>595 872,65</number:text>
    </number:number-style>
    <number:number-style style:name="N119">
      <number:text>224</number:text>
    </number:number-style>
    <number:number-style style:name="N120">
      <number:text>225</number:text>
    </number:number-style>
    <number:number-style style:name="N121">
      <number:text>226</number:text>
    </number:number-style>
    <number:number-style style:name="N122">
      <number:text>227</number:text>
    </number:number-style>
    <number:number-style style:name="N123">
      <number:text>228</number:text>
    </number:number-style>
    <number:number-style style:name="N124">
      <number:text>229</number:text>
    </number:number-style>
    <number:number-style style:name="N125">
      <number:text>230</number:text>
    </number:number-style>
    <number:number-style style:name="N126">
      <number:text>231</number:text>
    </number:number-style>
    <number:number-style style:name="N127">
      <number:text>232</number:text>
    </number:number-style>
    <number:number-style style:name="N128">
      <number:text>233</number:text>
    </number:number-style>
    <number:number-style style:name="N129">
      <number:text>91</number:text>
    </number:number-style>
    <number:number-style style:name="N130">
      <number:text>3 381 571,90</number:text>
    </number:number-style>
    <number:number-style style:name="N131">
      <number:text>234</number:text>
    </number:number-style>
    <number:number-style style:name="N132">
      <number:text>235</number:text>
    </number:number-style>
    <number:number-style style:name="N133">
      <number:text>236</number:text>
    </number:number-style>
    <number:number-style style:name="N134">
      <number:text>237</number:text>
    </number:number-style>
    <number:number-style style:name="N135">
      <number:text>238</number:text>
    </number:number-style>
    <number:number-style style:name="N136">
      <number:text>239</number:text>
    </number:number-style>
    <number:number-style style:name="N137">
      <number:text>240</number:text>
    </number:number-style>
    <number:number-style style:name="N138">
      <number:text>241</number:text>
    </number:number-style>
    <number:number-style style:name="N139">
      <number:text>242</number:text>
    </number:number-style>
    <number:number-style style:name="N140">
      <number:text>243</number:text>
    </number:number-style>
    <number:number-style style:name="N141">
      <number:text>92</number:text>
    </number:number-style>
    <number:number-style style:name="N142">
      <number:text>3 655 045,10</number:text>
    </number:number-style>
    <number:number-style style:name="N143">
      <number:text>244</number:text>
    </number:number-style>
    <number:number-style style:name="N144">
      <number:text>245</number:text>
    </number:number-style>
    <number:number-style style:name="N145">
      <number:text>246</number:text>
    </number:number-style>
    <number:number-style style:name="N146">
      <number:text>247</number:text>
    </number:number-style>
    <number:number-style style:name="N147">
      <number:text>248</number:text>
    </number:number-style>
    <number:number-style style:name="N148">
      <number:text>249</number:text>
    </number:number-style>
    <number:number-style style:name="N149">
      <number:text>250</number:text>
    </number:number-style>
    <number:number-style style:name="N150">
      <number:text>251</number:text>
    </number:number-style>
    <number:number-style style:name="N151">
      <number:text>252</number:text>
    </number:number-style>
    <number:number-style style:name="N152">
      <number:text>253</number:text>
    </number:number-style>
    <number:number-style style:name="N153">
      <number:text>93</number:text>
    </number:number-style>
    <number:number-style style:name="N154">
      <number:text>3 866 437,64</number:text>
    </number:number-style>
    <number:number-style style:name="N155">
      <number:text>254</number:text>
    </number:number-style>
    <number:number-style style:name="N156">
      <number:text>255</number:text>
    </number:number-style>
    <number:number-style style:name="N157">
      <number:text>256</number:text>
    </number:number-style>
    <number:number-style style:name="N158">
      <number:text>257</number:text>
    </number:number-style>
    <number:number-style style:name="N159">
      <number:text>258</number:text>
    </number:number-style>
    <number:number-style style:name="N160">
      <number:text>259</number:text>
    </number:number-style>
    <number:number-style style:name="N161">
      <number:text>260</number:text>
    </number:number-style>
    <number:number-style style:name="N162">
      <number:text>261</number:text>
    </number:number-style>
    <number:number-style style:name="N163">
      <number:text>262</number:text>
    </number:number-style>
    <number:number-style style:name="N164">
      <number:text>263</number:text>
    </number:number-style>
    <number:number-style style:name="N165">
      <number:text>94</number:text>
    </number:number-style>
    <number:number-style style:name="N166">
      <number:text>3 360 735,20</number:text>
    </number:number-style>
    <number:number-style style:name="N167">
      <number:text>264</number:text>
    </number:number-style>
    <number:number-style style:name="N168">
      <number:text>265</number:text>
    </number:number-style>
    <number:number-style style:name="N169">
      <number:text>266</number:text>
    </number:number-style>
    <number:number-style style:name="N170">
      <number:text>267</number:text>
    </number:number-style>
    <number:number-style style:name="N171">
      <number:text>268</number:text>
    </number:number-style>
    <number:number-style style:name="N172">
      <number:text>269</number:text>
    </number:number-style>
    <number:number-style style:name="N173">
      <number:text>270</number:text>
    </number:number-style>
    <number:number-style style:name="N174">
      <number:text>271</number:text>
    </number:number-style>
    <number:number-style style:name="N175">
      <number:text>272</number:text>
    </number:number-style>
    <number:number-style style:name="N176">
      <number:text>273</number:text>
    </number:number-style>
    <number:number-style style:name="N177">
      <number:text>95</number:text>
    </number:number-style>
    <number:number-style style:name="N178">
      <number:text>2 386 519,57</number:text>
    </number:number-style>
    <number:number-style style:name="N179">
      <number:text>274</number:text>
    </number:number-style>
    <number:number-style style:name="N180">
      <number:text>275</number:text>
    </number:number-style>
    <number:number-style style:name="N181">
      <number:text>276</number:text>
    </number:number-style>
    <number:number-style style:name="N182">
      <number:text>277</number:text>
    </number:number-style>
    <number:number-style style:name="N183">
      <number:text>278</number:text>
    </number:number-style>
    <number:number-style style:name="N184">
      <number:text>279</number:text>
    </number:number-style>
    <number:number-style style:name="N185">
      <number:text>280</number:text>
    </number:number-style>
    <number:number-style style:name="N186">
      <number:text>281</number:text>
    </number:number-style>
    <number:number-style style:name="N187">
      <number:text>282</number:text>
    </number:number-style>
    <number:number-style style:name="N188">
      <number:text>283</number:text>
    </number:number-style>
    <number:number-style style:name="N189">
      <number:text>96</number:text>
    </number:number-style>
    <number:number-style style:name="N190">
      <number:text>2 233 448,34</number:text>
    </number:number-style>
    <number:number-style style:name="N191">
      <number:text>284</number:text>
    </number:number-style>
    <number:number-style style:name="N192">
      <number:text>285</number:text>
    </number:number-style>
    <number:number-style style:name="N193">
      <number:text>286</number:text>
    </number:number-style>
    <number:number-style style:name="N194">
      <number:text>287</number:text>
    </number:number-style>
    <number:number-style style:name="N195">
      <number:text>288</number:text>
    </number:number-style>
    <number:number-style style:name="N196">
      <number:text>289</number:text>
    </number:number-style>
    <number:number-style style:name="N197">
      <number:text>290</number:text>
    </number:number-style>
    <number:number-style style:name="N198">
      <number:text>291</number:text>
    </number:number-style>
    <number:number-style style:name="N199">
      <number:text>292</number:text>
    </number:number-style>
    <number:number-style style:name="N200">
      <number:text>293</number:text>
    </number:number-style>
    <number:number-style style:name="N201">
      <number:text>97</number:text>
    </number:number-style>
    <number:number-style style:name="N202">
      <number:text>1 829 896,93</number:text>
    </number:number-style>
    <number:number-style style:name="N203">
      <number:text>294</number:text>
    </number:number-style>
    <number:number-style style:name="N204">
      <number:text>295</number:text>
    </number:number-style>
    <number:number-style style:name="N205">
      <number:text>296</number:text>
    </number:number-style>
    <number:number-style style:name="N206">
      <number:text>297</number:text>
    </number:number-style>
    <number:number-style style:name="N207">
      <number:text>298</number:text>
    </number:number-style>
    <number:number-style style:name="N208">
      <number:text>299</number:text>
    </number:number-style>
    <number:number-style style:name="N209">
      <number:text>300</number:text>
    </number:number-style>
    <number:number-style style:name="N210">
      <number:text>301</number:text>
    </number:number-style>
    <number:number-style style:name="N211">
      <number:text>302</number:text>
    </number:number-style>
    <number:number-style style:name="N212">
      <number:text>303</number:text>
    </number:number-style>
    <number:number-style style:name="N213">
      <number:text>98</number:text>
    </number:number-style>
    <number:number-style style:name="N214">
      <number:text>3 492 121,97</number:text>
    </number:number-style>
    <number:number-style style:name="N215">
      <number:text>304</number:text>
    </number:number-style>
    <number:number-style style:name="N216">
      <number:text>305</number:text>
    </number:number-style>
    <number:number-style style:name="N217">
      <number:text>306</number:text>
    </number:number-style>
    <number:number-style style:name="N218">
      <number:text>307</number:text>
    </number:number-style>
    <number:number-style style:name="N219">
      <number:text>308</number:text>
    </number:number-style>
    <number:number-style style:name="N220">
      <number:text>309</number:text>
    </number:number-style>
    <number:number-style style:name="N221">
      <number:text>310</number:text>
    </number:number-style>
    <number:number-style style:name="N222">
      <number:text>311</number:text>
    </number:number-style>
    <number:number-style style:name="N223">
      <number:text>312</number:text>
    </number:number-style>
    <number:number-style style:name="N224">
      <number:text>313</number:text>
    </number:number-style>
    <number:number-style style:name="N225">
      <number:text>99</number:text>
    </number:number-style>
    <number:number-style style:name="N226">
      <number:text>3 764 150,93</number:text>
    </number:number-style>
    <number:number-style style:name="N227">
      <number:text>314</number:text>
    </number:number-style>
    <number:number-style style:name="N228">
      <number:text>315</number:text>
    </number:number-style>
    <number:number-style style:name="N229">
      <number:text>316</number:text>
    </number:number-style>
    <number:number-style style:name="N230">
      <number:text>317</number:text>
    </number:number-style>
    <number:number-style style:name="N231">
      <number:text>318</number:text>
    </number:number-style>
    <number:number-style style:name="N232">
      <number:text>319</number:text>
    </number:number-style>
    <number:number-style style:name="N233">
      <number:text>320</number:text>
    </number:number-style>
    <number:number-style style:name="N234">
      <number:text>321</number:text>
    </number:number-style>
    <number:number-style style:name="N235">
      <number:text>322</number:text>
    </number:number-style>
    <number:number-style style:name="N236">
      <number:text>323</number:text>
    </number:number-style>
    <number:number-style style:name="N237">
      <number:text>100</number:text>
    </number:number-style>
    <number:number-style style:name="N238">
      <number:text>4 134 604,54</number:text>
    </number:number-style>
    <number:number-style style:name="N239">
      <number:text>324</number:text>
    </number:number-style>
    <number:number-style style:name="N240">
      <number:text>325</number:text>
    </number:number-style>
    <number:number-style style:name="N241">
      <number:text>326</number:text>
    </number:number-style>
    <number:number-style style:name="N242">
      <number:text>327</number:text>
    </number:number-style>
    <number:number-style style:name="N243">
      <number:text>328</number:text>
    </number:number-style>
    <number:number-style style:name="N244">
      <number:text>329</number:text>
    </number:number-style>
    <number:number-style style:name="N245">
      <number:text>330</number:text>
    </number:number-style>
    <number:number-style style:name="N246">
      <number:text>331</number:text>
    </number:number-style>
    <number:number-style style:name="N247">
      <number:text>332</number:text>
    </number:number-style>
    <number:number-style style:name="N248">
      <number:text>333</number:text>
    </number:number-style>
    <number:number-style style:name="N249">
      <number:text>101</number:text>
    </number:number-style>
    <number:number-style style:name="N250">
      <number:text>3 973 184,17</number:text>
    </number:number-style>
    <number:number-style style:name="N251">
      <number:text>334</number:text>
    </number:number-style>
    <number:number-style style:name="N252">
      <number:text>335</number:text>
    </number:number-style>
    <number:number-style style:name="N253">
      <number:text>336</number:text>
    </number:number-style>
    <number:number-style style:name="N254">
      <number:text>337</number:text>
    </number:number-style>
    <number:number-style style:name="N255">
      <number:text>338</number:text>
    </number:number-style>
    <number:number-style style:name="N256">
      <number:text>339</number:text>
    </number:number-style>
    <number:number-style style:name="N257">
      <number:text>340</number:text>
    </number:number-style>
    <number:number-style style:name="N258">
      <number:text>102</number:text>
    </number:number-style>
    <number:number-style style:name="N259">
      <number:text>2 247 363,91</number:text>
    </number:number-style>
    <number:number-style style:name="N260">
      <number:text>103</number:text>
    </number:number-style>
    <number:number-style style:name="N261">
      <number:text>1 725 530,18</number:text>
    </number:number-style>
    <number:number-style style:name="N262">
      <number:text>104</number:text>
    </number:number-style>
    <number:number-style style:name="N263">
      <number:text>1 809 023,58</number:text>
    </number:number-style>
    <number:number-style style:name="N264">
      <number:text>105</number:text>
    </number:number-style>
    <number:number-style style:name="N265">
      <number:text>2 275 195,04</number:text>
    </number:number-style>
    <number:number-style style:name="N266">
      <number:text>106</number:text>
    </number:number-style>
    <number:number-style style:name="N267">
      <number:text>107</number:text>
    </number:number-style>
    <number:number-style style:name="N268">
      <number:text>3 499 037,06</number:text>
    </number:number-style>
    <number:number-style style:name="N269">
      <number:text>108</number:text>
    </number:number-style>
    <number:number-style style:name="N270">
      <number:text>2 372 611,15</number:text>
    </number:number-style>
    <number:number-style style:name="N271">
      <number:text>109</number:text>
    </number:number-style>
    <number:number-style style:name="N272">
      <number:text>3 709 598,02</number:text>
    </number:number-style>
    <number:number-style style:name="N273">
      <number:text>1</number:text>
    </number:number-style>
    <number:number-style style:name="N274">
      <number:text>110</number:text>
    </number:number-style>
    <number:number-style style:name="N275">
      <number:text>3 627 768,65</number:text>
    </number:number-style>
    <number:number-style style:name="N276">
      <number:text>111</number:text>
    </number:number-style>
    <number:number-style style:name="N277">
      <number:text>3 634 587,76</number:text>
    </number:number-style>
    <number:number-style style:name="N278">
      <number:text>112</number:text>
    </number:number-style>
    <number:number-style style:name="N279">
      <number:text>2 421 308,48</number:text>
    </number:number-style>
    <number:number-style style:name="N280">
      <number:text>113</number:text>
    </number:number-style>
    <number:number-style style:name="N281">
      <number:text>2 393 477,35</number:text>
    </number:number-style>
    <number:number-style style:name="N282">
      <number:text>114</number:text>
    </number:number-style>
    <number:number-style style:name="N283">
      <number:text>1 739 445,75</number:text>
    </number:number-style>
    <number:number-style style:name="N284">
      <number:text>115</number:text>
    </number:number-style>
    <number:number-style style:name="N285">
      <number:text>2 222 981,17</number:text>
    </number:number-style>
    <number:number-style style:name="N286">
      <number:text>116</number:text>
    </number:number-style>
    <number:number-style style:name="N287">
      <number:text>2 400 435,14</number:text>
    </number:number-style>
    <number:number-style style:name="N288">
      <number:text>117</number:text>
    </number:number-style>
    <number:number-style style:name="N289">
      <number:text>118</number:text>
    </number:number-style>
    <number:number-style style:name="N290">
      <number:text>1 015 989,90</number:text>
    </number:number-style>
    <number:number-style style:name="N291">
      <number:text>119</number:text>
    </number:number-style>
    <number:number-style style:name="N292">
      <number:text>2 254 321,69</number:text>
    </number:number-style>
    <number:number-style style:name="N293">
      <number:text>2</number:text>
    </number:number-style>
    <number:number-style style:name="N294">
      <number:text>2 442 181,83</number:text>
    </number:number-style>
    <number:number-style style:name="N295">
      <number:text>120</number:text>
    </number:number-style>
    <number:number-style style:name="N296">
      <number:text>3 661 864,22</number:text>
    </number:number-style>
    <number:number-style style:name="N297">
      <number:text>121</number:text>
    </number:number-style>
    <number:number-style style:name="N298">
      <number:text>1 864 685,84</number:text>
    </number:number-style>
    <number:number-style style:name="N299">
      <number:text>122</number:text>
    </number:number-style>
    <number:number-style style:name="N300">
      <number:text>123</number:text>
    </number:number-style>
    <number:number-style style:name="N301">
      <number:text>3 485 206,87</number:text>
    </number:number-style>
    <number:number-style style:name="N302">
      <number:text>124</number:text>
    </number:number-style>
    <number:number-style style:name="N303">
      <number:text>2 226 490,56</number:text>
    </number:number-style>
    <number:number-style style:name="N304">
      <number:text>125</number:text>
    </number:number-style>
    <number:number-style style:name="N305">
      <number:text>2 268 237,26</number:text>
    </number:number-style>
    <number:number-style style:name="N306">
      <number:text>126</number:text>
    </number:number-style>
    <number:number-style style:name="N307">
      <number:text>3 471 376,69</number:text>
    </number:number-style>
    <number:number-style style:name="N308">
      <number:text>127</number:text>
    </number:number-style>
    <number:number-style style:name="N309">
      <number:text>128</number:text>
    </number:number-style>
    <number:number-style style:name="N310">
      <number:text>1 746 403,53</number:text>
    </number:number-style>
    <number:number-style style:name="N311">
      <number:text>129</number:text>
    </number:number-style>
    <number:number-style style:name="N312">
      <number:text>2 323 899,52</number:text>
    </number:number-style>
    <number:number-style style:name="N313">
      <number:text>3</number:text>
    </number:number-style>
    <number:number-style style:name="N314">
      <number:text>1 697 699,05</number:text>
    </number:number-style>
    <number:number-style style:name="N315">
      <number:text>130</number:text>
    </number:number-style>
    <number:number-style style:name="N316">
      <number:text>131</number:text>
    </number:number-style>
    <number:number-style style:name="N317">
      <number:text>132</number:text>
    </number:number-style>
    <number:number-style style:name="N318">
      <number:text>133</number:text>
    </number:number-style>
    <number:number-style style:name="N319">
      <number:text>134</number:text>
    </number:number-style>
    <number:number-style style:name="N320">
      <number:text>135</number:text>
    </number:number-style>
    <number:number-style style:name="N321">
      <number:text>227 431,50</number:text>
    </number:number-style>
    <number:number-style style:name="N322">
      <number:text>136</number:text>
    </number:number-style>
    <number:number-style style:name="N323">
      <number:text>3 478 291,78</number:text>
    </number:number-style>
    <number:number-style style:name="N324">
      <number:text>137</number:text>
    </number:number-style>
    <number:number-style style:name="N325">
      <number:text>2 311 601,15</number:text>
    </number:number-style>
    <number:number-style style:name="N326">
      <number:text>138</number:text>
    </number:number-style>
    <number:number-style style:name="N327">
      <number:text>139</number:text>
    </number:number-style>
    <number:number-style style:name="N328">
      <number:text>1 683 783,49</number:text>
    </number:number-style>
    <number:number-style style:name="N329">
      <number:text>4</number:text>
    </number:number-style>
    <number:number-style style:name="N330">
      <number:text>140</number:text>
    </number:number-style>
    <number:number-style style:name="N331">
      <number:text>141</number:text>
    </number:number-style>
    <number:number-style style:name="N332">
      <number:text>142</number:text>
    </number:number-style>
    <number:number-style style:name="N333">
      <number:text>1 857 728,06</number:text>
    </number:number-style>
    <number:number-style style:name="N334">
      <number:text>143</number:text>
    </number:number-style>
    <number:number-style style:name="N335">
      <number:text>144</number:text>
    </number:number-style>
    <number:number-style style:name="N336">
      <number:text>2 223 475,59</number:text>
    </number:number-style>
    <number:number-style style:name="N337">
      <number:text>145</number:text>
    </number:number-style>
    <number:number-style style:name="N338">
      <number:text>2 210 780,34</number:text>
    </number:number-style>
    <number:number-style style:name="N339">
      <number:text>146</number:text>
    </number:number-style>
    <number:number-style style:name="N340">
      <number:text>2 399 726,71</number:text>
    </number:number-style>
    <number:number-style style:name="N341">
      <number:text>147</number:text>
    </number:number-style>
    <number:number-style style:name="N342">
      <number:text>3 593 673,08</number:text>
    </number:number-style>
    <number:number-style style:name="N343">
      <number:text>148</number:text>
    </number:number-style>
    <number:number-style style:name="N344">
      <number:text>3 620 949,53</number:text>
    </number:number-style>
    <number:number-style style:name="N345">
      <number:text>149</number:text>
    </number:number-style>
    <number:number-style style:name="N346">
      <number:text>2 351 730,65</number:text>
    </number:number-style>
    <number:number-style style:name="N347">
      <number:text>5</number:text>
    </number:number-style>
    <number:number-style style:name="N348">
      <number:text>2 372 604,00</number:text>
    </number:number-style>
    <number:number-style style:name="N349">
      <number:text>150</number:text>
    </number:number-style>
    <number:number-style style:name="N350">
      <number:text>2 337 815,09</number:text>
    </number:number-style>
    <number:number-style style:name="N351">
      <number:text>151</number:text>
    </number:number-style>
    <number:number-style style:name="N352">
      <number:text>2 352 274,48</number:text>
    </number:number-style>
    <number:number-style style:name="N353">
      <number:text>152</number:text>
    </number:number-style>
    <number:number-style style:name="N354">
      <number:text>153</number:text>
    </number:number-style>
    <number:number-style style:name="N355">
      <number:text>2 407 392,92</number:text>
    </number:number-style>
    <number:number-style style:name="N356">
      <number:text>154</number:text>
    </number:number-style>
    <number:number-style style:name="N357">
      <number:text>544 225,23</number:text>
    </number:number-style>
    <number:number-style style:name="N358">
      <number:text>155</number:text>
    </number:number-style>
    <number:number-style style:name="N359">
      <number:text>156</number:text>
    </number:number-style>
    <number:number-style style:name="N360">
      <number:text>157</number:text>
    </number:number-style>
    <number:number-style style:name="N361">
      <number:text>3 539 237,26</number:text>
    </number:number-style>
    <number:number-style style:name="N362">
      <number:text>158</number:text>
    </number:number-style>
    <number:number-style style:name="N363">
      <number:text>2 230 254,48</number:text>
    </number:number-style>
    <number:number-style style:name="N364">
      <number:text>159</number:text>
    </number:number-style>
    <number:number-style style:name="N365">
      <number:text>2 282 152,82</number:text>
    </number:number-style>
    <number:number-style style:name="N366">
      <number:text>6</number:text>
    </number:number-style>
    <number:number-style style:name="N367">
      <number:text>2 261 279,48</number:text>
    </number:number-style>
    <number:number-style style:name="N368">
      <number:text>160</number:text>
    </number:number-style>
    <number:number-style style:name="N369">
      <number:text>161</number:text>
    </number:number-style>
    <number:number-style style:name="N370">
      <number:text>162</number:text>
    </number:number-style>
    <number:number-style style:name="N371">
      <number:text>2 344 772,87</number:text>
    </number:number-style>
    <number:number-style style:name="N372">
      <number:text>163</number:text>
    </number:number-style>
    <number:number-style style:name="N373">
      <number:text>2 330 857,31</number:text>
    </number:number-style>
    <number:number-style style:name="N374">
      <number:text>164</number:text>
    </number:number-style>
    <number:number-style style:name="N375">
      <number:text>2 414 350,70</number:text>
    </number:number-style>
    <number:number-style style:name="N376">
      <number:text>165</number:text>
    </number:number-style>
    <number:number-style style:name="N377">
      <number:text>166</number:text>
    </number:number-style>
    <number:number-style style:name="N378">
      <number:text>167</number:text>
    </number:number-style>
    <number:number-style style:name="N379">
      <number:text>168</number:text>
    </number:number-style>
    <number:number-style style:name="N380">
      <number:text>169</number:text>
    </number:number-style>
    <number:number-style style:name="N381">
      <number:text>7</number:text>
    </number:number-style>
    <number:number-style style:name="N382">
      <number:text>170</number:text>
    </number:number-style>
    <number:number-style style:name="N383">
      <number:text>171</number:text>
    </number:number-style>
    <number:number-style style:name="N384">
      <number:text>172</number:text>
    </number:number-style>
    <number:number-style style:name="N385">
      <number:text>3 585 718,80</number:text>
    </number:number-style>
    <number:number-style style:name="N386">
      <number:text>173</number:text>
    </number:number-style>
    <number:number-style style:name="N387">
      <number:text>174</number:text>
    </number:number-style>
    <number:number-style style:name="N388">
      <number:text>3 327 682,31</number:text>
    </number:number-style>
    <number:number-style style:name="N389">
      <number:text>175</number:text>
    </number:number-style>
    <number:number-style style:name="N390">
      <number:text>176</number:text>
    </number:number-style>
    <number:number-style style:name="N391">
      <number:text>3 314 209,91</number:text>
    </number:number-style>
    <number:number-style style:name="N392">
      <number:text>177</number:text>
    </number:number-style>
    <number:number-style style:name="N393">
      <number:text>178</number:text>
    </number:number-style>
    <number:number-style style:name="N394">
      <number:text>1 989 925,94</number:text>
    </number:number-style>
    <number:number-style style:name="N395">
      <number:text>179</number:text>
    </number:number-style>
    <number:number-style style:name="N396">
      <number:text>8</number:text>
    </number:number-style>
    <number:number-style style:name="N397">
      <number:text>3 547 442,71</number:text>
    </number:number-style>
    <number:number-style style:name="N398">
      <number:text>180</number:text>
    </number:number-style>
    <number:number-style style:name="N399">
      <number:text>2 316 941,74</number:text>
    </number:number-style>
    <number:number-style style:name="N400">
      <number:text>181</number:text>
    </number:number-style>
    <number:number-style style:name="N401">
      <number:text>2 459 032,32</number:text>
    </number:number-style>
    <number:number-style style:name="N402">
      <number:text>182</number:text>
    </number:number-style>
    <number:number-style style:name="N403">
      <number:text>183</number:text>
    </number:number-style>
    <number:number-style style:name="N404">
      <number:text>184</number:text>
    </number:number-style>
    <number:number-style style:name="N405">
      <number:text>185</number:text>
    </number:number-style>
    <number:number-style style:name="N406">
      <number:text>357 993,77</number:text>
    </number:number-style>
    <number:number-style style:name="N407">
      <number:text>186</number:text>
    </number:number-style>
    <number:number-style style:name="N408">
      <number:text>187</number:text>
    </number:number-style>
    <number:number-style style:name="N409">
      <number:text>188</number:text>
    </number:number-style>
    <number:number-style style:name="N410">
      <number:text>189</number:text>
    </number:number-style>
    <number:number-style style:name="N411">
      <number:text>9</number:text>
    </number:number-style>
    <number:number-style style:name="N412">
      <number:text>190</number:text>
    </number:number-style>
    <number:number-style style:name="N413">
      <number:text>191</number:text>
    </number:number-style>
    <number:number-style style:name="N414">
      <number:text>192</number:text>
    </number:number-style>
    <number:number-style style:name="N415">
      <number:text>2 031 672,64</number:text>
    </number:number-style>
    <number:number-style style:name="N416">
      <number:text>193</number:text>
    </number:number-style>
    <number:number-style style:name="N417">
      <number:text>1 802 065,80</number:text>
    </number:number-style>
    <number:number-style style:name="N418">
      <number:text>194</number:text>
    </number:number-style>
    <number:number-style style:name="N419">
      <number:text>3 169 510,99</number:text>
    </number:number-style>
    <number:number-style style:name="N420">
      <number:text>195</number:text>
    </number:number-style>
    <number:number-style style:name="N421">
      <number:text>2 435 224,05</number:text>
    </number:number-style>
    <number:number-style style:name="N422">
      <number:text>196</number:text>
    </number:number-style>
    <number:number-style style:name="N423">
      <number:text>197</number:text>
    </number:number-style>
    <number:number-style style:name="N424">
      <number:text>198</number:text>
    </number:number-style>
    <number:number-style style:name="N425">
      <number:text>3 141 449,74</number:text>
    </number:number-style>
    <number:number-style style:name="N426">
      <number:text>199</number:text>
    </number:number-style>
    <number:number-style style:name="N427">
      <number:text>10</number:text>
    </number:number-style>
    <number:number-style style:name="N428">
      <number:text>1 715 058,92</number:text>
    </number:number-style>
    <number:number-style style:name="N429">
      <number:text>200</number:text>
    </number:number-style>
    <number:number-style style:name="N430">
      <number:text>201</number:text>
    </number:number-style>
    <number:number-style style:name="N431">
      <number:text>202</number:text>
    </number:number-style>
    <number:number-style style:name="N432">
      <number:text>203</number:text>
    </number:number-style>
    <number:number-style style:name="N433">
      <number:text>2 264 148,93</number:text>
    </number:number-style>
    <number:number-style style:name="N434">
      <number:text>204</number:text>
    </number:number-style>
    <number:number-style style:name="N435">
      <number:text>3 618 919,90</number:text>
    </number:number-style>
    <number:number-style style:name="N436">
      <number:text>205</number:text>
    </number:number-style>
    <number:number-style style:name="N437">
      <number:text>2 345 495,59</number:text>
    </number:number-style>
    <number:number-style style:name="N438">
      <number:text>206</number:text>
    </number:number-style>
    <number:number-style style:name="N439">
      <number:text>2 209 917,81</number:text>
    </number:number-style>
    <number:number-style style:name="N440">
      <number:text>207</number:text>
    </number:number-style>
    <number:number-style style:name="N441">
      <number:text>208</number:text>
    </number:number-style>
    <number:number-style style:name="N442">
      <number:text>1 742 174,47</number:text>
    </number:number-style>
    <number:number-style style:name="N443">
      <number:text>209</number:text>
    </number:number-style>
    <number:number-style style:name="N444">
      <number:text>11</number:text>
    </number:number-style>
    <number:number-style style:name="N445">
      <number:text>2 240 406,13</number:text>
    </number:number-style>
    <number:number-style style:name="N446">
      <number:text>210</number:text>
    </number:number-style>
    <number:number-style style:name="N447">
      <number:text>3 770 970,04</number:text>
    </number:number-style>
    <number:number-style style:name="N448">
      <number:text>211</number:text>
    </number:number-style>
    <number:number-style style:name="N449">
      <number:text>137 319,09</number:text>
    </number:number-style>
    <number:number-style style:name="N450">
      <number:text>212</number:text>
    </number:number-style>
    <number:number-style style:name="N451">
      <number:text>213</number:text>
    </number:number-style>
    <number:number-style style:name="N452">
      <number:text>2 449 139,62</number:text>
    </number:number-style>
    <number:number-style style:name="N453">
      <number:text>1 382 510,90</number:text>
    </number:number-style>
    <number:number-style style:name="N454">
      <number:text>3 948 267,01</number:text>
    </number:number-style>
    <number:number-style style:name="N455">
      <number:text>3 757 331,81</number:text>
    </number:number-style>
    <number:number-style style:name="N456">
      <number:text>12</number:text>
    </number:number-style>
    <number:number-style style:name="N457">
      <number:text>3 736 874,47</number:text>
    </number:number-style>
    <number:number-style style:name="N458">
      <number:text>1 892 516,98</number:text>
    </number:number-style>
    <number:number-style style:name="N459">
      <number:text>3 723 236,24</number:text>
    </number:number-style>
    <number:number-style style:name="N460">
      <number:text>2 203 138,93</number:text>
    </number:number-style>
    <number:number-style style:name="N461">
      <number:text>540 603,56</number:text>
    </number:number-style>
    <number:number-style style:name="N462">
      <number:text>2 365 646,22</number:text>
    </number:number-style>
    <number:number-style style:name="N463">
      <number:text>5 138 625,15</number:text>
    </number:number-style>
    <number:number-style style:name="N464">
      <number:text>13</number:text>
    </number:number-style>
    <number:number-style style:name="N465">
      <number:text>1 822 939,15</number:text>
    </number:number-style>
    <number:number-style style:name="N466">
      <number:text>3 702 778,90</number:text>
    </number:number-style>
    <number:number-style style:name="N467">
      <number:text>14</number:text>
    </number:number-style>
    <number:number-style style:name="N468">
      <number:text>3 641 406,88</number:text>
    </number:number-style>
    <number:number-style style:name="N469">
      <number:text>582 154,07</number:text>
    </number:number-style>
    <number:number-style style:name="N470">
      <number:text>3 367 650,29</number:text>
    </number:number-style>
    <number:number-style style:name="N471">
      <number:text>15</number:text>
    </number:number-style>
    <number:number-style style:name="N472">
      <number:text>3 648 225,99</number:text>
    </number:number-style>
    <number:number-style style:name="N473">
      <number:text>3 873 256,75</number:text>
    </number:number-style>
    <number:number-style style:name="N474">
      <number:text>31 267 158,23</number:text>
    </number:number-style>
    <number:number-style style:name="N475">
      <number:text>1 690 741,27</number:text>
    </number:number-style>
    <number:number-style style:name="N476">
      <number:text>2 277 706,70</number:text>
    </number:number-style>
    <number:number-style style:name="N477">
      <number:text>16</number:text>
    </number:number-style>
    <number:number-style style:name="N478">
      <number:text>3 668 683,33</number:text>
    </number:number-style>
    <number:number-style style:name="N479">
      <number:text>2 296 068,39</number:text>
    </number:number-style>
    <number:number-style style:name="N480">
      <number:text>3 526 697,43</number:text>
    </number:number-style>
    <number:number-style style:name="N481">
      <number:text>3 771 644,96</number:text>
    </number:number-style>
    <number:number-style style:name="N482">
      <number:text>3 695 959,79</number:text>
    </number:number-style>
    <number:number-style style:name="N483">
      <number:text>3 561 272,90</number:text>
    </number:number-style>
    <number:number-style style:name="N484">
      <number:text>2 460 117,28</number:text>
    </number:number-style>
    <number:number-style style:name="N485">
      <number:text>17</number:text>
    </number:number-style>
    <number:number-style style:name="N486">
      <number:text>3 777 789,16</number:text>
    </number:number-style>
    <number:number-style style:name="N487">
      <number:text>2 428 266,27</number:text>
    </number:number-style>
    <number:number-style style:name="N488">
      <number:text>3 459 554,62</number:text>
    </number:number-style>
    <number:number-style style:name="N489">
      <number:text>1 687 943,36</number:text>
    </number:number-style>
    <number:number-style style:name="N490">
      <number:text>1 843 812,50</number:text>
    </number:number-style>
    <number:number-style style:name="N491">
      <number:text>18</number:text>
    </number:number-style>
    <number:number-style style:name="N492">
      <number:text>2 813 142,49</number:text>
    </number:number-style>
    <number:number-style style:name="N493">
      <number:text>3 818 703,84</number:text>
    </number:number-style>
    <number:number-style style:name="N494">
      <number:text>3 689 140,67</number:text>
    </number:number-style>
    <number:number-style style:name="N495">
      <number:text>1 732 487,97</number:text>
    </number:number-style>
    <number:number-style style:name="N496">
      <number:text>1 809 963,36</number:text>
    </number:number-style>
    <number:number-style style:name="N497">
      <number:text>1 647 270,03</number:text>
    </number:number-style>
    <number:number-style style:name="N498">
      <number:text>19</number:text>
    </number:number-style>
    <number:number-style style:name="N499">
      <number:text>2 198 659,43</number:text>
    </number:number-style>
    <number:number-style style:name="N500">
      <number:text>3 395 310,66</number:text>
    </number:number-style>
    <number:number-style style:name="N501">
      <number:text>2 212 574,99</number:text>
    </number:number-style>
    <number:number-style style:name="N502">
      <number:text>20</number:text>
    </number:number-style>
    <number:number-style style:name="N503">
      <number:text>2 379 561,79</number:text>
    </number:number-style>
    <number:number-style style:name="N504">
      <number:text>2 219 532,78</number:text>
    </number:number-style>
    <number:number-style style:name="N505">
      <number:text>3 436 801,22</number:text>
    </number:number-style>
    <number:number-style style:name="N506">
      <number:text>1 850 770,28</number:text>
    </number:number-style>
    <number:number-style style:name="N507">
      <number:text>21</number:text>
    </number:number-style>
    <number:number-style style:name="N508">
      <number:text>1 815 981,36</number:text>
    </number:number-style>
    <number:number-style style:name="N509">
      <number:text>3 443 716,31</number:text>
    </number:number-style>
    <number:number-style style:name="N510">
      <number:text>3 552 517,70</number:text>
    </number:number-style>
    <number:number-style style:name="N511">
      <number:text>22</number:text>
    </number:number-style>
    <number:number-style style:name="N512">
      <number:text>2 003 841,50</number:text>
    </number:number-style>
    <number:number-style style:name="N513">
      <number:text>1 628 074,74</number:text>
    </number:number-style>
    <number:number-style style:name="N514">
      <number:text>1 267 431,08</number:text>
    </number:number-style>
    <number:number-style style:name="N515">
      <number:text>23</number:text>
    </number:number-style>
    <number:number-style style:name="N516">
      <number:text>1 938 895,20</number:text>
    </number:number-style>
    <number:number-style style:name="N517">
      <number:text>1 767 276,88</number:text>
    </number:number-style>
    <number:number-style style:name="N518">
      <number:text>159 289,64</number:text>
    </number:number-style>
    <number:number-style style:name="N519">
      <number:text>3 346 905,01</number:text>
    </number:number-style>
    <number:number-style style:name="N520">
      <number:text>3 675 502,45</number:text>
    </number:number-style>
    <number:number-style style:name="N521">
      <number:text>1 711 614,62</number:text>
    </number:number-style>
    <number:number-style style:name="N522">
      <number:text>24</number:text>
    </number:number-style>
    <number:number-style style:name="N523">
      <number:text>341</number:text>
    </number:number-style>
    <number:number-style style:name="N524">
      <number:text>3 290 860,69</number:text>
    </number:number-style>
    <number:number-style style:name="N525">
      <number:text>342</number:text>
    </number:number-style>
    <number:number-style style:name="N526">
      <number:text>577 993,83</number:text>
    </number:number-style>
    <number:number-style style:name="N527">
      <number:text>343</number:text>
    </number:number-style>
    <number:number-style style:name="N528">
      <number:text>699 587,78</number:text>
    </number:number-style>
    <number:number-style style:name="N529">
      <number:text>344</number:text>
    </number:number-style>
    <number:number-style style:name="N530">
      <number:text>345</number:text>
    </number:number-style>
    <number:number-style style:name="N531">
      <number:text>346</number:text>
    </number:number-style>
    <number:number-style style:name="N532">
      <number:text>347</number:text>
    </number:number-style>
    <number:number-style style:name="N533">
      <number:text>348</number:text>
    </number:number-style>
    <number:number-style style:name="N534">
      <number:text>349</number:text>
    </number:number-style>
    <number:number-style style:name="N535">
      <number:text>25</number:text>
    </number:number-style>
    <number:number-style style:name="N536">
      <number:text>2 257 370,04</number:text>
    </number:number-style>
    <number:number-style style:name="N537">
      <number:text>350</number:text>
    </number:number-style>
    <number:number-style style:name="N538">
      <number:text>351</number:text>
    </number:number-style>
    <number:number-style style:name="N539">
      <number:text>352</number:text>
    </number:number-style>
    <number:number-style style:name="N540">
      <number:text>353</number:text>
    </number:number-style>
    <number:number-style style:name="N541">
      <number:text>1 676 825,70</number:text>
    </number:number-style>
    <number:number-style style:name="N542">
      <number:text>354</number:text>
    </number:number-style>
    <number:number-style style:name="N543">
      <number:text>355</number:text>
    </number:number-style>
    <number:number-style style:name="N544">
      <number:text>144 028,98</number:text>
    </number:number-style>
    <number:number-style style:name="N545">
      <number:text>356</number:text>
    </number:number-style>
    <number:number-style style:name="N546">
      <number:text>357</number:text>
    </number:number-style>
    <number:number-style style:name="N547">
      <number:text>358</number:text>
    </number:number-style>
    <number:number-style style:name="N548">
      <number:text>359</number:text>
    </number:number-style>
    <number:number-style style:name="N549">
      <number:text>26</number:text>
    </number:number-style>
    <number:number-style style:name="N550">
      <number:text>360</number:text>
    </number:number-style>
    <number:number-style style:name="N551">
      <number:text>361</number:text>
    </number:number-style>
    <number:number-style style:name="N552">
      <number:text>3 592 359,02</number:text>
    </number:number-style>
    <number:number-style style:name="N553">
      <number:text>362</number:text>
    </number:number-style>
    <number:number-style style:name="N554">
      <number:text>266 935,74</number:text>
    </number:number-style>
    <number:number-style style:name="N555">
      <number:text>363</number:text>
    </number:number-style>
    <number:number-style style:name="N556">
      <number:text>364</number:text>
    </number:number-style>
    <number:number-style style:name="N557">
      <number:text>365</number:text>
    </number:number-style>
    <number:number-style style:name="N558">
      <number:text>366</number:text>
    </number:number-style>
    <number:number-style style:name="N559">
      <number:text>135 240,21</number:text>
    </number:number-style>
    <number:number-style style:name="N560">
      <number:text>367</number:text>
    </number:number-style>
    <number:number-style style:name="N561">
      <number:text>368</number:text>
    </number:number-style>
    <number:number-style style:name="N562">
      <number:text>369</number:text>
    </number:number-style>
    <number:number-style style:name="N563">
      <number:text>3 505 952,15</number:text>
    </number:number-style>
    <number:number-style style:name="N564">
      <number:text>27</number:text>
    </number:number-style>
    <number:number-style style:name="N565">
      <number:text>1 325 989,08</number:text>
    </number:number-style>
    <number:number-style style:name="N566">
      <number:text>370</number:text>
    </number:number-style>
    <number:number-style style:name="N567">
      <number:text>371</number:text>
    </number:number-style>
    <number:number-style style:name="N568">
      <number:text>372</number:text>
    </number:number-style>
    <number:number-style style:name="N569">
      <number:text>373</number:text>
    </number:number-style>
    <number:number-style style:name="N570">
      <number:text>374</number:text>
    </number:number-style>
    <number:number-style style:name="N571">
      <number:text>375</number:text>
    </number:number-style>
    <number:number-style style:name="N572">
      <number:text>376</number:text>
    </number:number-style>
    <number:number-style style:name="N573">
      <number:text>377</number:text>
    </number:number-style>
    <number:number-style style:name="N574">
      <number:text>378</number:text>
    </number:number-style>
    <number:number-style style:name="N575">
      <number:text>379</number:text>
    </number:number-style>
    <number:number-style style:name="N576">
      <number:text>28</number:text>
    </number:number-style>
    <number:number-style style:name="N577">
      <number:text>380</number:text>
    </number:number-style>
    <number:number-style style:name="N578">
      <number:text>381</number:text>
    </number:number-style>
    <number:number-style style:name="N579">
      <number:text>1 871 643,63</number:text>
    </number:number-style>
    <number:number-style style:name="N580">
      <number:text>382</number:text>
    </number:number-style>
    <number:number-style style:name="N581">
      <number:text>1 760 319,10</number:text>
    </number:number-style>
    <number:number-style style:name="N582">
      <number:text>383</number:text>
    </number:number-style>
    <number:number-style style:name="N583">
      <number:text>3 475 491,00</number:text>
    </number:number-style>
    <number:number-style style:name="N584">
      <number:text>384</number:text>
    </number:number-style>
    <number:number-style style:name="N585">
      <number:text>385</number:text>
    </number:number-style>
    <number:number-style style:name="N586">
      <number:text>386</number:text>
    </number:number-style>
    <number:number-style style:name="N587">
      <number:text>387</number:text>
    </number:number-style>
    <number:number-style style:name="N588">
      <number:text>2 481 073,37</number:text>
    </number:number-style>
    <number:number-style style:name="N589">
      <number:text>388</number:text>
    </number:number-style>
    <number:number-style style:name="N590">
      <number:text>389</number:text>
    </number:number-style>
    <number:number-style style:name="N591">
      <number:text>29</number:text>
    </number:number-style>
    <number:number-style style:name="N592">
      <number:text>390</number:text>
    </number:number-style>
    <number:number-style style:name="N593">
      <number:text>2 205 617,21</number:text>
    </number:number-style>
    <number:number-style style:name="N594">
      <number:text>391</number:text>
    </number:number-style>
    <number:number-style style:name="N595">
      <number:text>392</number:text>
    </number:number-style>
    <number:number-style style:name="N596">
      <number:text>393</number:text>
    </number:number-style>
    <number:number-style style:name="N597">
      <number:text>394</number:text>
    </number:number-style>
    <number:number-style style:name="N598">
      <number:text>395</number:text>
    </number:number-style>
    <number:number-style style:name="N599">
      <number:text>396</number:text>
    </number:number-style>
    <number:number-style style:name="N600">
      <number:text>397</number:text>
    </number:number-style>
    <number:number-style style:name="N601">
      <number:text>145 636,24</number:text>
    </number:number-style>
    <number:number-style style:name="N602">
      <number:text>398</number:text>
    </number:number-style>
    <number:number-style style:name="N603">
      <number:text>2 325 158,93</number:text>
    </number:number-style>
    <number:number-style style:name="N604">
      <number:text>399</number:text>
    </number:number-style>
    <number:number-style style:name="N605">
      <number:text>30</number:text>
    </number:number-style>
    <number:number-style style:name="N606">
      <number:text>400</number:text>
    </number:number-style>
    <number:number-style style:name="N607">
      <number:text>401</number:text>
    </number:number-style>
    <number:number-style style:name="N608">
      <number:text>402</number:text>
    </number:number-style>
    <number:number-style style:name="N609">
      <number:text>139 603,17</number:text>
    </number:number-style>
    <number:number-style style:name="N610">
      <number:text>403</number:text>
    </number:number-style>
    <number:number-style style:name="N611">
      <number:text>2 284 485,59</number:text>
    </number:number-style>
    <number:number-style style:name="N612">
      <number:text>404</number:text>
    </number:number-style>
    <number:number-style style:name="N613">
      <number:text>405</number:text>
    </number:number-style>
    <number:number-style style:name="N614">
      <number:text>406</number:text>
    </number:number-style>
    <number:number-style style:name="N615">
      <number:text>407</number:text>
    </number:number-style>
    <number:number-style style:name="N616">
      <number:text>408</number:text>
    </number:number-style>
    <number:number-style style:name="N617">
      <number:text>409</number:text>
    </number:number-style>
    <number:number-style style:name="N618">
      <number:text>2 773 103,71</number:text>
    </number:number-style>
    <number:number-style style:name="N619">
      <number:text>31</number:text>
    </number:number-style>
    <number:number-style style:name="N620">
      <number:text>410</number:text>
    </number:number-style>
    <number:number-style style:name="N621">
      <number:text>411</number:text>
    </number:number-style>
    <number:number-style style:name="N622">
      <number:text>412</number:text>
    </number:number-style>
    <number:number-style style:name="N623">
      <number:text>413</number:text>
    </number:number-style>
    <number:number-style style:name="N624">
      <number:text>3 401 780,50</number:text>
    </number:number-style>
    <number:number-style style:name="N625">
      <number:text>414</number:text>
    </number:number-style>
    <number:number-style style:name="N626">
      <number:text>3 556 379,87</number:text>
    </number:number-style>
    <number:number-style style:name="N627">
      <number:text>415</number:text>
    </number:number-style>
    <number:number-style style:name="N628">
      <number:text>416</number:text>
    </number:number-style>
    <number:number-style style:name="N629">
      <number:text>417</number:text>
    </number:number-style>
    <number:number-style style:name="N630">
      <number:text>418</number:text>
    </number:number-style>
    <number:number-style style:name="N631">
      <number:text>419</number:text>
    </number:number-style>
    <number:number-style style:name="N632">
      <number:text>32</number:text>
    </number:number-style>
    <number:number-style style:name="N633">
      <number:text>420</number:text>
    </number:number-style>
    <number:number-style style:name="N634">
      <number:text>421</number:text>
    </number:number-style>
    <number:number-style style:name="N635">
      <number:text>422</number:text>
    </number:number-style>
    <number:number-style style:name="N636">
      <number:text>423</number:text>
    </number:number-style>
    <number:number-style style:name="N637">
      <number:text>424</number:text>
    </number:number-style>
    <number:number-style style:name="N638">
      <number:text>425</number:text>
    </number:number-style>
    <number:number-style style:name="N639">
      <number:text>426</number:text>
    </number:number-style>
    <number:number-style style:name="N640">
      <number:text>427</number:text>
    </number:number-style>
    <number:number-style style:name="N641">
      <number:text>428</number:text>
    </number:number-style>
    <number:number-style style:name="N642">
      <number:text>429</number:text>
    </number:number-style>
    <number:number-style style:name="N643">
      <number:text>33</number:text>
    </number:number-style>
    <number:number-style style:name="N644">
      <number:text>430</number:text>
    </number:number-style>
    <number:number-style style:name="N645">
      <number:text>8 424 046,65</number:text>
    </number:number-style>
    <number:number-style style:name="N646">
      <number:text>431</number:text>
    </number:number-style>
    <number:number-style style:name="N647">
      <number:text>1 774 234,67</number:text>
    </number:number-style>
    <number:number-style style:name="N648">
      <number:text>432</number:text>
    </number:number-style>
    <number:number-style style:name="N649">
      <number:text>433</number:text>
    </number:number-style>
    <number:number-style style:name="N650">
      <number:text>3 512 867,24</number:text>
    </number:number-style>
    <number:number-style style:name="N651">
      <number:text>434</number:text>
    </number:number-style>
    <number:number-style style:name="N652">
      <number:text>435</number:text>
    </number:number-style>
    <number:number-style style:name="N653">
      <number:text>436</number:text>
    </number:number-style>
    <number:number-style style:name="N654">
      <number:text>437</number:text>
    </number:number-style>
    <number:number-style style:name="N655">
      <number:text>3 750 512,70</number:text>
    </number:number-style>
    <number:number-style style:name="N656">
      <number:text>438</number:text>
    </number:number-style>
    <number:number-style style:name="N657">
      <number:text>439</number:text>
    </number:number-style>
    <number:number-style style:name="N658">
      <number:text>1 104 125,49</number:text>
    </number:number-style>
    <number:number-style style:name="N659">
      <number:text>34</number:text>
    </number:number-style>
    <number:number-style style:name="N660">
      <number:text>1 704 656,84</number:text>
    </number:number-style>
    <number:number-style style:name="N661">
      <number:text>440</number:text>
    </number:number-style>
    <number:number-style style:name="N662">
      <number:text>441</number:text>
    </number:number-style>
    <number:number-style style:name="N663">
      <number:text>442</number:text>
    </number:number-style>
    <number:number-style style:name="N664">
      <number:text>443</number:text>
    </number:number-style>
    <number:number-style style:name="N665">
      <number:text>444</number:text>
    </number:number-style>
    <number:number-style style:name="N666">
      <number:text>1 708 280,03</number:text>
    </number:number-style>
    <number:number-style style:name="N667">
      <number:text>445</number:text>
    </number:number-style>
    <number:number-style style:name="N668">
      <number:text>446</number:text>
    </number:number-style>
    <number:number-style style:name="N669">
      <number:text>447</number:text>
    </number:number-style>
    <number:number-style style:name="N670">
      <number:text>3 292 640,20</number:text>
    </number:number-style>
    <number:number-style style:name="N671">
      <number:text>448</number:text>
    </number:number-style>
    <number:number-style style:name="N672">
      <number:text>449</number:text>
    </number:number-style>
    <number:number-style style:name="N673">
      <number:text>35</number:text>
    </number:number-style>
    <number:number-style style:name="N674">
      <number:text>450</number:text>
    </number:number-style>
    <number:number-style style:name="N675">
      <number:text>451</number:text>
    </number:number-style>
    <number:number-style style:name="N676">
      <number:text>452</number:text>
    </number:number-style>
    <number:number-style style:name="N677">
      <number:text>453</number:text>
    </number:number-style>
    <number:number-style style:name="N678">
      <number:text>454</number:text>
    </number:number-style>
    <number:number-style style:name="N679">
      <number:text>3 130 139,69</number:text>
    </number:number-style>
    <number:number-style style:name="N680">
      <number:text>455</number:text>
    </number:number-style>
    <number:number-style style:name="N681">
      <number:text>1 663 645,36</number:text>
    </number:number-style>
    <number:number-style style:name="N682">
      <number:text>456</number:text>
    </number:number-style>
    <number:number-style style:name="N683">
      <number:text>457</number:text>
    </number:number-style>
    <number:number-style style:name="N684">
      <number:text>458</number:text>
    </number:number-style>
    <number:number-style style:name="N685">
      <number:text>3 464 461,59</number:text>
    </number:number-style>
    <number:number-style style:name="N686">
      <number:text>459</number:text>
    </number:number-style>
    <number:number-style style:name="N687">
      <number:text>36</number:text>
    </number:number-style>
    <number:number-style style:name="N688">
      <number:text>460</number:text>
    </number:number-style>
    <number:number-style style:name="N689">
      <number:text>461</number:text>
    </number:number-style>
    <number:number-style style:name="N690">
      <number:text>3 941 447,89</number:text>
    </number:number-style>
    <number:number-style style:name="N691">
      <number:text>462</number:text>
    </number:number-style>
    <number:number-style style:name="N692">
      <number:text>3 428 725,29</number:text>
    </number:number-style>
    <number:number-style style:name="N693">
      <number:text>463</number:text>
    </number:number-style>
    <number:number-style style:name="N694">
      <number:text>464</number:text>
    </number:number-style>
    <number:number-style style:name="N695">
      <number:text>2 468 954,16</number:text>
    </number:number-style>
    <number:number-style style:name="N696">
      <number:text>465</number:text>
    </number:number-style>
    <number:number-style style:name="N697">
      <number:text>466</number:text>
    </number:number-style>
    <number:number-style style:name="N698">
      <number:text>467</number:text>
    </number:number-style>
    <number:number-style style:name="N699">
      <number:text>2 011 001,89</number:text>
    </number:number-style>
    <number:number-style style:name="N700">
      <number:text>468</number:text>
    </number:number-style>
    <number:number-style style:name="N701">
      <number:text>469</number:text>
    </number:number-style>
    <number:number-style style:name="N702">
      <number:text>3 409 140,85</number:text>
    </number:number-style>
    <number:number-style style:name="N703">
      <number:text>37</number:text>
    </number:number-style>
    <number:number-style style:name="N704">
      <number:text>2 162 465,59</number:text>
    </number:number-style>
    <number:number-style style:name="N705">
      <number:text>470</number:text>
    </number:number-style>
    <number:number-style style:name="N706">
      <number:text>471</number:text>
    </number:number-style>
    <number:number-style style:name="N707">
      <number:text>472</number:text>
    </number:number-style>
    <number:number-style style:name="N708">
      <number:text>3 416 055,94</number:text>
    </number:number-style>
    <number:number-style style:name="N709">
      <number:text>473</number:text>
    </number:number-style>
    <number:number-style style:name="N710">
      <number:text>474</number:text>
    </number:number-style>
    <number:number-style style:name="N711">
      <number:text>475</number:text>
    </number:number-style>
    <number:number-style style:name="N712">
      <number:text>3 765 004,74</number:text>
    </number:number-style>
    <number:number-style style:name="N713">
      <number:text>476</number:text>
    </number:number-style>
    <number:number-style style:name="N714">
      <number:text>477</number:text>
    </number:number-style>
    <number:number-style style:name="N715">
      <number:text>478</number:text>
    </number:number-style>
    <number:number-style style:name="N716">
      <number:text>479</number:text>
    </number:number-style>
    <number:number-style style:name="N717">
      <number:text>286 599,82</number:text>
    </number:number-style>
    <number:number-style style:name="N718">
      <number:text>38</number:text>
    </number:number-style>
    <number:number-style style:name="N719">
      <number:text>480</number:text>
    </number:number-style>
    <number:number-style style:name="N720">
      <number:text>481</number:text>
    </number:number-style>
    <number:number-style style:name="N721">
      <number:text>482</number:text>
    </number:number-style>
    <number:number-style style:name="N722">
      <number:text>483</number:text>
    </number:number-style>
    <number:number-style style:name="N723">
      <number:text>484</number:text>
    </number:number-style>
    <number:number-style style:name="N724">
      <number:text>485</number:text>
    </number:number-style>
    <number:number-style style:name="N725">
      <number:text>2 543 001,12</number:text>
    </number:number-style>
    <number:number-style style:name="N726">
      <number:text>486</number:text>
    </number:number-style>
    <number:number-style style:name="N727">
      <number:text>487</number:text>
    </number:number-style>
    <number:number-style style:name="N728">
      <number:text>3 598 999,24</number:text>
    </number:number-style>
    <number:number-style style:name="N729">
      <number:text>488</number:text>
    </number:number-style>
    <number:number-style style:name="N730">
      <number:text>489</number:text>
    </number:number-style>
    <number:number-style style:name="N731">
      <number:text>39</number:text>
    </number:number-style>
    <number:number-style style:name="N732">
      <number:text>490</number:text>
    </number:number-style>
    <number:number-style style:name="N733">
      <number:text>1 836 854,71</number:text>
    </number:number-style>
    <number:number-style style:name="N734">
      <number:text>491</number:text>
    </number:number-style>
    <number:number-style style:name="N735">
      <number:text>492</number:text>
    </number:number-style>
    <number:number-style style:name="N736">
      <number:text>493</number:text>
    </number:number-style>
    <number:number-style style:name="N737">
      <number:text>494</number:text>
    </number:number-style>
    <number:number-style style:name="N738">
      <number:text>495</number:text>
    </number:number-style>
    <number:number-style style:name="N739">
      <number:text>496</number:text>
    </number:number-style>
    <number:number-style style:name="N740">
      <number:text>497</number:text>
    </number:number-style>
    <number:number-style style:name="N741">
      <number:text>498</number:text>
    </number:number-style>
    <number:number-style style:name="N742">
      <number:text>499</number:text>
    </number:number-style>
    <number:number-style style:name="N743">
      <number:text>40</number:text>
    </number:number-style>
    <number:number-style style:name="N744">
      <number:text>3 388 395,57</number:text>
    </number:number-style>
    <number:number-style style:name="N745">
      <number:text>500</number:text>
    </number:number-style>
    <number:number-style style:name="N746">
      <number:text>501</number:text>
    </number:number-style>
    <number:number-style style:name="N747">
      <number:text>36 136,60</number:text>
    </number:number-style>
    <number:number-style style:name="N748">
      <number:text>502</number:text>
    </number:number-style>
    <number:number-style style:name="N749">
      <number:text>503</number:text>
    </number:number-style>
    <number:number-style style:name="N750">
      <number:text>504</number:text>
    </number:number-style>
    <number:number-style style:name="N751">
      <number:text>505</number:text>
    </number:number-style>
    <number:number-style style:name="N752">
      <number:text>506</number:text>
    </number:number-style>
    <number:number-style style:name="N753">
      <number:text>507</number:text>
    </number:number-style>
    <number:number-style style:name="N754">
      <number:text>21 681,96</number:text>
    </number:number-style>
    <number:number-style style:name="N755">
      <number:text>508</number:text>
    </number:number-style>
    <number:number-style style:name="N756">
      <number:text>509</number:text>
    </number:number-style>
    <number:number-style style:name="N757">
      <number:text>41</number:text>
    </number:number-style>
    <number:number-style style:name="N758">
      <number:text>510</number:text>
    </number:number-style>
    <number:number-style style:name="N759">
      <number:text>511</number:text>
    </number:number-style>
    <number:number-style style:name="N760">
      <number:text>512</number:text>
    </number:number-style>
    <number:number-style style:name="N761">
      <number:text>3 374 565,38</number:text>
    </number:number-style>
    <number:number-style style:name="N762">
      <number:text>513</number:text>
    </number:number-style>
    <number:number-style style:name="N763">
      <number:text>514</number:text>
    </number:number-style>
    <number:number-style style:name="N764">
      <number:text>515</number:text>
    </number:number-style>
    <number:number-style style:name="N765">
      <number:text>516</number:text>
    </number:number-style>
    <number:number-style style:name="N766">
      <number:text>517</number:text>
    </number:number-style>
    <number:number-style style:name="N767">
      <number:text>518</number:text>
    </number:number-style>
    <number:number-style style:name="N768">
      <number:text>3 532 597,04</number:text>
    </number:number-style>
    <number:number-style style:name="N769">
      <number:text>519</number:text>
    </number:number-style>
    <number:number-style style:name="N770">
      <number:text>2 359 053,37</number:text>
    </number:number-style>
    <number:number-style style:name="N771">
      <number:text>42</number:text>
    </number:number-style>
    <number:number-style style:name="N772">
      <number:text>3 600 492,19</number:text>
    </number:number-style>
    <number:number-style style:name="N773">
      <number:text>520</number:text>
    </number:number-style>
    <number:number-style style:name="N774">
      <number:text>3 381 480,48</number:text>
    </number:number-style>
    <number:number-style style:name="N775">
      <number:text>521</number:text>
    </number:number-style>
    <number:number-style style:name="N776">
      <number:text>522</number:text>
    </number:number-style>
    <number:number-style style:name="N777">
      <number:text>123 624,60</number:text>
    </number:number-style>
    <number:number-style style:name="N778">
      <number:text>523</number:text>
    </number:number-style>
    <number:number-style style:name="N779">
      <number:text>524</number:text>
    </number:number-style>
    <number:number-style style:name="N780">
      <number:text>3 716 417,13</number:text>
    </number:number-style>
    <number:number-style style:name="N781">
      <number:text>525</number:text>
    </number:number-style>
    <number:number-style style:name="N782">
      <number:text>526</number:text>
    </number:number-style>
    <number:number-style style:name="N783">
      <number:text>527</number:text>
    </number:number-style>
    <number:number-style style:name="N784">
      <number:text>10 840,98</number:text>
    </number:number-style>
    <number:number-style style:name="N785">
      <number:text>528</number:text>
    </number:number-style>
    <number:number-style style:name="N786">
      <number:text>4 481 224,58</number:text>
    </number:number-style>
    <number:number-style style:name="N787">
      <number:text>529</number:text>
    </number:number-style>
    <number:number-style style:name="N788">
      <number:text>43</number:text>
    </number:number-style>
    <number:number-style style:name="N789">
      <number:text>530</number:text>
    </number:number-style>
    <number:number-style style:name="N790">
      <number:text>531</number:text>
    </number:number-style>
    <number:number-style style:name="N791">
      <number:text>532</number:text>
    </number:number-style>
    <number:number-style style:name="N792">
      <number:text>913 957 184,17</number:text>
    </number:number-style>
    <number:number-style style:name="N793">
      <number:text>533</number:text>
    </number:number-style>
    <number:number-style style:name="N794">
      <number:text>914 548 748,11</number:text>
    </number:number-style>
    <number:number-style style:name="N795">
      <number:text>534</number:text>
    </number:number-style>
    <number:number-style style:name="N796">
      <number:text>535</number:text>
    </number:number-style>
    <number:number-style style:name="N797">
      <number:text>536</number:text>
    </number:number-style>
    <number:number-style style:name="N798">
      <number:text>537</number:text>
    </number:number-style>
    <number:number-style style:name="N799">
      <number:text>538</number:text>
    </number:number-style>
    <number:number-style style:name="N800">
      <number:text>250 065,28</number:text>
    </number:number-style>
    <number:number-style style:name="N801">
      <number:text>539</number:text>
    </number:number-style>
    <number:number-style style:name="N802">
      <number:text>2 237 033,37</number:text>
    </number:number-style>
    <number:number-style style:name="N803">
      <number:text>44</number:text>
    </number:number-style>
    <number:number-style style:name="N804">
      <number:text>540</number:text>
    </number:number-style>
    <number:number-style style:name="N805">
      <number:text>541</number:text>
    </number:number-style>
    <number:number-style style:name="N806">
      <number:text>1 528 907,45</number:text>
    </number:number-style>
    <number:number-style style:name="N807">
      <number:text>542</number:text>
    </number:number-style>
    <number:number-style style:name="N808">
      <number:text>543</number:text>
    </number:number-style>
    <number:number-style style:name="N809">
      <number:text>544</number:text>
    </number:number-style>
    <number:number-style style:name="N810">
      <number:text>545</number:text>
    </number:number-style>
    <number:number-style style:name="N811">
      <number:text>67 689,61</number:text>
    </number:number-style>
    <number:number-style style:name="N812">
      <number:text>546</number:text>
    </number:number-style>
    <number:number-style style:name="N813">
      <number:text>547</number:text>
    </number:number-style>
    <number:number-style style:name="N814">
      <number:text>548</number:text>
    </number:number-style>
    <number:number-style style:name="N815">
      <number:text>549</number:text>
    </number:number-style>
    <number:number-style style:name="N816">
      <number:text>45</number:text>
    </number:number-style>
    <number:number-style style:name="N817">
      <number:text>550</number:text>
    </number:number-style>
    <number:number-style style:name="N818">
      <number:text>1 816 742,25</number:text>
    </number:number-style>
    <number:number-style style:name="N819">
      <number:text>551</number:text>
    </number:number-style>
    <number:number-style style:name="N820">
      <number:text>552</number:text>
    </number:number-style>
    <number:number-style style:name="N821">
      <number:text>553</number:text>
    </number:number-style>
    <number:number-style style:name="N822">
      <number:text>554</number:text>
    </number:number-style>
    <number:number-style style:name="N823">
      <number:text>1 498 869,98</number:text>
    </number:number-style>
    <number:number-style style:name="N824">
      <number:text>555</number:text>
    </number:number-style>
    <number:number-style style:name="N825">
      <number:text>556</number:text>
    </number:number-style>
    <number:number-style style:name="N826">
      <number:text>557</number:text>
    </number:number-style>
    <number:number-style style:name="N827">
      <number:text>558</number:text>
    </number:number-style>
    <number:number-style style:name="N828">
      <number:text>3 880 075,87</number:text>
    </number:number-style>
    <number:number-style style:name="N829">
      <number:text>559</number:text>
    </number:number-style>
    <number:number-style style:name="N830">
      <number:text>46</number:text>
    </number:number-style>
    <number:number-style style:name="N831">
      <number:text>2 319 629,30</number:text>
    </number:number-style>
    <number:number-style style:name="N832">
      <number:text>560</number:text>
    </number:number-style>
    <number:number-style style:name="N833">
      <number:text>599 867,59</number:text>
    </number:number-style>
    <number:number-style style:name="N834">
      <number:text>561</number:text>
    </number:number-style>
    <number:number-style style:name="N835">
      <number:text>562</number:text>
    </number:number-style>
    <number:number-style style:name="N836">
      <number:text>563</number:text>
    </number:number-style>
    <number:number-style style:name="N837">
      <number:text>564</number:text>
    </number:number-style>
    <number:number-style style:name="N838">
      <number:text>565</number:text>
    </number:number-style>
    <number:number-style style:name="N839">
      <number:text>566</number:text>
    </number:number-style>
    <number:number-style style:name="N840">
      <number:text>567</number:text>
    </number:number-style>
    <number:number-style style:name="N841">
      <number:text>568</number:text>
    </number:number-style>
    <number:number-style style:name="N842">
      <number:text>569</number:text>
    </number:number-style>
    <number:number-style style:name="N843">
      <number:text>47</number:text>
    </number:number-style>
    <number:number-style style:name="N844">
      <number:text>570</number:text>
    </number:number-style>
    <number:number-style style:name="N845">
      <number:text>571</number:text>
    </number:number-style>
    <number:number-style style:name="N846">
      <number:text>731 535,85</number:text>
    </number:number-style>
    <number:number-style style:name="N847">
      <number:text>572</number:text>
    </number:number-style>
    <number:number-style style:name="N848">
      <number:text>3 554 357,80</number:text>
    </number:number-style>
    <number:number-style style:name="N849">
      <number:text>573</number:text>
    </number:number-style>
    <number:number-style style:name="N850">
      <number:text>459 573,36</number:text>
    </number:number-style>
    <number:number-style style:name="N851">
      <number:text>574</number:text>
    </number:number-style>
    <number:number-style style:name="N852">
      <number:text>575</number:text>
    </number:number-style>
    <number:number-style style:name="N853">
      <number:text>2 697 937,93</number:text>
    </number:number-style>
    <number:number-style style:name="N854">
      <number:text>576</number:text>
    </number:number-style>
    <number:number-style style:name="N855">
      <number:text>577</number:text>
    </number:number-style>
    <number:number-style style:name="N856">
      <number:text>3 519 782,34</number:text>
    </number:number-style>
    <number:number-style style:name="N857">
      <number:text>578</number:text>
    </number:number-style>
    <number:number-style style:name="N858">
      <number:text>579</number:text>
    </number:number-style>
    <number:number-style style:name="N859">
      <number:text>48</number:text>
    </number:number-style>
    <number:number-style style:name="N860">
      <number:text>580</number:text>
    </number:number-style>
    <number:number-style style:name="N861">
      <number:text>581</number:text>
    </number:number-style>
    <number:number-style style:name="N862">
      <number:text>582</number:text>
    </number:number-style>
    <number:number-style style:name="N863">
      <number:text>1 718 572,40</number:text>
    </number:number-style>
    <number:number-style style:name="N864">
      <number:text>583</number:text>
    </number:number-style>
    <number:number-style style:name="N865">
      <number:text>584</number:text>
    </number:number-style>
    <number:number-style style:name="N866">
      <number:text>1 878 601,41</number:text>
    </number:number-style>
    <number:number-style style:name="N867">
      <number:text>585</number:text>
    </number:number-style>
    <number:number-style style:name="N868">
      <number:text>586</number:text>
    </number:number-style>
    <number:number-style style:name="N869">
      <number:text>587</number:text>
    </number:number-style>
    <number:number-style style:name="N870">
      <number:text>588</number:text>
    </number:number-style>
    <number:number-style style:name="N871">
      <number:text>1 885 559,19</number:text>
    </number:number-style>
    <number:number-style style:name="N872">
      <number:text>589</number:text>
    </number:number-style>
    <number:number-style style:name="N873">
      <number:text>49</number:text>
    </number:number-style>
    <number:number-style style:name="N874">
      <number:text>590</number:text>
    </number:number-style>
    <number:number-style style:name="N875">
      <number:text>591</number:text>
    </number:number-style>
    <number:number-style style:name="N876">
      <number:text>1 762 511,14</number:text>
    </number:number-style>
    <number:number-style style:name="N877">
      <number:text>592</number:text>
    </number:number-style>
    <number:number-style style:name="N878">
      <number:text>3 586 853,96</number:text>
    </number:number-style>
    <number:number-style style:name="N879">
      <number:text>593</number:text>
    </number:number-style>
    <number:number-style style:name="N880">
      <number:text>594</number:text>
    </number:number-style>
    <number:number-style style:name="N881">
      <number:text>600 709,87</number:text>
    </number:number-style>
    <number:number-style style:name="N882">
      <number:text>595</number:text>
    </number:number-style>
    <number:number-style style:name="N883">
      <number:text>596</number:text>
    </number:number-style>
    <number:number-style style:name="N884">
      <number:text>597</number:text>
    </number:number-style>
    <number:number-style style:name="N885">
      <number:text>598</number:text>
    </number:number-style>
    <number:number-style style:name="N886">
      <number:text>1 669 867,92</number:text>
    </number:number-style>
    <number:number-style style:name="N887">
      <number:text>599</number:text>
    </number:number-style>
    <number:number-style style:name="N888">
      <number:text>50</number:text>
    </number:number-style>
    <number:number-style style:name="N889">
      <number:text>600</number:text>
    </number:number-style>
    <number:number-style style:name="N890">
      <number:text>601</number:text>
    </number:number-style>
    <number:number-style style:name="N891">
      <number:text>1 830 300,03</number:text>
    </number:number-style>
    <number:number-style style:name="N892">
      <number:text>602</number:text>
    </number:number-style>
    <number:number-style style:name="N893">
      <number:text>603</number:text>
    </number:number-style>
    <number:number-style style:name="N894">
      <number:text>3 545 877,48</number:text>
    </number:number-style>
    <number:number-style style:name="N895">
      <number:text>604</number:text>
    </number:number-style>
    <number:number-style style:name="N896">
      <number:text>605</number:text>
    </number:number-style>
    <number:number-style style:name="N897">
      <number:text>606</number:text>
    </number:number-style>
    <number:number-style style:name="N898">
      <number:text>607</number:text>
    </number:number-style>
    <number:number-style style:name="N899">
      <number:text>608</number:text>
    </number:number-style>
    <number:number-style style:name="N900">
      <number:text>609</number:text>
    </number:number-style>
    <number:number-style style:name="N901">
      <number:text>51</number:text>
    </number:number-style>
    <number:number-style style:name="N902">
      <number:text>610</number:text>
    </number:number-style>
    <number:number-style style:name="N903">
      <number:text>611</number:text>
    </number:number-style>
    <number:number-style style:name="N904">
      <number:text>612</number:text>
    </number:number-style>
    <number:number-style style:name="N905">
      <number:text>3 354 627,10</number:text>
    </number:number-style>
    <number:number-style style:name="N906">
      <number:text>613</number:text>
    </number:number-style>
    <number:number-style style:name="N907">
      <number:text>614</number:text>
    </number:number-style>
    <number:number-style style:name="N908">
      <number:text>615</number:text>
    </number:number-style>
    <number:number-style style:name="N909">
      <number:text>2 189 581,15</number:text>
    </number:number-style>
    <number:number-style style:name="N910">
      <number:text>616</number:text>
    </number:number-style>
    <number:number-style style:name="N911">
      <number:text>617</number:text>
    </number:number-style>
    <number:number-style style:name="N912">
      <number:text>618</number:text>
    </number:number-style>
    <number:number-style style:name="N913">
      <number:text>619</number:text>
    </number:number-style>
    <number:number-style style:name="N914">
      <number:text>52</number:text>
    </number:number-style>
    <number:number-style style:name="N915">
      <number:text>620</number:text>
    </number:number-style>
    <number:number-style style:name="N916">
      <number:text>3 533 612,52</number:text>
    </number:number-style>
    <number:number-style style:name="N917">
      <number:text>621</number:text>
    </number:number-style>
    <number:number-style style:name="N918">
      <number:text>622</number:text>
    </number:number-style>
    <number:number-style style:name="N919">
      <number:text>623</number:text>
    </number:number-style>
    <number:number-style style:name="N920">
      <number:text>624</number:text>
    </number:number-style>
    <number:number-style style:name="N921">
      <number:text>2 540 445,84</number:text>
    </number:number-style>
    <number:number-style style:name="N922">
      <number:text>625</number:text>
    </number:number-style>
    <number:number-style style:name="N923">
      <number:text>1 850 636,70</number:text>
    </number:number-style>
    <number:number-style style:name="N924">
      <number:text>626</number:text>
    </number:number-style>
    <number:number-style style:name="N925">
      <number:text>627</number:text>
    </number:number-style>
    <number:number-style style:name="N926">
      <number:text>628</number:text>
    </number:number-style>
    <number:number-style style:name="N927">
      <number:text>629</number:text>
    </number:number-style>
    <number:number-style style:name="N928">
      <number:text>468 584,60</number:text>
    </number:number-style>
    <number:number-style style:name="N929">
      <number:text>53</number:text>
    </number:number-style>
    <number:number-style style:name="N930">
      <number:text>4 446 173,77</number:text>
    </number:number-style>
    <number:number-style style:name="N931">
      <number:text>630</number:text>
    </number:number-style>
    <number:number-style style:name="N932">
      <number:text>5 763 027,54</number:text>
    </number:number-style>
    <number:number-style style:name="N933">
      <number:text>631</number:text>
    </number:number-style>
    <number:number-style style:name="N934">
      <number:text>632</number:text>
    </number:number-style>
    <number:number-style style:name="N935">
      <number:text>633</number:text>
    </number:number-style>
    <number:number-style style:name="N936">
      <number:text>634</number:text>
    </number:number-style>
    <number:number-style style:name="N937">
      <number:text>3 482 614,88</number:text>
    </number:number-style>
    <number:number-style style:name="N938">
      <number:text>635</number:text>
    </number:number-style>
    <number:number-style style:name="N939">
      <number:text>636</number:text>
    </number:number-style>
    <number:number-style style:name="N940">
      <number:text>637</number:text>
    </number:number-style>
    <number:number-style style:name="N941">
      <number:text>638</number:text>
    </number:number-style>
    <number:number-style style:name="N942">
      <number:text>639</number:text>
    </number:number-style>
    <number:number-style style:name="N943">
      <number:text>54</number:text>
    </number:number-style>
    <number:number-style style:name="N944">
      <number:text>640</number:text>
    </number:number-style>
    <number:number-style style:name="N945">
      <number:text>641</number:text>
    </number:number-style>
    <number:number-style style:name="N946">
      <number:text>642</number:text>
    </number:number-style>
    <number:number-style style:name="N947">
      <number:text>643</number:text>
    </number:number-style>
    <number:number-style style:name="N948">
      <number:text>644</number:text>
    </number:number-style>
    <number:number-style style:name="N949">
      <number:text>645</number:text>
    </number:number-style>
    <number:number-style style:name="N950">
      <number:text>646</number:text>
    </number:number-style>
    <number:number-style style:name="N951">
      <number:text>647</number:text>
    </number:number-style>
    <number:number-style style:name="N952">
      <number:text>648</number:text>
    </number:number-style>
    <number:number-style style:name="N953">
      <number:text>649</number:text>
    </number:number-style>
    <number:number-style style:name="N954">
      <number:text>55</number:text>
    </number:number-style>
    <number:number-style style:name="N955">
      <number:text>1 857 415,59</number:text>
    </number:number-style>
    <number:number-style style:name="N956">
      <number:text>650</number:text>
    </number:number-style>
    <number:number-style style:name="N957">
      <number:text>587 096,09</number:text>
    </number:number-style>
    <number:number-style style:name="N958">
      <number:text>651</number:text>
    </number:number-style>
    <number:number-style style:name="N959">
      <number:text>3 388 308,10</number:text>
    </number:number-style>
    <number:number-style style:name="N960">
      <number:text>652</number:text>
    </number:number-style>
    <number:number-style style:name="N961">
      <number:text>3 730 055,36</number:text>
    </number:number-style>
    <number:number-style style:name="N962">
      <number:text>653</number:text>
    </number:number-style>
    <number:number-style style:name="N963">
      <number:text>3 422 971,04</number:text>
    </number:number-style>
    <number:number-style style:name="N964">
      <number:text>654</number:text>
    </number:number-style>
    <number:number-style style:name="N965">
      <number:text>655</number:text>
    </number:number-style>
    <number:number-style style:name="N966">
      <number:text>656</number:text>
    </number:number-style>
    <number:number-style style:name="N967">
      <number:text>657</number:text>
    </number:number-style>
    <number:number-style style:name="N968">
      <number:text>305 314,46</number:text>
    </number:number-style>
    <number:number-style style:name="N969">
      <number:text>658</number:text>
    </number:number-style>
    <number:number-style style:name="N970">
      <number:text>659</number:text>
    </number:number-style>
    <number:number-style style:name="N971">
      <number:text>56</number:text>
    </number:number-style>
    <number:number-style style:name="N972">
      <number:text>588 190,12</number:text>
    </number:number-style>
    <number:number-style style:name="N973">
      <number:text>660</number:text>
    </number:number-style>
    <number:number-style style:name="N974">
      <number:text>661</number:text>
    </number:number-style>
    <number:number-style style:name="N975">
      <number:text>662</number:text>
    </number:number-style>
    <number:number-style style:name="N976">
      <number:text>663</number:text>
    </number:number-style>
    <number:number-style style:name="N977">
      <number:text>664</number:text>
    </number:number-style>
    <number:number-style style:name="N978">
      <number:text>665</number:text>
    </number:number-style>
    <number:number-style style:name="N979">
      <number:text>145 125,99</number:text>
    </number:number-style>
    <number:number-style style:name="N980">
      <number:text>666</number:text>
    </number:number-style>
    <number:number-style style:name="N981">
      <number:text>667</number:text>
    </number:number-style>
    <number:number-style style:name="N982">
      <number:text>1 996 883,72</number:text>
    </number:number-style>
    <number:number-style style:name="N983">
      <number:text>668</number:text>
    </number:number-style>
    <number:number-style style:name="N984">
      <number:text>669</number:text>
    </number:number-style>
    <number:number-style style:name="N985">
      <number:text>57</number:text>
    </number:number-style>
    <number:number-style style:name="N986">
      <number:text>670</number:text>
    </number:number-style>
    <number:number-style style:name="N987">
      <number:text>671</number:text>
    </number:number-style>
    <number:number-style style:name="N988">
      <number:text>672</number:text>
    </number:number-style>
    <number:number-style style:name="N989">
      <number:text>3 825 522,95</number:text>
    </number:number-style>
    <number:number-style style:name="N990">
      <number:text>673</number:text>
    </number:number-style>
    <number:number-style style:name="N991">
      <number:text>674</number:text>
    </number:number-style>
    <number:number-style style:name="N992">
      <number:text>675</number:text>
    </number:number-style>
    <number:number-style style:name="N993">
      <number:text>676</number:text>
    </number:number-style>
    <number:number-style style:name="N994">
      <number:text>2 456 097,40</number:text>
    </number:number-style>
    <number:number-style style:name="N995">
      <number:text>677</number:text>
    </number:number-style>
    <number:number-style style:name="N996">
      <number:text>678</number:text>
    </number:number-style>
    <number:number-style style:name="N997">
      <number:text>679</number:text>
    </number:number-style>
    <number:number-style style:name="N998">
      <number:text>2 289 110,61</number:text>
    </number:number-style>
    <number:number-style style:name="N999">
      <number:text>58</number:text>
    </number:number-style>
    <number:number-style style:name="N1000">
      <number:text>680</number:text>
    </number:number-style>
    <number:number-style style:name="N1001">
      <number:text>582 544,96</number:text>
    </number:number-style>
    <number:number-style style:name="N1002">
      <number:text>681</number:text>
    </number:number-style>
    <number:number-style style:name="N1003">
      <number:text>232 061,52</number:text>
    </number:number-style>
    <number:number-style style:name="N1004">
      <number:text>682</number:text>
    </number:number-style>
    <number:number-style style:name="N1005">
      <number:text>876 517,64</number:text>
    </number:number-style>
    <number:number-style style:name="N1006">
      <number:text>683</number:text>
    </number:number-style>
    <number:number-style style:name="N1007">
      <number:text>684</number:text>
    </number:number-style>
    <number:number-style style:name="N1008">
      <number:text>685</number:text>
    </number:number-style>
    <number:number-style style:name="N1009">
      <number:text>686</number:text>
    </number:number-style>
    <number:number-style style:name="N1010">
      <number:text>687</number:text>
    </number:number-style>
    <number:number-style style:name="N1011">
      <number:text>688</number:text>
    </number:number-style>
    <number:number-style style:name="N1012">
      <number:text>3 672 041,66</number:text>
    </number:number-style>
    <number:number-style style:name="N1013">
      <number:text>689</number:text>
    </number:number-style>
    <number:number-style style:name="N1014">
      <number:text>597 549,26</number:text>
    </number:number-style>
    <number:number-style style:name="N1015">
      <number:text>59</number:text>
    </number:number-style>
    <number:number-style style:name="N1016">
      <number:text>690</number:text>
    </number:number-style>
    <number:number-style style:name="N1017">
      <number:text>691</number:text>
    </number:number-style>
    <number:number-style style:name="N1018">
      <number:text>692</number:text>
    </number:number-style>
    <number:number-style style:name="N1019">
      <number:text>693</number:text>
    </number:number-style>
    <number:number-style style:name="N1020">
      <number:text>694</number:text>
    </number:number-style>
    <number:number-style style:name="N1021">
      <number:text>695</number:text>
    </number:number-style>
    <number:number-style style:name="N1022">
      <number:text>696</number:text>
    </number:number-style>
    <number:number-style style:name="N1023">
      <number:text>697</number:text>
    </number:number-style>
    <number:number-style style:name="N1024">
      <number:text>698</number:text>
    </number:number-style>
    <number:number-style style:name="N1025">
      <number:text>699</number:text>
    </number:number-style>
    <number:number-style style:name="N1026">
      <number:text>60</number:text>
    </number:number-style>
    <number:number-style style:name="N1027">
      <number:text>700</number:text>
    </number:number-style>
    <number:number-style style:name="N1028">
      <number:text>701</number:text>
    </number:number-style>
    <number:number-style style:name="N1029">
      <number:text>702</number:text>
    </number:number-style>
    <number:number-style style:name="N1030">
      <number:text>703</number:text>
    </number:number-style>
    <number:number-style style:name="N1031">
      <number:text>704</number:text>
    </number:number-style>
    <number:number-style style:name="N1032">
      <number:text>1 735 395,58</number:text>
    </number:number-style>
    <number:number-style style:name="N1033">
      <number:text>705</number:text>
    </number:number-style>
    <number:number-style style:name="N1034">
      <number:text>706</number:text>
    </number:number-style>
    <number:number-style style:name="N1035">
      <number:text>707</number:text>
    </number:number-style>
    <number:number-style style:name="N1036">
      <number:text>1 694 722,25</number:text>
    </number:number-style>
    <number:number-style style:name="N1037">
      <number:text>708</number:text>
    </number:number-style>
    <number:number-style style:name="N1038">
      <number:text>456 569,61</number:text>
    </number:number-style>
    <number:number-style style:name="N1039">
      <number:text>709</number:text>
    </number:number-style>
    <number:number-style style:name="N1040">
      <number:text>61</number:text>
    </number:number-style>
    <number:number-style style:name="N1041">
      <number:text>3 421 989,09</number:text>
    </number:number-style>
    <number:number-style style:name="N1042">
      <number:text>710</number:text>
    </number:number-style>
    <number:number-style style:name="N1043">
      <number:text>711</number:text>
    </number:number-style>
    <number:number-style style:name="N1044">
      <number:text>2 309 983,96</number:text>
    </number:number-style>
    <number:number-style style:name="N1045">
      <number:text>712</number:text>
    </number:number-style>
    <number:number-style style:name="N1046">
      <number:text>1 823 521,14</number:text>
    </number:number-style>
    <number:number-style style:name="N1047">
      <number:text>713</number:text>
    </number:number-style>
    <number:number-style style:name="N1048">
      <number:text>884 096,30</number:text>
    </number:number-style>
    <number:number-style style:name="N1049">
      <number:text>714</number:text>
    </number:number-style>
    <number:number-style style:name="N1050">
      <number:text>715</number:text>
    </number:number-style>
    <number:number-style style:name="N1051">
      <number:text>716</number:text>
    </number:number-style>
    <number:number-style style:name="N1052">
      <number:text>717</number:text>
    </number:number-style>
    <number:number-style style:name="N1053">
      <number:text>718</number:text>
    </number:number-style>
    <number:number-style style:name="N1054">
      <number:text>810 057,66</number:text>
    </number:number-style>
    <number:number-style style:name="N1055">
      <number:text>719</number:text>
    </number:number-style>
    <number:number-style style:name="N1056">
      <number:text>62</number:text>
    </number:number-style>
    <number:number-style style:name="N1057">
      <number:text>720</number:text>
    </number:number-style>
    <number:number-style style:name="N1058">
      <number:text>721</number:text>
    </number:number-style>
    <number:number-style style:name="N1059">
      <number:text>722</number:text>
    </number:number-style>
    <number:number-style style:name="N1060">
      <number:text>723</number:text>
    </number:number-style>
    <number:number-style style:name="N1061">
      <number:text>2 392 947,82</number:text>
    </number:number-style>
    <number:number-style style:name="N1062">
      <number:text>724</number:text>
    </number:number-style>
    <number:number-style style:name="N1063">
      <number:text>725</number:text>
    </number:number-style>
    <number:number-style style:name="N1064">
      <number:text>726</number:text>
    </number:number-style>
    <number:number-style style:name="N1065">
      <number:text>727</number:text>
    </number:number-style>
    <number:number-style style:name="N1066">
      <number:text>2 463 055,18</number:text>
    </number:number-style>
    <number:number-style style:name="N1067">
      <number:text>728</number:text>
    </number:number-style>
    <number:number-style style:name="N1068">
      <number:text>729</number:text>
    </number:number-style>
    <number:number-style style:name="N1069">
      <number:text>63</number:text>
    </number:number-style>
    <number:number-style style:name="N1070">
      <number:text>730</number:text>
    </number:number-style>
    <number:number-style style:name="N1071">
      <number:text>731</number:text>
    </number:number-style>
    <number:number-style style:name="N1072">
      <number:text>732</number:text>
    </number:number-style>
    <number:number-style style:name="N1073">
      <number:text>1 843 857,81</number:text>
    </number:number-style>
    <number:number-style style:name="N1074">
      <number:text>733</number:text>
    </number:number-style>
    <number:number-style style:name="N1075">
      <number:text>734</number:text>
    </number:number-style>
    <number:number-style style:name="N1076">
      <number:text>3 566 396,62</number:text>
    </number:number-style>
    <number:number-style style:name="N1077">
      <number:text>735</number:text>
    </number:number-style>
    <number:number-style style:name="N1078">
      <number:text>736</number:text>
    </number:number-style>
    <number:number-style style:name="N1079">
      <number:text>1 681 164,47</number:text>
    </number:number-style>
    <number:number-style style:name="N1080">
      <number:text>737</number:text>
    </number:number-style>
    <number:number-style style:name="N1081">
      <number:text>738</number:text>
    </number:number-style>
    <number:number-style style:name="N1082">
      <number:text>2 950 315,58</number:text>
    </number:number-style>
    <number:number-style style:name="N1083">
      <number:text>739</number:text>
    </number:number-style>
    <number:number-style style:name="N1084">
      <number:text>154 738,51</number:text>
    </number:number-style>
    <number:number-style style:name="N1085">
      <number:text>64</number:text>
    </number:number-style>
    <number:number-style style:name="N1086">
      <number:text>740</number:text>
    </number:number-style>
    <number:number-style style:name="N1087">
      <number:text>741</number:text>
    </number:number-style>
    <number:number-style style:name="N1088">
      <number:text>742</number:text>
    </number:number-style>
    <number:number-style style:name="N1089">
      <number:text>1 769 290,03</number:text>
    </number:number-style>
    <number:number-style style:name="N1090">
      <number:text>743</number:text>
    </number:number-style>
    <number:number-style style:name="N1091">
      <number:text>173 945,48</number:text>
    </number:number-style>
    <number:number-style style:name="N1092">
      <number:text>744</number:text>
    </number:number-style>
    <number:number-style style:name="N1093">
      <number:text>745</number:text>
    </number:number-style>
    <number:number-style style:name="N1094">
      <number:text>746</number:text>
    </number:number-style>
    <number:number-style style:name="N1095">
      <number:text>747</number:text>
    </number:number-style>
    <number:number-style style:name="N1096">
      <number:text>596 198,36</number:text>
    </number:number-style>
    <number:number-style style:name="N1097">
      <number:text>748</number:text>
    </number:number-style>
    <number:number-style style:name="N1098">
      <number:text>749</number:text>
    </number:number-style>
    <number:number-style style:name="N1099">
      <number:text>65</number:text>
    </number:number-style>
    <number:number-style style:name="N1100">
      <number:text>750</number:text>
    </number:number-style>
    <number:number-style style:name="N1101">
      <number:text>751</number:text>
    </number:number-style>
    <number:number-style style:name="N1102">
      <number:text>3 061 475,25</number:text>
    </number:number-style>
    <number:number-style style:name="N1103">
      <number:text>752</number:text>
    </number:number-style>
    <number:number-style style:name="N1104">
      <number:text>753</number:text>
    </number:number-style>
    <number:number-style style:name="N1105">
      <number:text>754</number:text>
    </number:number-style>
    <number:number-style style:name="N1106">
      <number:text>755</number:text>
    </number:number-style>
    <number:number-style style:name="N1107">
      <number:text>756</number:text>
    </number:number-style>
    <number:number-style style:name="N1108">
      <number:text>757</number:text>
    </number:number-style>
    <number:number-style style:name="N1109">
      <number:text>758</number:text>
    </number:number-style>
    <number:number-style style:name="N1110">
      <number:text>759</number:text>
    </number:number-style>
    <number:number-style style:name="N1111">
      <number:text>66</number:text>
    </number:number-style>
    <number:number-style style:name="N1112">
      <number:text>760</number:text>
    </number:number-style>
    <number:number-style style:name="N1113">
      <number:text>217 142,44</number:text>
    </number:number-style>
    <number:number-style style:name="N1114">
      <number:text>761</number:text>
    </number:number-style>
    <number:number-style style:name="N1115">
      <number:text>762</number:text>
    </number:number-style>
    <number:number-style style:name="N1116">
      <number:text>423 530,43</number:text>
    </number:number-style>
    <number:number-style style:name="N1117">
      <number:text>763</number:text>
    </number:number-style>
    <number:number-style style:name="N1118">
      <number:text>764</number:text>
    </number:number-style>
    <number:number-style style:name="N1119">
      <number:text>765</number:text>
    </number:number-style>
    <number:number-style style:name="N1120">
      <number:text>766</number:text>
    </number:number-style>
    <number:number-style style:name="N1121">
      <number:text>767</number:text>
    </number:number-style>
    <number:number-style style:name="N1122">
      <number:text>768</number:text>
    </number:number-style>
    <number:number-style style:name="N1123">
      <number:text>769</number:text>
    </number:number-style>
    <number:number-style style:name="N1124">
      <number:text>67</number:text>
    </number:number-style>
    <number:number-style style:name="N1125">
      <number:text>3 241 637,08</number:text>
    </number:number-style>
    <number:number-style style:name="N1126">
      <number:text>770</number:text>
    </number:number-style>
    <number:number-style style:name="N1127">
      <number:text>3 402 225,76</number:text>
    </number:number-style>
    <number:number-style style:name="N1128">
      <number:text>771</number:text>
    </number:number-style>
    <number:number-style style:name="N1129">
      <number:text>772</number:text>
    </number:number-style>
    <number:number-style style:name="N1130">
      <number:text>773</number:text>
    </number:number-style>
    <number:number-style style:name="N1131">
      <number:text>1 667 302,79</number:text>
    </number:number-style>
    <number:number-style style:name="N1132">
      <number:text>774</number:text>
    </number:number-style>
    <number:number-style style:name="N1133">
      <number:text>68</number:text>
    </number:number-style>
    <number:number-style style:name="N1134">
      <number:text>69</number:text>
    </number:number-style>
    <number:number-style style:name="N1135">
      <number:text>1 160 313,80</number:text>
    </number:number-style>
    <number:number-style style:name="N1136">
      <number:text>70</number:text>
    </number:number-style>
    <number:number-style style:name="N1137">
      <number:text>937 448,70</number:text>
    </number:number-style>
    <number:number-style style:name="N1138">
      <number:text>71</number:text>
    </number:number-style>
    <number:number-style style:name="N1139">
      <number:text>3 455 670,09</number:text>
    </number:number-style>
    <number:number-style style:name="N1140">
      <number:text>72</number:text>
    </number:number-style>
    <number:number-style style:name="N1141">
      <number:text>73</number:text>
    </number:number-style>
    <number:number-style style:name="N1142">
      <number:text>74</number:text>
    </number:number-style>
    <number:number-style style:name="N1143">
      <number:text>75</number:text>
    </number:number-style>
    <number:number-style style:name="N1144">
      <number:text>76</number:text>
    </number:number-style>
    <number:number-style style:name="N1145">
      <number:text>77</number:text>
    </number:number-style>
    <number:number-style style:name="N1146">
      <number:text>78</number:text>
    </number:number-style>
    <number:number-style style:name="N1147">
      <number:text>79</number:text>
    </number:number-style>
    <number:number-style style:name="N1148">
      <number:text>80</number:text>
    </number:number-style>
    <number:number-style style:name="N1149">
      <number:text>81</number:text>
    </number:number-style>
    <number:number-style style:name="N1150">
      <number:text>82</number:text>
    </number:number-style>
    <number:number-style style:name="N1151">
      <number:text>83</number:text>
    </number:number-style>
    <number:number-style style:name="N1152">
      <number:text>84</number:text>
    </number:number-style>
    <number:number-style style:name="N1153">
      <number:text>85</number:text>
    </number:number-style>
    <number:number-style style:name="N1154">
      <number:text>86</number:text>
    </number:number-style>
    <number:number-style style:name="N1155">
      <number:text>87</number:text>
    </number:number-style>
    <number:number-style style:name="N1156">
      <number:text>88</number:text>
    </number:number-style>
    <number:number-style style:name="N1157">
      <number:text>89</number:text>
    </number:number-style>
    <number:number-style style:name="N1158">
      <number:text>3 128 574,94</number:text>
    </number:number-style>
    <number:number-style style:name="N1159">
      <number:text>1 610 605,1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1T14:43:27.146000000</dc:date>
    <meta:editing-duration>PT1M45S</meta:editing-duration>
    <meta:editing-cycles>2</meta:editing-cycles>
    <meta:generator>LibreOffice/6.3.3.2$Windows_X86_64 LibreOffice_project/a64200df03143b798afd1ec74a12ab50359878ed</meta:generator>
    <meta:document-statistic meta:table-count="1" meta:cell-count="5262" meta:object-count="0"/>
  </office:meta>
</office:document-meta>
</file>