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2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02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2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3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3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3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3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3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3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3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3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3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3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3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3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3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3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3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3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3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3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3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3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3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3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3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3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3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3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3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3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3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3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3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3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3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3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3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3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3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3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3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3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3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3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3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3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3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3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3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3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3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3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3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3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3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3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3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3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3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3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3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3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3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3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3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3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3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3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3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3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3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3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3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3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3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3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3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3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3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3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3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3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3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3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3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3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27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27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27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031"/>
        <table:table-column table:style-name="co3" table:default-cell-style-name="cell_59_righttopbottom"/>
        <table:table-column table:style-name="co4" table:default-cell-style-name="ce1031"/>
        <table:table-column table:style-name="co5" table:default-cell-style-name="cell_59_righttopbottom"/>
        <table:table-column table:style-name="co5" table:default-cell-style-name="ce1031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31</text:p>
          </table:table-cell>
          <table:covered-table-cell table:number-columns-repeated="2" table:style-name="ce2"/>
          <table:table-cell table:style-name="cell_43_main"/>
          <table:table-cell table:style-name="ce1274" office:value-type="string" calcext:value-type="string" table:number-columns-spanned="3" table:number-rows-spanned="1">
            <text:p>22.01.2026</text:p>
          </table:table-cell>
          <table:covered-table-cell table:number-columns-repeated="2" table:style-name="ce127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27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27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024" table:number-columns-spanned="2" table:number-rows-spanned="1"/>
          <table:covered-table-cell table:style-name="ce1024"/>
          <table:table-cell table:style-name="ce1024"/>
          <table:table-cell table:style-name="ce1024" table:number-columns-spanned="2" table:number-rows-spanned="1"/>
          <table:covered-table-cell table:style-name="ce1024"/>
          <table:table-cell table:style-name="ce102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51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02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499" calcext:value-type="float">
            <text:p>499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02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013" calcext:value-type="float">
            <text:p>1 01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40106:2164</text:p>
          </table:table-cell>
          <table:covered-table-cell/>
          <table:table-cell table:style-name="cell_11_3_leftrighttopbottom" office:value-type="float" office:value="242404.33" calcext:value-type="float">
            <text:p>242 404,3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401:17983</text:p>
          </table:table-cell>
          <table:covered-table-cell/>
          <table:table-cell table:style-name="cell_12_3_leftrighttopbottom" office:value-type="float" office:value="1601917.73" calcext:value-type="float">
            <text:p>1 601 917,7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401:17719</text:p>
          </table:table-cell>
          <table:covered-table-cell/>
          <table:table-cell table:style-name="cell_121_3_leftrighttopbottom" office:value-type="float" office:value="2305000.41" calcext:value-type="float">
            <text:p>2 305 000,4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401:17806</text:p>
          </table:table-cell>
          <table:covered-table-cell/>
          <table:table-cell table:style-name="cell_14_3_leftrighttopbottom" office:value-type="float" office:value="66701.46" calcext:value-type="float">
            <text:p>66 701,4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401:17626</text:p>
          </table:table-cell>
          <table:covered-table-cell/>
          <table:table-cell table:style-name="cell_15_3_leftrighttopbottom" office:value-type="float" office:value="58860.59" calcext:value-type="float">
            <text:p>58 860,5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401:17646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40401:17735</text:p>
          </table:table-cell>
          <table:covered-table-cell/>
          <table:table-cell table:style-name="cell_151_3_leftrighttopbottom" office:value-type="float" office:value="3346056.88" calcext:value-type="float">
            <text:p>3 346 056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401:17754</text:p>
          </table:table-cell>
          <table:covered-table-cell/>
          <table:table-cell table:style-name="cell_157_3_leftrighttopbottom" office:value-type="float" office:value="2299155.31" calcext:value-type="float">
            <text:p>2 299 155,3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40401:17746</text:p>
          </table:table-cell>
          <table:covered-table-cell/>
          <table:table-cell table:style-name="cell_19_3_leftrighttopbottom" office:value-type="float" office:value="3306691.5" calcext:value-type="float">
            <text:p>3 306 691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401:17820</text:p>
          </table:table-cell>
          <table:covered-table-cell/>
          <table:table-cell table:style-name="cell_137_3_leftrighttopbottom" office:value-type="float" office:value="93071.81" calcext:value-type="float">
            <text:p>93 071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401:17747</text:p>
          </table:table-cell>
          <table:covered-table-cell/>
          <table:table-cell table:style-name="cell_21_3_leftrighttopbottom" office:value-type="float" office:value="4411350.03" calcext:value-type="float">
            <text:p>4 411 350,0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702:10757</text:p>
          </table:table-cell>
          <table:covered-table-cell/>
          <table:table-cell table:style-name="cell_22_3_leftrighttopbottom" office:value-type="float" office:value="742996.74" calcext:value-type="float">
            <text:p>742 996,7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401:17960</text:p>
          </table:table-cell>
          <table:covered-table-cell/>
          <table:table-cell table:style-name="cell_23_3_leftrighttopbottom" office:value-type="float" office:value="3334809.63" calcext:value-type="float">
            <text:p>3 334 809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401:17783</text:p>
          </table:table-cell>
          <table:covered-table-cell/>
          <table:table-cell table:style-name="cell_165_3_leftrighttopbottom" office:value-type="float" office:value="94623.01" calcext:value-type="float">
            <text:p>94 623,0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401:17921</text:p>
          </table:table-cell>
          <table:covered-table-cell/>
          <table:table-cell table:style-name="cell_25_3_leftrighttopbottom" office:value-type="float" office:value="82213.43" calcext:value-type="float">
            <text:p>82 213,4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401:17739</text:p>
          </table:table-cell>
          <table:covered-table-cell/>
          <table:table-cell table:style-name="cell_226_3_leftrighttopbottom" office:value-type="float" office:value="3447282.13" calcext:value-type="float">
            <text:p>3 447 282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0301:1161</text:p>
          </table:table-cell>
          <table:covered-table-cell/>
          <table:table-cell table:style-name="cell_27_3_leftrighttopbottom" office:value-type="float" office:value="2543001.12" calcext:value-type="float">
            <text:p>2 543 001,1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401:17697</text:p>
          </table:table-cell>
          <table:covered-table-cell/>
          <table:table-cell table:style-name="cell_28_3_leftrighttopbottom" office:value-type="float" office:value="3312315.13" calcext:value-type="float">
            <text:p>3 312 315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401:17848</text:p>
          </table:table-cell>
          <table:covered-table-cell/>
          <table:table-cell table:style-name="cell_205_3_leftrighttopbottom" office:value-type="float" office:value="57394.28" calcext:value-type="float">
            <text:p>57 394,2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401:17987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626:1090</text:p>
          </table:table-cell>
          <table:covered-table-cell/>
          <table:table-cell table:style-name="cell_31_3_leftrighttopbottom" office:value-type="float" office:value="535772.66" calcext:value-type="float">
            <text:p>535 772,6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40401:17786</text:p>
          </table:table-cell>
          <table:covered-table-cell/>
          <table:table-cell table:style-name="cell_198_3_leftrighttopbottom" office:value-type="float" office:value="55843.09" calcext:value-type="float">
            <text:p>55 843,0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40401:17804</text:p>
          </table:table-cell>
          <table:covered-table-cell/>
          <table:table-cell table:style-name="cell_33_3_leftrighttopbottom" office:value-type="float" office:value="80662.24" calcext:value-type="float">
            <text:p>80 662,2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401:17714</text:p>
          </table:table-cell>
          <table:covered-table-cell/>
          <table:table-cell table:style-name="cell_158_3_leftrighttopbottom" office:value-type="float" office:value="2276106.13" calcext:value-type="float">
            <text:p>2 276 106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40103:299</text:p>
          </table:table-cell>
          <table:covered-table-cell/>
          <table:table-cell table:style-name="cell_35_3_leftrighttopbottom" office:value-type="float" office:value="408748.08" calcext:value-type="float">
            <text:p>408 748,0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40401:17906</text:p>
          </table:table-cell>
          <table:covered-table-cell/>
          <table:table-cell table:style-name="cell_36_3_leftrighttopbottom" office:value-type="float" office:value="54291.89" calcext:value-type="float">
            <text:p>54 291,8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401:17741</text:p>
          </table:table-cell>
          <table:covered-table-cell/>
          <table:table-cell table:style-name="cell_162_3_leftrighttopbottom" office:value-type="float" office:value="1838171.79" calcext:value-type="float">
            <text:p>1 838 171,7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401:17955</text:p>
          </table:table-cell>
          <table:covered-table-cell/>
          <table:table-cell table:style-name="cell_105_3_leftrighttopbottom" office:value-type="float" office:value="2281868.42" calcext:value-type="float">
            <text:p>2 281 868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6:020402:841</text:p>
          </table:table-cell>
          <table:covered-table-cell/>
          <table:table-cell table:style-name="cell_39_3_leftrighttopbottom" office:value-type="float" office:value="497951.84" calcext:value-type="float">
            <text:p>497 951,8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40401:17900</text:p>
          </table:table-cell>
          <table:covered-table-cell/>
          <table:table-cell table:style-name="cell_223_3_leftrighttopbottom" office:value-type="float" office:value="79111.04" calcext:value-type="float">
            <text:p>79 111,0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401:17627</text:p>
          </table:table-cell>
          <table:covered-table-cell/>
          <table:table-cell table:style-name="cell_41_3_leftrighttopbottom" office:value-type="float" office:value="238105.77" calcext:value-type="float">
            <text:p>238 105,7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401:17939</text:p>
          </table:table-cell>
          <table:covered-table-cell/>
          <table:table-cell table:style-name="cell_42_3_leftrighttopbottom" office:value-type="float" office:value="327302.53" calcext:value-type="float">
            <text:p>327 302,5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401:17870</text:p>
          </table:table-cell>
          <table:covered-table-cell/>
          <table:table-cell table:style-name="cell_43_3_leftrighttopbottom" office:value-type="float" office:value="116339.76" calcext:value-type="float">
            <text:p>116 339,7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401:17657</text:p>
          </table:table-cell>
          <table:covered-table-cell/>
          <table:table-cell table:style-name="cell_44_3_leftrighttopbottom" office:value-type="float" office:value="2609674.41" calcext:value-type="float">
            <text:p>2 609 674,4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40401:17696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401:17757</text:p>
          </table:table-cell>
          <table:covered-table-cell/>
          <table:table-cell table:style-name="cell_157_3_leftrighttopbottom" office:value-type="float" office:value="2299155.31" calcext:value-type="float">
            <text:p>2 299 155,3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401:17991</text:p>
          </table:table-cell>
          <table:covered-table-cell/>
          <table:table-cell table:style-name="cell_47_3_leftrighttopbottom" office:value-type="float" office:value="2626296.54" calcext:value-type="float">
            <text:p>2 626 296,5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80503:3535</text:p>
          </table:table-cell>
          <table:covered-table-cell/>
          <table:table-cell table:style-name="cell_48_3_leftrighttopbottom" office:value-type="float" office:value="174726.02" calcext:value-type="float">
            <text:p>174 726,0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401:17660</text:p>
          </table:table-cell>
          <table:covered-table-cell/>
          <table:table-cell table:style-name="cell_49_3_leftrighttopbottom" office:value-type="float" office:value="3337620.1" calcext:value-type="float">
            <text:p>3 337 620,1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401:17682</text:p>
          </table:table-cell>
          <table:covered-table-cell/>
          <table:table-cell table:style-name="cell_121_3_leftrighttopbottom" office:value-type="float" office:value="2305000.41" calcext:value-type="float">
            <text:p>2 305 000,4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401:17781</text:p>
          </table:table-cell>
          <table:covered-table-cell/>
          <table:table-cell table:style-name="cell_256_3_leftrighttopbottom" office:value-type="float" office:value="77559.84" calcext:value-type="float">
            <text:p>77 559,8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401:17802</text:p>
          </table:table-cell>
          <table:covered-table-cell/>
          <table:table-cell table:style-name="cell_289_3_leftrighttopbottom" office:value-type="float" office:value="100827.79" calcext:value-type="float">
            <text:p>100 827,7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601:5860</text:p>
          </table:table-cell>
          <table:covered-table-cell/>
          <table:table-cell table:style-name="cell_53_3_leftrighttopbottom" office:value-type="float" office:value="94539.74" calcext:value-type="float">
            <text:p>94 539,7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401:17676</text:p>
          </table:table-cell>
          <table:covered-table-cell/>
          <table:table-cell table:style-name="cell_222_3_leftrighttopbottom" office:value-type="float" office:value="3430411.25" calcext:value-type="float">
            <text:p>3 430 411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5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40401:17903</text:p>
          </table:table-cell>
          <table:covered-table-cell/>
          <table:table-cell table:style-name="cell_115_3_leftrighttopbottom" office:value-type="float" office:value="76008.65" calcext:value-type="float">
            <text:p>76 008,6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5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401:17755</text:p>
          </table:table-cell>
          <table:covered-table-cell/>
          <table:table-cell table:style-name="cell_255_3_leftrighttopbottom" office:value-type="float" office:value="1832409.49" calcext:value-type="float">
            <text:p>1 832 409,4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5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401:17702</text:p>
          </table:table-cell>
          <table:covered-table-cell/>
          <table:table-cell table:style-name="cell_175_3_leftrighttopbottom" office:value-type="float" office:value="2270343.84" calcext:value-type="float">
            <text:p>2 270 343,8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5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401:17670</text:p>
          </table:table-cell>
          <table:covered-table-cell/>
          <table:table-cell table:style-name="cell_110_3_leftrighttopbottom" office:value-type="float" office:value="2293561.2" calcext:value-type="float">
            <text:p>2 293 561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6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40401:17770</text:p>
          </table:table-cell>
          <table:covered-table-cell/>
          <table:table-cell table:style-name="cell_59_3_leftrighttopbottom" office:value-type="float" office:value="3284197" calcext:value-type="float">
            <text:p>3 284 197,0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6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401:17766</text:p>
          </table:table-cell>
          <table:covered-table-cell/>
          <table:table-cell table:style-name="cell_276_3_leftrighttopbottom" office:value-type="float" office:value="2293393.01" calcext:value-type="float">
            <text:p>2 293 393,0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6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401:17942</text:p>
          </table:table-cell>
          <table:covered-table-cell/>
          <table:table-cell table:style-name="cell_466_3_leftrighttopbottom" office:value-type="float" office:value="47005.96" calcext:value-type="float">
            <text:p>47 005,9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6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401:17978</text:p>
          </table:table-cell>
          <table:covered-table-cell/>
          <table:table-cell table:style-name="cell_255_3_leftrighttopbottom" office:value-type="float" office:value="1832409.49" calcext:value-type="float">
            <text:p>1 832 409,4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6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401:17803</text:p>
          </table:table-cell>
          <table:covered-table-cell/>
          <table:table-cell table:style-name="cell_128_3_leftrighttopbottom" office:value-type="float" office:value="69803.86" calcext:value-type="float">
            <text:p>69 803,8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6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20101:202</text:p>
          </table:table-cell>
          <table:covered-table-cell/>
          <table:table-cell table:style-name="cell_64_3_leftrighttopbottom" office:value-type="float" office:value="2140843" calcext:value-type="float">
            <text:p>2 140 843,0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6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40401:17662</text:p>
          </table:table-cell>
          <table:covered-table-cell/>
          <table:table-cell table:style-name="cell_65_3_leftrighttopbottom" office:value-type="float" office:value="1803438.2" calcext:value-type="float">
            <text:p>1 803 438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6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40401:17686</text:p>
          </table:table-cell>
          <table:covered-table-cell/>
          <table:table-cell table:style-name="cell_66_3_leftrighttopbottom" office:value-type="float" office:value="4394930.62" calcext:value-type="float">
            <text:p>4 394 930,6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6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401:17856</text:p>
          </table:table-cell>
          <table:covered-table-cell/>
          <table:table-cell table:style-name="cell_115_3_leftrighttopbottom" office:value-type="float" office:value="76008.65" calcext:value-type="float">
            <text:p>76 008,6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6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401:17718</text:p>
          </table:table-cell>
          <table:covered-table-cell/>
          <table:table-cell table:style-name="cell_110_3_leftrighttopbottom" office:value-type="float" office:value="2293561.2" calcext:value-type="float">
            <text:p>2 293 561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7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50304:1557</text:p>
          </table:table-cell>
          <table:covered-table-cell/>
          <table:table-cell table:style-name="cell_69_3_leftrighttopbottom" office:value-type="float" office:value="22214963.86" calcext:value-type="float">
            <text:p>22 214 963,8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7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40401:17976</text:p>
          </table:table-cell>
          <table:covered-table-cell/>
          <table:table-cell table:style-name="cell_109_3_leftrighttopbottom" office:value-type="float" office:value="2287841.6" calcext:value-type="float">
            <text:p>2 287 841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7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401:17758</text:p>
          </table:table-cell>
          <table:covered-table-cell/>
          <table:table-cell table:style-name="cell_71_3_leftrighttopbottom" office:value-type="float" office:value="3289820.63" calcext:value-type="float">
            <text:p>3 289 820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7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401:17708</text:p>
          </table:table-cell>
          <table:covered-table-cell/>
          <table:table-cell table:style-name="cell_110_3_leftrighttopbottom" office:value-type="float" office:value="2293561.2" calcext:value-type="float">
            <text:p>2 293 561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7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401:17825</text:p>
          </table:table-cell>
          <table:covered-table-cell/>
          <table:table-cell table:style-name="cell_133_3_leftrighttopbottom" office:value-type="float" office:value="68252.66" calcext:value-type="float">
            <text:p>68 252,6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7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401:17938</text:p>
          </table:table-cell>
          <table:covered-table-cell/>
          <table:table-cell table:style-name="cell_74_3_leftrighttopbottom" office:value-type="float" office:value="317995.35" calcext:value-type="float">
            <text:p>317 995,3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7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10223:6367</text:p>
          </table:table-cell>
          <table:covered-table-cell/>
          <table:table-cell table:style-name="cell_75_3_leftrighttopbottom" office:value-type="float" office:value="212727.78" calcext:value-type="float">
            <text:p>212 727,7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7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401:17972</text:p>
          </table:table-cell>
          <table:covered-table-cell/>
          <table:table-cell table:style-name="cell_76_3_leftrighttopbottom" office:value-type="float" office:value="3402293.13" calcext:value-type="float">
            <text:p>3 402 293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7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303:1001</text:p>
          </table:table-cell>
          <table:covered-table-cell/>
          <table:table-cell table:style-name="cell_77_3_leftrighttopbottom" office:value-type="float" office:value="1026452.22" calcext:value-type="float">
            <text:p>1 026 452,2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7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401:17959</text:p>
          </table:table-cell>
          <table:covered-table-cell/>
          <table:table-cell table:style-name="cell_259_3_leftrighttopbottom" office:value-type="float" office:value="3396669.5" calcext:value-type="float">
            <text:p>3 396 669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8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0701:9427</text:p>
          </table:table-cell>
          <table:covered-table-cell/>
          <table:table-cell table:style-name="cell_79_3_leftrighttopbottom" office:value-type="float" office:value="5619414.42" calcext:value-type="float">
            <text:p>5 619 414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8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401:17721</text:p>
          </table:table-cell>
          <table:covered-table-cell/>
          <table:table-cell table:style-name="cell_202_3_leftrighttopbottom" office:value-type="float" office:value="3301067.88" calcext:value-type="float">
            <text:p>3 301 067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8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40401:17918</text:p>
          </table:table-cell>
          <table:covered-table-cell/>
          <table:table-cell table:style-name="cell_12_3_leftrighttopbottom" office:value-type="float" office:value="1601917.73" calcext:value-type="float">
            <text:p>1 601 917,7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8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401:17799</text:p>
          </table:table-cell>
          <table:covered-table-cell/>
          <table:table-cell table:style-name="cell_25_3_leftrighttopbottom" office:value-type="float" office:value="82213.43" calcext:value-type="float">
            <text:p>82 213,4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8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7:020309:240</text:p>
          </table:table-cell>
          <table:covered-table-cell/>
          <table:table-cell table:style-name="cell_83_3_leftrighttopbottom" office:value-type="float" office:value="1498294.97" calcext:value-type="float">
            <text:p>1 498 294,9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8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401:18002</text:p>
          </table:table-cell>
          <table:covered-table-cell/>
          <table:table-cell table:style-name="cell_84_3_leftrighttopbottom" office:value-type="float" office:value="3321285.91" calcext:value-type="float">
            <text:p>3 321 285,9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8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401:17736</text:p>
          </table:table-cell>
          <table:covered-table-cell/>
          <table:table-cell table:style-name="cell_222_3_leftrighttopbottom" office:value-type="float" office:value="3430411.25" calcext:value-type="float">
            <text:p>3 430 411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8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8:030209:1547</text:p>
          </table:table-cell>
          <table:covered-table-cell/>
          <table:table-cell table:style-name="cell_86_3_leftrighttopbottom" office:value-type="float" office:value="486402.2" calcext:value-type="float">
            <text:p>486 402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8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401:17929</text:p>
          </table:table-cell>
          <table:covered-table-cell/>
          <table:table-cell table:style-name="cell_148_3_leftrighttopbottom" office:value-type="float" office:value="3436034.88" calcext:value-type="float">
            <text:p>3 436 034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8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401:17995</text:p>
          </table:table-cell>
          <table:covered-table-cell/>
          <table:table-cell table:style-name="cell_158_3_leftrighttopbottom" office:value-type="float" office:value="2276106.13" calcext:value-type="float">
            <text:p>2 276 106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9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4:020313:1412</text:p>
          </table:table-cell>
          <table:covered-table-cell/>
          <table:table-cell table:style-name="cell_89_3_leftrighttopbottom" office:value-type="float" office:value="2886859.87" calcext:value-type="float">
            <text:p>2 886 859,8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9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401:17737</text:p>
          </table:table-cell>
          <table:covered-table-cell/>
          <table:table-cell table:style-name="cell_134_3_leftrighttopbottom" office:value-type="float" office:value="1590393.14" calcext:value-type="float">
            <text:p>1 590 393,1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9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40401:17858</text:p>
          </table:table-cell>
          <table:covered-table-cell/>
          <table:table-cell table:style-name="cell_111_3_leftrighttopbottom" office:value-type="float" office:value="65150.27" calcext:value-type="float">
            <text:p>65 150,2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9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40401:17888</text:p>
          </table:table-cell>
          <table:covered-table-cell/>
          <table:table-cell table:style-name="cell_225_3_leftrighttopbottom" office:value-type="float" office:value="62047.87" calcext:value-type="float">
            <text:p>62 047,8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9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40401:17890</text:p>
          </table:table-cell>
          <table:covered-table-cell/>
          <table:table-cell table:style-name="cell_100_3_leftrighttopbottom" office:value-type="float" office:value="60496.68" calcext:value-type="float">
            <text:p>60 496,6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9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20302:9859</text:p>
          </table:table-cell>
          <table:covered-table-cell/>
          <table:table-cell table:style-name="cell_338_3_leftrighttopbottom" office:value-type="float" office:value="3756314.49" calcext:value-type="float">
            <text:p>3 756 314,4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9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40301:6063</text:p>
          </table:table-cell>
          <table:covered-table-cell/>
          <table:table-cell table:style-name="cell_95_3_leftrighttopbottom" office:value-type="float" office:value="4921798.09" calcext:value-type="float">
            <text:p>4 921 798,0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9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40401:17807</text:p>
          </table:table-cell>
          <table:covered-table-cell/>
          <table:table-cell table:style-name="cell_76_3_leftrighttopbottom" office:value-type="float" office:value="3402293.13" calcext:value-type="float">
            <text:p>3 402 293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9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401:17902</text:p>
          </table:table-cell>
          <table:covered-table-cell/>
          <table:table-cell table:style-name="cell_225_3_leftrighttopbottom" office:value-type="float" office:value="62047.87" calcext:value-type="float">
            <text:p>62 047,8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59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401:17852</text:p>
          </table:table-cell>
          <table:covered-table-cell/>
          <table:table-cell table:style-name="cell_109_3_leftrighttopbottom" office:value-type="float" office:value="2287841.6" calcext:value-type="float">
            <text:p>2 287 841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60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0701:9428</text:p>
          </table:table-cell>
          <table:covered-table-cell/>
          <table:table-cell table:style-name="cell_99_3_leftrighttopbottom" office:value-type="float" office:value="19722846.08" calcext:value-type="float">
            <text:p>19 722 846,0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40401:17901</text:p>
          </table:table-cell>
          <table:covered-table-cell/>
          <table:table-cell table:style-name="cell_100_3_leftrighttopbottom" office:value-type="float" office:value="60496.68" calcext:value-type="float">
            <text:p>60 496,6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40401:17904</text:p>
          </table:table-cell>
          <table:covered-table-cell/>
          <table:table-cell table:style-name="cell_101_3_leftrighttopbottom" office:value-type="float" office:value="83764.63" calcext:value-type="float">
            <text:p>83 764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401:17844</text:p>
          </table:table-cell>
          <table:covered-table-cell/>
          <table:table-cell table:style-name="cell_102_3_leftrighttopbottom" office:value-type="float" office:value="108583.78" calcext:value-type="float">
            <text:p>108 583,7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401:17993</text:p>
          </table:table-cell>
          <table:covered-table-cell/>
          <table:table-cell table:style-name="cell_103_3_leftrighttopbottom" office:value-type="float" office:value="2264581.54" calcext:value-type="float">
            <text:p>2 264 581,5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305:5674</text:p>
          </table:table-cell>
          <table:covered-table-cell/>
          <table:table-cell table:style-name="cell_104_3_leftrighttopbottom" office:value-type="float" office:value="1694356.39" calcext:value-type="float">
            <text:p>1 694 356,3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401:17752</text:p>
          </table:table-cell>
          <table:covered-table-cell/>
          <table:table-cell table:style-name="cell_105_3_leftrighttopbottom" office:value-type="float" office:value="2281868.42" calcext:value-type="float">
            <text:p>2 281 868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40401:17891</text:p>
          </table:table-cell>
          <table:covered-table-cell/>
          <table:table-cell table:style-name="cell_106_3_leftrighttopbottom" office:value-type="float" office:value="63599.07" calcext:value-type="float">
            <text:p>63 599,0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40401:17772</text:p>
          </table:table-cell>
          <table:covered-table-cell/>
          <table:table-cell table:style-name="cell_107_3_leftrighttopbottom" office:value-type="float" office:value="3351680.5" calcext:value-type="float">
            <text:p>3 351 680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40401:17866</text:p>
          </table:table-cell>
          <table:covered-table-cell/>
          <table:table-cell table:style-name="cell_108_3_leftrighttopbottom" office:value-type="float" office:value="58945.48" calcext:value-type="float">
            <text:p>58 945,4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401:18003</text:p>
          </table:table-cell>
          <table:covered-table-cell/>
          <table:table-cell table:style-name="cell_109_3_leftrighttopbottom" office:value-type="float" office:value="2287841.6" calcext:value-type="float">
            <text:p>2 287 841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40401:17989</text:p>
          </table:table-cell>
          <table:covered-table-cell/>
          <table:table-cell table:style-name="cell_110_3_leftrighttopbottom" office:value-type="float" office:value="2293561.2" calcext:value-type="float">
            <text:p>2 293 561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40401:17819</text:p>
          </table:table-cell>
          <table:covered-table-cell/>
          <table:table-cell table:style-name="cell_111_3_leftrighttopbottom" office:value-type="float" office:value="65150.27" calcext:value-type="float">
            <text:p>65 150,2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40401:18012</text:p>
          </table:table-cell>
          <table:covered-table-cell/>
          <table:table-cell table:style-name="cell_112_3_leftrighttopbottom" office:value-type="float" office:value="3340433.25" calcext:value-type="float">
            <text:p>3 340 433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40722:807</text:p>
          </table:table-cell>
          <table:covered-table-cell/>
          <table:table-cell table:style-name="cell_113_3_leftrighttopbottom" office:value-type="float" office:value="523345.1" calcext:value-type="float">
            <text:p>523 345,1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40301:6062</text:p>
          </table:table-cell>
          <table:covered-table-cell/>
          <table:table-cell table:style-name="cell_114_3_leftrighttopbottom" office:value-type="float" office:value="2173243.8" calcext:value-type="float">
            <text:p>2 173 243,8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40401:17842</text:p>
          </table:table-cell>
          <table:covered-table-cell/>
          <table:table-cell table:style-name="cell_115_3_leftrighttopbottom" office:value-type="float" office:value="76008.65" calcext:value-type="float">
            <text:p>76 008,6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40401:17638</text:p>
          </table:table-cell>
          <table:covered-table-cell/>
          <table:table-cell table:style-name="cell_103_3_leftrighttopbottom" office:value-type="float" office:value="2264581.54" calcext:value-type="float">
            <text:p>2 264 581,5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40401:17828</text:p>
          </table:table-cell>
          <table:covered-table-cell/>
          <table:table-cell table:style-name="cell_117_3_leftrighttopbottom" office:value-type="float" office:value="88418.22" calcext:value-type="float">
            <text:p>88 418,2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10817:2444</text:p>
          </table:table-cell>
          <table:covered-table-cell/>
          <table:table-cell table:style-name="cell_118_3_leftrighttopbottom" office:value-type="float" office:value="1101933.02" calcext:value-type="float">
            <text:p>1 101 933,0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3:000000:885</text:p>
          </table:table-cell>
          <table:covered-table-cell/>
          <table:table-cell table:style-name="cell_119_3_leftrighttopbottom" office:value-type="float" office:value="37270943.14" calcext:value-type="float">
            <text:p>37 270 943,1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801:1325</text:p>
          </table:table-cell>
          <table:covered-table-cell/>
          <table:table-cell table:style-name="cell_120_3_leftrighttopbottom" office:value-type="float" office:value="2825339.6" calcext:value-type="float">
            <text:p>2 825 339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40401:17949</text:p>
          </table:table-cell>
          <table:covered-table-cell/>
          <table:table-cell table:style-name="cell_121_3_leftrighttopbottom" office:value-type="float" office:value="2305000.41" calcext:value-type="float">
            <text:p>2 305 000,4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40401:17980</text:p>
          </table:table-cell>
          <table:covered-table-cell/>
          <table:table-cell table:style-name="cell_122_3_leftrighttopbottom" office:value-type="float" office:value="1580102.2" calcext:value-type="float">
            <text:p>1 580 102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4:050602:569</text:p>
          </table:table-cell>
          <table:covered-table-cell/>
          <table:table-cell table:style-name="cell_123_3_leftrighttopbottom" office:value-type="float" office:value="866616.51" calcext:value-type="float">
            <text:p>866 616,5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4:020333:1994</text:p>
          </table:table-cell>
          <table:covered-table-cell/>
          <table:table-cell table:style-name="cell_124_3_leftrighttopbottom" office:value-type="float" office:value="2003667.64" calcext:value-type="float">
            <text:p>2 003 667,6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40401:17821</text:p>
          </table:table-cell>
          <table:covered-table-cell/>
          <table:table-cell table:style-name="cell_108_3_leftrighttopbottom" office:value-type="float" office:value="58945.48" calcext:value-type="float">
            <text:p>58 945,4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30916:555</text:p>
          </table:table-cell>
          <table:covered-table-cell/>
          <table:table-cell table:style-name="cell_126_3_leftrighttopbottom" office:value-type="float" office:value="963426.67" calcext:value-type="float">
            <text:p>963 426,6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40401:17835</text:p>
          </table:table-cell>
          <table:covered-table-cell/>
          <table:table-cell table:style-name="cell_127_3_leftrighttopbottom" office:value-type="float" office:value="103930.19" calcext:value-type="float">
            <text:p>103 930,1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40401:17937</text:p>
          </table:table-cell>
          <table:covered-table-cell/>
          <table:table-cell table:style-name="cell_128_3_leftrighttopbottom" office:value-type="float" office:value="69803.86" calcext:value-type="float">
            <text:p>69 803,8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401:17801</text:p>
          </table:table-cell>
          <table:covered-table-cell/>
          <table:table-cell table:style-name="cell_111_3_leftrighttopbottom" office:value-type="float" office:value="65150.27" calcext:value-type="float">
            <text:p>65 150,2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3:000000:886</text:p>
          </table:table-cell>
          <table:covered-table-cell/>
          <table:table-cell table:style-name="cell_130_3_leftrighttopbottom" office:value-type="float" office:value="4298144.95" calcext:value-type="float">
            <text:p>4 298 144,9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40401:17707</text:p>
          </table:table-cell>
          <table:covered-table-cell/>
          <table:table-cell table:style-name="cell_121_3_leftrighttopbottom" office:value-type="float" office:value="2305000.41" calcext:value-type="float">
            <text:p>2 305 000,4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40401:17925</text:p>
          </table:table-cell>
          <table:covered-table-cell/>
          <table:table-cell table:style-name="cell_132_3_leftrighttopbottom" office:value-type="float" office:value="38779.92" calcext:value-type="float">
            <text:p>38 779,9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40401:17794</text:p>
          </table:table-cell>
          <table:covered-table-cell/>
          <table:table-cell table:style-name="cell_133_3_leftrighttopbottom" office:value-type="float" office:value="68252.66" calcext:value-type="float">
            <text:p>68 252,6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40401:17677</text:p>
          </table:table-cell>
          <table:covered-table-cell/>
          <table:table-cell table:style-name="cell_134_3_leftrighttopbottom" office:value-type="float" office:value="1590393.14" calcext:value-type="float">
            <text:p>1 590 393,1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40401:17715</text:p>
          </table:table-cell>
          <table:covered-table-cell/>
          <table:table-cell table:style-name="cell_135_3_leftrighttopbottom" office:value-type="float" office:value="3441658.5" calcext:value-type="float">
            <text:p>3 441 658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40401:17827</text:p>
          </table:table-cell>
          <table:covered-table-cell/>
          <table:table-cell table:style-name="cell_136_3_leftrighttopbottom" office:value-type="float" office:value="51189.5" calcext:value-type="float">
            <text:p>51 189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40401:17931</text:p>
          </table:table-cell>
          <table:covered-table-cell/>
          <table:table-cell table:style-name="cell_137_3_leftrighttopbottom" office:value-type="float" office:value="93071.81" calcext:value-type="float">
            <text:p>93 071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40401:17756</text:p>
          </table:table-cell>
          <table:covered-table-cell/>
          <table:table-cell table:style-name="cell_110_3_leftrighttopbottom" office:value-type="float" office:value="2293561.2" calcext:value-type="float">
            <text:p>2 293 561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30508:135</text:p>
          </table:table-cell>
          <table:covered-table-cell/>
          <table:table-cell table:style-name="cell_139_3_leftrighttopbottom" office:value-type="float" office:value="127618.94" calcext:value-type="float">
            <text:p>127 618,9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401:17876</text:p>
          </table:table-cell>
          <table:covered-table-cell/>
          <table:table-cell table:style-name="cell_140_3_leftrighttopbottom" office:value-type="float" office:value="97725.4" calcext:value-type="float">
            <text:p>97 725,4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50305:1784</text:p>
          </table:table-cell>
          <table:covered-table-cell/>
          <table:table-cell table:style-name="cell_141_3_leftrighttopbottom" office:value-type="float" office:value="323856.48" calcext:value-type="float">
            <text:p>323 856,4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5:090101:663</text:p>
          </table:table-cell>
          <table:covered-table-cell/>
          <table:table-cell table:style-name="cell_142_3_leftrighttopbottom" office:value-type="float" office:value="245191.8" calcext:value-type="float">
            <text:p>245 191,8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40401:17988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40401:17685</text:p>
          </table:table-cell>
          <table:covered-table-cell/>
          <table:table-cell table:style-name="cell_112_3_leftrighttopbottom" office:value-type="float" office:value="3340433.25" calcext:value-type="float">
            <text:p>3 340 433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40401:17723</text:p>
          </table:table-cell>
          <table:covered-table-cell/>
          <table:table-cell table:style-name="cell_145_3_leftrighttopbottom" office:value-type="float" office:value="3368551.38" calcext:value-type="float">
            <text:p>3 368 551,3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40401:17924</text:p>
          </table:table-cell>
          <table:covered-table-cell/>
          <table:table-cell table:style-name="cell_100_3_leftrighttopbottom" office:value-type="float" office:value="60496.68" calcext:value-type="float">
            <text:p>60 496,6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70807:1903</text:p>
          </table:table-cell>
          <table:covered-table-cell/>
          <table:table-cell table:style-name="cell_147_3_leftrighttopbottom" office:value-type="float" office:value="1546391.22" calcext:value-type="float">
            <text:p>1 546 391,2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40401:17640</text:p>
          </table:table-cell>
          <table:covered-table-cell/>
          <table:table-cell table:style-name="cell_148_3_leftrighttopbottom" office:value-type="float" office:value="3436034.88" calcext:value-type="float">
            <text:p>3 436 034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401:17690</text:p>
          </table:table-cell>
          <table:covered-table-cell/>
          <table:table-cell table:style-name="cell_105_3_leftrighttopbottom" office:value-type="float" office:value="2281868.42" calcext:value-type="float">
            <text:p>2 281 868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10503:476</text:p>
          </table:table-cell>
          <table:covered-table-cell/>
          <table:table-cell table:style-name="cell_150_3_leftrighttopbottom" office:value-type="float" office:value="6136442.51" calcext:value-type="float">
            <text:p>6 136 442,5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40401:17699</text:p>
          </table:table-cell>
          <table:covered-table-cell/>
          <table:table-cell table:style-name="cell_151_3_leftrighttopbottom" office:value-type="float" office:value="3346056.88" calcext:value-type="float">
            <text:p>3 346 056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50209:4086</text:p>
          </table:table-cell>
          <table:covered-table-cell/>
          <table:table-cell table:style-name="cell_152_3_leftrighttopbottom" office:value-type="float" office:value="130705.46" calcext:value-type="float">
            <text:p>130 705,4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40401:17915</text:p>
          </table:table-cell>
          <table:covered-table-cell/>
          <table:table-cell table:style-name="cell_102_3_leftrighttopbottom" office:value-type="float" office:value="108583.78" calcext:value-type="float">
            <text:p>108 583,7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40401:17673</text:p>
          </table:table-cell>
          <table:covered-table-cell/>
          <table:table-cell table:style-name="cell_154_3_leftrighttopbottom" office:value-type="float" office:value="4400403.76" calcext:value-type="float">
            <text:p>4 400 403,7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40401:17893</text:p>
          </table:table-cell>
          <table:covered-table-cell/>
          <table:table-cell table:style-name="cell_128_3_leftrighttopbottom" office:value-type="float" office:value="69803.86" calcext:value-type="float">
            <text:p>69 803,8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50409:1960</text:p>
          </table:table-cell>
          <table:covered-table-cell/>
          <table:table-cell table:style-name="cell_156_3_leftrighttopbottom" office:value-type="float" office:value="416758.3" calcext:value-type="float">
            <text:p>416 758,3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40401:17668</text:p>
          </table:table-cell>
          <table:covered-table-cell/>
          <table:table-cell table:style-name="cell_157_3_leftrighttopbottom" office:value-type="float" office:value="2299155.31" calcext:value-type="float">
            <text:p>2 299 155,3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40401:17979</text:p>
          </table:table-cell>
          <table:covered-table-cell/>
          <table:table-cell table:style-name="cell_158_3_leftrighttopbottom" office:value-type="float" office:value="2276106.13" calcext:value-type="float">
            <text:p>2 276 106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40401:17944</text:p>
          </table:table-cell>
          <table:covered-table-cell/>
          <table:table-cell table:style-name="cell_159_3_leftrighttopbottom" office:value-type="float" office:value="240012.46" calcext:value-type="float">
            <text:p>240 012,4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40401:17854</text:p>
          </table:table-cell>
          <table:covered-table-cell/>
          <table:table-cell table:style-name="cell_133_3_leftrighttopbottom" office:value-type="float" office:value="68252.66" calcext:value-type="float">
            <text:p>68 252,6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40401:17838</text:p>
          </table:table-cell>
          <table:covered-table-cell/>
          <table:table-cell table:style-name="cell_161_3_leftrighttopbottom" office:value-type="float" office:value="89969.42" calcext:value-type="float">
            <text:p>89 969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40401:17681</text:p>
          </table:table-cell>
          <table:covered-table-cell/>
          <table:table-cell table:style-name="cell_162_3_leftrighttopbottom" office:value-type="float" office:value="1838171.79" calcext:value-type="float">
            <text:p>1 838 171,7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40401:17785</text:p>
          </table:table-cell>
          <table:covered-table-cell/>
          <table:table-cell table:style-name="cell_12_3_leftrighttopbottom" office:value-type="float" office:value="1601917.73" calcext:value-type="float">
            <text:p>1 601 917,7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40401:17810</text:p>
          </table:table-cell>
          <table:covered-table-cell/>
          <table:table-cell table:style-name="cell_164_3_leftrighttopbottom" office:value-type="float" office:value="74457.45" calcext:value-type="float">
            <text:p>74 457,4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40401:17894</text:p>
          </table:table-cell>
          <table:covered-table-cell/>
          <table:table-cell table:style-name="cell_165_3_leftrighttopbottom" office:value-type="float" office:value="94623.01" calcext:value-type="float">
            <text:p>94 623,0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4:020333:1995</text:p>
          </table:table-cell>
          <table:covered-table-cell/>
          <table:table-cell table:style-name="cell_166_3_leftrighttopbottom" office:value-type="float" office:value="2147387.05" calcext:value-type="float">
            <text:p>2 147 387,0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40401:17964</text:p>
          </table:table-cell>
          <table:covered-table-cell/>
          <table:table-cell table:style-name="cell_121_3_leftrighttopbottom" office:value-type="float" office:value="2305000.41" calcext:value-type="float">
            <text:p>2 305 000,4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40401:17764</text:p>
          </table:table-cell>
          <table:covered-table-cell/>
          <table:table-cell table:style-name="cell_168_3_leftrighttopbottom" office:value-type="float" office:value="2258819.25" calcext:value-type="float">
            <text:p>2 258 819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40401:17958</text:p>
          </table:table-cell>
          <table:covered-table-cell/>
          <table:table-cell table:style-name="cell_169_3_leftrighttopbottom" office:value-type="float" office:value="3343064.83" calcext:value-type="float">
            <text:p>3 343 064,8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401:17680</text:p>
          </table:table-cell>
          <table:covered-table-cell/>
          <table:table-cell table:style-name="cell_109_3_leftrighttopbottom" office:value-type="float" office:value="2287841.6" calcext:value-type="float">
            <text:p>2 287 841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40401:17692</text:p>
          </table:table-cell>
          <table:covered-table-cell/>
          <table:table-cell table:style-name="cell_109_3_leftrighttopbottom" office:value-type="float" office:value="2287841.6" calcext:value-type="float">
            <text:p>2 287 841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40401:17885</text:p>
          </table:table-cell>
          <table:covered-table-cell/>
          <table:table-cell table:style-name="cell_105_3_leftrighttopbottom" office:value-type="float" office:value="2281868.42" calcext:value-type="float">
            <text:p>2 281 868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3:020117:116</text:p>
          </table:table-cell>
          <table:covered-table-cell/>
          <table:table-cell table:style-name="cell_173_3_leftrighttopbottom" office:value-type="float" office:value="581030.01" calcext:value-type="float">
            <text:p>581 030,0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8:010407:654</text:p>
          </table:table-cell>
          <table:covered-table-cell/>
          <table:table-cell table:style-name="cell_174_3_leftrighttopbottom" office:value-type="float" office:value="129891.72" calcext:value-type="float">
            <text:p>129 891,7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40401:17726</text:p>
          </table:table-cell>
          <table:covered-table-cell/>
          <table:table-cell table:style-name="cell_175_3_leftrighttopbottom" office:value-type="float" office:value="2270343.84" calcext:value-type="float">
            <text:p>2 270 343,8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40401:17816</text:p>
          </table:table-cell>
          <table:covered-table-cell/>
          <table:table-cell table:style-name="cell_176_3_leftrighttopbottom" office:value-type="float" office:value="71355.05" calcext:value-type="float">
            <text:p>71 355,0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40401:17946</text:p>
          </table:table-cell>
          <table:covered-table-cell/>
          <table:table-cell table:style-name="cell_177_3_leftrighttopbottom" office:value-type="float" office:value="3329186" calcext:value-type="float">
            <text:p>3 329 186,0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40401:17815</text:p>
          </table:table-cell>
          <table:covered-table-cell/>
          <table:table-cell table:style-name="cell_140_3_leftrighttopbottom" office:value-type="float" office:value="97725.4" calcext:value-type="float">
            <text:p>97 725,4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40401:17948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40401:17811</text:p>
          </table:table-cell>
          <table:covered-table-cell/>
          <table:table-cell table:style-name="cell_180_3_leftrighttopbottom" office:value-type="float" office:value="72906.25" calcext:value-type="float">
            <text:p>72 906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40401:17834</text:p>
          </table:table-cell>
          <table:covered-table-cell/>
          <table:table-cell table:style-name="cell_181_3_leftrighttopbottom" office:value-type="float" office:value="52740.69" calcext:value-type="float">
            <text:p>52 740,6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30203:423</text:p>
          </table:table-cell>
          <table:covered-table-cell/>
          <table:table-cell table:style-name="cell_182_3_leftrighttopbottom" office:value-type="float" office:value="381953.63" calcext:value-type="float">
            <text:p>381 953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40401:17688</text:p>
          </table:table-cell>
          <table:covered-table-cell/>
          <table:table-cell table:style-name="cell_135_3_leftrighttopbottom" office:value-type="float" office:value="3441658.5" calcext:value-type="float">
            <text:p>3 441 658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40401:17792</text:p>
          </table:table-cell>
          <table:covered-table-cell/>
          <table:table-cell table:style-name="cell_184_3_leftrighttopbottom" office:value-type="float" office:value="102378.99" calcext:value-type="float">
            <text:p>102 378,9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40401:18006</text:p>
          </table:table-cell>
          <table:covered-table-cell/>
          <table:table-cell table:style-name="cell_185_3_leftrighttopbottom" office:value-type="float" office:value="2247294.66" calcext:value-type="float">
            <text:p>2 247 294,6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40401:17886</text:p>
          </table:table-cell>
          <table:covered-table-cell/>
          <table:table-cell table:style-name="cell_117_3_leftrighttopbottom" office:value-type="float" office:value="88418.22" calcext:value-type="float">
            <text:p>88 418,2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40401:17887</text:p>
          </table:table-cell>
          <table:covered-table-cell/>
          <table:table-cell table:style-name="cell_128_3_leftrighttopbottom" office:value-type="float" office:value="69803.86" calcext:value-type="float">
            <text:p>69 803,8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00000:9575</text:p>
          </table:table-cell>
          <table:covered-table-cell/>
          <table:table-cell table:style-name="cell_188_3_leftrighttopbottom" office:value-type="float" office:value="2167060.59" calcext:value-type="float">
            <text:p>2 167 060,5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30501:18565</text:p>
          </table:table-cell>
          <table:covered-table-cell/>
          <table:table-cell table:style-name="cell_189_3_leftrighttopbottom" office:value-type="float" office:value="3286155.15" calcext:value-type="float">
            <text:p>3 286 155,1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40401:17841</text:p>
          </table:table-cell>
          <table:covered-table-cell/>
          <table:table-cell table:style-name="cell_190_3_leftrighttopbottom" office:value-type="float" office:value="85315.83" calcext:value-type="float">
            <text:p>85 315,8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401:17994</text:p>
          </table:table-cell>
          <table:covered-table-cell/>
          <table:table-cell table:style-name="cell_191_3_leftrighttopbottom" office:value-type="float" office:value="3452905.75" calcext:value-type="float">
            <text:p>3 452 905,7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40401:17862</text:p>
          </table:table-cell>
          <table:covered-table-cell/>
          <table:table-cell table:style-name="cell_192_3_leftrighttopbottom" office:value-type="float" office:value="105481.39" calcext:value-type="float">
            <text:p>105 481,3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9:010605:6250</text:p>
          </table:table-cell>
          <table:covered-table-cell/>
          <table:table-cell table:style-name="cell_193_3_leftrighttopbottom" office:value-type="float" office:value="36348510.69" calcext:value-type="float">
            <text:p>36 348 510,6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00000:11097</text:p>
          </table:table-cell>
          <table:covered-table-cell/>
          <table:table-cell table:style-name="cell_194_3_leftrighttopbottom" office:value-type="float" office:value="461163.03" calcext:value-type="float">
            <text:p>461 163,0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50103:755</text:p>
          </table:table-cell>
          <table:covered-table-cell/>
          <table:table-cell table:style-name="cell_195_3_leftrighttopbottom" office:value-type="float" office:value="2011371.3" calcext:value-type="float">
            <text:p>2 011 371,3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40401:17922</text:p>
          </table:table-cell>
          <table:covered-table-cell/>
          <table:table-cell table:style-name="cell_111_3_leftrighttopbottom" office:value-type="float" office:value="65150.27" calcext:value-type="float">
            <text:p>65 150,2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30501:5813</text:p>
          </table:table-cell>
          <table:covered-table-cell/>
          <table:table-cell table:style-name="cell_197_3_leftrighttopbottom" office:value-type="float" office:value="623070.27" calcext:value-type="float">
            <text:p>623 070,2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40401:17881</text:p>
          </table:table-cell>
          <table:covered-table-cell/>
          <table:table-cell table:style-name="cell_198_3_leftrighttopbottom" office:value-type="float" office:value="55843.09" calcext:value-type="float">
            <text:p>55 843,0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50305:1783</text:p>
          </table:table-cell>
          <table:covered-table-cell/>
          <table:table-cell table:style-name="cell_199_3_leftrighttopbottom" office:value-type="float" office:value="741870.53" calcext:value-type="float">
            <text:p>741 870,5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40401:17687</text:p>
          </table:table-cell>
          <table:covered-table-cell/>
          <table:table-cell table:style-name="cell_107_3_leftrighttopbottom" office:value-type="float" office:value="3351680.5" calcext:value-type="float">
            <text:p>3 351 680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40401:17740</text:p>
          </table:table-cell>
          <table:covered-table-cell/>
          <table:table-cell table:style-name="cell_201_3_leftrighttopbottom" office:value-type="float" office:value="2249528.26" calcext:value-type="float">
            <text:p>2 249 528,2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40401:17684</text:p>
          </table:table-cell>
          <table:covered-table-cell/>
          <table:table-cell table:style-name="cell_202_3_leftrighttopbottom" office:value-type="float" office:value="3301067.88" calcext:value-type="float">
            <text:p>3 301 067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40401:17977</text:p>
          </table:table-cell>
          <table:covered-table-cell/>
          <table:table-cell table:style-name="cell_110_3_leftrighttopbottom" office:value-type="float" office:value="2293561.2" calcext:value-type="float">
            <text:p>2 293 561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30601:5861</text:p>
          </table:table-cell>
          <table:covered-table-cell/>
          <table:table-cell table:style-name="cell_204_3_leftrighttopbottom" office:value-type="float" office:value="3283405.4" calcext:value-type="float">
            <text:p>3 283 405,4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40401:17923</text:p>
          </table:table-cell>
          <table:covered-table-cell/>
          <table:table-cell table:style-name="cell_205_3_leftrighttopbottom" office:value-type="float" office:value="57394.28" calcext:value-type="float">
            <text:p>57 394,2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40401:17909</text:p>
          </table:table-cell>
          <table:covered-table-cell/>
          <table:table-cell table:style-name="cell_101_3_leftrighttopbottom" office:value-type="float" office:value="83764.63" calcext:value-type="float">
            <text:p>83 764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40401:17637</text:p>
          </table:table-cell>
          <table:covered-table-cell/>
          <table:table-cell table:style-name="cell_135_3_leftrighttopbottom" office:value-type="float" office:value="3441658.5" calcext:value-type="float">
            <text:p>3 441 658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40401:17796</text:p>
          </table:table-cell>
          <table:covered-table-cell/>
          <table:table-cell table:style-name="cell_148_3_leftrighttopbottom" office:value-type="float" office:value="3436034.88" calcext:value-type="float">
            <text:p>3 436 034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40401:17832</text:p>
          </table:table-cell>
          <table:covered-table-cell/>
          <table:table-cell table:style-name="cell_209_3_leftrighttopbottom" office:value-type="float" office:value="99276.6" calcext:value-type="float">
            <text:p>99 276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30916:561</text:p>
          </table:table-cell>
          <table:covered-table-cell/>
          <table:table-cell table:style-name="cell_210_3_leftrighttopbottom" office:value-type="float" office:value="738041.34" calcext:value-type="float">
            <text:p>738 041,3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40401:17777</text:p>
          </table:table-cell>
          <table:covered-table-cell/>
          <table:table-cell table:style-name="cell_111_3_leftrighttopbottom" office:value-type="float" office:value="65150.27" calcext:value-type="float">
            <text:p>65 150,2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4:020313:1411</text:p>
          </table:table-cell>
          <table:covered-table-cell/>
          <table:table-cell table:style-name="cell_212_3_leftrighttopbottom" office:value-type="float" office:value="2018332.72" calcext:value-type="float">
            <text:p>2 018 332,7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40401:17813</text:p>
          </table:table-cell>
          <table:covered-table-cell/>
          <table:table-cell table:style-name="cell_14_3_leftrighttopbottom" office:value-type="float" office:value="66701.46" calcext:value-type="float">
            <text:p>66 701,4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40401:17847</text:p>
          </table:table-cell>
          <table:covered-table-cell/>
          <table:table-cell table:style-name="cell_128_3_leftrighttopbottom" office:value-type="float" office:value="69803.86" calcext:value-type="float">
            <text:p>69 803,8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40401:17868</text:p>
          </table:table-cell>
          <table:covered-table-cell/>
          <table:table-cell table:style-name="cell_108_3_leftrighttopbottom" office:value-type="float" office:value="58945.48" calcext:value-type="float">
            <text:p>58 945,4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00000:6424</text:p>
          </table:table-cell>
          <table:covered-table-cell/>
          <table:table-cell table:style-name="cell_216_3_leftrighttopbottom" office:value-type="float" office:value="3211479.26" calcext:value-type="float">
            <text:p>3 211 479,2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8:010105:1975</text:p>
          </table:table-cell>
          <table:covered-table-cell/>
          <table:table-cell table:style-name="cell_217_3_leftrighttopbottom" office:value-type="float" office:value="155674.98" calcext:value-type="float">
            <text:p>155 674,9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40401:17928</text:p>
          </table:table-cell>
          <table:covered-table-cell/>
          <table:table-cell table:style-name="cell_115_3_leftrighttopbottom" office:value-type="float" office:value="76008.65" calcext:value-type="float">
            <text:p>76 008,6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30813:122</text:p>
          </table:table-cell>
          <table:covered-table-cell/>
          <table:table-cell table:style-name="cell_219_3_leftrighttopbottom" office:value-type="float" office:value="247213.08" calcext:value-type="float">
            <text:p>247 213,0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40401:17880</text:p>
          </table:table-cell>
          <table:covered-table-cell/>
          <table:table-cell table:style-name="cell_136_3_leftrighttopbottom" office:value-type="float" office:value="51189.5" calcext:value-type="float">
            <text:p>51 189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40401:17798</text:p>
          </table:table-cell>
          <table:covered-table-cell/>
          <table:table-cell table:style-name="cell_221_3_leftrighttopbottom" office:value-type="float" office:value="46535.91" calcext:value-type="float">
            <text:p>46 535,9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40401:17761</text:p>
          </table:table-cell>
          <table:covered-table-cell/>
          <table:table-cell table:style-name="cell_222_3_leftrighttopbottom" office:value-type="float" office:value="3430411.25" calcext:value-type="float">
            <text:p>3 430 411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40401:17775</text:p>
          </table:table-cell>
          <table:covered-table-cell/>
          <table:table-cell table:style-name="cell_223_3_leftrighttopbottom" office:value-type="float" office:value="79111.04" calcext:value-type="float">
            <text:p>79 111,0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40401:17722</text:p>
          </table:table-cell>
          <table:covered-table-cell/>
          <table:table-cell table:style-name="cell_21_3_leftrighttopbottom" office:value-type="float" office:value="4411350.03" calcext:value-type="float">
            <text:p>4 411 350,0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401:17934</text:p>
          </table:table-cell>
          <table:covered-table-cell/>
          <table:table-cell table:style-name="cell_225_3_leftrighttopbottom" office:value-type="float" office:value="62047.87" calcext:value-type="float">
            <text:p>62 047,8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40401:17667</text:p>
          </table:table-cell>
          <table:covered-table-cell/>
          <table:table-cell table:style-name="cell_226_3_leftrighttopbottom" office:value-type="float" office:value="3447282.13" calcext:value-type="float">
            <text:p>3 447 282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40401:17651</text:p>
          </table:table-cell>
          <table:covered-table-cell/>
          <table:table-cell table:style-name="cell_175_3_leftrighttopbottom" office:value-type="float" office:value="2270343.84" calcext:value-type="float">
            <text:p>2 270 343,8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40401:17879</text:p>
          </table:table-cell>
          <table:covered-table-cell/>
          <table:table-cell table:style-name="cell_108_3_leftrighttopbottom" office:value-type="float" office:value="58945.48" calcext:value-type="float">
            <text:p>58 945,4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40401:17970</text:p>
          </table:table-cell>
          <table:covered-table-cell/>
          <table:table-cell table:style-name="cell_229_3_leftrighttopbottom" office:value-type="float" office:value="1596155.44" calcext:value-type="float">
            <text:p>1 596 155,4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40401:17675</text:p>
          </table:table-cell>
          <table:covered-table-cell/>
          <table:table-cell table:style-name="cell_19_3_leftrighttopbottom" office:value-type="float" office:value="3306691.5" calcext:value-type="float">
            <text:p>3 306 691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50313:2057</text:p>
          </table:table-cell>
          <table:covered-table-cell/>
          <table:table-cell table:style-name="cell_231_3_leftrighttopbottom" office:value-type="float" office:value="3514604.63" calcext:value-type="float">
            <text:p>3 514 604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40401:17774</text:p>
          </table:table-cell>
          <table:covered-table-cell/>
          <table:table-cell table:style-name="cell_105_3_leftrighttopbottom" office:value-type="float" office:value="2281868.42" calcext:value-type="float">
            <text:p>2 281 868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40401:17875</text:p>
          </table:table-cell>
          <table:covered-table-cell/>
          <table:table-cell table:style-name="cell_223_3_leftrighttopbottom" office:value-type="float" office:value="79111.04" calcext:value-type="float">
            <text:p>79 111,0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9:010101:5902</text:p>
          </table:table-cell>
          <table:covered-table-cell/>
          <table:table-cell table:style-name="cell_234_3_leftrighttopbottom" office:value-type="float" office:value="1732799.32" calcext:value-type="float">
            <text:p>1 732 799,3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40401:17992</text:p>
          </table:table-cell>
          <table:covered-table-cell/>
          <table:table-cell table:style-name="cell_235_3_leftrighttopbottom" office:value-type="float" office:value="1843934.08" calcext:value-type="float">
            <text:p>1 843 934,0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30803:257</text:p>
          </table:table-cell>
          <table:covered-table-cell/>
          <table:table-cell table:style-name="cell_236_3_leftrighttopbottom" office:value-type="float" office:value="162099.65" calcext:value-type="float">
            <text:p>162 099,6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40401:17840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40401:17941</text:p>
          </table:table-cell>
          <table:covered-table-cell/>
          <table:table-cell table:style-name="cell_238_3_leftrighttopbottom" office:value-type="float" office:value="84610.74" calcext:value-type="float">
            <text:p>84 610,7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40401:17967</text:p>
          </table:table-cell>
          <table:covered-table-cell/>
          <table:table-cell table:style-name="cell_239_3_leftrighttopbottom" office:value-type="float" office:value="3424787.63" calcext:value-type="float">
            <text:p>3 424 787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40401:17713</text:p>
          </table:table-cell>
          <table:covered-table-cell/>
          <table:table-cell table:style-name="cell_229_3_leftrighttopbottom" office:value-type="float" office:value="1596155.44" calcext:value-type="float">
            <text:p>1 596 155,4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40401:17897</text:p>
          </table:table-cell>
          <table:covered-table-cell/>
          <table:table-cell table:style-name="cell_133_3_leftrighttopbottom" office:value-type="float" office:value="68252.66" calcext:value-type="float">
            <text:p>68 252,6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40401:17710</text:p>
          </table:table-cell>
          <table:covered-table-cell/>
          <table:table-cell table:style-name="cell_242_3_leftrighttopbottom" office:value-type="float" office:value="4405876.9" calcext:value-type="float">
            <text:p>4 405 876,9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40401:17917</text:p>
          </table:table-cell>
          <table:covered-table-cell/>
          <table:table-cell table:style-name="cell_111_3_leftrighttopbottom" office:value-type="float" office:value="65150.27" calcext:value-type="float">
            <text:p>65 150,2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40401:17759</text:p>
          </table:table-cell>
          <table:covered-table-cell/>
          <table:table-cell table:style-name="cell_244_3_leftrighttopbottom" office:value-type="float" office:value="4422296.31" calcext:value-type="float">
            <text:p>4 422 296,3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40401:17985</text:p>
          </table:table-cell>
          <table:covered-table-cell/>
          <table:table-cell table:style-name="cell_239_3_leftrighttopbottom" office:value-type="float" office:value="3424787.63" calcext:value-type="float">
            <text:p>3 424 787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40401:17935</text:p>
          </table:table-cell>
          <table:covered-table-cell/>
          <table:table-cell table:style-name="cell_246_3_leftrighttopbottom" office:value-type="float" office:value="335058.52" calcext:value-type="float">
            <text:p>335 058,5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2:010205:3378</text:p>
          </table:table-cell>
          <table:covered-table-cell/>
          <table:table-cell table:style-name="cell_247_3_leftrighttopbottom" office:value-type="float" office:value="602090.82" calcext:value-type="float">
            <text:p>602 090,8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40401:17873</text:p>
          </table:table-cell>
          <table:covered-table-cell/>
          <table:table-cell table:style-name="cell_128_3_leftrighttopbottom" office:value-type="float" office:value="69803.86" calcext:value-type="float">
            <text:p>69 803,8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40401:17878</text:p>
          </table:table-cell>
          <table:covered-table-cell/>
          <table:table-cell table:style-name="cell_128_3_leftrighttopbottom" office:value-type="float" office:value="69803.86" calcext:value-type="float">
            <text:p>69 803,8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40401:17728</text:p>
          </table:table-cell>
          <table:covered-table-cell/>
          <table:table-cell table:style-name="cell_250_3_leftrighttopbottom" office:value-type="float" office:value="2287630.72" calcext:value-type="float">
            <text:p>2 287 630,7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40401:17731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40401:17762</text:p>
          </table:table-cell>
          <table:covered-table-cell/>
          <table:table-cell table:style-name="cell_252_3_leftrighttopbottom" office:value-type="float" office:value="1584630.85" calcext:value-type="float">
            <text:p>1 584 630,8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40401:17658</text:p>
          </table:table-cell>
          <table:covered-table-cell/>
          <table:table-cell table:style-name="cell_253_3_leftrighttopbottom" office:value-type="float" office:value="1574518.8" calcext:value-type="float">
            <text:p>1 574 518,8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70713:894</text:p>
          </table:table-cell>
          <table:covered-table-cell/>
          <table:table-cell table:style-name="cell_254_3_leftrighttopbottom" office:value-type="float" office:value="241766.56" calcext:value-type="float">
            <text:p>241 766,5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40401:17635</text:p>
          </table:table-cell>
          <table:covered-table-cell/>
          <table:table-cell table:style-name="cell_255_3_leftrighttopbottom" office:value-type="float" office:value="1832409.49" calcext:value-type="float">
            <text:p>1 832 409,4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40401:17839</text:p>
          </table:table-cell>
          <table:covered-table-cell/>
          <table:table-cell table:style-name="cell_256_3_leftrighttopbottom" office:value-type="float" office:value="77559.84" calcext:value-type="float">
            <text:p>77 559,8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40401:18011</text:p>
          </table:table-cell>
          <table:covered-table-cell/>
          <table:table-cell table:style-name="cell_257_3_leftrighttopbottom" office:value-type="float" office:value="3385422.25" calcext:value-type="float">
            <text:p>3 385 422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40401:17945</text:p>
          </table:table-cell>
          <table:covered-table-cell/>
          <table:table-cell table:style-name="cell_159_3_leftrighttopbottom" office:value-type="float" office:value="240012.46" calcext:value-type="float">
            <text:p>240 012,4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40401:17998</text:p>
          </table:table-cell>
          <table:covered-table-cell/>
          <table:table-cell table:style-name="cell_259_3_leftrighttopbottom" office:value-type="float" office:value="3396669.5" calcext:value-type="float">
            <text:p>3 396 669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40401:17974</text:p>
          </table:table-cell>
          <table:covered-table-cell/>
          <table:table-cell table:style-name="cell_121_3_leftrighttopbottom" office:value-type="float" office:value="2305000.41" calcext:value-type="float">
            <text:p>2 305 000,4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40401:17874</text:p>
          </table:table-cell>
          <table:covered-table-cell/>
          <table:table-cell table:style-name="cell_162_3_leftrighttopbottom" office:value-type="float" office:value="1838171.79" calcext:value-type="float">
            <text:p>1 838 171,7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40401:17957</text:p>
          </table:table-cell>
          <table:covered-table-cell/>
          <table:table-cell table:style-name="cell_226_3_leftrighttopbottom" office:value-type="float" office:value="3447282.13" calcext:value-type="float">
            <text:p>3 447 282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40401:17920</text:p>
          </table:table-cell>
          <table:covered-table-cell/>
          <table:table-cell table:style-name="cell_102_3_leftrighttopbottom" office:value-type="float" office:value="108583.78" calcext:value-type="float">
            <text:p>108 583,7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40401:17919</text:p>
          </table:table-cell>
          <table:covered-table-cell/>
          <table:table-cell table:style-name="cell_225_3_leftrighttopbottom" office:value-type="float" office:value="62047.87" calcext:value-type="float">
            <text:p>62 047,8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40401:17872</text:p>
          </table:table-cell>
          <table:covered-table-cell/>
          <table:table-cell table:style-name="cell_140_3_leftrighttopbottom" office:value-type="float" office:value="97725.4" calcext:value-type="float">
            <text:p>97 725,4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40401:17730</text:p>
          </table:table-cell>
          <table:covered-table-cell/>
          <table:table-cell table:style-name="cell_255_3_leftrighttopbottom" office:value-type="float" office:value="1832409.49" calcext:value-type="float">
            <text:p>1 832 409,4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40401:17908</text:p>
          </table:table-cell>
          <table:covered-table-cell/>
          <table:table-cell table:style-name="cell_267_3_leftrighttopbottom" office:value-type="float" office:value="91520.61" calcext:value-type="float">
            <text:p>91 520,6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40401:17849</text:p>
          </table:table-cell>
          <table:covered-table-cell/>
          <table:table-cell table:style-name="cell_225_3_leftrighttopbottom" office:value-type="float" office:value="62047.87" calcext:value-type="float">
            <text:p>62 047,8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40401:17826</text:p>
          </table:table-cell>
          <table:covered-table-cell/>
          <table:table-cell table:style-name="cell_164_3_leftrighttopbottom" office:value-type="float" office:value="74457.45" calcext:value-type="float">
            <text:p>74 457,4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40401:17853</text:p>
          </table:table-cell>
          <table:covered-table-cell/>
          <table:table-cell table:style-name="cell_128_3_leftrighttopbottom" office:value-type="float" office:value="69803.86" calcext:value-type="float">
            <text:p>69 803,8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40301:6061</text:p>
          </table:table-cell>
          <table:covered-table-cell/>
          <table:table-cell table:style-name="cell_271_3_leftrighttopbottom" office:value-type="float" office:value="2317205.65" calcext:value-type="float">
            <text:p>2 317 205,6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40401:17661</text:p>
          </table:table-cell>
          <table:covered-table-cell/>
          <table:table-cell table:style-name="cell_272_3_leftrighttopbottom" office:value-type="float" office:value="2238446.84" calcext:value-type="float">
            <text:p>2 238 446,8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40401:17703</text:p>
          </table:table-cell>
          <table:covered-table-cell/>
          <table:table-cell table:style-name="cell_191_3_leftrighttopbottom" office:value-type="float" office:value="3452905.75" calcext:value-type="float">
            <text:p>3 452 905,7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40401:17717</text:p>
          </table:table-cell>
          <table:covered-table-cell/>
          <table:table-cell table:style-name="cell_162_3_leftrighttopbottom" office:value-type="float" office:value="1838171.79" calcext:value-type="float">
            <text:p>1 838 171,7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40401:17812</text:p>
          </table:table-cell>
          <table:covered-table-cell/>
          <table:table-cell table:style-name="cell_133_3_leftrighttopbottom" office:value-type="float" office:value="68252.66" calcext:value-type="float">
            <text:p>68 252,6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40401:17716</text:p>
          </table:table-cell>
          <table:covered-table-cell/>
          <table:table-cell table:style-name="cell_276_3_leftrighttopbottom" office:value-type="float" office:value="2293393.01" calcext:value-type="float">
            <text:p>2 293 393,0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4:040905:1666</text:p>
          </table:table-cell>
          <table:covered-table-cell/>
          <table:table-cell table:style-name="cell_277_3_leftrighttopbottom" office:value-type="float" office:value="437464.4" calcext:value-type="float">
            <text:p>437 464,4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50312:1508</text:p>
          </table:table-cell>
          <table:covered-table-cell/>
          <table:table-cell table:style-name="cell_278_3_leftrighttopbottom" office:value-type="float" office:value="470365.64" calcext:value-type="float">
            <text:p>470 365,6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40401:17639</text:p>
          </table:table-cell>
          <table:covered-table-cell/>
          <table:table-cell table:style-name="cell_12_3_leftrighttopbottom" office:value-type="float" office:value="1601917.73" calcext:value-type="float">
            <text:p>1 601 917,7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40401:17672</text:p>
          </table:table-cell>
          <table:covered-table-cell/>
          <table:table-cell table:style-name="cell_19_3_leftrighttopbottom" office:value-type="float" office:value="3306691.5" calcext:value-type="float">
            <text:p>3 306 691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40401:17694</text:p>
          </table:table-cell>
          <table:covered-table-cell/>
          <table:table-cell table:style-name="cell_281_3_leftrighttopbottom" office:value-type="float" office:value="2310720.02" calcext:value-type="float">
            <text:p>2 310 720,0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40401:17782</text:p>
          </table:table-cell>
          <table:covered-table-cell/>
          <table:table-cell table:style-name="cell_117_3_leftrighttopbottom" office:value-type="float" office:value="88418.22" calcext:value-type="float">
            <text:p>88 418,2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40401:17643</text:p>
          </table:table-cell>
          <table:covered-table-cell/>
          <table:table-cell table:style-name="cell_177_3_leftrighttopbottom" office:value-type="float" office:value="3329186" calcext:value-type="float">
            <text:p>3 329 186,0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40401:17771</text:p>
          </table:table-cell>
          <table:covered-table-cell/>
          <table:table-cell table:style-name="cell_242_3_leftrighttopbottom" office:value-type="float" office:value="4405876.9" calcext:value-type="float">
            <text:p>4 405 876,9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40401:17984</text:p>
          </table:table-cell>
          <table:covered-table-cell/>
          <table:table-cell table:style-name="cell_135_3_leftrighttopbottom" office:value-type="float" office:value="3441658.5" calcext:value-type="float">
            <text:p>3 441 658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0:010303:689</text:p>
          </table:table-cell>
          <table:covered-table-cell/>
          <table:table-cell table:style-name="cell_286_3_leftrighttopbottom" office:value-type="float" office:value="126727.8" calcext:value-type="float">
            <text:p>126 727,8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40401:17845</text:p>
          </table:table-cell>
          <table:covered-table-cell/>
          <table:table-cell table:style-name="cell_287_3_leftrighttopbottom" office:value-type="float" office:value="107032.58" calcext:value-type="float">
            <text:p>107 032,5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401:17927</text:p>
          </table:table-cell>
          <table:covered-table-cell/>
          <table:table-cell table:style-name="cell_133_3_leftrighttopbottom" office:value-type="float" office:value="68252.66" calcext:value-type="float">
            <text:p>68 252,6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40401:17831</text:p>
          </table:table-cell>
          <table:covered-table-cell/>
          <table:table-cell table:style-name="cell_289_3_leftrighttopbottom" office:value-type="float" office:value="100827.79" calcext:value-type="float">
            <text:p>100 827,7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40401:17940</text:p>
          </table:table-cell>
          <table:covered-table-cell/>
          <table:table-cell table:style-name="cell_290_3_leftrighttopbottom" office:value-type="float" office:value="3391045.88" calcext:value-type="float">
            <text:p>3 391 045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00000:11096</text:p>
          </table:table-cell>
          <table:covered-table-cell/>
          <table:table-cell table:style-name="cell_291_3_leftrighttopbottom" office:value-type="float" office:value="468185.81" calcext:value-type="float">
            <text:p>468 185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40401:17932</text:p>
          </table:table-cell>
          <table:covered-table-cell/>
          <table:table-cell table:style-name="cell_115_3_leftrighttopbottom" office:value-type="float" office:value="76008.65" calcext:value-type="float">
            <text:p>76 008,6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40401:17709</text:p>
          </table:table-cell>
          <table:covered-table-cell/>
          <table:table-cell table:style-name="cell_202_3_leftrighttopbottom" office:value-type="float" office:value="3301067.88" calcext:value-type="float">
            <text:p>3 301 067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40401:17641</text:p>
          </table:table-cell>
          <table:covered-table-cell/>
          <table:table-cell table:style-name="cell_294_3_leftrighttopbottom" office:value-type="float" office:value="2255068.97" calcext:value-type="float">
            <text:p>2 255 068,9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40401:17898</text:p>
          </table:table-cell>
          <table:covered-table-cell/>
          <table:table-cell table:style-name="cell_256_3_leftrighttopbottom" office:value-type="float" office:value="77559.84" calcext:value-type="float">
            <text:p>77 559,8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40401:18001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40401:17952</text:p>
          </table:table-cell>
          <table:covered-table-cell/>
          <table:table-cell table:style-name="cell_162_3_leftrighttopbottom" office:value-type="float" office:value="1838171.79" calcext:value-type="float">
            <text:p>1 838 171,7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40401:17899</text:p>
          </table:table-cell>
          <table:covered-table-cell/>
          <table:table-cell table:style-name="cell_14_3_leftrighttopbottom" office:value-type="float" office:value="66701.46" calcext:value-type="float">
            <text:p>66 701,4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40401:17843</text:p>
          </table:table-cell>
          <table:covered-table-cell/>
          <table:table-cell table:style-name="cell_108_3_leftrighttopbottom" office:value-type="float" office:value="58945.48" calcext:value-type="float">
            <text:p>58 945,4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40401:17734</text:p>
          </table:table-cell>
          <table:covered-table-cell/>
          <table:table-cell table:style-name="cell_242_3_leftrighttopbottom" office:value-type="float" office:value="4405876.9" calcext:value-type="float">
            <text:p>4 405 876,9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6:060115:656</text:p>
          </table:table-cell>
          <table:covered-table-cell/>
          <table:table-cell table:style-name="cell_301_3_leftrighttopbottom" office:value-type="float" office:value="134577.75" calcext:value-type="float">
            <text:p>134 577,7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40401:17693</text:p>
          </table:table-cell>
          <table:covered-table-cell/>
          <table:table-cell table:style-name="cell_235_3_leftrighttopbottom" office:value-type="float" office:value="1843934.08" calcext:value-type="float">
            <text:p>1 843 934,0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40401:17743</text:p>
          </table:table-cell>
          <table:covered-table-cell/>
          <table:table-cell table:style-name="cell_235_3_leftrighttopbottom" office:value-type="float" office:value="1843934.08" calcext:value-type="float">
            <text:p>1 843 934,0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40401:17780</text:p>
          </table:table-cell>
          <table:covered-table-cell/>
          <table:table-cell table:style-name="cell_127_3_leftrighttopbottom" office:value-type="float" office:value="103930.19" calcext:value-type="float">
            <text:p>103 930,1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40401:17818</text:p>
          </table:table-cell>
          <table:covered-table-cell/>
          <table:table-cell table:style-name="cell_107_3_leftrighttopbottom" office:value-type="float" office:value="3351680.5" calcext:value-type="float">
            <text:p>3 351 680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40401:17742</text:p>
          </table:table-cell>
          <table:covered-table-cell/>
          <table:table-cell table:style-name="cell_276_3_leftrighttopbottom" office:value-type="float" office:value="2293393.01" calcext:value-type="float">
            <text:p>2 293 393,0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40401:17679</text:p>
          </table:table-cell>
          <table:covered-table-cell/>
          <table:table-cell table:style-name="cell_226_3_leftrighttopbottom" office:value-type="float" office:value="3447282.13" calcext:value-type="float">
            <text:p>3 447 282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4:020313:1413</text:p>
          </table:table-cell>
          <table:covered-table-cell/>
          <table:table-cell table:style-name="cell_308_3_leftrighttopbottom" office:value-type="float" office:value="2704582.25" calcext:value-type="float">
            <text:p>2 704 582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40401:17669</text:p>
          </table:table-cell>
          <table:covered-table-cell/>
          <table:table-cell table:style-name="cell_235_3_leftrighttopbottom" office:value-type="float" office:value="1843934.08" calcext:value-type="float">
            <text:p>1 843 934,0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40401:17951</text:p>
          </table:table-cell>
          <table:covered-table-cell/>
          <table:table-cell table:style-name="cell_121_3_leftrighttopbottom" office:value-type="float" office:value="2305000.41" calcext:value-type="float">
            <text:p>2 305 000,4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40401:17636</text:p>
          </table:table-cell>
          <table:covered-table-cell/>
          <table:table-cell table:style-name="cell_311_3_leftrighttopbottom" office:value-type="float" office:value="2253056.95" calcext:value-type="float">
            <text:p>2 253 056,9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40401:17851</text:p>
          </table:table-cell>
          <table:covered-table-cell/>
          <table:table-cell table:style-name="cell_312_3_leftrighttopbottom" office:value-type="float" office:value="1809021.6" calcext:value-type="float">
            <text:p>1 809 021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40401:17830</text:p>
          </table:table-cell>
          <table:covered-table-cell/>
          <table:table-cell table:style-name="cell_102_3_leftrighttopbottom" office:value-type="float" office:value="108583.78" calcext:value-type="float">
            <text:p>108 583,7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40401:17634</text:p>
          </table:table-cell>
          <table:covered-table-cell/>
          <table:table-cell table:style-name="cell_121_3_leftrighttopbottom" office:value-type="float" office:value="2305000.41" calcext:value-type="float">
            <text:p>2 305 000,4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40401:17913</text:p>
          </table:table-cell>
          <table:covered-table-cell/>
          <table:table-cell table:style-name="cell_136_3_leftrighttopbottom" office:value-type="float" office:value="51189.5" calcext:value-type="float">
            <text:p>51 189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40401:17871</text:p>
          </table:table-cell>
          <table:covered-table-cell/>
          <table:table-cell table:style-name="cell_165_3_leftrighttopbottom" office:value-type="float" office:value="94623.01" calcext:value-type="float">
            <text:p>94 623,0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40401:17864</text:p>
          </table:table-cell>
          <table:covered-table-cell/>
          <table:table-cell table:style-name="cell_111_3_leftrighttopbottom" office:value-type="float" office:value="65150.27" calcext:value-type="float">
            <text:p>65 150,2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401:17797</text:p>
          </table:table-cell>
          <table:covered-table-cell/>
          <table:table-cell table:style-name="cell_223_3_leftrighttopbottom" office:value-type="float" office:value="79111.04" calcext:value-type="float">
            <text:p>79 111,0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40401:17961</text:p>
          </table:table-cell>
          <table:covered-table-cell/>
          <table:table-cell table:style-name="cell_109_3_leftrighttopbottom" office:value-type="float" office:value="2287841.6" calcext:value-type="float">
            <text:p>2 287 841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40401:17907</text:p>
          </table:table-cell>
          <table:covered-table-cell/>
          <table:table-cell table:style-name="cell_105_3_leftrighttopbottom" office:value-type="float" office:value="2281868.42" calcext:value-type="float">
            <text:p>2 281 868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40401:17727</text:p>
          </table:table-cell>
          <table:covered-table-cell/>
          <table:table-cell table:style-name="cell_226_3_leftrighttopbottom" office:value-type="float" office:value="3447282.13" calcext:value-type="float">
            <text:p>3 447 282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40401:17947</text:p>
          </table:table-cell>
          <table:covered-table-cell/>
          <table:table-cell table:style-name="cell_272_3_leftrighttopbottom" office:value-type="float" office:value="2238446.84" calcext:value-type="float">
            <text:p>2 238 446,8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40401:17763</text:p>
          </table:table-cell>
          <table:covered-table-cell/>
          <table:table-cell table:style-name="cell_191_3_leftrighttopbottom" office:value-type="float" office:value="3452905.75" calcext:value-type="float">
            <text:p>3 452 905,7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4:020333:1998</text:p>
          </table:table-cell>
          <table:covered-table-cell/>
          <table:table-cell table:style-name="cell_324_3_leftrighttopbottom" office:value-type="float" office:value="2105363.82" calcext:value-type="float">
            <text:p>2 105 363,8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10301:1163</text:p>
          </table:table-cell>
          <table:covered-table-cell/>
          <table:table-cell table:style-name="cell_325_3_leftrighttopbottom" office:value-type="float" office:value="1412619.86" calcext:value-type="float">
            <text:p>1 412 619,8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40401:17867</text:p>
          </table:table-cell>
          <table:covered-table-cell/>
          <table:table-cell table:style-name="cell_108_3_leftrighttopbottom" office:value-type="float" office:value="58945.48" calcext:value-type="float">
            <text:p>58 945,4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40401:17664</text:p>
          </table:table-cell>
          <table:covered-table-cell/>
          <table:table-cell table:style-name="cell_327_3_leftrighttopbottom" office:value-type="float" office:value="2243987.55" calcext:value-type="float">
            <text:p>2 243 987,5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40401:17778</text:p>
          </table:table-cell>
          <table:covered-table-cell/>
          <table:table-cell table:style-name="cell_165_3_leftrighttopbottom" office:value-type="float" office:value="94623.01" calcext:value-type="float">
            <text:p>94 623,0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10610:2779</text:p>
          </table:table-cell>
          <table:covered-table-cell/>
          <table:table-cell table:style-name="cell_329_3_leftrighttopbottom" office:value-type="float" office:value="4594738.5" calcext:value-type="float">
            <text:p>4 594 738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40401:17750</text:p>
          </table:table-cell>
          <table:covered-table-cell/>
          <table:table-cell table:style-name="cell_252_3_leftrighttopbottom" office:value-type="float" office:value="1584630.85" calcext:value-type="float">
            <text:p>1 584 630,8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40401:17666</text:p>
          </table:table-cell>
          <table:covered-table-cell/>
          <table:table-cell table:style-name="cell_105_3_leftrighttopbottom" office:value-type="float" office:value="2281868.42" calcext:value-type="float">
            <text:p>2 281 868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40401:17791</text:p>
          </table:table-cell>
          <table:covered-table-cell/>
          <table:table-cell table:style-name="cell_332_3_leftrighttopbottom" office:value-type="float" office:value="86867.02" calcext:value-type="float">
            <text:p>86 867,0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40401:17997</text:p>
          </table:table-cell>
          <table:covered-table-cell/>
          <table:table-cell table:style-name="cell_333_3_leftrighttopbottom" office:value-type="float" office:value="3413540.38" calcext:value-type="float">
            <text:p>3 413 540,3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40401:17892</text:p>
          </table:table-cell>
          <table:covered-table-cell/>
          <table:table-cell table:style-name="cell_111_3_leftrighttopbottom" office:value-type="float" office:value="65150.27" calcext:value-type="float">
            <text:p>65 150,2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2:030701:2458</text:p>
          </table:table-cell>
          <table:covered-table-cell/>
          <table:table-cell table:style-name="cell_335_3_leftrighttopbottom" office:value-type="float" office:value="50663.98" calcext:value-type="float">
            <text:p>50 663,9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40401:17965</text:p>
          </table:table-cell>
          <table:covered-table-cell/>
          <table:table-cell table:style-name="cell_255_3_leftrighttopbottom" office:value-type="float" office:value="1832409.49" calcext:value-type="float">
            <text:p>1 832 409,4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40401:17749</text:p>
          </table:table-cell>
          <table:covered-table-cell/>
          <table:table-cell table:style-name="cell_135_3_leftrighttopbottom" office:value-type="float" office:value="3441658.5" calcext:value-type="float">
            <text:p>3 441 658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20302:9860</text:p>
          </table:table-cell>
          <table:covered-table-cell/>
          <table:table-cell table:style-name="cell_338_3_leftrighttopbottom" office:value-type="float" office:value="3756314.49" calcext:value-type="float">
            <text:p>3 756 314,4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40401:17911</text:p>
          </table:table-cell>
          <table:covered-table-cell/>
          <table:table-cell table:style-name="cell_198_3_leftrighttopbottom" office:value-type="float" office:value="55843.09" calcext:value-type="float">
            <text:p>55 843,0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2:030109:308</text:p>
          </table:table-cell>
          <table:covered-table-cell/>
          <table:table-cell table:style-name="cell_340_3_leftrighttopbottom" office:value-type="float" office:value="3227218.12" calcext:value-type="float">
            <text:p>3 227 218,1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40401:17659</text:p>
          </table:table-cell>
          <table:covered-table-cell/>
          <table:table-cell table:style-name="cell_341_3_leftrighttopbottom" office:value-type="float" office:value="2222193.2" calcext:value-type="float">
            <text:p>2 222 193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40401:17956</text:p>
          </table:table-cell>
          <table:covered-table-cell/>
          <table:table-cell table:style-name="cell_342_3_leftrighttopbottom" office:value-type="float" office:value="1607680.03" calcext:value-type="float">
            <text:p>1 607 680,0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40401:17817</text:p>
          </table:table-cell>
          <table:covered-table-cell/>
          <table:table-cell table:style-name="cell_108_3_leftrighttopbottom" office:value-type="float" office:value="58945.48" calcext:value-type="float">
            <text:p>58 945,4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40401:17745</text:p>
          </table:table-cell>
          <table:covered-table-cell/>
          <table:table-cell table:style-name="cell_109_3_leftrighttopbottom" office:value-type="float" office:value="2287841.6" calcext:value-type="float">
            <text:p>2 287 841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40401:17914</text:p>
          </table:table-cell>
          <table:covered-table-cell/>
          <table:table-cell table:style-name="cell_137_3_leftrighttopbottom" office:value-type="float" office:value="93071.81" calcext:value-type="float">
            <text:p>93 071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40401:17822</text:p>
          </table:table-cell>
          <table:covered-table-cell/>
          <table:table-cell table:style-name="cell_164_3_leftrighttopbottom" office:value-type="float" office:value="74457.45" calcext:value-type="float">
            <text:p>74 457,4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40401:17855</text:p>
          </table:table-cell>
          <table:covered-table-cell/>
          <table:table-cell table:style-name="cell_111_3_leftrighttopbottom" office:value-type="float" office:value="65150.27" calcext:value-type="float">
            <text:p>65 150,2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40401:17982</text:p>
          </table:table-cell>
          <table:covered-table-cell/>
          <table:table-cell table:style-name="cell_105_3_leftrighttopbottom" office:value-type="float" office:value="2281868.42" calcext:value-type="float">
            <text:p>2 281 868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40401:17625</text:p>
          </table:table-cell>
          <table:covered-table-cell/>
          <table:table-cell table:style-name="cell_349_3_leftrighttopbottom" office:value-type="float" office:value="151904.53" calcext:value-type="float">
            <text:p>151 904,5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40401:17767</text:p>
          </table:table-cell>
          <table:covered-table-cell/>
          <table:table-cell table:style-name="cell_255_3_leftrighttopbottom" office:value-type="float" office:value="1832409.49" calcext:value-type="float">
            <text:p>1 832 409,4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40401:17860</text:p>
          </table:table-cell>
          <table:covered-table-cell/>
          <table:table-cell table:style-name="cell_192_3_leftrighttopbottom" office:value-type="float" office:value="105481.39" calcext:value-type="float">
            <text:p>105 481,3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40401:17653</text:p>
          </table:table-cell>
          <table:covered-table-cell/>
          <table:table-cell table:style-name="cell_12_3_leftrighttopbottom" office:value-type="float" office:value="1601917.73" calcext:value-type="float">
            <text:p>1 601 917,7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40401:17790</text:p>
          </table:table-cell>
          <table:covered-table-cell/>
          <table:table-cell table:style-name="cell_225_3_leftrighttopbottom" office:value-type="float" office:value="62047.87" calcext:value-type="float">
            <text:p>62 047,8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40401:17724</text:p>
          </table:table-cell>
          <table:covered-table-cell/>
          <table:table-cell table:style-name="cell_222_3_leftrighttopbottom" office:value-type="float" office:value="3430411.25" calcext:value-type="float">
            <text:p>3 430 411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5:030103:394</text:p>
          </table:table-cell>
          <table:covered-table-cell/>
          <table:table-cell table:style-name="cell_355_3_leftrighttopbottom" office:value-type="float" office:value="446026.87" calcext:value-type="float">
            <text:p>446 026,8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100101:654</text:p>
          </table:table-cell>
          <table:covered-table-cell/>
          <table:table-cell table:style-name="cell_356_3_leftrighttopbottom" office:value-type="float" office:value="4809542.22" calcext:value-type="float">
            <text:p>4 809 542,2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40401:17936</text:p>
          </table:table-cell>
          <table:covered-table-cell/>
          <table:table-cell table:style-name="cell_128_3_leftrighttopbottom" office:value-type="float" office:value="69803.86" calcext:value-type="float">
            <text:p>69 803,8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40401:17869</text:p>
          </table:table-cell>
          <table:covered-table-cell/>
          <table:table-cell table:style-name="cell_140_3_leftrighttopbottom" office:value-type="float" office:value="97725.4" calcext:value-type="float">
            <text:p>97 725,4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9:010102:4973</text:p>
          </table:table-cell>
          <table:covered-table-cell/>
          <table:table-cell table:style-name="cell_359_3_leftrighttopbottom" office:value-type="float" office:value="352373.17" calcext:value-type="float">
            <text:p>352 373,1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5:010201:3714</text:p>
          </table:table-cell>
          <table:covered-table-cell/>
          <table:table-cell table:style-name="cell_360_3_leftrighttopbottom" office:value-type="float" office:value="300209.38" calcext:value-type="float">
            <text:p>300 209,3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40401:18008</text:p>
          </table:table-cell>
          <table:covered-table-cell/>
          <table:table-cell table:style-name="cell_175_3_leftrighttopbottom" office:value-type="float" office:value="2270343.84" calcext:value-type="float">
            <text:p>2 270 343,8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60303:516</text:p>
          </table:table-cell>
          <table:covered-table-cell/>
          <table:table-cell table:style-name="cell_362_3_leftrighttopbottom" office:value-type="float" office:value="166228.37" calcext:value-type="float">
            <text:p>166 228,3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2:040102:1839</text:p>
          </table:table-cell>
          <table:covered-table-cell/>
          <table:table-cell table:style-name="cell_363_3_leftrighttopbottom" office:value-type="float" office:value="1437637.74" calcext:value-type="float">
            <text:p>1 437 637,7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40401:17650</text:p>
          </table:table-cell>
          <table:covered-table-cell/>
          <table:table-cell table:style-name="cell_135_3_leftrighttopbottom" office:value-type="float" office:value="3441658.5" calcext:value-type="float">
            <text:p>3 441 658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40401:17706</text:p>
          </table:table-cell>
          <table:covered-table-cell/>
          <table:table-cell table:style-name="cell_121_3_leftrighttopbottom" office:value-type="float" office:value="2305000.41" calcext:value-type="float">
            <text:p>2 305 000,4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40401:17647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40401:17671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30821:1330</text:p>
          </table:table-cell>
          <table:covered-table-cell/>
          <table:table-cell table:style-name="cell_368_3_leftrighttopbottom" office:value-type="float" office:value="1103931.03" calcext:value-type="float">
            <text:p>1 103 931,0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40401:17808</text:p>
          </table:table-cell>
          <table:covered-table-cell/>
          <table:table-cell table:style-name="cell_108_3_leftrighttopbottom" office:value-type="float" office:value="58945.48" calcext:value-type="float">
            <text:p>58 945,4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40401:17725</text:p>
          </table:table-cell>
          <table:covered-table-cell/>
          <table:table-cell table:style-name="cell_229_3_leftrighttopbottom" office:value-type="float" office:value="1596155.44" calcext:value-type="float">
            <text:p>1 596 155,4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40401:17829</text:p>
          </table:table-cell>
          <table:covered-table-cell/>
          <table:table-cell table:style-name="cell_110_3_leftrighttopbottom" office:value-type="float" office:value="2293561.2" calcext:value-type="float">
            <text:p>2 293 561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40401:17691</text:p>
          </table:table-cell>
          <table:covered-table-cell/>
          <table:table-cell table:style-name="cell_222_3_leftrighttopbottom" office:value-type="float" office:value="3430411.25" calcext:value-type="float">
            <text:p>3 430 411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3:010701:578</text:p>
          </table:table-cell>
          <table:covered-table-cell/>
          <table:table-cell table:style-name="cell_373_3_leftrighttopbottom" office:value-type="float" office:value="6862695.92" calcext:value-type="float">
            <text:p>6 862 695,9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40401:17733</text:p>
          </table:table-cell>
          <table:covered-table-cell/>
          <table:table-cell table:style-name="cell_374_3_leftrighttopbottom" office:value-type="float" office:value="3295444.25" calcext:value-type="float">
            <text:p>3 295 444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10501:1703</text:p>
          </table:table-cell>
          <table:covered-table-cell/>
          <table:table-cell table:style-name="cell_375_3_leftrighttopbottom" office:value-type="float" office:value="3928003.22" calcext:value-type="float">
            <text:p>3 928 003,2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40401:17663</text:p>
          </table:table-cell>
          <table:covered-table-cell/>
          <table:table-cell table:style-name="cell_135_3_leftrighttopbottom" office:value-type="float" office:value="3441658.5" calcext:value-type="float">
            <text:p>3 441 658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40401:17950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30502:812</text:p>
          </table:table-cell>
          <table:covered-table-cell/>
          <table:table-cell table:style-name="cell_378_3_leftrighttopbottom" office:value-type="float" office:value="5673650.44" calcext:value-type="float">
            <text:p>5 673 650,4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40401:17814</text:p>
          </table:table-cell>
          <table:covered-table-cell/>
          <table:table-cell table:style-name="cell_223_3_leftrighttopbottom" office:value-type="float" office:value="79111.04" calcext:value-type="float">
            <text:p>79 111,0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40401:17683</text:p>
          </table:table-cell>
          <table:covered-table-cell/>
          <table:table-cell table:style-name="cell_109_3_leftrighttopbottom" office:value-type="float" office:value="2287841.6" calcext:value-type="float">
            <text:p>2 287 841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40401:17729</text:p>
          </table:table-cell>
          <table:covered-table-cell/>
          <table:table-cell table:style-name="cell_110_3_leftrighttopbottom" office:value-type="float" office:value="2293561.2" calcext:value-type="float">
            <text:p>2 293 561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40401:17788</text:p>
          </table:table-cell>
          <table:covered-table-cell/>
          <table:table-cell table:style-name="cell_136_3_leftrighttopbottom" office:value-type="float" office:value="51189.5" calcext:value-type="float">
            <text:p>51 189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40401:17652</text:p>
          </table:table-cell>
          <table:covered-table-cell/>
          <table:table-cell table:style-name="cell_201_3_leftrighttopbottom" office:value-type="float" office:value="2249528.26" calcext:value-type="float">
            <text:p>2 249 528,2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40401:17704</text:p>
          </table:table-cell>
          <table:covered-table-cell/>
          <table:table-cell table:style-name="cell_157_3_leftrighttopbottom" office:value-type="float" office:value="2299155.31" calcext:value-type="float">
            <text:p>2 299 155,3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40401:17954</text:p>
          </table:table-cell>
          <table:covered-table-cell/>
          <table:table-cell table:style-name="cell_191_3_leftrighttopbottom" office:value-type="float" office:value="3452905.75" calcext:value-type="float">
            <text:p>3 452 905,7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40501:3524</text:p>
          </table:table-cell>
          <table:covered-table-cell/>
          <table:table-cell table:style-name="cell_386_3_leftrighttopbottom" office:value-type="float" office:value="3353681.43" calcext:value-type="float">
            <text:p>3 353 681,4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4:050602:570</text:p>
          </table:table-cell>
          <table:covered-table-cell/>
          <table:table-cell table:style-name="cell_123_3_leftrighttopbottom" office:value-type="float" office:value="866616.51" calcext:value-type="float">
            <text:p>866 616,5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40401:17859</text:p>
          </table:table-cell>
          <table:covered-table-cell/>
          <table:table-cell table:style-name="cell_180_3_leftrighttopbottom" office:value-type="float" office:value="72906.25" calcext:value-type="float">
            <text:p>72 906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40401:17711</text:p>
          </table:table-cell>
          <table:covered-table-cell/>
          <table:table-cell table:style-name="cell_151_3_leftrighttopbottom" office:value-type="float" office:value="3346056.88" calcext:value-type="float">
            <text:p>3 346 056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40401:17986</text:p>
          </table:table-cell>
          <table:covered-table-cell/>
          <table:table-cell table:style-name="cell_151_3_leftrighttopbottom" office:value-type="float" office:value="3346056.88" calcext:value-type="float">
            <text:p>3 346 056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21037:1263</text:p>
          </table:table-cell>
          <table:covered-table-cell/>
          <table:table-cell table:style-name="cell_391_3_leftrighttopbottom" office:value-type="float" office:value="1618555.97" calcext:value-type="float">
            <text:p>1 618 555,9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40401:17649</text:p>
          </table:table-cell>
          <table:covered-table-cell/>
          <table:table-cell table:style-name="cell_158_3_leftrighttopbottom" office:value-type="float" office:value="2276106.13" calcext:value-type="float">
            <text:p>2 276 106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40401:17698</text:p>
          </table:table-cell>
          <table:covered-table-cell/>
          <table:table-cell table:style-name="cell_21_3_leftrighttopbottom" office:value-type="float" office:value="4411350.03" calcext:value-type="float">
            <text:p>4 411 350,0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40401:17953</text:p>
          </table:table-cell>
          <table:covered-table-cell/>
          <table:table-cell table:style-name="cell_105_3_leftrighttopbottom" office:value-type="float" office:value="2281868.42" calcext:value-type="float">
            <text:p>2 281 868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40401:17769</text:p>
          </table:table-cell>
          <table:covered-table-cell/>
          <table:table-cell table:style-name="cell_157_3_leftrighttopbottom" office:value-type="float" office:value="2299155.31" calcext:value-type="float">
            <text:p>2 299 155,3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40401:17809</text:p>
          </table:table-cell>
          <table:covered-table-cell/>
          <table:table-cell table:style-name="cell_128_3_leftrighttopbottom" office:value-type="float" office:value="69803.86" calcext:value-type="float">
            <text:p>69 803,8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40401:17789</text:p>
          </table:table-cell>
          <table:covered-table-cell/>
          <table:table-cell table:style-name="cell_100_3_leftrighttopbottom" office:value-type="float" office:value="60496.68" calcext:value-type="float">
            <text:p>60 496,6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40401:17705</text:p>
          </table:table-cell>
          <table:covered-table-cell/>
          <table:table-cell table:style-name="cell_398_3_leftrighttopbottom" office:value-type="float" office:value="1826647.2" calcext:value-type="float">
            <text:p>1 826 647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40401:17969</text:p>
          </table:table-cell>
          <table:covered-table-cell/>
          <table:table-cell table:style-name="cell_341_3_leftrighttopbottom" office:value-type="float" office:value="2222193.2" calcext:value-type="float">
            <text:p>2 222 193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40401:17751</text:p>
          </table:table-cell>
          <table:covered-table-cell/>
          <table:table-cell table:style-name="cell_103_3_leftrighttopbottom" office:value-type="float" office:value="2264581.54" calcext:value-type="float">
            <text:p>2 264 581,5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40401:17784</text:p>
          </table:table-cell>
          <table:covered-table-cell/>
          <table:table-cell table:style-name="cell_401_3_leftrighttopbottom" office:value-type="float" office:value="113237.37" calcext:value-type="float">
            <text:p>113 237,3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0:000000:313</text:p>
          </table:table-cell>
          <table:covered-table-cell/>
          <table:table-cell table:style-name="cell_402_3_leftrighttopbottom" office:value-type="float" office:value="777233.72" calcext:value-type="float">
            <text:p>777 233,7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20219:1873</text:p>
          </table:table-cell>
          <table:covered-table-cell/>
          <table:table-cell table:style-name="cell_403_3_leftrighttopbottom" office:value-type="float" office:value="1378492.92" calcext:value-type="float">
            <text:p>1 378 492,9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40401:17773</text:p>
          </table:table-cell>
          <table:covered-table-cell/>
          <table:table-cell table:style-name="cell_239_3_leftrighttopbottom" office:value-type="float" office:value="3424787.63" calcext:value-type="float">
            <text:p>3 424 787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40401:17962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40401:17884</text:p>
          </table:table-cell>
          <table:covered-table-cell/>
          <table:table-cell table:style-name="cell_106_3_leftrighttopbottom" office:value-type="float" office:value="63599.07" calcext:value-type="float">
            <text:p>63 599,0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40401:17655</text:p>
          </table:table-cell>
          <table:covered-table-cell/>
          <table:table-cell table:style-name="cell_407_3_leftrighttopbottom" office:value-type="float" office:value="4288338.45" calcext:value-type="float">
            <text:p>4 288 338,4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40401:17712</text:p>
          </table:table-cell>
          <table:covered-table-cell/>
          <table:table-cell table:style-name="cell_239_3_leftrighttopbottom" office:value-type="float" office:value="3424787.63" calcext:value-type="float">
            <text:p>3 424 787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40401:17975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30303:1506</text:p>
          </table:table-cell>
          <table:covered-table-cell/>
          <table:table-cell table:style-name="cell_410_3_leftrighttopbottom" office:value-type="float" office:value="4085888.2" calcext:value-type="float">
            <text:p>4 085 888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10817:2759</text:p>
          </table:table-cell>
          <table:covered-table-cell/>
          <table:table-cell table:style-name="cell_411_3_leftrighttopbottom" office:value-type="float" office:value="2480905.01" calcext:value-type="float">
            <text:p>2 480 905,0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10202:1778</text:p>
          </table:table-cell>
          <table:covered-table-cell/>
          <table:table-cell table:style-name="cell_412_3_leftrighttopbottom" office:value-type="float" office:value="263488.3" calcext:value-type="float">
            <text:p>263 488,3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4:010205:604</text:p>
          </table:table-cell>
          <table:covered-table-cell/>
          <table:table-cell table:style-name="cell_413_3_leftrighttopbottom" office:value-type="float" office:value="203724.39" calcext:value-type="float">
            <text:p>203 724,3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40401:17836</text:p>
          </table:table-cell>
          <table:covered-table-cell/>
          <table:table-cell table:style-name="cell_25_3_leftrighttopbottom" office:value-type="float" office:value="82213.43" calcext:value-type="float">
            <text:p>82 213,4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40401:17765</text:p>
          </table:table-cell>
          <table:covered-table-cell/>
          <table:table-cell table:style-name="cell_135_3_leftrighttopbottom" office:value-type="float" office:value="3441658.5" calcext:value-type="float">
            <text:p>3 441 658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40401:17656</text:p>
          </table:table-cell>
          <table:covered-table-cell/>
          <table:table-cell table:style-name="cell_416_3_leftrighttopbottom" office:value-type="float" office:value="3277728.06" calcext:value-type="float">
            <text:p>3 277 728,0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40401:17800</text:p>
          </table:table-cell>
          <table:covered-table-cell/>
          <table:table-cell table:style-name="cell_287_3_leftrighttopbottom" office:value-type="float" office:value="107032.58" calcext:value-type="float">
            <text:p>107 032,5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40401:17753</text:p>
          </table:table-cell>
          <table:covered-table-cell/>
          <table:table-cell table:style-name="cell_418_3_leftrighttopbottom" office:value-type="float" office:value="3469776.63" calcext:value-type="float">
            <text:p>3 469 776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0:030301:523</text:p>
          </table:table-cell>
          <table:covered-table-cell/>
          <table:table-cell table:style-name="cell_419_3_leftrighttopbottom" office:value-type="float" office:value="2959117" calcext:value-type="float">
            <text:p>2 959 117,0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40401:17981</text:p>
          </table:table-cell>
          <table:covered-table-cell/>
          <table:table-cell table:style-name="cell_222_3_leftrighttopbottom" office:value-type="float" office:value="3430411.25" calcext:value-type="float">
            <text:p>3 430 411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40401:17642</text:p>
          </table:table-cell>
          <table:covered-table-cell/>
          <table:table-cell table:style-name="cell_421_3_leftrighttopbottom" office:value-type="float" office:value="3379798.63" calcext:value-type="float">
            <text:p>3 379 798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40401:17760</text:p>
          </table:table-cell>
          <table:covered-table-cell/>
          <table:table-cell table:style-name="cell_151_3_leftrighttopbottom" office:value-type="float" office:value="3346056.88" calcext:value-type="float">
            <text:p>3 346 056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40401:17999</text:p>
          </table:table-cell>
          <table:covered-table-cell/>
          <table:table-cell table:style-name="cell_107_3_leftrighttopbottom" office:value-type="float" office:value="3351680.5" calcext:value-type="float">
            <text:p>3 351 680,5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20501:1679</text:p>
          </table:table-cell>
          <table:covered-table-cell/>
          <table:table-cell table:style-name="cell_424_3_leftrighttopbottom" office:value-type="float" office:value="54997193.39" calcext:value-type="float">
            <text:p>54 997 193,3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10206:293</text:p>
          </table:table-cell>
          <table:covered-table-cell/>
          <table:table-cell table:style-name="cell_425_3_leftrighttopbottom" office:value-type="float" office:value="1647430.79" calcext:value-type="float">
            <text:p>1 647 430,7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40401:18005</text:p>
          </table:table-cell>
          <table:covered-table-cell/>
          <table:table-cell table:style-name="cell_255_3_leftrighttopbottom" office:value-type="float" office:value="1832409.49" calcext:value-type="float">
            <text:p>1 832 409,4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40401:17882</text:p>
          </table:table-cell>
          <table:covered-table-cell/>
          <table:table-cell table:style-name="cell_115_3_leftrighttopbottom" office:value-type="float" office:value="76008.65" calcext:value-type="float">
            <text:p>76 008,6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0:010501:447</text:p>
          </table:table-cell>
          <table:covered-table-cell/>
          <table:table-cell table:style-name="cell_428_3_leftrighttopbottom" office:value-type="float" office:value="294521.89" calcext:value-type="float">
            <text:p>294 521,8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40401:17633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40401:18010</text:p>
          </table:table-cell>
          <table:covered-table-cell/>
          <table:table-cell table:style-name="cell_430_3_leftrighttopbottom" office:value-type="float" office:value="3419164" calcext:value-type="float">
            <text:p>3 419 164,0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40401:17823</text:p>
          </table:table-cell>
          <table:covered-table-cell/>
          <table:table-cell table:style-name="cell_36_3_leftrighttopbottom" office:value-type="float" office:value="54291.89" calcext:value-type="float">
            <text:p>54 291,8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40401:17648</text:p>
          </table:table-cell>
          <table:covered-table-cell/>
          <table:table-cell table:style-name="cell_255_3_leftrighttopbottom" office:value-type="float" office:value="1832409.49" calcext:value-type="float">
            <text:p>1 832 409,4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40401:17990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40401:17877</text:p>
          </table:table-cell>
          <table:covered-table-cell/>
          <table:table-cell table:style-name="cell_137_3_leftrighttopbottom" office:value-type="float" office:value="93071.81" calcext:value-type="float">
            <text:p>93 071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40401:17776</text:p>
          </table:table-cell>
          <table:covered-table-cell/>
          <table:table-cell table:style-name="cell_33_3_leftrighttopbottom" office:value-type="float" office:value="80662.24" calcext:value-type="float">
            <text:p>80 662,2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40401:17644</text:p>
          </table:table-cell>
          <table:covered-table-cell/>
          <table:table-cell table:style-name="cell_121_3_leftrighttopbottom" office:value-type="float" office:value="2305000.41" calcext:value-type="float">
            <text:p>2 305 000,4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40401:17630</text:p>
          </table:table-cell>
          <table:covered-table-cell/>
          <table:table-cell table:style-name="cell_437_3_leftrighttopbottom" office:value-type="float" office:value="3283172.79" calcext:value-type="float">
            <text:p>3 283 172,7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40401:17793</text:p>
          </table:table-cell>
          <table:covered-table-cell/>
          <table:table-cell table:style-name="cell_115_3_leftrighttopbottom" office:value-type="float" office:value="76008.65" calcext:value-type="float">
            <text:p>76 008,6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40401:17695</text:p>
          </table:table-cell>
          <table:covered-table-cell/>
          <table:table-cell table:style-name="cell_109_3_leftrighttopbottom" office:value-type="float" office:value="2287841.6" calcext:value-type="float">
            <text:p>2 287 841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40401:17857</text:p>
          </table:table-cell>
          <table:covered-table-cell/>
          <table:table-cell table:style-name="cell_256_3_leftrighttopbottom" office:value-type="float" office:value="77559.84" calcext:value-type="float">
            <text:p>77 559,8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40401:17846</text:p>
          </table:table-cell>
          <table:covered-table-cell/>
          <table:table-cell table:style-name="cell_209_3_leftrighttopbottom" office:value-type="float" office:value="99276.6" calcext:value-type="float">
            <text:p>99 276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40401:17748</text:p>
          </table:table-cell>
          <table:covered-table-cell/>
          <table:table-cell table:style-name="cell_151_3_leftrighttopbottom" office:value-type="float" office:value="3346056.88" calcext:value-type="float">
            <text:p>3 346 056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40401:17787</text:p>
          </table:table-cell>
          <table:covered-table-cell/>
          <table:table-cell table:style-name="cell_198_3_leftrighttopbottom" office:value-type="float" office:value="55843.09" calcext:value-type="float">
            <text:p>55 843,0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40401:17795</text:p>
          </table:table-cell>
          <table:covered-table-cell/>
          <table:table-cell table:style-name="cell_181_3_leftrighttopbottom" office:value-type="float" office:value="52740.69" calcext:value-type="float">
            <text:p>52 740,6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40401:17720</text:p>
          </table:table-cell>
          <table:covered-table-cell/>
          <table:table-cell table:style-name="cell_109_3_leftrighttopbottom" office:value-type="float" office:value="2287841.6" calcext:value-type="float">
            <text:p>2 287 841,6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40401:17968</text:p>
          </table:table-cell>
          <table:covered-table-cell/>
          <table:table-cell table:style-name="cell_105_3_leftrighttopbottom" office:value-type="float" office:value="2281868.42" calcext:value-type="float">
            <text:p>2 281 868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6:060101:817</text:p>
          </table:table-cell>
          <table:covered-table-cell/>
          <table:table-cell table:style-name="cell_447_3_leftrighttopbottom" office:value-type="float" office:value="3673551.87" calcext:value-type="float">
            <text:p>3 673 551,8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3:000000:882</text:p>
          </table:table-cell>
          <table:covered-table-cell/>
          <table:table-cell table:style-name="cell_448_3_leftrighttopbottom" office:value-type="float" office:value="3578690.17" calcext:value-type="float">
            <text:p>3 578 690,1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40401:17701</text:p>
          </table:table-cell>
          <table:covered-table-cell/>
          <table:table-cell table:style-name="cell_229_3_leftrighttopbottom" office:value-type="float" office:value="1596155.44" calcext:value-type="float">
            <text:p>1 596 155,4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30801:10170</text:p>
          </table:table-cell>
          <table:covered-table-cell/>
          <table:table-cell table:style-name="cell_450_3_leftrighttopbottom" office:value-type="float" office:value="1867914.8" calcext:value-type="float">
            <text:p>1 867 914,8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40401:17971</text:p>
          </table:table-cell>
          <table:covered-table-cell/>
          <table:table-cell table:style-name="cell_239_3_leftrighttopbottom" office:value-type="float" office:value="3424787.63" calcext:value-type="float">
            <text:p>3 424 787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40401:17744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40401:17916</text:p>
          </table:table-cell>
          <table:covered-table-cell/>
          <table:table-cell table:style-name="cell_267_3_leftrighttopbottom" office:value-type="float" office:value="91520.61" calcext:value-type="float">
            <text:p>91 520,6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20302:9861</text:p>
          </table:table-cell>
          <table:covered-table-cell/>
          <table:table-cell table:style-name="cell_338_3_leftrighttopbottom" office:value-type="float" office:value="3756314.49" calcext:value-type="float">
            <text:p>3 756 314,4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40401:18004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5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40401:17674</text:p>
          </table:table-cell>
          <table:covered-table-cell/>
          <table:table-cell table:style-name="cell_456_3_leftrighttopbottom" office:value-type="float" office:value="3407916.75" calcext:value-type="float">
            <text:p>3 407 916,7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5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40401:17865</text:p>
          </table:table-cell>
          <table:covered-table-cell/>
          <table:table-cell table:style-name="cell_111_3_leftrighttopbottom" office:value-type="float" office:value="65150.27" calcext:value-type="float">
            <text:p>65 150,2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5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40401:17896</text:p>
          </table:table-cell>
          <table:covered-table-cell/>
          <table:table-cell table:style-name="cell_148_3_leftrighttopbottom" office:value-type="float" office:value="3436034.88" calcext:value-type="float">
            <text:p>3 436 034,8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5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20302:9858</text:p>
          </table:table-cell>
          <table:covered-table-cell/>
          <table:table-cell table:style-name="cell_338_3_leftrighttopbottom" office:value-type="float" office:value="3756314.49" calcext:value-type="float">
            <text:p>3 756 314,4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6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2:090304:1587</text:p>
          </table:table-cell>
          <table:covered-table-cell/>
          <table:table-cell table:style-name="cell_460_3_leftrighttopbottom" office:value-type="float" office:value="1041698.87" calcext:value-type="float">
            <text:p>1 041 698,8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6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40401:17996</text:p>
          </table:table-cell>
          <table:covered-table-cell/>
          <table:table-cell table:style-name="cell_134_3_leftrighttopbottom" office:value-type="float" office:value="1590393.14" calcext:value-type="float">
            <text:p>1 590 393,1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6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40401:17883</text:p>
          </table:table-cell>
          <table:covered-table-cell/>
          <table:table-cell table:style-name="cell_176_3_leftrighttopbottom" office:value-type="float" office:value="71355.05" calcext:value-type="float">
            <text:p>71 355,0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6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4:020333:1996</text:p>
          </table:table-cell>
          <table:covered-table-cell/>
          <table:table-cell table:style-name="cell_463_3_leftrighttopbottom" office:value-type="float" office:value="1665699.61" calcext:value-type="float">
            <text:p>1 665 699,6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6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40401:17805</text:p>
          </table:table-cell>
          <table:covered-table-cell/>
          <table:table-cell table:style-name="cell_256_3_leftrighttopbottom" office:value-type="float" office:value="77559.84" calcext:value-type="float">
            <text:p>77 559,8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6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40401:17861</text:p>
          </table:table-cell>
          <table:covered-table-cell/>
          <table:table-cell table:style-name="cell_289_3_leftrighttopbottom" office:value-type="float" office:value="100827.79" calcext:value-type="float">
            <text:p>100 827,7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6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40401:17943</text:p>
          </table:table-cell>
          <table:covered-table-cell/>
          <table:table-cell table:style-name="cell_466_3_leftrighttopbottom" office:value-type="float" office:value="47005.96" calcext:value-type="float">
            <text:p>47 005,9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6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40401:18000</text:p>
          </table:table-cell>
          <table:covered-table-cell/>
          <table:table-cell table:style-name="cell_110_3_leftrighttopbottom" office:value-type="float" office:value="2293561.2" calcext:value-type="float">
            <text:p>2 293 561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6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40401:17700</text:p>
          </table:table-cell>
          <table:covered-table-cell/>
          <table:table-cell table:style-name="cell_226_3_leftrighttopbottom" office:value-type="float" office:value="3447282.13" calcext:value-type="float">
            <text:p>3 447 282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6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40401:17632</text:p>
          </table:table-cell>
          <table:covered-table-cell/>
          <table:table-cell table:style-name="cell_281_3_leftrighttopbottom" office:value-type="float" office:value="2310720.02" calcext:value-type="float">
            <text:p>2 310 720,0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7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40401:17654</text:p>
          </table:table-cell>
          <table:covered-table-cell/>
          <table:table-cell table:style-name="cell_470_3_leftrighttopbottom" office:value-type="float" office:value="3228725.48" calcext:value-type="float">
            <text:p>3 228 725,4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7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40401:17973</text:p>
          </table:table-cell>
          <table:covered-table-cell/>
          <table:table-cell table:style-name="cell_23_3_leftrighttopbottom" office:value-type="float" office:value="3334809.63" calcext:value-type="float">
            <text:p>3 334 809,6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7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8:010109:1357</text:p>
          </table:table-cell>
          <table:covered-table-cell/>
          <table:table-cell table:style-name="cell_472_3_leftrighttopbottom" office:value-type="float" office:value="166076.35" calcext:value-type="float">
            <text:p>166 076,3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7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40401:17665</text:p>
          </table:table-cell>
          <table:covered-table-cell/>
          <table:table-cell table:style-name="cell_134_3_leftrighttopbottom" office:value-type="float" office:value="1590393.14" calcext:value-type="float">
            <text:p>1 590 393,1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7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40401:17850</text:p>
          </table:table-cell>
          <table:covered-table-cell/>
          <table:table-cell table:style-name="cell_137_3_leftrighttopbottom" office:value-type="float" office:value="93071.81" calcext:value-type="float">
            <text:p>93 071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7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40401:17628</text:p>
          </table:table-cell>
          <table:covered-table-cell/>
          <table:table-cell table:style-name="cell_475_3_leftrighttopbottom" office:value-type="float" office:value="270295.13" calcext:value-type="float">
            <text:p>270 295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7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40401:17631</text:p>
          </table:table-cell>
          <table:covered-table-cell/>
          <table:table-cell table:style-name="cell_281_3_leftrighttopbottom" office:value-type="float" office:value="2310720.02" calcext:value-type="float">
            <text:p>2 310 720,0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7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40401:17837</text:p>
          </table:table-cell>
          <table:covered-table-cell/>
          <table:table-cell table:style-name="cell_161_3_leftrighttopbottom" office:value-type="float" office:value="89969.42" calcext:value-type="float">
            <text:p>89 969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7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10405:2845</text:p>
          </table:table-cell>
          <table:covered-table-cell/>
          <table:table-cell table:style-name="cell_478_3_leftrighttopbottom" office:value-type="float" office:value="4580739.33" calcext:value-type="float">
            <text:p>4 580 739,3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7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40401:17889</text:p>
          </table:table-cell>
          <table:covered-table-cell/>
          <table:table-cell table:style-name="cell_133_3_leftrighttopbottom" office:value-type="float" office:value="68252.66" calcext:value-type="float">
            <text:p>68 252,6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8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5:050105:2995</text:p>
          </table:table-cell>
          <table:covered-table-cell/>
          <table:table-cell table:style-name="cell_480_3_leftrighttopbottom" office:value-type="float" office:value="130603.09" calcext:value-type="float">
            <text:p>130 603,0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8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10402:612</text:p>
          </table:table-cell>
          <table:covered-table-cell/>
          <table:table-cell table:style-name="cell_481_3_leftrighttopbottom" office:value-type="float" office:value="2900485.16" calcext:value-type="float">
            <text:p>2 900 485,1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8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10301:1162</text:p>
          </table:table-cell>
          <table:covered-table-cell/>
          <table:table-cell table:style-name="cell_482_3_leftrighttopbottom" office:value-type="float" office:value="2459032.32" calcext:value-type="float">
            <text:p>2 459 032,3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8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30205:463</text:p>
          </table:table-cell>
          <table:covered-table-cell/>
          <table:table-cell table:style-name="cell_483_3_leftrighttopbottom" office:value-type="float" office:value="792360.23" calcext:value-type="float">
            <text:p>792 360,2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8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40401:18009</text:p>
          </table:table-cell>
          <table:covered-table-cell/>
          <table:table-cell table:style-name="cell_134_3_leftrighttopbottom" office:value-type="float" office:value="1590393.14" calcext:value-type="float">
            <text:p>1 590 393,1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8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40401:17678</text:p>
          </table:table-cell>
          <table:covered-table-cell/>
          <table:table-cell table:style-name="cell_105_3_leftrighttopbottom" office:value-type="float" office:value="2281868.42" calcext:value-type="float">
            <text:p>2 281 868,4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8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7:000000:2204</text:p>
          </table:table-cell>
          <table:covered-table-cell/>
          <table:table-cell table:style-name="cell_486_3_leftrighttopbottom" office:value-type="float" office:value="975581" calcext:value-type="float">
            <text:p>975 581,0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8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40401:17966</text:p>
          </table:table-cell>
          <table:covered-table-cell/>
          <table:table-cell table:style-name="cell_250_3_leftrighttopbottom" office:value-type="float" office:value="2287630.72" calcext:value-type="float">
            <text:p>2 287 630,7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8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40401:18007</text:p>
          </table:table-cell>
          <table:covered-table-cell/>
          <table:table-cell table:style-name="cell_222_3_leftrighttopbottom" office:value-type="float" office:value="3430411.25" calcext:value-type="float">
            <text:p>3 430 411,2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8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4:020333:1997</text:p>
          </table:table-cell>
          <table:covered-table-cell/>
          <table:table-cell table:style-name="cell_489_3_leftrighttopbottom" office:value-type="float" office:value="2291339.95" calcext:value-type="float">
            <text:p>2 291 339,9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9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40401:17912</text:p>
          </table:table-cell>
          <table:covered-table-cell/>
          <table:table-cell table:style-name="cell_111_3_leftrighttopbottom" office:value-type="float" office:value="65150.27" calcext:value-type="float">
            <text:p>65 150,2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9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40401:17905</text:p>
          </table:table-cell>
          <table:covered-table-cell/>
          <table:table-cell table:style-name="cell_223_3_leftrighttopbottom" office:value-type="float" office:value="79111.04" calcext:value-type="float">
            <text:p>79 111,0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9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2:080503:3537</text:p>
          </table:table-cell>
          <table:covered-table-cell/>
          <table:table-cell table:style-name="cell_492_3_leftrighttopbottom" office:value-type="float" office:value="146070.55" calcext:value-type="float">
            <text:p>146 070,55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9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40401:17930</text:p>
          </table:table-cell>
          <table:covered-table-cell/>
          <table:table-cell table:style-name="cell_106_3_leftrighttopbottom" office:value-type="float" office:value="63599.07" calcext:value-type="float">
            <text:p>63 599,0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9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11101:1251</text:p>
          </table:table-cell>
          <table:covered-table-cell/>
          <table:table-cell table:style-name="cell_494_3_leftrighttopbottom" office:value-type="float" office:value="22838.33" calcext:value-type="float">
            <text:p>22 838,3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9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40401:17833</text:p>
          </table:table-cell>
          <table:covered-table-cell/>
          <table:table-cell table:style-name="cell_495_3_leftrighttopbottom" office:value-type="float" office:value="49638.3" calcext:value-type="float">
            <text:p>49 638,3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96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40401:17779</text:p>
          </table:table-cell>
          <table:covered-table-cell/>
          <table:table-cell table:style-name="cell_496_3_leftrighttopbottom" office:value-type="float" office:value="131851.73" calcext:value-type="float">
            <text:p>131 851,7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97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40401:17963</text:p>
          </table:table-cell>
          <table:covered-table-cell/>
          <table:table-cell table:style-name="cell_497_3_leftrighttopbottom" office:value-type="float" office:value="2322159.22" calcext:value-type="float">
            <text:p>2 322 159,22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498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40401:17645</text:p>
          </table:table-cell>
          <table:covered-table-cell/>
          <table:table-cell table:style-name="cell_121_3_leftrighttopbottom" office:value-type="float" office:value="2305000.41" calcext:value-type="float">
            <text:p>2 305 000,4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0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40401:17824</text:p>
          </table:table-cell>
          <table:covered-table-cell/>
          <table:table-cell table:style-name="cell_25_3_leftrighttopbottom" office:value-type="float" office:value="82213.43" calcext:value-type="float">
            <text:p>82 213,4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0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40401:17933</text:p>
          </table:table-cell>
          <table:covered-table-cell/>
          <table:table-cell table:style-name="cell_133_3_leftrighttopbottom" office:value-type="float" office:value="68252.66" calcext:value-type="float">
            <text:p>68 252,66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0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40401:17689</text:p>
          </table:table-cell>
          <table:covered-table-cell/>
          <table:table-cell table:style-name="cell_229_3_leftrighttopbottom" office:value-type="float" office:value="1596155.44" calcext:value-type="float">
            <text:p>1 596 155,44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0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40401:17768</text:p>
          </table:table-cell>
          <table:covered-table-cell/>
          <table:table-cell table:style-name="cell_110_3_leftrighttopbottom" office:value-type="float" office:value="2293561.2" calcext:value-type="float">
            <text:p>2 293 561,20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0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40401:17732</text:p>
          </table:table-cell>
          <table:covered-table-cell/>
          <table:table-cell table:style-name="cell_157_3_leftrighttopbottom" office:value-type="float" office:value="2299155.31" calcext:value-type="float">
            <text:p>2 299 155,3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0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40401:17629</text:p>
          </table:table-cell>
          <table:covered-table-cell/>
          <table:table-cell table:style-name="cell_504_3_leftrighttopbottom" office:value-type="float" office:value="633317662.47" calcext:value-type="float">
            <text:p>633 317 662,47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0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40401:17863</text:p>
          </table:table-cell>
          <table:covered-table-cell/>
          <table:table-cell table:style-name="cell_143_3_leftrighttopbottom" office:value-type="float" office:value="2299280.81" calcext:value-type="float">
            <text:p>2 299 280,81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0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40401:17738</text:p>
          </table:table-cell>
          <table:covered-table-cell/>
          <table:table-cell table:style-name="cell_158_3_leftrighttopbottom" office:value-type="float" office:value="2276106.13" calcext:value-type="float">
            <text:p>2 276 106,13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0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40401:17926</text:p>
          </table:table-cell>
          <table:covered-table-cell/>
          <table:table-cell table:style-name="cell_289_3_leftrighttopbottom" office:value-type="float" office:value="100827.79" calcext:value-type="float">
            <text:p>100 827,79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0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40401:17910</text:p>
          </table:table-cell>
          <table:covered-table-cell/>
          <table:table-cell table:style-name="cell_108_3_leftrighttopbottom" office:value-type="float" office:value="58945.48" calcext:value-type="float">
            <text:p>58 945,4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8">
          <table:table-cell table:style-name="cell_101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40401:17895</text:p>
          </table:table-cell>
          <table:covered-table-cell/>
          <table:table-cell table:style-name="cell_509_3_leftrighttopbottom" office:value-type="float" office:value="110134.98" calcext:value-type="float">
            <text:p>110 134,98</text:p>
          </table:table-cell>
          <table:table-cell table:style-name="ce1031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031" office:value-type="string" calcext:value-type="string">
            <text:p>14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6:020608:4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7:020302:7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00000:27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30203: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203:3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30212:99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703:14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60208:7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30203:1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50102:1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203: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10201:5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203: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30203: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60410:4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40303:12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70104:4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8:050505:2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7:020206:8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203: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3:060208:7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0203:3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30212:87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1001:38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7:020302:8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6:020601:5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70106:6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30203: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6:020402:8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7:020206:8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30203:1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00000:70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60410:3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30203: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60432:4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7:020207:7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403:12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212:78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7:020206:8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70104:3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8:060207:8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70104:4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70101:5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7:010403:6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30203:1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70101:5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212:79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5:010305:16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0203:1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7:020207:6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6:020601:5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70104:3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203: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70104:3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7:040201:18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30203: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50102:2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7:020302:8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9:030302: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30203: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70104:3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7:020206:9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0:000000:768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0:010115:25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20701:34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70104:4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8:040109:2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30212:78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30212:84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60208:7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9:010101:28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30203:1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50104:2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6:020306: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10213:6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3:070104:4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203:3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70106:3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6:020402:8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50105:22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30203:1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7:020206:8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50203:2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6:020402:8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9:030302: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6:000000:6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6:020109:1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3:070104:3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0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30203:3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30203:1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30203: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6:020602:2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30203:4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30212:78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1:050502:1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20109:1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7:020302:8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70303:1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0:000000:1110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7:000000:15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30212:84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3:060410:3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6:020501:2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00000:15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30203:1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30203: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30203:3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40401:77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30203:1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30203:1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30203: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00000:102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305:8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7:020207:7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9:010403:11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30203:3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7:020301:9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30203:1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5:000000:8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30212:79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30203: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9:020106:4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30203:3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3:070101:5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9:010101:12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3:060410:3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7:020302:7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3:070104:4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2:030303:2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30203:2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6:020508:1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30203:3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3:060208:6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30203:2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3:060410:2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5:040303:14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6:000000:9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7:020302:7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30203:1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30203: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30203: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7:020206:9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6:020602:2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30203:4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30203:4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30203:3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30212:101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9:010103:22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7:020302:6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3:060208:6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7:020206:8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3:070104:3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7:020207:6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3:070104:3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3:070101:4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6:040403:9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3:070104:4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2:010103:3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3:070104:4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00000:92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3:070402:8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7:020206:8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30204:3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2:010103:5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7:020206:9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2:010103:5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3:070101:5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30203: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3:060208:6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30203: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20101:39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2:010705:5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0:000000:1469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8:010204:6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8:050505:12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30203:2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30203:1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30203:3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11129:6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30203:3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30203: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30204:3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9:010703:15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30212:79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30203: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30203:1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30203: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60410:2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30203:3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30203:2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9:030501:19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3:070103:1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30203:1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7:010203:7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30212:87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7:000000:9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6:000000:7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2:020206:2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30203:4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3:070104:4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6:020402:8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30203: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3:070104:4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0:000000:588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0:000000:306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30212:99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6:020608:5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3:060208:7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9:010101:28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50209:32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9:010403:14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103:22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5:050103:7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5:040303:13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7:020206:8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30203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3:060303: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30212:79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3:060410:4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6:000000:6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0:000000:1119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30203:1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9:010301:19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8:050505:9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2:000000:18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8:000000:18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30203:1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9:010102:53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8:050505:13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6:000000:10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7:020302:7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30203:1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6:020402:8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2:010103:5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2:010205:28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2:010205:29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30212:78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3:060432:4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30212:87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5:000000:4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0:000000:764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30203:1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30203: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3:060208:6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9:010703:15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9:020106:4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30203:4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7:020302:7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0:000000:1094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3:070104:4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8:050505:12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30204: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30212:79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30212:79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7:020302:8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6:020402:7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7:020206:8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9:030302: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40509:35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3:070104:4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3:070104:4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30204:1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00000:70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30203:1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8:040108:3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30212:87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8:010113:10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9:010403:10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3:070104:4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6:000000:6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2:010301:2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8:000000:5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8:050505:13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30203:1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3:070104:3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00000:105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3:070104:3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7:020301:9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8:060206: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30212:79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7:020206:8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30203:1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2:020206:2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6:020608:5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3:070104:3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30203:1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6:020402:8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10213:6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9:010101:34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30203:1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6:020608:5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5:010305:47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9:010107:16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9:010103:22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9:010103:15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5:000000:9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6:020501:4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7:020311:1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3:070101:6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10512:6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30203: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7:020302:8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3:070104:4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2:000000:27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30203:1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30203: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30212:101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0:000000:1108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3:070104:4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00000:107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3:070104:4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2:010103:5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4:020333:11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30203: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9:030302: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30212:99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6:020402:8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3:070104:3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1:050502:1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8:050505:11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30203: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30212:79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30203:1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3:070104:4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7:020207:7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30203:3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30203:3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30203:1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30203:1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30203: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6:020402:8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30212:78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3:070104:3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3:010307:3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40307:11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6:020602:2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3:070104:4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2:030343:29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3:070104:4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6:000000:6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9:010703:14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30203:3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6:020302:4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8:050505:10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3:070104:4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2:030602:3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3:070104:4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6:020402:8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3:070104:4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9:030104: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30212:87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30203:1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2:000000:3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2:070203:2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30203: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2:010103:5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30203: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7:020206:8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3:070104:4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7:020302:7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7:020206:8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8:050505:14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2:010705:5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30203:1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3:070101:2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30203:1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30212:96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5:070302:3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4:020304:3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7:040201:14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30204: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30203:2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3:060208:6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7:020302:6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30203: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30203: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30203:4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10127:3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0:030203:3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30203: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2:010106: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9:010103:22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3:060410:4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4:030215:3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30212:95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2:000000:19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2:010206:1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7:020206:6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3:070104:4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0:011002:14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0:000000:680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9:010101:15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2:070606:15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2:010103:3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6:020302:4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3:070104:4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30203: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9:010703:15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30203:1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9:010403:12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0:000000:1033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30203:3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3:070103:1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30203: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3:070104:4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6:020501:5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8:050505:12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3:070104:4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7:020206:8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3:070104:4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7:020206:9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7:020302:7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2:010103:5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30203:3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0:030203:3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20509:5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0:000000:402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3:070104:4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5:050103:15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3:070101:4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8:060208:6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1:040306:24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2:060205:1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3:060410:4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2:020206:2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6:020302:4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3:070104:4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30212:79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30203:1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50403:8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3:070104:4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30203: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30212:79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0:000000:1054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6:000000:6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3:060208:6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30203: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2:010603:1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10213:6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1:030102:17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9:030302: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0:030203:1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3:070104:3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0:020402:4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2:000000:24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0:020631:1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10213:6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9:010703:14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2:010103:5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7:020302:7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3:070104:4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0:000000:1108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8:040105: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0:010115:23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6:020302:4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30203:1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7:020206:9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8:040109:2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30204: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3:070104:3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9:010802:14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0:000000:871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0:030203: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7:020310:1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3:060208:6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0:000000:1122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3:060431: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6:020302:4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3:070104:4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8:010405: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3:060410:3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8:050505:11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3:070104:4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7:020301:9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9:010403:12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3:070104:3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00000:94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3:070104:4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30203: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30203:1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7:020301:9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3:030307:3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2:010503:1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3:060410:4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0:030204: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6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0:030203: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7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6:020501:2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8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8:000000:21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3:070104:4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30203:3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3:070104:3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30203: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2:000000:3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30212:78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7:020206:8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6:020601:5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30203: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6:000000:7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0:000000:1114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3:070104:4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4:050504:4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2:090201:5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8:050505:11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8:010107:6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0:030203:1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7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6:010525: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8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2:030343:4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9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2:010103:5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0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30203:3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1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3:060208:6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2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0:030203: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3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3:060208:6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4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0:030203: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5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7:020206:8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6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30203:3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7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2:030203:12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8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3:070104:4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9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3:070101:4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0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0:030212:79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1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0:030203:2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2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2:010103:3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3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3:060208:6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4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0:000000:1112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5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7:020207:7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6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3:060208:6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7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9:010102:52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8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30212:79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9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3:070104:3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0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30:090201:14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1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7:020206:9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2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0:000000:768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3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30203:3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4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8:040402: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5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7:020302:8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6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3:070101:2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7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30203:1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8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3:070104:3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9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7:020207:7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0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30203: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1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0:030203: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2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2:010206:1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3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3:060410:4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4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30203:1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5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0:030203: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6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30:030212:87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7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30203: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8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7:020206:8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9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6:020402:8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0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8:040105:1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1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8:050505:12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2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0:030203:3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3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30203:1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4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3:070104:4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5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3:070104:3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6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8:050505:9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7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3:070103:1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8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7:020206:9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9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7:020302:8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0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7:020206:9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1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2:010710:2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2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9:010703:15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3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3:020403:7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4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3:060410:4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5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30212:79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6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9:030302: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7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30:030212:101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8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10213:3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9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0:000000:1109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0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7:050604:3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1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30204: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2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7:020206:8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3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7:020206:8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4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2:010103:2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5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0:030204:1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6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0:030212:97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7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3:060410:4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8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8:050505:11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9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3:070104:4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0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2:000000:17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1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0:040113:5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2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30203:3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3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7:020206:9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4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2:000000:19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5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0:030212:91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6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30:010213:6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7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9:010703:15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8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30:030212:87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9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5:010305:47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0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30:030203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1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0:030203:3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2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0:030203:2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3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6:020602:2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4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30203:3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5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3:070104:3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6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9:020106:2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7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30:030212:79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8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7:020206:8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9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0:000000:1123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0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3:070103:1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1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3:070104:4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2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0:030212:101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3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30203:3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4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30204:3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5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3:070104:4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6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6:000000:6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7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0:030203:1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8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5:000000:104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9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30:030212:95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0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0:030212:78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1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7:020302:7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2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30:030203: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3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30203: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4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8:050505:13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5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2:010103:5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6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3:060410:5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7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7:020206:9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8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0:030203:2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9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7:020207:7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0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0:030203:1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1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2:010203: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2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30203: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3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3:070104:3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4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3:070101:5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5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3:070104:5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6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3:070104:3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7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0:010115:23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8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2:010103:5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9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3:000000:8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0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2:020206:2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1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3:070104:4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2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30:030203: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3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2:000000:17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4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2:030602:4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5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0:030203:2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6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3:070101:5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7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8:000000:4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8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30212:79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9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6:020601:5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0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3:060208:6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1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30212:87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2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30:030212:87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3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3:070104:3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4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20509:1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5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0:000000:43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6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3:070104:4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7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3:070101:5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8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0:000000:1467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9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2:010205:28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0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3:060307: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1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30212:87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2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2:010103:5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3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0:000000:633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4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7:020206:9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5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30:030203:2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6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0:020102:2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7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3:070104:4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8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7:020302:8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9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8:050505:12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0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6:020302:4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1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0:030203:1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2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3:000000:3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3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31:040304:24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4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30:030212:101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5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0:030203: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6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3:070104:4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7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0:030203: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8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3:070104:4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9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0:000000:1121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0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7:020302:7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1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8:050505:2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2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30:030212:78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3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30:030204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4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3:070104:3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5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3:070104:4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6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30203: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7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11129:7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8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3:070104:4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9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2:010205:12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0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30:030203: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1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6:000000:6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2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7:020302:7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3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2:010503:1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4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2:020206:2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5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30:000000:77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6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3:070104:4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7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3:070104:4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8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0:000000:475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9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8:000000:23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0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00000:89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1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30:030212:78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2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0:030203:3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3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9:010703:15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4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3:070104:3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5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8:050505:12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6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30:030212:87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7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7:020206:9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8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6:020608:2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9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7:010205:7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0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0:030212:79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1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7:020206:9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2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2:010203: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3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30203:3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4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0:030203: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5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30:030212:78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6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8:050505:13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7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0:030212:79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8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30:030204:1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9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0:030203:2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0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5:040303:15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1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0:000000:1095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2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3:070104:4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3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3:070101:5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4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0:030212:87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5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3:070104:3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6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7:020302:7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7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7:020107:10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8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0:000000:1119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9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8:050505:13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0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30:030203: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1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3:060208:6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2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0:030203:1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3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9:010403:12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4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02:010103:5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5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3:070104:4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6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0:030203: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7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0:030203: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8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0:000000:1108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9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30:000000:103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0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6:020303: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1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3:070104:4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2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2:040313:28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3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7:020301:9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4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6:020602:2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5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0:030203:4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6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0:030212:79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7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5:030202:3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8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30:030203: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9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3:070103:1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0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2:020206:2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1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9:010103:19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2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3:070104:4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3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2:010103:5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4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9:020215:3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5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30:030204:3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6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3:070104:4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7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30:030203: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8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30:030203:3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9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3:070104:4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0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30:030203: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1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7:040201:23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2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6:020505:1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3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30:030203:1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4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8:000000:18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5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6:000000:107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6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30:010213:6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7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2:010103:5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8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7:020207:7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9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2:010103:5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0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3:070104:4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1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9:010703:15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2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0:000000:1089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3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3:070104:4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4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3:070104:4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5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0:000000:1108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6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6:020501:5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7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6:060108:5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8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3:070104:4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9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6:000000:8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0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7:020207:7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1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9:010703:14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2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30:030203:1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3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5:060201:9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4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0:010115:24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5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7:020302:7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6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8:050505:13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7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6:020508: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8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2:010103:5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9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3:070104:4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0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30:030212:97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1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3:070104:4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2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3:070104:4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3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7:020302:8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4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7:020302:8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5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30:030203: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6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8:050505:10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7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30:030212:97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8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30:030212:79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9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9:010103:15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0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2:010603:1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1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30:030203:3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2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3:070104:4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3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3:070104:4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4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7:020302:9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5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3:070104:4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6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30:030203:1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7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9:010703:14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8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6:020602:2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9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0:000000:1119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0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7:020206:8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1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7:020302:8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2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30:020509:5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3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30:030203: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4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3:070104:4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5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7:020207:7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6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7:020302:7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7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2:010303:2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8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08:050505:12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9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30:070803:8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0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3:070101:5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1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7:020206:8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2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0:000000:4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3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6:020601:5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4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8:010109:9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5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7:020302:7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6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7:020206:9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7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3:070104:4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8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30:030203: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9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7:020207:7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0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30:030203:1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1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3:070104:3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2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2:030306:5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3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2:010303:2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4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3:070104:3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5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2:010303:2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6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3:070104:3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7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9:010703:14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8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30:030203: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9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3:070104:4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0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9:010403:23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1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30:030212:79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2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2:080501:13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3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30:030203:1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4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7:040206:10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5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5:070302:3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6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30:030203:1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7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30:030203: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8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30:030203:3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9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0:000000:41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0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30:030203: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1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3:070104:4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2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30:030212:87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3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0:000000:1089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4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3:070104:3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5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7:020301:9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6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2:060305:14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7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30:030203:1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8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30:010213:6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9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0:000000:1108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0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3:070104:3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1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7:020207:6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2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0:000000:1112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3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30:030203:3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4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30:020401:26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5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3:070104:4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6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30:030203:1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7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3:060208:6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8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1:010301:25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9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9:010103:21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0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30:030212:87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1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3:060410:4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2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3:070104:4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3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5:000000:102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4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3:070101:5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5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0:000000:75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6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7:020302:6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7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30:030212:87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8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3:070104:4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9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3:070104:3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0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9:010101:26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1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2:010303:2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2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30:030203:1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3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7:020207:7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4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0:000000:205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5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30:030212:78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6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2:030211:2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7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30:010213:4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8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3:070104:4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9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30:030203:3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0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7:020206:9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1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2:000000:24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2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3:070104:4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3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4:040301:59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4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30:030203: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5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3:070104:4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6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30:090201:9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7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0:000000:1127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8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30:030203: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9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7:020302:7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0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30:030203:3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1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2:010106: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2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30:030212:87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3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30:030203:4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4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30:030203:3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5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8:050505:13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6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31:030205:18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7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0:000000:1108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8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2:000000:18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9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30:030212:101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0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9:010102:53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1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2:010103:5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2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8:020104:2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3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3:070104:4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4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30:030212:87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5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30:030203:1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6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6:020607: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7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30:030203: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8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32:010205:28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9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6:010202:5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0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7:020206:9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1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0:000000:4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2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7:020206:8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3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06:020402:8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4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08:050505:13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5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3:060303: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6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30:030212:79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7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9:010103:22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8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30:030212:78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9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30:030212:78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0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2:010705:5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1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3:070104:4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2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30:000000:70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3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30:030203:3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4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0:000000:680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5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30:010230:1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6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30:030203:3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7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30:010213:1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8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3:070104:4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9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7:020302:8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0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30:030212:101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1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3:070104:4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2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30:030203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3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3:070104:4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4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3:060210:4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5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3:070101:6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6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7:020302:7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7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30:030203: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8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6:020602:2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9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30:030212:99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0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3:070101:5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1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3:070104:4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2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5:070302:3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3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0:000000:1123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4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5:070206: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5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30:030203:3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6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30:030203:3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7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3:070104:4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8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3:070104:3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9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3:070104:4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0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30:030203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1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30:030204: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2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30:030203: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3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30:030212:78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4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02:010103:5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5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7:020206:9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6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3:070104:4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7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30:030212:78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8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3:070101:4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9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30:030212:78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0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3:070104:4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1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9:010403:12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2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30:030212:87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3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30:030212:87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4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02:020206:2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5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7:020302:6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6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8:050505:13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7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7:020206:8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8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30:030212:84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9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30:010213:3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0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30:030212:101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1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7:020206:9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2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30:030203:1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3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6:000000:7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4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30:030203:3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5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3:070104:4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6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2:020304:3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7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8:050505:14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8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3:070104:4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9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3:060307: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0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7:020302:7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1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6:020302:4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2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2:000000:25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3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7:020302:7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4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30:030203:3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5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6:020601:3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6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7:020301:9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7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9:010703:15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8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30:030203:4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9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2:030302:3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0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5:070302:3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1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30:030212:78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2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30:030212:87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3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05:030202:3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4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3:070104:3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5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3:070104:4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6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30:030203: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7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30:030203: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8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3:070104:4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9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3:070104:3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0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3:070104:3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1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30:000000:64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2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3:070101:5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3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3:070103:1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4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7:020302:7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5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3:060410:4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6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6:010103:1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7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7:020301:9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8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6:020402:7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9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30:030203:3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0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5:040303:12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1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3:070104:3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2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3:070104:4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3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30:030203:3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4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3:070104:4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935DAE907EB2015EAF6D86205731C8694EA0DE50057D0424F7275069C403506877518B692E19829D52920623571ADBE36E5BAFC676E67F232AB1A7EE1AA12E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024"/>
          <table:table-cell table:style-name="ce1024" table:number-columns-spanned="2" table:number-rows-spanned="1"/>
          <table:covered-table-cell table:style-name="ce1024"/>
          <table:table-cell table:style-name="ce1024"/>
          <table:table-cell table:style-name="ce1024" table:number-columns-spanned="2" table:number-rows-spanned="1"/>
          <table:covered-table-cell table:style-name="ce1024"/>
          <table:table-cell table:style-name="ce1024"/>
        </table:table-row>
        <table:table-row table:style-name="ro10">
          <table:table-cell table:style-name="ce10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25"/>
          <table:table-cell table:style-name="ce1024"/>
          <table:table-cell table:style-name="cell_67_bottom"/>
          <table:table-cell table:style-name="ce1024"/>
          <table:table-cell table:style-name="ce1025" office:value-type="string" calcext:value-type="string" table:number-columns-spanned="2" table:number-rows-spanned="1">
            <text:p>Сысина Т. Н.</text:p>
          </table:table-cell>
          <table:covered-table-cell table:style-name="ce1025"/>
        </table:table-row>
        <table:table-row table:style-name="ro10">
          <table:table-cell table:style-name="ce102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024"/>
          <table:table-cell table:style-name="ce1024"/>
          <table:table-cell table:style-name="ce1273" office:value-type="string" calcext:value-type="string">
            <text:p>(подпись) </text:p>
          </table:table-cell>
          <table:table-cell table:style-name="ce1024"/>
          <table:table-cell table:style-name="ce127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27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489</number:text>
    </number:number-style>
    <number:number-style style:name="N108">
      <number:text>490</number:text>
    </number:number-style>
    <number:number-style style:name="N109">
      <number:text>491</number:text>
    </number:number-style>
    <number:number-style style:name="N110">
      <number:text>492</number:text>
    </number:number-style>
    <number:number-style style:name="N111">
      <number:text>493</number:text>
    </number:number-style>
    <number:number-style style:name="N112">
      <number:text>494</number:text>
    </number:number-style>
    <number:number-style style:name="N113">
      <number:text>495</number:text>
    </number:number-style>
    <number:number-style style:name="N114">
      <number:text>496</number:text>
    </number:number-style>
    <number:number-style style:name="N115">
      <number:text>497</number:text>
    </number:number-style>
    <number:number-style style:name="N116">
      <number:text>498</number:text>
    </number:number-style>
    <number:number-style style:name="N117">
      <number:text>90</number:text>
    </number:number-style>
    <number:number-style style:name="N118">
      <number:text>60 496,68</number:text>
    </number:number-style>
    <number:number-style style:name="N119">
      <number:text>499</number:text>
    </number:number-style>
    <number:number-style style:name="N120">
      <number:text>500</number:text>
    </number:number-style>
    <number:number-style style:name="N121">
      <number:text>501</number:text>
    </number:number-style>
    <number:number-style style:name="N122">
      <number:text>502</number:text>
    </number:number-style>
    <number:number-style style:name="N123">
      <number:text>503</number:text>
    </number:number-style>
    <number:number-style style:name="N124">
      <number:text>504</number:text>
    </number:number-style>
    <number:number-style style:name="N125">
      <number:text>505</number:text>
    </number:number-style>
    <number:number-style style:name="N126">
      <number:text>506</number:text>
    </number:number-style>
    <number:number-style style:name="N127">
      <number:text>507</number:text>
    </number:number-style>
    <number:number-style style:name="N128">
      <number:text>508</number:text>
    </number:number-style>
    <number:number-style style:name="N129">
      <number:text>91</number:text>
    </number:number-style>
    <number:number-style style:name="N130">
      <number:text>83 764,63</number:text>
    </number:number-style>
    <number:number-style style:name="N131">
      <number:text>509</number:text>
    </number:number-style>
    <number:number-style style:name="N132">
      <number:text>510</number:text>
    </number:number-style>
    <number:number-style style:name="N133">
      <number:text>511</number:text>
    </number:number-style>
    <number:number-style style:name="N134">
      <number:text>512</number:text>
    </number:number-style>
    <number:number-style style:name="N135">
      <number:text>513</number:text>
    </number:number-style>
    <number:number-style style:name="N136">
      <number:text>514</number:text>
    </number:number-style>
    <number:number-style style:name="N137">
      <number:text>515</number:text>
    </number:number-style>
    <number:number-style style:name="N138">
      <number:text>516</number:text>
    </number:number-style>
    <number:number-style style:name="N139">
      <number:text>517</number:text>
    </number:number-style>
    <number:number-style style:name="N140">
      <number:text>518</number:text>
    </number:number-style>
    <number:number-style style:name="N141">
      <number:text>92</number:text>
    </number:number-style>
    <number:number-style style:name="N142">
      <number:text>108 583,78</number:text>
    </number:number-style>
    <number:number-style style:name="N143">
      <number:text>519</number:text>
    </number:number-style>
    <number:number-style style:name="N144">
      <number:text>520</number:text>
    </number:number-style>
    <number:number-style style:name="N145">
      <number:text>521</number:text>
    </number:number-style>
    <number:number-style style:name="N146">
      <number:text>522</number:text>
    </number:number-style>
    <number:number-style style:name="N147">
      <number:text>523</number:text>
    </number:number-style>
    <number:number-style style:name="N148">
      <number:text>524</number:text>
    </number:number-style>
    <number:number-style style:name="N149">
      <number:text>525</number:text>
    </number:number-style>
    <number:number-style style:name="N150">
      <number:text>526</number:text>
    </number:number-style>
    <number:number-style style:name="N151">
      <number:text>527</number:text>
    </number:number-style>
    <number:number-style style:name="N152">
      <number:text>528</number:text>
    </number:number-style>
    <number:number-style style:name="N153">
      <number:text>93</number:text>
    </number:number-style>
    <number:number-style style:name="N154">
      <number:text>2 264 581,54</number:text>
    </number:number-style>
    <number:number-style style:name="N155">
      <number:text>529</number:text>
    </number:number-style>
    <number:number-style style:name="N156">
      <number:text>530</number:text>
    </number:number-style>
    <number:number-style style:name="N157">
      <number:text>531</number:text>
    </number:number-style>
    <number:number-style style:name="N158">
      <number:text>532</number:text>
    </number:number-style>
    <number:number-style style:name="N159">
      <number:text>533</number:text>
    </number:number-style>
    <number:number-style style:name="N160">
      <number:text>534</number:text>
    </number:number-style>
    <number:number-style style:name="N161">
      <number:text>535</number:text>
    </number:number-style>
    <number:number-style style:name="N162">
      <number:text>536</number:text>
    </number:number-style>
    <number:number-style style:name="N163">
      <number:text>537</number:text>
    </number:number-style>
    <number:number-style style:name="N164">
      <number:text>538</number:text>
    </number:number-style>
    <number:number-style style:name="N165">
      <number:text>94</number:text>
    </number:number-style>
    <number:number-style style:name="N166">
      <number:text>1 694 356,39</number:text>
    </number:number-style>
    <number:number-style style:name="N167">
      <number:text>539</number:text>
    </number:number-style>
    <number:number-style style:name="N168">
      <number:text>540</number:text>
    </number:number-style>
    <number:number-style style:name="N169">
      <number:text>541</number:text>
    </number:number-style>
    <number:number-style style:name="N170">
      <number:text>542</number:text>
    </number:number-style>
    <number:number-style style:name="N171">
      <number:text>543</number:text>
    </number:number-style>
    <number:number-style style:name="N172">
      <number:text>544</number:text>
    </number:number-style>
    <number:number-style style:name="N173">
      <number:text>545</number:text>
    </number:number-style>
    <number:number-style style:name="N174">
      <number:text>546</number:text>
    </number:number-style>
    <number:number-style style:name="N175">
      <number:text>547</number:text>
    </number:number-style>
    <number:number-style style:name="N176">
      <number:text>548</number:text>
    </number:number-style>
    <number:number-style style:name="N177">
      <number:text>95</number:text>
    </number:number-style>
    <number:number-style style:name="N178">
      <number:text>2 281 868,42</number:text>
    </number:number-style>
    <number:number-style style:name="N179">
      <number:text>549</number:text>
    </number:number-style>
    <number:number-style style:name="N180">
      <number:text>550</number:text>
    </number:number-style>
    <number:number-style style:name="N181">
      <number:text>551</number:text>
    </number:number-style>
    <number:number-style style:name="N182">
      <number:text>552</number:text>
    </number:number-style>
    <number:number-style style:name="N183">
      <number:text>553</number:text>
    </number:number-style>
    <number:number-style style:name="N184">
      <number:text>554</number:text>
    </number:number-style>
    <number:number-style style:name="N185">
      <number:text>555</number:text>
    </number:number-style>
    <number:number-style style:name="N186">
      <number:text>556</number:text>
    </number:number-style>
    <number:number-style style:name="N187">
      <number:text>557</number:text>
    </number:number-style>
    <number:number-style style:name="N188">
      <number:text>558</number:text>
    </number:number-style>
    <number:number-style style:name="N189">
      <number:text>96</number:text>
    </number:number-style>
    <number:number-style style:name="N190">
      <number:text>63 599,07</number:text>
    </number:number-style>
    <number:number-style style:name="N191">
      <number:text>559</number:text>
    </number:number-style>
    <number:number-style style:name="N192">
      <number:text>560</number:text>
    </number:number-style>
    <number:number-style style:name="N193">
      <number:text>561</number:text>
    </number:number-style>
    <number:number-style style:name="N194">
      <number:text>562</number:text>
    </number:number-style>
    <number:number-style style:name="N195">
      <number:text>563</number:text>
    </number:number-style>
    <number:number-style style:name="N196">
      <number:text>564</number:text>
    </number:number-style>
    <number:number-style style:name="N197">
      <number:text>565</number:text>
    </number:number-style>
    <number:number-style style:name="N198">
      <number:text>566</number:text>
    </number:number-style>
    <number:number-style style:name="N199">
      <number:text>567</number:text>
    </number:number-style>
    <number:number-style style:name="N200">
      <number:text>568</number:text>
    </number:number-style>
    <number:number-style style:name="N201">
      <number:text>97</number:text>
    </number:number-style>
    <number:number-style style:name="N202">
      <number:text>3 351 680,50</number:text>
    </number:number-style>
    <number:number-style style:name="N203">
      <number:text>569</number:text>
    </number:number-style>
    <number:number-style style:name="N204">
      <number:text>570</number:text>
    </number:number-style>
    <number:number-style style:name="N205">
      <number:text>571</number:text>
    </number:number-style>
    <number:number-style style:name="N206">
      <number:text>572</number:text>
    </number:number-style>
    <number:number-style style:name="N207">
      <number:text>573</number:text>
    </number:number-style>
    <number:number-style style:name="N208">
      <number:text>574</number:text>
    </number:number-style>
    <number:number-style style:name="N209">
      <number:text>575</number:text>
    </number:number-style>
    <number:number-style style:name="N210">
      <number:text>576</number:text>
    </number:number-style>
    <number:number-style style:name="N211">
      <number:text>577</number:text>
    </number:number-style>
    <number:number-style style:name="N212">
      <number:text>578</number:text>
    </number:number-style>
    <number:number-style style:name="N213">
      <number:text>98</number:text>
    </number:number-style>
    <number:number-style style:name="N214">
      <number:text>58 945,48</number:text>
    </number:number-style>
    <number:number-style style:name="N215">
      <number:text>579</number:text>
    </number:number-style>
    <number:number-style style:name="N216">
      <number:text>580</number:text>
    </number:number-style>
    <number:number-style style:name="N217">
      <number:text>581</number:text>
    </number:number-style>
    <number:number-style style:name="N218">
      <number:text>582</number:text>
    </number:number-style>
    <number:number-style style:name="N219">
      <number:text>583</number:text>
    </number:number-style>
    <number:number-style style:name="N220">
      <number:text>584</number:text>
    </number:number-style>
    <number:number-style style:name="N221">
      <number:text>585</number:text>
    </number:number-style>
    <number:number-style style:name="N222">
      <number:text>586</number:text>
    </number:number-style>
    <number:number-style style:name="N223">
      <number:text>587</number:text>
    </number:number-style>
    <number:number-style style:name="N224">
      <number:text>588</number:text>
    </number:number-style>
    <number:number-style style:name="N225">
      <number:text>99</number:text>
    </number:number-style>
    <number:number-style style:name="N226">
      <number:text>2 287 841,60</number:text>
    </number:number-style>
    <number:number-style style:name="N227">
      <number:text>589</number:text>
    </number:number-style>
    <number:number-style style:name="N228">
      <number:text>590</number:text>
    </number:number-style>
    <number:number-style style:name="N229">
      <number:text>591</number:text>
    </number:number-style>
    <number:number-style style:name="N230">
      <number:text>592</number:text>
    </number:number-style>
    <number:number-style style:name="N231">
      <number:text>593</number:text>
    </number:number-style>
    <number:number-style style:name="N232">
      <number:text>594</number:text>
    </number:number-style>
    <number:number-style style:name="N233">
      <number:text>595</number:text>
    </number:number-style>
    <number:number-style style:name="N234">
      <number:text>596</number:text>
    </number:number-style>
    <number:number-style style:name="N235">
      <number:text>597</number:text>
    </number:number-style>
    <number:number-style style:name="N236">
      <number:text>598</number:text>
    </number:number-style>
    <number:number-style style:name="N237">
      <number:text>100</number:text>
    </number:number-style>
    <number:number-style style:name="N238">
      <number:text>2 293 561,20</number:text>
    </number:number-style>
    <number:number-style style:name="N239">
      <number:text>599</number:text>
    </number:number-style>
    <number:number-style style:name="N240">
      <number:text>600</number:text>
    </number:number-style>
    <number:number-style style:name="N241">
      <number:text>601</number:text>
    </number:number-style>
    <number:number-style style:name="N242">
      <number:text>602</number:text>
    </number:number-style>
    <number:number-style style:name="N243">
      <number:text>603</number:text>
    </number:number-style>
    <number:number-style style:name="N244">
      <number:text>604</number:text>
    </number:number-style>
    <number:number-style style:name="N245">
      <number:text>605</number:text>
    </number:number-style>
    <number:number-style style:name="N246">
      <number:text>606</number:text>
    </number:number-style>
    <number:number-style style:name="N247">
      <number:text>607</number:text>
    </number:number-style>
    <number:number-style style:name="N248">
      <number:text>608</number:text>
    </number:number-style>
    <number:number-style style:name="N249">
      <number:text>101</number:text>
    </number:number-style>
    <number:number-style style:name="N250">
      <number:text>65 150,27</number:text>
    </number:number-style>
    <number:number-style style:name="N251">
      <number:text>609</number:text>
    </number:number-style>
    <number:number-style style:name="N252">
      <number:text>610</number:text>
    </number:number-style>
    <number:number-style style:name="N253">
      <number:text>611</number:text>
    </number:number-style>
    <number:number-style style:name="N254">
      <number:text>612</number:text>
    </number:number-style>
    <number:number-style style:name="N255">
      <number:text>613</number:text>
    </number:number-style>
    <number:number-style style:name="N256">
      <number:text>614</number:text>
    </number:number-style>
    <number:number-style style:name="N257">
      <number:text>615</number:text>
    </number:number-style>
    <number:number-style style:name="N258">
      <number:text>616</number:text>
    </number:number-style>
    <number:number-style style:name="N259">
      <number:text>617</number:text>
    </number:number-style>
    <number:number-style style:name="N260">
      <number:text>618</number:text>
    </number:number-style>
    <number:number-style style:name="N261">
      <number:text>102</number:text>
    </number:number-style>
    <number:number-style style:name="N262">
      <number:text>3 340 433,25</number:text>
    </number:number-style>
    <number:number-style style:name="N263">
      <number:text>619</number:text>
    </number:number-style>
    <number:number-style style:name="N264">
      <number:text>620</number:text>
    </number:number-style>
    <number:number-style style:name="N265">
      <number:text>621</number:text>
    </number:number-style>
    <number:number-style style:name="N266">
      <number:text>622</number:text>
    </number:number-style>
    <number:number-style style:name="N267">
      <number:text>623</number:text>
    </number:number-style>
    <number:number-style style:name="N268">
      <number:text>624</number:text>
    </number:number-style>
    <number:number-style style:name="N269">
      <number:text>625</number:text>
    </number:number-style>
    <number:number-style style:name="N270">
      <number:text>626</number:text>
    </number:number-style>
    <number:number-style style:name="N271">
      <number:text>627</number:text>
    </number:number-style>
    <number:number-style style:name="N272">
      <number:text>628</number:text>
    </number:number-style>
    <number:number-style style:name="N273">
      <number:text>103</number:text>
    </number:number-style>
    <number:number-style style:name="N274">
      <number:text>523 345,10</number:text>
    </number:number-style>
    <number:number-style style:name="N275">
      <number:text>629</number:text>
    </number:number-style>
    <number:number-style style:name="N276">
      <number:text>630</number:text>
    </number:number-style>
    <number:number-style style:name="N277">
      <number:text>631</number:text>
    </number:number-style>
    <number:number-style style:name="N278">
      <number:text>632</number:text>
    </number:number-style>
    <number:number-style style:name="N279">
      <number:text>633</number:text>
    </number:number-style>
    <number:number-style style:name="N280">
      <number:text>634</number:text>
    </number:number-style>
    <number:number-style style:name="N281">
      <number:text>635</number:text>
    </number:number-style>
    <number:number-style style:name="N282">
      <number:text>636</number:text>
    </number:number-style>
    <number:number-style style:name="N283">
      <number:text>637</number:text>
    </number:number-style>
    <number:number-style style:name="N284">
      <number:text>638</number:text>
    </number:number-style>
    <number:number-style style:name="N285">
      <number:text>104</number:text>
    </number:number-style>
    <number:number-style style:name="N286">
      <number:text>2 173 243,80</number:text>
    </number:number-style>
    <number:number-style style:name="N287">
      <number:text>639</number:text>
    </number:number-style>
    <number:number-style style:name="N288">
      <number:text>640</number:text>
    </number:number-style>
    <number:number-style style:name="N289">
      <number:text>641</number:text>
    </number:number-style>
    <number:number-style style:name="N290">
      <number:text>642</number:text>
    </number:number-style>
    <number:number-style style:name="N291">
      <number:text>643</number:text>
    </number:number-style>
    <number:number-style style:name="N292">
      <number:text>644</number:text>
    </number:number-style>
    <number:number-style style:name="N293">
      <number:text>645</number:text>
    </number:number-style>
    <number:number-style style:name="N294">
      <number:text>646</number:text>
    </number:number-style>
    <number:number-style style:name="N295">
      <number:text>647</number:text>
    </number:number-style>
    <number:number-style style:name="N296">
      <number:text>648</number:text>
    </number:number-style>
    <number:number-style style:name="N297">
      <number:text>105</number:text>
    </number:number-style>
    <number:number-style style:name="N298">
      <number:text>76 008,65</number:text>
    </number:number-style>
    <number:number-style style:name="N299">
      <number:text>649</number:text>
    </number:number-style>
    <number:number-style style:name="N300">
      <number:text>650</number:text>
    </number:number-style>
    <number:number-style style:name="N301">
      <number:text>651</number:text>
    </number:number-style>
    <number:number-style style:name="N302">
      <number:text>652</number:text>
    </number:number-style>
    <number:number-style style:name="N303">
      <number:text>653</number:text>
    </number:number-style>
    <number:number-style style:name="N304">
      <number:text>654</number:text>
    </number:number-style>
    <number:number-style style:name="N305">
      <number:text>655</number:text>
    </number:number-style>
    <number:number-style style:name="N306">
      <number:text>656</number:text>
    </number:number-style>
    <number:number-style style:name="N307">
      <number:text>657</number:text>
    </number:number-style>
    <number:number-style style:name="N308">
      <number:text>658</number:text>
    </number:number-style>
    <number:number-style style:name="N309">
      <number:text>106</number:text>
    </number:number-style>
    <number:number-style style:name="N310">
      <number:text>659</number:text>
    </number:number-style>
    <number:number-style style:name="N311">
      <number:text>660</number:text>
    </number:number-style>
    <number:number-style style:name="N312">
      <number:text>661</number:text>
    </number:number-style>
    <number:number-style style:name="N313">
      <number:text>662</number:text>
    </number:number-style>
    <number:number-style style:name="N314">
      <number:text>663</number:text>
    </number:number-style>
    <number:number-style style:name="N315">
      <number:text>664</number:text>
    </number:number-style>
    <number:number-style style:name="N316">
      <number:text>665</number:text>
    </number:number-style>
    <number:number-style style:name="N317">
      <number:text>666</number:text>
    </number:number-style>
    <number:number-style style:name="N318">
      <number:text>667</number:text>
    </number:number-style>
    <number:number-style style:name="N319">
      <number:text>668</number:text>
    </number:number-style>
    <number:number-style style:name="N320">
      <number:text>107</number:text>
    </number:number-style>
    <number:number-style style:name="N321">
      <number:text>88 418,22</number:text>
    </number:number-style>
    <number:number-style style:name="N322">
      <number:text>669</number:text>
    </number:number-style>
    <number:number-style style:name="N323">
      <number:text>670</number:text>
    </number:number-style>
    <number:number-style style:name="N324">
      <number:text>671</number:text>
    </number:number-style>
    <number:number-style style:name="N325">
      <number:text>672</number:text>
    </number:number-style>
    <number:number-style style:name="N326">
      <number:text>673</number:text>
    </number:number-style>
    <number:number-style style:name="N327">
      <number:text>674</number:text>
    </number:number-style>
    <number:number-style style:name="N328">
      <number:text>675</number:text>
    </number:number-style>
    <number:number-style style:name="N329">
      <number:text>676</number:text>
    </number:number-style>
    <number:number-style style:name="N330">
      <number:text>677</number:text>
    </number:number-style>
    <number:number-style style:name="N331">
      <number:text>678</number:text>
    </number:number-style>
    <number:number-style style:name="N332">
      <number:text>108</number:text>
    </number:number-style>
    <number:number-style style:name="N333">
      <number:text>1 101 933,02</number:text>
    </number:number-style>
    <number:number-style style:name="N334">
      <number:text>679</number:text>
    </number:number-style>
    <number:number-style style:name="N335">
      <number:text>680</number:text>
    </number:number-style>
    <number:number-style style:name="N336">
      <number:text>681</number:text>
    </number:number-style>
    <number:number-style style:name="N337">
      <number:text>682</number:text>
    </number:number-style>
    <number:number-style style:name="N338">
      <number:text>683</number:text>
    </number:number-style>
    <number:number-style style:name="N339">
      <number:text>684</number:text>
    </number:number-style>
    <number:number-style style:name="N340">
      <number:text>685</number:text>
    </number:number-style>
    <number:number-style style:name="N341">
      <number:text>686</number:text>
    </number:number-style>
    <number:number-style style:name="N342">
      <number:text>687</number:text>
    </number:number-style>
    <number:number-style style:name="N343">
      <number:text>688</number:text>
    </number:number-style>
    <number:number-style style:name="N344">
      <number:text>109</number:text>
    </number:number-style>
    <number:number-style style:name="N345">
      <number:text>37 270 943,14</number:text>
    </number:number-style>
    <number:number-style style:name="N346">
      <number:text>1</number:text>
    </number:number-style>
    <number:number-style style:name="N347">
      <number:text>242 404,33</number:text>
    </number:number-style>
    <number:number-style style:name="N348">
      <number:text>689</number:text>
    </number:number-style>
    <number:number-style style:name="N349">
      <number:text>690</number:text>
    </number:number-style>
    <number:number-style style:name="N350">
      <number:text>691</number:text>
    </number:number-style>
    <number:number-style style:name="N351">
      <number:text>692</number:text>
    </number:number-style>
    <number:number-style style:name="N352">
      <number:text>693</number:text>
    </number:number-style>
    <number:number-style style:name="N353">
      <number:text>694</number:text>
    </number:number-style>
    <number:number-style style:name="N354">
      <number:text>695</number:text>
    </number:number-style>
    <number:number-style style:name="N355">
      <number:text>696</number:text>
    </number:number-style>
    <number:number-style style:name="N356">
      <number:text>697</number:text>
    </number:number-style>
    <number:number-style style:name="N357">
      <number:text>698</number:text>
    </number:number-style>
    <number:number-style style:name="N358">
      <number:text>110</number:text>
    </number:number-style>
    <number:number-style style:name="N359">
      <number:text>2 825 339,60</number:text>
    </number:number-style>
    <number:number-style style:name="N360">
      <number:text>699</number:text>
    </number:number-style>
    <number:number-style style:name="N361">
      <number:text>700</number:text>
    </number:number-style>
    <number:number-style style:name="N362">
      <number:text>701</number:text>
    </number:number-style>
    <number:number-style style:name="N363">
      <number:text>702</number:text>
    </number:number-style>
    <number:number-style style:name="N364">
      <number:text>703</number:text>
    </number:number-style>
    <number:number-style style:name="N365">
      <number:text>704</number:text>
    </number:number-style>
    <number:number-style style:name="N366">
      <number:text>705</number:text>
    </number:number-style>
    <number:number-style style:name="N367">
      <number:text>706</number:text>
    </number:number-style>
    <number:number-style style:name="N368">
      <number:text>707</number:text>
    </number:number-style>
    <number:number-style style:name="N369">
      <number:text>708</number:text>
    </number:number-style>
    <number:number-style style:name="N370">
      <number:text>111</number:text>
    </number:number-style>
    <number:number-style style:name="N371">
      <number:text>2 305 000,41</number:text>
    </number:number-style>
    <number:number-style style:name="N372">
      <number:text>709</number:text>
    </number:number-style>
    <number:number-style style:name="N373">
      <number:text>710</number:text>
    </number:number-style>
    <number:number-style style:name="N374">
      <number:text>711</number:text>
    </number:number-style>
    <number:number-style style:name="N375">
      <number:text>712</number:text>
    </number:number-style>
    <number:number-style style:name="N376">
      <number:text>713</number:text>
    </number:number-style>
    <number:number-style style:name="N377">
      <number:text>714</number:text>
    </number:number-style>
    <number:number-style style:name="N378">
      <number:text>715</number:text>
    </number:number-style>
    <number:number-style style:name="N379">
      <number:text>716</number:text>
    </number:number-style>
    <number:number-style style:name="N380">
      <number:text>717</number:text>
    </number:number-style>
    <number:number-style style:name="N381">
      <number:text>718</number:text>
    </number:number-style>
    <number:number-style style:name="N382">
      <number:text>112</number:text>
    </number:number-style>
    <number:number-style style:name="N383">
      <number:text>1 580 102,20</number:text>
    </number:number-style>
    <number:number-style style:name="N384">
      <number:text>719</number:text>
    </number:number-style>
    <number:number-style style:name="N385">
      <number:text>720</number:text>
    </number:number-style>
    <number:number-style style:name="N386">
      <number:text>721</number:text>
    </number:number-style>
    <number:number-style style:name="N387">
      <number:text>722</number:text>
    </number:number-style>
    <number:number-style style:name="N388">
      <number:text>723</number:text>
    </number:number-style>
    <number:number-style style:name="N389">
      <number:text>724</number:text>
    </number:number-style>
    <number:number-style style:name="N390">
      <number:text>725</number:text>
    </number:number-style>
    <number:number-style style:name="N391">
      <number:text>726</number:text>
    </number:number-style>
    <number:number-style style:name="N392">
      <number:text>727</number:text>
    </number:number-style>
    <number:number-style style:name="N393">
      <number:text>728</number:text>
    </number:number-style>
    <number:number-style style:name="N394">
      <number:text>113</number:text>
    </number:number-style>
    <number:number-style style:name="N395">
      <number:text>866 616,51</number:text>
    </number:number-style>
    <number:number-style style:name="N396">
      <number:text>729</number:text>
    </number:number-style>
    <number:number-style style:name="N397">
      <number:text>730</number:text>
    </number:number-style>
    <number:number-style style:name="N398">
      <number:text>731</number:text>
    </number:number-style>
    <number:number-style style:name="N399">
      <number:text>732</number:text>
    </number:number-style>
    <number:number-style style:name="N400">
      <number:text>733</number:text>
    </number:number-style>
    <number:number-style style:name="N401">
      <number:text>734</number:text>
    </number:number-style>
    <number:number-style style:name="N402">
      <number:text>735</number:text>
    </number:number-style>
    <number:number-style style:name="N403">
      <number:text>736</number:text>
    </number:number-style>
    <number:number-style style:name="N404">
      <number:text>737</number:text>
    </number:number-style>
    <number:number-style style:name="N405">
      <number:text>738</number:text>
    </number:number-style>
    <number:number-style style:name="N406">
      <number:text>114</number:text>
    </number:number-style>
    <number:number-style style:name="N407">
      <number:text>2 003 667,64</number:text>
    </number:number-style>
    <number:number-style style:name="N408">
      <number:text>739</number:text>
    </number:number-style>
    <number:number-style style:name="N409">
      <number:text>740</number:text>
    </number:number-style>
    <number:number-style style:name="N410">
      <number:text>741</number:text>
    </number:number-style>
    <number:number-style style:name="N411">
      <number:text>742</number:text>
    </number:number-style>
    <number:number-style style:name="N412">
      <number:text>743</number:text>
    </number:number-style>
    <number:number-style style:name="N413">
      <number:text>744</number:text>
    </number:number-style>
    <number:number-style style:name="N414">
      <number:text>745</number:text>
    </number:number-style>
    <number:number-style style:name="N415">
      <number:text>746</number:text>
    </number:number-style>
    <number:number-style style:name="N416">
      <number:text>747</number:text>
    </number:number-style>
    <number:number-style style:name="N417">
      <number:text>748</number:text>
    </number:number-style>
    <number:number-style style:name="N418">
      <number:text>115</number:text>
    </number:number-style>
    <number:number-style style:name="N419">
      <number:text>749</number:text>
    </number:number-style>
    <number:number-style style:name="N420">
      <number:text>750</number:text>
    </number:number-style>
    <number:number-style style:name="N421">
      <number:text>751</number:text>
    </number:number-style>
    <number:number-style style:name="N422">
      <number:text>752</number:text>
    </number:number-style>
    <number:number-style style:name="N423">
      <number:text>753</number:text>
    </number:number-style>
    <number:number-style style:name="N424">
      <number:text>754</number:text>
    </number:number-style>
    <number:number-style style:name="N425">
      <number:text>755</number:text>
    </number:number-style>
    <number:number-style style:name="N426">
      <number:text>756</number:text>
    </number:number-style>
    <number:number-style style:name="N427">
      <number:text>757</number:text>
    </number:number-style>
    <number:number-style style:name="N428">
      <number:text>758</number:text>
    </number:number-style>
    <number:number-style style:name="N429">
      <number:text>116</number:text>
    </number:number-style>
    <number:number-style style:name="N430">
      <number:text>963 426,67</number:text>
    </number:number-style>
    <number:number-style style:name="N431">
      <number:text>759</number:text>
    </number:number-style>
    <number:number-style style:name="N432">
      <number:text>760</number:text>
    </number:number-style>
    <number:number-style style:name="N433">
      <number:text>761</number:text>
    </number:number-style>
    <number:number-style style:name="N434">
      <number:text>762</number:text>
    </number:number-style>
    <number:number-style style:name="N435">
      <number:text>763</number:text>
    </number:number-style>
    <number:number-style style:name="N436">
      <number:text>764</number:text>
    </number:number-style>
    <number:number-style style:name="N437">
      <number:text>765</number:text>
    </number:number-style>
    <number:number-style style:name="N438">
      <number:text>766</number:text>
    </number:number-style>
    <number:number-style style:name="N439">
      <number:text>767</number:text>
    </number:number-style>
    <number:number-style style:name="N440">
      <number:text>768</number:text>
    </number:number-style>
    <number:number-style style:name="N441">
      <number:text>117</number:text>
    </number:number-style>
    <number:number-style style:name="N442">
      <number:text>103 930,19</number:text>
    </number:number-style>
    <number:number-style style:name="N443">
      <number:text>769</number:text>
    </number:number-style>
    <number:number-style style:name="N444">
      <number:text>770</number:text>
    </number:number-style>
    <number:number-style style:name="N445">
      <number:text>771</number:text>
    </number:number-style>
    <number:number-style style:name="N446">
      <number:text>772</number:text>
    </number:number-style>
    <number:number-style style:name="N447">
      <number:text>773</number:text>
    </number:number-style>
    <number:number-style style:name="N448">
      <number:text>774</number:text>
    </number:number-style>
    <number:number-style style:name="N449">
      <number:text>775</number:text>
    </number:number-style>
    <number:number-style style:name="N450">
      <number:text>776</number:text>
    </number:number-style>
    <number:number-style style:name="N451">
      <number:text>777</number:text>
    </number:number-style>
    <number:number-style style:name="N452">
      <number:text>778</number:text>
    </number:number-style>
    <number:number-style style:name="N453">
      <number:text>118</number:text>
    </number:number-style>
    <number:number-style style:name="N454">
      <number:text>69 803,86</number:text>
    </number:number-style>
    <number:number-style style:name="N455">
      <number:text>779</number:text>
    </number:number-style>
    <number:number-style style:name="N456">
      <number:text>780</number:text>
    </number:number-style>
    <number:number-style style:name="N457">
      <number:text>781</number:text>
    </number:number-style>
    <number:number-style style:name="N458">
      <number:text>782</number:text>
    </number:number-style>
    <number:number-style style:name="N459">
      <number:text>783</number:text>
    </number:number-style>
    <number:number-style style:name="N460">
      <number:text>784</number:text>
    </number:number-style>
    <number:number-style style:name="N461">
      <number:text>785</number:text>
    </number:number-style>
    <number:number-style style:name="N462">
      <number:text>786</number:text>
    </number:number-style>
    <number:number-style style:name="N463">
      <number:text>787</number:text>
    </number:number-style>
    <number:number-style style:name="N464">
      <number:text>788</number:text>
    </number:number-style>
    <number:number-style style:name="N465">
      <number:text>119</number:text>
    </number:number-style>
    <number:number-style style:name="N466">
      <number:text>2</number:text>
    </number:number-style>
    <number:number-style style:name="N467">
      <number:text>1 601 917,73</number:text>
    </number:number-style>
    <number:number-style style:name="N468">
      <number:text>789</number:text>
    </number:number-style>
    <number:number-style style:name="N469">
      <number:text>790</number:text>
    </number:number-style>
    <number:number-style style:name="N470">
      <number:text>791</number:text>
    </number:number-style>
    <number:number-style style:name="N471">
      <number:text>792</number:text>
    </number:number-style>
    <number:number-style style:name="N472">
      <number:text>793</number:text>
    </number:number-style>
    <number:number-style style:name="N473">
      <number:text>794</number:text>
    </number:number-style>
    <number:number-style style:name="N474">
      <number:text>795</number:text>
    </number:number-style>
    <number:number-style style:name="N475">
      <number:text>796</number:text>
    </number:number-style>
    <number:number-style style:name="N476">
      <number:text>797</number:text>
    </number:number-style>
    <number:number-style style:name="N477">
      <number:text>798</number:text>
    </number:number-style>
    <number:number-style style:name="N478">
      <number:text>120</number:text>
    </number:number-style>
    <number:number-style style:name="N479">
      <number:text>4 298 144,95</number:text>
    </number:number-style>
    <number:number-style style:name="N480">
      <number:text>799</number:text>
    </number:number-style>
    <number:number-style style:name="N481">
      <number:text>800</number:text>
    </number:number-style>
    <number:number-style style:name="N482">
      <number:text>801</number:text>
    </number:number-style>
    <number:number-style style:name="N483">
      <number:text>802</number:text>
    </number:number-style>
    <number:number-style style:name="N484">
      <number:text>803</number:text>
    </number:number-style>
    <number:number-style style:name="N485">
      <number:text>804</number:text>
    </number:number-style>
    <number:number-style style:name="N486">
      <number:text>805</number:text>
    </number:number-style>
    <number:number-style style:name="N487">
      <number:text>806</number:text>
    </number:number-style>
    <number:number-style style:name="N488">
      <number:text>807</number:text>
    </number:number-style>
    <number:number-style style:name="N489">
      <number:text>808</number:text>
    </number:number-style>
    <number:number-style style:name="N490">
      <number:text>121</number:text>
    </number:number-style>
    <number:number-style style:name="N491">
      <number:text>809</number:text>
    </number:number-style>
    <number:number-style style:name="N492">
      <number:text>810</number:text>
    </number:number-style>
    <number:number-style style:name="N493">
      <number:text>811</number:text>
    </number:number-style>
    <number:number-style style:name="N494">
      <number:text>812</number:text>
    </number:number-style>
    <number:number-style style:name="N495">
      <number:text>813</number:text>
    </number:number-style>
    <number:number-style style:name="N496">
      <number:text>814</number:text>
    </number:number-style>
    <number:number-style style:name="N497">
      <number:text>815</number:text>
    </number:number-style>
    <number:number-style style:name="N498">
      <number:text>816</number:text>
    </number:number-style>
    <number:number-style style:name="N499">
      <number:text>817</number:text>
    </number:number-style>
    <number:number-style style:name="N500">
      <number:text>818</number:text>
    </number:number-style>
    <number:number-style style:name="N501">
      <number:text>122</number:text>
    </number:number-style>
    <number:number-style style:name="N502">
      <number:text>38 779,92</number:text>
    </number:number-style>
    <number:number-style style:name="N503">
      <number:text>819</number:text>
    </number:number-style>
    <number:number-style style:name="N504">
      <number:text>820</number:text>
    </number:number-style>
    <number:number-style style:name="N505">
      <number:text>821</number:text>
    </number:number-style>
    <number:number-style style:name="N506">
      <number:text>822</number:text>
    </number:number-style>
    <number:number-style style:name="N507">
      <number:text>823</number:text>
    </number:number-style>
    <number:number-style style:name="N508">
      <number:text>824</number:text>
    </number:number-style>
    <number:number-style style:name="N509">
      <number:text>825</number:text>
    </number:number-style>
    <number:number-style style:name="N510">
      <number:text>826</number:text>
    </number:number-style>
    <number:number-style style:name="N511">
      <number:text>827</number:text>
    </number:number-style>
    <number:number-style style:name="N512">
      <number:text>828</number:text>
    </number:number-style>
    <number:number-style style:name="N513">
      <number:text>123</number:text>
    </number:number-style>
    <number:number-style style:name="N514">
      <number:text>68 252,66</number:text>
    </number:number-style>
    <number:number-style style:name="N515">
      <number:text>829</number:text>
    </number:number-style>
    <number:number-style style:name="N516">
      <number:text>830</number:text>
    </number:number-style>
    <number:number-style style:name="N517">
      <number:text>831</number:text>
    </number:number-style>
    <number:number-style style:name="N518">
      <number:text>832</number:text>
    </number:number-style>
    <number:number-style style:name="N519">
      <number:text>833</number:text>
    </number:number-style>
    <number:number-style style:name="N520">
      <number:text>834</number:text>
    </number:number-style>
    <number:number-style style:name="N521">
      <number:text>835</number:text>
    </number:number-style>
    <number:number-style style:name="N522">
      <number:text>836</number:text>
    </number:number-style>
    <number:number-style style:name="N523">
      <number:text>837</number:text>
    </number:number-style>
    <number:number-style style:name="N524">
      <number:text>838</number:text>
    </number:number-style>
    <number:number-style style:name="N525">
      <number:text>124</number:text>
    </number:number-style>
    <number:number-style style:name="N526">
      <number:text>1 590 393,14</number:text>
    </number:number-style>
    <number:number-style style:name="N527">
      <number:text>839</number:text>
    </number:number-style>
    <number:number-style style:name="N528">
      <number:text>840</number:text>
    </number:number-style>
    <number:number-style style:name="N529">
      <number:text>841</number:text>
    </number:number-style>
    <number:number-style style:name="N530">
      <number:text>842</number:text>
    </number:number-style>
    <number:number-style style:name="N531">
      <number:text>843</number:text>
    </number:number-style>
    <number:number-style style:name="N532">
      <number:text>844</number:text>
    </number:number-style>
    <number:number-style style:name="N533">
      <number:text>845</number:text>
    </number:number-style>
    <number:number-style style:name="N534">
      <number:text>846</number:text>
    </number:number-style>
    <number:number-style style:name="N535">
      <number:text>847</number:text>
    </number:number-style>
    <number:number-style style:name="N536">
      <number:text>848</number:text>
    </number:number-style>
    <number:number-style style:name="N537">
      <number:text>125</number:text>
    </number:number-style>
    <number:number-style style:name="N538">
      <number:text>3 441 658,50</number:text>
    </number:number-style>
    <number:number-style style:name="N539">
      <number:text>849</number:text>
    </number:number-style>
    <number:number-style style:name="N540">
      <number:text>850</number:text>
    </number:number-style>
    <number:number-style style:name="N541">
      <number:text>851</number:text>
    </number:number-style>
    <number:number-style style:name="N542">
      <number:text>852</number:text>
    </number:number-style>
    <number:number-style style:name="N543">
      <number:text>853</number:text>
    </number:number-style>
    <number:number-style style:name="N544">
      <number:text>854</number:text>
    </number:number-style>
    <number:number-style style:name="N545">
      <number:text>855</number:text>
    </number:number-style>
    <number:number-style style:name="N546">
      <number:text>856</number:text>
    </number:number-style>
    <number:number-style style:name="N547">
      <number:text>857</number:text>
    </number:number-style>
    <number:number-style style:name="N548">
      <number:text>858</number:text>
    </number:number-style>
    <number:number-style style:name="N549">
      <number:text>126</number:text>
    </number:number-style>
    <number:number-style style:name="N550">
      <number:text>51 189,50</number:text>
    </number:number-style>
    <number:number-style style:name="N551">
      <number:text>859</number:text>
    </number:number-style>
    <number:number-style style:name="N552">
      <number:text>860</number:text>
    </number:number-style>
    <number:number-style style:name="N553">
      <number:text>861</number:text>
    </number:number-style>
    <number:number-style style:name="N554">
      <number:text>862</number:text>
    </number:number-style>
    <number:number-style style:name="N555">
      <number:text>863</number:text>
    </number:number-style>
    <number:number-style style:name="N556">
      <number:text>864</number:text>
    </number:number-style>
    <number:number-style style:name="N557">
      <number:text>865</number:text>
    </number:number-style>
    <number:number-style style:name="N558">
      <number:text>866</number:text>
    </number:number-style>
    <number:number-style style:name="N559">
      <number:text>867</number:text>
    </number:number-style>
    <number:number-style style:name="N560">
      <number:text>868</number:text>
    </number:number-style>
    <number:number-style style:name="N561">
      <number:text>127</number:text>
    </number:number-style>
    <number:number-style style:name="N562">
      <number:text>93 071,81</number:text>
    </number:number-style>
    <number:number-style style:name="N563">
      <number:text>869</number:text>
    </number:number-style>
    <number:number-style style:name="N564">
      <number:text>870</number:text>
    </number:number-style>
    <number:number-style style:name="N565">
      <number:text>871</number:text>
    </number:number-style>
    <number:number-style style:name="N566">
      <number:text>872</number:text>
    </number:number-style>
    <number:number-style style:name="N567">
      <number:text>873</number:text>
    </number:number-style>
    <number:number-style style:name="N568">
      <number:text>874</number:text>
    </number:number-style>
    <number:number-style style:name="N569">
      <number:text>875</number:text>
    </number:number-style>
    <number:number-style style:name="N570">
      <number:text>876</number:text>
    </number:number-style>
    <number:number-style style:name="N571">
      <number:text>877</number:text>
    </number:number-style>
    <number:number-style style:name="N572">
      <number:text>878</number:text>
    </number:number-style>
    <number:number-style style:name="N573">
      <number:text>128</number:text>
    </number:number-style>
    <number:number-style style:name="N574">
      <number:text>879</number:text>
    </number:number-style>
    <number:number-style style:name="N575">
      <number:text>880</number:text>
    </number:number-style>
    <number:number-style style:name="N576">
      <number:text>881</number:text>
    </number:number-style>
    <number:number-style style:name="N577">
      <number:text>882</number:text>
    </number:number-style>
    <number:number-style style:name="N578">
      <number:text>883</number:text>
    </number:number-style>
    <number:number-style style:name="N579">
      <number:text>884</number:text>
    </number:number-style>
    <number:number-style style:name="N580">
      <number:text>885</number:text>
    </number:number-style>
    <number:number-style style:name="N581">
      <number:text>886</number:text>
    </number:number-style>
    <number:number-style style:name="N582">
      <number:text>887</number:text>
    </number:number-style>
    <number:number-style style:name="N583">
      <number:text>888</number:text>
    </number:number-style>
    <number:number-style style:name="N584">
      <number:text>129</number:text>
    </number:number-style>
    <number:number-style style:name="N585">
      <number:text>127 618,94</number:text>
    </number:number-style>
    <number:number-style style:name="N586">
      <number:text>3</number:text>
    </number:number-style>
    <number:number-style style:name="N587">
      <number:text>889</number:text>
    </number:number-style>
    <number:number-style style:name="N588">
      <number:text>890</number:text>
    </number:number-style>
    <number:number-style style:name="N589">
      <number:text>891</number:text>
    </number:number-style>
    <number:number-style style:name="N590">
      <number:text>892</number:text>
    </number:number-style>
    <number:number-style style:name="N591">
      <number:text>893</number:text>
    </number:number-style>
    <number:number-style style:name="N592">
      <number:text>894</number:text>
    </number:number-style>
    <number:number-style style:name="N593">
      <number:text>895</number:text>
    </number:number-style>
    <number:number-style style:name="N594">
      <number:text>896</number:text>
    </number:number-style>
    <number:number-style style:name="N595">
      <number:text>897</number:text>
    </number:number-style>
    <number:number-style style:name="N596">
      <number:text>898</number:text>
    </number:number-style>
    <number:number-style style:name="N597">
      <number:text>130</number:text>
    </number:number-style>
    <number:number-style style:name="N598">
      <number:text>97 725,40</number:text>
    </number:number-style>
    <number:number-style style:name="N599">
      <number:text>899</number:text>
    </number:number-style>
    <number:number-style style:name="N600">
      <number:text>900</number:text>
    </number:number-style>
    <number:number-style style:name="N601">
      <number:text>901</number:text>
    </number:number-style>
    <number:number-style style:name="N602">
      <number:text>902</number:text>
    </number:number-style>
    <number:number-style style:name="N603">
      <number:text>903</number:text>
    </number:number-style>
    <number:number-style style:name="N604">
      <number:text>904</number:text>
    </number:number-style>
    <number:number-style style:name="N605">
      <number:text>905</number:text>
    </number:number-style>
    <number:number-style style:name="N606">
      <number:text>906</number:text>
    </number:number-style>
    <number:number-style style:name="N607">
      <number:text>907</number:text>
    </number:number-style>
    <number:number-style style:name="N608">
      <number:text>908</number:text>
    </number:number-style>
    <number:number-style style:name="N609">
      <number:text>131</number:text>
    </number:number-style>
    <number:number-style style:name="N610">
      <number:text>323 856,48</number:text>
    </number:number-style>
    <number:number-style style:name="N611">
      <number:text>909</number:text>
    </number:number-style>
    <number:number-style style:name="N612">
      <number:text>910</number:text>
    </number:number-style>
    <number:number-style style:name="N613">
      <number:text>911</number:text>
    </number:number-style>
    <number:number-style style:name="N614">
      <number:text>912</number:text>
    </number:number-style>
    <number:number-style style:name="N615">
      <number:text>913</number:text>
    </number:number-style>
    <number:number-style style:name="N616">
      <number:text>914</number:text>
    </number:number-style>
    <number:number-style style:name="N617">
      <number:text>915</number:text>
    </number:number-style>
    <number:number-style style:name="N618">
      <number:text>916</number:text>
    </number:number-style>
    <number:number-style style:name="N619">
      <number:text>917</number:text>
    </number:number-style>
    <number:number-style style:name="N620">
      <number:text>918</number:text>
    </number:number-style>
    <number:number-style style:name="N621">
      <number:text>132</number:text>
    </number:number-style>
    <number:number-style style:name="N622">
      <number:text>245 191,80</number:text>
    </number:number-style>
    <number:number-style style:name="N623">
      <number:text>919</number:text>
    </number:number-style>
    <number:number-style style:name="N624">
      <number:text>920</number:text>
    </number:number-style>
    <number:number-style style:name="N625">
      <number:text>921</number:text>
    </number:number-style>
    <number:number-style style:name="N626">
      <number:text>922</number:text>
    </number:number-style>
    <number:number-style style:name="N627">
      <number:text>923</number:text>
    </number:number-style>
    <number:number-style style:name="N628">
      <number:text>924</number:text>
    </number:number-style>
    <number:number-style style:name="N629">
      <number:text>925</number:text>
    </number:number-style>
    <number:number-style style:name="N630">
      <number:text>926</number:text>
    </number:number-style>
    <number:number-style style:name="N631">
      <number:text>927</number:text>
    </number:number-style>
    <number:number-style style:name="N632">
      <number:text>928</number:text>
    </number:number-style>
    <number:number-style style:name="N633">
      <number:text>133</number:text>
    </number:number-style>
    <number:number-style style:name="N634">
      <number:text>2 299 280,81</number:text>
    </number:number-style>
    <number:number-style style:name="N635">
      <number:text>929</number:text>
    </number:number-style>
    <number:number-style style:name="N636">
      <number:text>930</number:text>
    </number:number-style>
    <number:number-style style:name="N637">
      <number:text>931</number:text>
    </number:number-style>
    <number:number-style style:name="N638">
      <number:text>932</number:text>
    </number:number-style>
    <number:number-style style:name="N639">
      <number:text>933</number:text>
    </number:number-style>
    <number:number-style style:name="N640">
      <number:text>934</number:text>
    </number:number-style>
    <number:number-style style:name="N641">
      <number:text>935</number:text>
    </number:number-style>
    <number:number-style style:name="N642">
      <number:text>936</number:text>
    </number:number-style>
    <number:number-style style:name="N643">
      <number:text>937</number:text>
    </number:number-style>
    <number:number-style style:name="N644">
      <number:text>938</number:text>
    </number:number-style>
    <number:number-style style:name="N645">
      <number:text>134</number:text>
    </number:number-style>
    <number:number-style style:name="N646">
      <number:text>939</number:text>
    </number:number-style>
    <number:number-style style:name="N647">
      <number:text>940</number:text>
    </number:number-style>
    <number:number-style style:name="N648">
      <number:text>941</number:text>
    </number:number-style>
    <number:number-style style:name="N649">
      <number:text>942</number:text>
    </number:number-style>
    <number:number-style style:name="N650">
      <number:text>943</number:text>
    </number:number-style>
    <number:number-style style:name="N651">
      <number:text>944</number:text>
    </number:number-style>
    <number:number-style style:name="N652">
      <number:text>945</number:text>
    </number:number-style>
    <number:number-style style:name="N653">
      <number:text>946</number:text>
    </number:number-style>
    <number:number-style style:name="N654">
      <number:text>947</number:text>
    </number:number-style>
    <number:number-style style:name="N655">
      <number:text>948</number:text>
    </number:number-style>
    <number:number-style style:name="N656">
      <number:text>135</number:text>
    </number:number-style>
    <number:number-style style:name="N657">
      <number:text>3 368 551,38</number:text>
    </number:number-style>
    <number:number-style style:name="N658">
      <number:text>949</number:text>
    </number:number-style>
    <number:number-style style:name="N659">
      <number:text>950</number:text>
    </number:number-style>
    <number:number-style style:name="N660">
      <number:text>951</number:text>
    </number:number-style>
    <number:number-style style:name="N661">
      <number:text>952</number:text>
    </number:number-style>
    <number:number-style style:name="N662">
      <number:text>953</number:text>
    </number:number-style>
    <number:number-style style:name="N663">
      <number:text>954</number:text>
    </number:number-style>
    <number:number-style style:name="N664">
      <number:text>955</number:text>
    </number:number-style>
    <number:number-style style:name="N665">
      <number:text>956</number:text>
    </number:number-style>
    <number:number-style style:name="N666">
      <number:text>957</number:text>
    </number:number-style>
    <number:number-style style:name="N667">
      <number:text>958</number:text>
    </number:number-style>
    <number:number-style style:name="N668">
      <number:text>136</number:text>
    </number:number-style>
    <number:number-style style:name="N669">
      <number:text>959</number:text>
    </number:number-style>
    <number:number-style style:name="N670">
      <number:text>960</number:text>
    </number:number-style>
    <number:number-style style:name="N671">
      <number:text>961</number:text>
    </number:number-style>
    <number:number-style style:name="N672">
      <number:text>962</number:text>
    </number:number-style>
    <number:number-style style:name="N673">
      <number:text>963</number:text>
    </number:number-style>
    <number:number-style style:name="N674">
      <number:text>964</number:text>
    </number:number-style>
    <number:number-style style:name="N675">
      <number:text>965</number:text>
    </number:number-style>
    <number:number-style style:name="N676">
      <number:text>966</number:text>
    </number:number-style>
    <number:number-style style:name="N677">
      <number:text>967</number:text>
    </number:number-style>
    <number:number-style style:name="N678">
      <number:text>968</number:text>
    </number:number-style>
    <number:number-style style:name="N679">
      <number:text>137</number:text>
    </number:number-style>
    <number:number-style style:name="N680">
      <number:text>1 546 391,22</number:text>
    </number:number-style>
    <number:number-style style:name="N681">
      <number:text>969</number:text>
    </number:number-style>
    <number:number-style style:name="N682">
      <number:text>970</number:text>
    </number:number-style>
    <number:number-style style:name="N683">
      <number:text>971</number:text>
    </number:number-style>
    <number:number-style style:name="N684">
      <number:text>972</number:text>
    </number:number-style>
    <number:number-style style:name="N685">
      <number:text>973</number:text>
    </number:number-style>
    <number:number-style style:name="N686">
      <number:text>974</number:text>
    </number:number-style>
    <number:number-style style:name="N687">
      <number:text>975</number:text>
    </number:number-style>
    <number:number-style style:name="N688">
      <number:text>976</number:text>
    </number:number-style>
    <number:number-style style:name="N689">
      <number:text>977</number:text>
    </number:number-style>
    <number:number-style style:name="N690">
      <number:text>978</number:text>
    </number:number-style>
    <number:number-style style:name="N691">
      <number:text>138</number:text>
    </number:number-style>
    <number:number-style style:name="N692">
      <number:text>3 436 034,88</number:text>
    </number:number-style>
    <number:number-style style:name="N693">
      <number:text>979</number:text>
    </number:number-style>
    <number:number-style style:name="N694">
      <number:text>980</number:text>
    </number:number-style>
    <number:number-style style:name="N695">
      <number:text>981</number:text>
    </number:number-style>
    <number:number-style style:name="N696">
      <number:text>982</number:text>
    </number:number-style>
    <number:number-style style:name="N697">
      <number:text>983</number:text>
    </number:number-style>
    <number:number-style style:name="N698">
      <number:text>984</number:text>
    </number:number-style>
    <number:number-style style:name="N699">
      <number:text>985</number:text>
    </number:number-style>
    <number:number-style style:name="N700">
      <number:text>986</number:text>
    </number:number-style>
    <number:number-style style:name="N701">
      <number:text>987</number:text>
    </number:number-style>
    <number:number-style style:name="N702">
      <number:text>988</number:text>
    </number:number-style>
    <number:number-style style:name="N703">
      <number:text>139</number:text>
    </number:number-style>
    <number:number-style style:name="N704">
      <number:text>4</number:text>
    </number:number-style>
    <number:number-style style:name="N705">
      <number:text>66 701,46</number:text>
    </number:number-style>
    <number:number-style style:name="N706">
      <number:text>989</number:text>
    </number:number-style>
    <number:number-style style:name="N707">
      <number:text>990</number:text>
    </number:number-style>
    <number:number-style style:name="N708">
      <number:text>991</number:text>
    </number:number-style>
    <number:number-style style:name="N709">
      <number:text>992</number:text>
    </number:number-style>
    <number:number-style style:name="N710">
      <number:text>993</number:text>
    </number:number-style>
    <number:number-style style:name="N711">
      <number:text>994</number:text>
    </number:number-style>
    <number:number-style style:name="N712">
      <number:text>995</number:text>
    </number:number-style>
    <number:number-style style:name="N713">
      <number:text>996</number:text>
    </number:number-style>
    <number:number-style style:name="N714">
      <number:text>997</number:text>
    </number:number-style>
    <number:number-style style:name="N715">
      <number:text>998</number:text>
    </number:number-style>
    <number:number-style style:name="N716">
      <number:text>140</number:text>
    </number:number-style>
    <number:number-style style:name="N717">
      <number:text>6 136 442,51</number:text>
    </number:number-style>
    <number:number-style style:name="N718">
      <number:text>999</number:text>
    </number:number-style>
    <number:number-style style:name="N719">
      <number:text>1 000</number:text>
    </number:number-style>
    <number:number-style style:name="N720">
      <number:text>1 001</number:text>
    </number:number-style>
    <number:number-style style:name="N721">
      <number:text>1 002</number:text>
    </number:number-style>
    <number:number-style style:name="N722">
      <number:text>1 003</number:text>
    </number:number-style>
    <number:number-style style:name="N723">
      <number:text>1 004</number:text>
    </number:number-style>
    <number:number-style style:name="N724">
      <number:text>1 005</number:text>
    </number:number-style>
    <number:number-style style:name="N725">
      <number:text>1 006</number:text>
    </number:number-style>
    <number:number-style style:name="N726">
      <number:text>1 007</number:text>
    </number:number-style>
    <number:number-style style:name="N727">
      <number:text>1 008</number:text>
    </number:number-style>
    <number:number-style style:name="N728">
      <number:text>141</number:text>
    </number:number-style>
    <number:number-style style:name="N729">
      <number:text>3 346 056,88</number:text>
    </number:number-style>
    <number:number-style style:name="N730">
      <number:text>1 009</number:text>
    </number:number-style>
    <number:number-style style:name="N731">
      <number:text>1 010</number:text>
    </number:number-style>
    <number:number-style style:name="N732">
      <number:text>1 011</number:text>
    </number:number-style>
    <number:number-style style:name="N733">
      <number:text>1 012</number:text>
    </number:number-style>
    <number:number-style style:name="N734">
      <number:text>1 013</number:text>
    </number:number-style>
    <number:number-style style:name="N735">
      <number:text>142</number:text>
    </number:number-style>
    <number:number-style style:name="N736">
      <number:text>130 705,46</number:text>
    </number:number-style>
    <number:number-style style:name="N737">
      <number:text>143</number:text>
    </number:number-style>
    <number:number-style style:name="N738">
      <number:text>144</number:text>
    </number:number-style>
    <number:number-style style:name="N739">
      <number:text>4 400 403,76</number:text>
    </number:number-style>
    <number:number-style style:name="N740">
      <number:text>145</number:text>
    </number:number-style>
    <number:number-style style:name="N741">
      <number:text>146</number:text>
    </number:number-style>
    <number:number-style style:name="N742">
      <number:text>416 758,30</number:text>
    </number:number-style>
    <number:number-style style:name="N743">
      <number:text>147</number:text>
    </number:number-style>
    <number:number-style style:name="N744">
      <number:text>2 299 155,31</number:text>
    </number:number-style>
    <number:number-style style:name="N745">
      <number:text>148</number:text>
    </number:number-style>
    <number:number-style style:name="N746">
      <number:text>2 276 106,13</number:text>
    </number:number-style>
    <number:number-style style:name="N747">
      <number:text>149</number:text>
    </number:number-style>
    <number:number-style style:name="N748">
      <number:text>240 012,46</number:text>
    </number:number-style>
    <number:number-style style:name="N749">
      <number:text>5</number:text>
    </number:number-style>
    <number:number-style style:name="N750">
      <number:text>58 860,59</number:text>
    </number:number-style>
    <number:number-style style:name="N751">
      <number:text>150</number:text>
    </number:number-style>
    <number:number-style style:name="N752">
      <number:text>151</number:text>
    </number:number-style>
    <number:number-style style:name="N753">
      <number:text>89 969,42</number:text>
    </number:number-style>
    <number:number-style style:name="N754">
      <number:text>152</number:text>
    </number:number-style>
    <number:number-style style:name="N755">
      <number:text>1 838 171,79</number:text>
    </number:number-style>
    <number:number-style style:name="N756">
      <number:text>153</number:text>
    </number:number-style>
    <number:number-style style:name="N757">
      <number:text>154</number:text>
    </number:number-style>
    <number:number-style style:name="N758">
      <number:text>74 457,45</number:text>
    </number:number-style>
    <number:number-style style:name="N759">
      <number:text>155</number:text>
    </number:number-style>
    <number:number-style style:name="N760">
      <number:text>94 623,01</number:text>
    </number:number-style>
    <number:number-style style:name="N761">
      <number:text>156</number:text>
    </number:number-style>
    <number:number-style style:name="N762">
      <number:text>2 147 387,05</number:text>
    </number:number-style>
    <number:number-style style:name="N763">
      <number:text>157</number:text>
    </number:number-style>
    <number:number-style style:name="N764">
      <number:text>158</number:text>
    </number:number-style>
    <number:number-style style:name="N765">
      <number:text>2 258 819,25</number:text>
    </number:number-style>
    <number:number-style style:name="N766">
      <number:text>159</number:text>
    </number:number-style>
    <number:number-style style:name="N767">
      <number:text>3 343 064,83</number:text>
    </number:number-style>
    <number:number-style style:name="N768">
      <number:text>6</number:text>
    </number:number-style>
    <number:number-style style:name="N769">
      <number:text>160</number:text>
    </number:number-style>
    <number:number-style style:name="N770">
      <number:text>161</number:text>
    </number:number-style>
    <number:number-style style:name="N771">
      <number:text>162</number:text>
    </number:number-style>
    <number:number-style style:name="N772">
      <number:text>163</number:text>
    </number:number-style>
    <number:number-style style:name="N773">
      <number:text>581 030,01</number:text>
    </number:number-style>
    <number:number-style style:name="N774">
      <number:text>164</number:text>
    </number:number-style>
    <number:number-style style:name="N775">
      <number:text>129 891,72</number:text>
    </number:number-style>
    <number:number-style style:name="N776">
      <number:text>165</number:text>
    </number:number-style>
    <number:number-style style:name="N777">
      <number:text>2 270 343,84</number:text>
    </number:number-style>
    <number:number-style style:name="N778">
      <number:text>166</number:text>
    </number:number-style>
    <number:number-style style:name="N779">
      <number:text>71 355,05</number:text>
    </number:number-style>
    <number:number-style style:name="N780">
      <number:text>167</number:text>
    </number:number-style>
    <number:number-style style:name="N781">
      <number:text>3 329 186,00</number:text>
    </number:number-style>
    <number:number-style style:name="N782">
      <number:text>168</number:text>
    </number:number-style>
    <number:number-style style:name="N783">
      <number:text>169</number:text>
    </number:number-style>
    <number:number-style style:name="N784">
      <number:text>7</number:text>
    </number:number-style>
    <number:number-style style:name="N785">
      <number:text>170</number:text>
    </number:number-style>
    <number:number-style style:name="N786">
      <number:text>72 906,25</number:text>
    </number:number-style>
    <number:number-style style:name="N787">
      <number:text>171</number:text>
    </number:number-style>
    <number:number-style style:name="N788">
      <number:text>52 740,69</number:text>
    </number:number-style>
    <number:number-style style:name="N789">
      <number:text>172</number:text>
    </number:number-style>
    <number:number-style style:name="N790">
      <number:text>381 953,63</number:text>
    </number:number-style>
    <number:number-style style:name="N791">
      <number:text>173</number:text>
    </number:number-style>
    <number:number-style style:name="N792">
      <number:text>174</number:text>
    </number:number-style>
    <number:number-style style:name="N793">
      <number:text>102 378,99</number:text>
    </number:number-style>
    <number:number-style style:name="N794">
      <number:text>175</number:text>
    </number:number-style>
    <number:number-style style:name="N795">
      <number:text>2 247 294,66</number:text>
    </number:number-style>
    <number:number-style style:name="N796">
      <number:text>176</number:text>
    </number:number-style>
    <number:number-style style:name="N797">
      <number:text>177</number:text>
    </number:number-style>
    <number:number-style style:name="N798">
      <number:text>178</number:text>
    </number:number-style>
    <number:number-style style:name="N799">
      <number:text>2 167 060,59</number:text>
    </number:number-style>
    <number:number-style style:name="N800">
      <number:text>179</number:text>
    </number:number-style>
    <number:number-style style:name="N801">
      <number:text>3 286 155,15</number:text>
    </number:number-style>
    <number:number-style style:name="N802">
      <number:text>8</number:text>
    </number:number-style>
    <number:number-style style:name="N803">
      <number:text>180</number:text>
    </number:number-style>
    <number:number-style style:name="N804">
      <number:text>85 315,83</number:text>
    </number:number-style>
    <number:number-style style:name="N805">
      <number:text>181</number:text>
    </number:number-style>
    <number:number-style style:name="N806">
      <number:text>3 452 905,75</number:text>
    </number:number-style>
    <number:number-style style:name="N807">
      <number:text>182</number:text>
    </number:number-style>
    <number:number-style style:name="N808">
      <number:text>105 481,39</number:text>
    </number:number-style>
    <number:number-style style:name="N809">
      <number:text>183</number:text>
    </number:number-style>
    <number:number-style style:name="N810">
      <number:text>36 348 510,69</number:text>
    </number:number-style>
    <number:number-style style:name="N811">
      <number:text>184</number:text>
    </number:number-style>
    <number:number-style style:name="N812">
      <number:text>461 163,03</number:text>
    </number:number-style>
    <number:number-style style:name="N813">
      <number:text>185</number:text>
    </number:number-style>
    <number:number-style style:name="N814">
      <number:text>2 011 371,30</number:text>
    </number:number-style>
    <number:number-style style:name="N815">
      <number:text>186</number:text>
    </number:number-style>
    <number:number-style style:name="N816">
      <number:text>187</number:text>
    </number:number-style>
    <number:number-style style:name="N817">
      <number:text>623 070,27</number:text>
    </number:number-style>
    <number:number-style style:name="N818">
      <number:text>188</number:text>
    </number:number-style>
    <number:number-style style:name="N819">
      <number:text>55 843,09</number:text>
    </number:number-style>
    <number:number-style style:name="N820">
      <number:text>189</number:text>
    </number:number-style>
    <number:number-style style:name="N821">
      <number:text>741 870,53</number:text>
    </number:number-style>
    <number:number-style style:name="N822">
      <number:text>9</number:text>
    </number:number-style>
    <number:number-style style:name="N823">
      <number:text>3 306 691,50</number:text>
    </number:number-style>
    <number:number-style style:name="N824">
      <number:text>190</number:text>
    </number:number-style>
    <number:number-style style:name="N825">
      <number:text>191</number:text>
    </number:number-style>
    <number:number-style style:name="N826">
      <number:text>2 249 528,26</number:text>
    </number:number-style>
    <number:number-style style:name="N827">
      <number:text>192</number:text>
    </number:number-style>
    <number:number-style style:name="N828">
      <number:text>3 301 067,88</number:text>
    </number:number-style>
    <number:number-style style:name="N829">
      <number:text>193</number:text>
    </number:number-style>
    <number:number-style style:name="N830">
      <number:text>194</number:text>
    </number:number-style>
    <number:number-style style:name="N831">
      <number:text>3 283 405,40</number:text>
    </number:number-style>
    <number:number-style style:name="N832">
      <number:text>195</number:text>
    </number:number-style>
    <number:number-style style:name="N833">
      <number:text>57 394,28</number:text>
    </number:number-style>
    <number:number-style style:name="N834">
      <number:text>196</number:text>
    </number:number-style>
    <number:number-style style:name="N835">
      <number:text>197</number:text>
    </number:number-style>
    <number:number-style style:name="N836">
      <number:text>198</number:text>
    </number:number-style>
    <number:number-style style:name="N837">
      <number:text>199</number:text>
    </number:number-style>
    <number:number-style style:name="N838">
      <number:text>99 276,60</number:text>
    </number:number-style>
    <number:number-style style:name="N839">
      <number:text>10</number:text>
    </number:number-style>
    <number:number-style style:name="N840">
      <number:text>200</number:text>
    </number:number-style>
    <number:number-style style:name="N841">
      <number:text>738 041,34</number:text>
    </number:number-style>
    <number:number-style style:name="N842">
      <number:text>201</number:text>
    </number:number-style>
    <number:number-style style:name="N843">
      <number:text>202</number:text>
    </number:number-style>
    <number:number-style style:name="N844">
      <number:text>2 018 332,72</number:text>
    </number:number-style>
    <number:number-style style:name="N845">
      <number:text>203</number:text>
    </number:number-style>
    <number:number-style style:name="N846">
      <number:text>204</number:text>
    </number:number-style>
    <number:number-style style:name="N847">
      <number:text>205</number:text>
    </number:number-style>
    <number:number-style style:name="N848">
      <number:text>206</number:text>
    </number:number-style>
    <number:number-style style:name="N849">
      <number:text>3 211 479,26</number:text>
    </number:number-style>
    <number:number-style style:name="N850">
      <number:text>207</number:text>
    </number:number-style>
    <number:number-style style:name="N851">
      <number:text>155 674,98</number:text>
    </number:number-style>
    <number:number-style style:name="N852">
      <number:text>208</number:text>
    </number:number-style>
    <number:number-style style:name="N853">
      <number:text>209</number:text>
    </number:number-style>
    <number:number-style style:name="N854">
      <number:text>247 213,08</number:text>
    </number:number-style>
    <number:number-style style:name="N855">
      <number:text>11</number:text>
    </number:number-style>
    <number:number-style style:name="N856">
      <number:text>4 411 350,03</number:text>
    </number:number-style>
    <number:number-style style:name="N857">
      <number:text>210</number:text>
    </number:number-style>
    <number:number-style style:name="N858">
      <number:text>211</number:text>
    </number:number-style>
    <number:number-style style:name="N859">
      <number:text>46 535,91</number:text>
    </number:number-style>
    <number:number-style style:name="N860">
      <number:text>212</number:text>
    </number:number-style>
    <number:number-style style:name="N861">
      <number:text>3 430 411,25</number:text>
    </number:number-style>
    <number:number-style style:name="N862">
      <number:text>213</number:text>
    </number:number-style>
    <number:number-style style:name="N863">
      <number:text>79 111,04</number:text>
    </number:number-style>
    <number:number-style style:name="N864">
      <number:text>214</number:text>
    </number:number-style>
    <number:number-style style:name="N865">
      <number:text>215</number:text>
    </number:number-style>
    <number:number-style style:name="N866">
      <number:text>62 047,87</number:text>
    </number:number-style>
    <number:number-style style:name="N867">
      <number:text>216</number:text>
    </number:number-style>
    <number:number-style style:name="N868">
      <number:text>3 447 282,13</number:text>
    </number:number-style>
    <number:number-style style:name="N869">
      <number:text>217</number:text>
    </number:number-style>
    <number:number-style style:name="N870">
      <number:text>218</number:text>
    </number:number-style>
    <number:number-style style:name="N871">
      <number:text>219</number:text>
    </number:number-style>
    <number:number-style style:name="N872">
      <number:text>1 596 155,44</number:text>
    </number:number-style>
    <number:number-style style:name="N873">
      <number:text>12</number:text>
    </number:number-style>
    <number:number-style style:name="N874">
      <number:text>742 996,74</number:text>
    </number:number-style>
    <number:number-style style:name="N875">
      <number:text>220</number:text>
    </number:number-style>
    <number:number-style style:name="N876">
      <number:text>221</number:text>
    </number:number-style>
    <number:number-style style:name="N877">
      <number:text>3 514 604,63</number:text>
    </number:number-style>
    <number:number-style style:name="N878">
      <number:text>222</number:text>
    </number:number-style>
    <number:number-style style:name="N879">
      <number:text>223</number:text>
    </number:number-style>
    <number:number-style style:name="N880">
      <number:text>224</number:text>
    </number:number-style>
    <number:number-style style:name="N881">
      <number:text>1 732 799,32</number:text>
    </number:number-style>
    <number:number-style style:name="N882">
      <number:text>225</number:text>
    </number:number-style>
    <number:number-style style:name="N883">
      <number:text>1 843 934,08</number:text>
    </number:number-style>
    <number:number-style style:name="N884">
      <number:text>226</number:text>
    </number:number-style>
    <number:number-style style:name="N885">
      <number:text>162 099,65</number:text>
    </number:number-style>
    <number:number-style style:name="N886">
      <number:text>227</number:text>
    </number:number-style>
    <number:number-style style:name="N887">
      <number:text>228</number:text>
    </number:number-style>
    <number:number-style style:name="N888">
      <number:text>84 610,74</number:text>
    </number:number-style>
    <number:number-style style:name="N889">
      <number:text>229</number:text>
    </number:number-style>
    <number:number-style style:name="N890">
      <number:text>3 424 787,63</number:text>
    </number:number-style>
    <number:number-style style:name="N891">
      <number:text>13</number:text>
    </number:number-style>
    <number:number-style style:name="N892">
      <number:text>3 334 809,63</number:text>
    </number:number-style>
    <number:number-style style:name="N893">
      <number:text>230</number:text>
    </number:number-style>
    <number:number-style style:name="N894">
      <number:text>231</number:text>
    </number:number-style>
    <number:number-style style:name="N895">
      <number:text>232</number:text>
    </number:number-style>
    <number:number-style style:name="N896">
      <number:text>4 405 876,90</number:text>
    </number:number-style>
    <number:number-style style:name="N897">
      <number:text>233</number:text>
    </number:number-style>
    <number:number-style style:name="N898">
      <number:text>234</number:text>
    </number:number-style>
    <number:number-style style:name="N899">
      <number:text>4 422 296,31</number:text>
    </number:number-style>
    <number:number-style style:name="N900">
      <number:text>235</number:text>
    </number:number-style>
    <number:number-style style:name="N901">
      <number:text>236</number:text>
    </number:number-style>
    <number:number-style style:name="N902">
      <number:text>335 058,52</number:text>
    </number:number-style>
    <number:number-style style:name="N903">
      <number:text>237</number:text>
    </number:number-style>
    <number:number-style style:name="N904">
      <number:text>602 090,82</number:text>
    </number:number-style>
    <number:number-style style:name="N905">
      <number:text>238</number:text>
    </number:number-style>
    <number:number-style style:name="N906">
      <number:text>239</number:text>
    </number:number-style>
    <number:number-style style:name="N907">
      <number:text>14</number:text>
    </number:number-style>
    <number:number-style style:name="N908">
      <number:text>240</number:text>
    </number:number-style>
    <number:number-style style:name="N909">
      <number:text>2 287 630,72</number:text>
    </number:number-style>
    <number:number-style style:name="N910">
      <number:text>241</number:text>
    </number:number-style>
    <number:number-style style:name="N911">
      <number:text>242</number:text>
    </number:number-style>
    <number:number-style style:name="N912">
      <number:text>1 584 630,85</number:text>
    </number:number-style>
    <number:number-style style:name="N913">
      <number:text>243</number:text>
    </number:number-style>
    <number:number-style style:name="N914">
      <number:text>1 574 518,80</number:text>
    </number:number-style>
    <number:number-style style:name="N915">
      <number:text>244</number:text>
    </number:number-style>
    <number:number-style style:name="N916">
      <number:text>241 766,56</number:text>
    </number:number-style>
    <number:number-style style:name="N917">
      <number:text>245</number:text>
    </number:number-style>
    <number:number-style style:name="N918">
      <number:text>1 832 409,49</number:text>
    </number:number-style>
    <number:number-style style:name="N919">
      <number:text>246</number:text>
    </number:number-style>
    <number:number-style style:name="N920">
      <number:text>77 559,84</number:text>
    </number:number-style>
    <number:number-style style:name="N921">
      <number:text>247</number:text>
    </number:number-style>
    <number:number-style style:name="N922">
      <number:text>3 385 422,25</number:text>
    </number:number-style>
    <number:number-style style:name="N923">
      <number:text>248</number:text>
    </number:number-style>
    <number:number-style style:name="N924">
      <number:text>249</number:text>
    </number:number-style>
    <number:number-style style:name="N925">
      <number:text>3 396 669,50</number:text>
    </number:number-style>
    <number:number-style style:name="N926">
      <number:text>15</number:text>
    </number:number-style>
    <number:number-style style:name="N927">
      <number:text>82 213,43</number:text>
    </number:number-style>
    <number:number-style style:name="N928">
      <number:text>250</number:text>
    </number:number-style>
    <number:number-style style:name="N929">
      <number:text>251</number:text>
    </number:number-style>
    <number:number-style style:name="N930">
      <number:text>252</number:text>
    </number:number-style>
    <number:number-style style:name="N931">
      <number:text>253</number:text>
    </number:number-style>
    <number:number-style style:name="N932">
      <number:text>254</number:text>
    </number:number-style>
    <number:number-style style:name="N933">
      <number:text>255</number:text>
    </number:number-style>
    <number:number-style style:name="N934">
      <number:text>256</number:text>
    </number:number-style>
    <number:number-style style:name="N935">
      <number:text>257</number:text>
    </number:number-style>
    <number:number-style style:name="N936">
      <number:text>91 520,61</number:text>
    </number:number-style>
    <number:number-style style:name="N937">
      <number:text>258</number:text>
    </number:number-style>
    <number:number-style style:name="N938">
      <number:text>259</number:text>
    </number:number-style>
    <number:number-style style:name="N939">
      <number:text>16</number:text>
    </number:number-style>
    <number:number-style style:name="N940">
      <number:text>260</number:text>
    </number:number-style>
    <number:number-style style:name="N941">
      <number:text>261</number:text>
    </number:number-style>
    <number:number-style style:name="N942">
      <number:text>2 317 205,65</number:text>
    </number:number-style>
    <number:number-style style:name="N943">
      <number:text>262</number:text>
    </number:number-style>
    <number:number-style style:name="N944">
      <number:text>2 238 446,84</number:text>
    </number:number-style>
    <number:number-style style:name="N945">
      <number:text>263</number:text>
    </number:number-style>
    <number:number-style style:name="N946">
      <number:text>264</number:text>
    </number:number-style>
    <number:number-style style:name="N947">
      <number:text>265</number:text>
    </number:number-style>
    <number:number-style style:name="N948">
      <number:text>266</number:text>
    </number:number-style>
    <number:number-style style:name="N949">
      <number:text>2 293 393,01</number:text>
    </number:number-style>
    <number:number-style style:name="N950">
      <number:text>267</number:text>
    </number:number-style>
    <number:number-style style:name="N951">
      <number:text>437 464,40</number:text>
    </number:number-style>
    <number:number-style style:name="N952">
      <number:text>268</number:text>
    </number:number-style>
    <number:number-style style:name="N953">
      <number:text>470 365,64</number:text>
    </number:number-style>
    <number:number-style style:name="N954">
      <number:text>269</number:text>
    </number:number-style>
    <number:number-style style:name="N955">
      <number:text>17</number:text>
    </number:number-style>
    <number:number-style style:name="N956">
      <number:text>2 543 001,12</number:text>
    </number:number-style>
    <number:number-style style:name="N957">
      <number:text>270</number:text>
    </number:number-style>
    <number:number-style style:name="N958">
      <number:text>271</number:text>
    </number:number-style>
    <number:number-style style:name="N959">
      <number:text>2 310 720,02</number:text>
    </number:number-style>
    <number:number-style style:name="N960">
      <number:text>272</number:text>
    </number:number-style>
    <number:number-style style:name="N961">
      <number:text>273</number:text>
    </number:number-style>
    <number:number-style style:name="N962">
      <number:text>274</number:text>
    </number:number-style>
    <number:number-style style:name="N963">
      <number:text>275</number:text>
    </number:number-style>
    <number:number-style style:name="N964">
      <number:text>276</number:text>
    </number:number-style>
    <number:number-style style:name="N965">
      <number:text>126 727,80</number:text>
    </number:number-style>
    <number:number-style style:name="N966">
      <number:text>277</number:text>
    </number:number-style>
    <number:number-style style:name="N967">
      <number:text>107 032,58</number:text>
    </number:number-style>
    <number:number-style style:name="N968">
      <number:text>278</number:text>
    </number:number-style>
    <number:number-style style:name="N969">
      <number:text>279</number:text>
    </number:number-style>
    <number:number-style style:name="N970">
      <number:text>100 827,79</number:text>
    </number:number-style>
    <number:number-style style:name="N971">
      <number:text>18</number:text>
    </number:number-style>
    <number:number-style style:name="N972">
      <number:text>3 312 315,13</number:text>
    </number:number-style>
    <number:number-style style:name="N973">
      <number:text>280</number:text>
    </number:number-style>
    <number:number-style style:name="N974">
      <number:text>3 391 045,88</number:text>
    </number:number-style>
    <number:number-style style:name="N975">
      <number:text>281</number:text>
    </number:number-style>
    <number:number-style style:name="N976">
      <number:text>468 185,81</number:text>
    </number:number-style>
    <number:number-style style:name="N977">
      <number:text>282</number:text>
    </number:number-style>
    <number:number-style style:name="N978">
      <number:text>283</number:text>
    </number:number-style>
    <number:number-style style:name="N979">
      <number:text>284</number:text>
    </number:number-style>
    <number:number-style style:name="N980">
      <number:text>2 255 068,97</number:text>
    </number:number-style>
    <number:number-style style:name="N981">
      <number:text>285</number:text>
    </number:number-style>
    <number:number-style style:name="N982">
      <number:text>286</number:text>
    </number:number-style>
    <number:number-style style:name="N983">
      <number:text>287</number:text>
    </number:number-style>
    <number:number-style style:name="N984">
      <number:text>288</number:text>
    </number:number-style>
    <number:number-style style:name="N985">
      <number:text>289</number:text>
    </number:number-style>
    <number:number-style style:name="N986">
      <number:text>19</number:text>
    </number:number-style>
    <number:number-style style:name="N987">
      <number:text>290</number:text>
    </number:number-style>
    <number:number-style style:name="N988">
      <number:text>291</number:text>
    </number:number-style>
    <number:number-style style:name="N989">
      <number:text>134 577,75</number:text>
    </number:number-style>
    <number:number-style style:name="N990">
      <number:text>292</number:text>
    </number:number-style>
    <number:number-style style:name="N991">
      <number:text>293</number:text>
    </number:number-style>
    <number:number-style style:name="N992">
      <number:text>294</number:text>
    </number:number-style>
    <number:number-style style:name="N993">
      <number:text>295</number:text>
    </number:number-style>
    <number:number-style style:name="N994">
      <number:text>296</number:text>
    </number:number-style>
    <number:number-style style:name="N995">
      <number:text>297</number:text>
    </number:number-style>
    <number:number-style style:name="N996">
      <number:text>298</number:text>
    </number:number-style>
    <number:number-style style:name="N997">
      <number:text>2 704 582,25</number:text>
    </number:number-style>
    <number:number-style style:name="N998">
      <number:text>299</number:text>
    </number:number-style>
    <number:number-style style:name="N999">
      <number:text>20</number:text>
    </number:number-style>
    <number:number-style style:name="N1000">
      <number:text>300</number:text>
    </number:number-style>
    <number:number-style style:name="N1001">
      <number:text>301</number:text>
    </number:number-style>
    <number:number-style style:name="N1002">
      <number:text>2 253 056,95</number:text>
    </number:number-style>
    <number:number-style style:name="N1003">
      <number:text>302</number:text>
    </number:number-style>
    <number:number-style style:name="N1004">
      <number:text>1 809 021,60</number:text>
    </number:number-style>
    <number:number-style style:name="N1005">
      <number:text>303</number:text>
    </number:number-style>
    <number:number-style style:name="N1006">
      <number:text>304</number:text>
    </number:number-style>
    <number:number-style style:name="N1007">
      <number:text>305</number:text>
    </number:number-style>
    <number:number-style style:name="N1008">
      <number:text>306</number:text>
    </number:number-style>
    <number:number-style style:name="N1009">
      <number:text>307</number:text>
    </number:number-style>
    <number:number-style style:name="N1010">
      <number:text>308</number:text>
    </number:number-style>
    <number:number-style style:name="N1011">
      <number:text>309</number:text>
    </number:number-style>
    <number:number-style style:name="N1012">
      <number:text>21</number:text>
    </number:number-style>
    <number:number-style style:name="N1013">
      <number:text>535 772,66</number:text>
    </number:number-style>
    <number:number-style style:name="N1014">
      <number:text>310</number:text>
    </number:number-style>
    <number:number-style style:name="N1015">
      <number:text>311</number:text>
    </number:number-style>
    <number:number-style style:name="N1016">
      <number:text>312</number:text>
    </number:number-style>
    <number:number-style style:name="N1017">
      <number:text>313</number:text>
    </number:number-style>
    <number:number-style style:name="N1018">
      <number:text>314</number:text>
    </number:number-style>
    <number:number-style style:name="N1019">
      <number:text>2 105 363,82</number:text>
    </number:number-style>
    <number:number-style style:name="N1020">
      <number:text>315</number:text>
    </number:number-style>
    <number:number-style style:name="N1021">
      <number:text>1 412 619,86</number:text>
    </number:number-style>
    <number:number-style style:name="N1022">
      <number:text>316</number:text>
    </number:number-style>
    <number:number-style style:name="N1023">
      <number:text>317</number:text>
    </number:number-style>
    <number:number-style style:name="N1024">
      <number:text>2 243 987,55</number:text>
    </number:number-style>
    <number:number-style style:name="N1025">
      <number:text>318</number:text>
    </number:number-style>
    <number:number-style style:name="N1026">
      <number:text>319</number:text>
    </number:number-style>
    <number:number-style style:name="N1027">
      <number:text>4 594 738,50</number:text>
    </number:number-style>
    <number:number-style style:name="N1028">
      <number:text>22</number:text>
    </number:number-style>
    <number:number-style style:name="N1029">
      <number:text>320</number:text>
    </number:number-style>
    <number:number-style style:name="N1030">
      <number:text>321</number:text>
    </number:number-style>
    <number:number-style style:name="N1031">
      <number:text>322</number:text>
    </number:number-style>
    <number:number-style style:name="N1032">
      <number:text>86 867,02</number:text>
    </number:number-style>
    <number:number-style style:name="N1033">
      <number:text>323</number:text>
    </number:number-style>
    <number:number-style style:name="N1034">
      <number:text>3 413 540,38</number:text>
    </number:number-style>
    <number:number-style style:name="N1035">
      <number:text>324</number:text>
    </number:number-style>
    <number:number-style style:name="N1036">
      <number:text>325</number:text>
    </number:number-style>
    <number:number-style style:name="N1037">
      <number:text>50 663,98</number:text>
    </number:number-style>
    <number:number-style style:name="N1038">
      <number:text>326</number:text>
    </number:number-style>
    <number:number-style style:name="N1039">
      <number:text>327</number:text>
    </number:number-style>
    <number:number-style style:name="N1040">
      <number:text>328</number:text>
    </number:number-style>
    <number:number-style style:name="N1041">
      <number:text>3 756 314,49</number:text>
    </number:number-style>
    <number:number-style style:name="N1042">
      <number:text>329</number:text>
    </number:number-style>
    <number:number-style style:name="N1043">
      <number:text>23</number:text>
    </number:number-style>
    <number:number-style style:name="N1044">
      <number:text>80 662,24</number:text>
    </number:number-style>
    <number:number-style style:name="N1045">
      <number:text>330</number:text>
    </number:number-style>
    <number:number-style style:name="N1046">
      <number:text>3 227 218,12</number:text>
    </number:number-style>
    <number:number-style style:name="N1047">
      <number:text>331</number:text>
    </number:number-style>
    <number:number-style style:name="N1048">
      <number:text>2 222 193,20</number:text>
    </number:number-style>
    <number:number-style style:name="N1049">
      <number:text>332</number:text>
    </number:number-style>
    <number:number-style style:name="N1050">
      <number:text>1 607 680,03</number:text>
    </number:number-style>
    <number:number-style style:name="N1051">
      <number:text>333</number:text>
    </number:number-style>
    <number:number-style style:name="N1052">
      <number:text>334</number:text>
    </number:number-style>
    <number:number-style style:name="N1053">
      <number:text>335</number:text>
    </number:number-style>
    <number:number-style style:name="N1054">
      <number:text>336</number:text>
    </number:number-style>
    <number:number-style style:name="N1055">
      <number:text>337</number:text>
    </number:number-style>
    <number:number-style style:name="N1056">
      <number:text>338</number:text>
    </number:number-style>
    <number:number-style style:name="N1057">
      <number:text>339</number:text>
    </number:number-style>
    <number:number-style style:name="N1058">
      <number:text>151 904,53</number:text>
    </number:number-style>
    <number:number-style style:name="N1059">
      <number:text>24</number:text>
    </number:number-style>
    <number:number-style style:name="N1060">
      <number:text>340</number:text>
    </number:number-style>
    <number:number-style style:name="N1061">
      <number:text>341</number:text>
    </number:number-style>
    <number:number-style style:name="N1062">
      <number:text>342</number:text>
    </number:number-style>
    <number:number-style style:name="N1063">
      <number:text>343</number:text>
    </number:number-style>
    <number:number-style style:name="N1064">
      <number:text>344</number:text>
    </number:number-style>
    <number:number-style style:name="N1065">
      <number:text>345</number:text>
    </number:number-style>
    <number:number-style style:name="N1066">
      <number:text>446 026,87</number:text>
    </number:number-style>
    <number:number-style style:name="N1067">
      <number:text>346</number:text>
    </number:number-style>
    <number:number-style style:name="N1068">
      <number:text>4 809 542,22</number:text>
    </number:number-style>
    <number:number-style style:name="N1069">
      <number:text>347</number:text>
    </number:number-style>
    <number:number-style style:name="N1070">
      <number:text>348</number:text>
    </number:number-style>
    <number:number-style style:name="N1071">
      <number:text>349</number:text>
    </number:number-style>
    <number:number-style style:name="N1072">
      <number:text>352 373,17</number:text>
    </number:number-style>
    <number:number-style style:name="N1073">
      <number:text>25</number:text>
    </number:number-style>
    <number:number-style style:name="N1074">
      <number:text>408 748,08</number:text>
    </number:number-style>
    <number:number-style style:name="N1075">
      <number:text>350</number:text>
    </number:number-style>
    <number:number-style style:name="N1076">
      <number:text>300 209,38</number:text>
    </number:number-style>
    <number:number-style style:name="N1077">
      <number:text>351</number:text>
    </number:number-style>
    <number:number-style style:name="N1078">
      <number:text>352</number:text>
    </number:number-style>
    <number:number-style style:name="N1079">
      <number:text>166 228,37</number:text>
    </number:number-style>
    <number:number-style style:name="N1080">
      <number:text>353</number:text>
    </number:number-style>
    <number:number-style style:name="N1081">
      <number:text>1 437 637,74</number:text>
    </number:number-style>
    <number:number-style style:name="N1082">
      <number:text>354</number:text>
    </number:number-style>
    <number:number-style style:name="N1083">
      <number:text>355</number:text>
    </number:number-style>
    <number:number-style style:name="N1084">
      <number:text>356</number:text>
    </number:number-style>
    <number:number-style style:name="N1085">
      <number:text>357</number:text>
    </number:number-style>
    <number:number-style style:name="N1086">
      <number:text>358</number:text>
    </number:number-style>
    <number:number-style style:name="N1087">
      <number:text>1 103 931,03</number:text>
    </number:number-style>
    <number:number-style style:name="N1088">
      <number:text>359</number:text>
    </number:number-style>
    <number:number-style style:name="N1089">
      <number:text>26</number:text>
    </number:number-style>
    <number:number-style style:name="N1090">
      <number:text>54 291,89</number:text>
    </number:number-style>
    <number:number-style style:name="N1091">
      <number:text>360</number:text>
    </number:number-style>
    <number:number-style style:name="N1092">
      <number:text>361</number:text>
    </number:number-style>
    <number:number-style style:name="N1093">
      <number:text>362</number:text>
    </number:number-style>
    <number:number-style style:name="N1094">
      <number:text>363</number:text>
    </number:number-style>
    <number:number-style style:name="N1095">
      <number:text>6 862 695,92</number:text>
    </number:number-style>
    <number:number-style style:name="N1096">
      <number:text>364</number:text>
    </number:number-style>
    <number:number-style style:name="N1097">
      <number:text>3 295 444,25</number:text>
    </number:number-style>
    <number:number-style style:name="N1098">
      <number:text>365</number:text>
    </number:number-style>
    <number:number-style style:name="N1099">
      <number:text>3 928 003,22</number:text>
    </number:number-style>
    <number:number-style style:name="N1100">
      <number:text>366</number:text>
    </number:number-style>
    <number:number-style style:name="N1101">
      <number:text>367</number:text>
    </number:number-style>
    <number:number-style style:name="N1102">
      <number:text>368</number:text>
    </number:number-style>
    <number:number-style style:name="N1103">
      <number:text>5 673 650,44</number:text>
    </number:number-style>
    <number:number-style style:name="N1104">
      <number:text>369</number:text>
    </number:number-style>
    <number:number-style style:name="N1105">
      <number:text>27</number:text>
    </number:number-style>
    <number:number-style style:name="N1106">
      <number:text>370</number:text>
    </number:number-style>
    <number:number-style style:name="N1107">
      <number:text>371</number:text>
    </number:number-style>
    <number:number-style style:name="N1108">
      <number:text>372</number:text>
    </number:number-style>
    <number:number-style style:name="N1109">
      <number:text>373</number:text>
    </number:number-style>
    <number:number-style style:name="N1110">
      <number:text>374</number:text>
    </number:number-style>
    <number:number-style style:name="N1111">
      <number:text>375</number:text>
    </number:number-style>
    <number:number-style style:name="N1112">
      <number:text>376</number:text>
    </number:number-style>
    <number:number-style style:name="N1113">
      <number:text>3 353 681,43</number:text>
    </number:number-style>
    <number:number-style style:name="N1114">
      <number:text>377</number:text>
    </number:number-style>
    <number:number-style style:name="N1115">
      <number:text>378</number:text>
    </number:number-style>
    <number:number-style style:name="N1116">
      <number:text>379</number:text>
    </number:number-style>
    <number:number-style style:name="N1117">
      <number:text>28</number:text>
    </number:number-style>
    <number:number-style style:name="N1118">
      <number:text>380</number:text>
    </number:number-style>
    <number:number-style style:name="N1119">
      <number:text>381</number:text>
    </number:number-style>
    <number:number-style style:name="N1120">
      <number:text>1 618 555,97</number:text>
    </number:number-style>
    <number:number-style style:name="N1121">
      <number:text>382</number:text>
    </number:number-style>
    <number:number-style style:name="N1122">
      <number:text>383</number:text>
    </number:number-style>
    <number:number-style style:name="N1123">
      <number:text>384</number:text>
    </number:number-style>
    <number:number-style style:name="N1124">
      <number:text>385</number:text>
    </number:number-style>
    <number:number-style style:name="N1125">
      <number:text>386</number:text>
    </number:number-style>
    <number:number-style style:name="N1126">
      <number:text>387</number:text>
    </number:number-style>
    <number:number-style style:name="N1127">
      <number:text>388</number:text>
    </number:number-style>
    <number:number-style style:name="N1128">
      <number:text>1 826 647,20</number:text>
    </number:number-style>
    <number:number-style style:name="N1129">
      <number:text>389</number:text>
    </number:number-style>
    <number:number-style style:name="N1130">
      <number:text>29</number:text>
    </number:number-style>
    <number:number-style style:name="N1131">
      <number:text>497 951,84</number:text>
    </number:number-style>
    <number:number-style style:name="N1132">
      <number:text>390</number:text>
    </number:number-style>
    <number:number-style style:name="N1133">
      <number:text>391</number:text>
    </number:number-style>
    <number:number-style style:name="N1134">
      <number:text>113 237,37</number:text>
    </number:number-style>
    <number:number-style style:name="N1135">
      <number:text>392</number:text>
    </number:number-style>
    <number:number-style style:name="N1136">
      <number:text>777 233,72</number:text>
    </number:number-style>
    <number:number-style style:name="N1137">
      <number:text>393</number:text>
    </number:number-style>
    <number:number-style style:name="N1138">
      <number:text>1 378 492,92</number:text>
    </number:number-style>
    <number:number-style style:name="N1139">
      <number:text>394</number:text>
    </number:number-style>
    <number:number-style style:name="N1140">
      <number:text>395</number:text>
    </number:number-style>
    <number:number-style style:name="N1141">
      <number:text>396</number:text>
    </number:number-style>
    <number:number-style style:name="N1142">
      <number:text>397</number:text>
    </number:number-style>
    <number:number-style style:name="N1143">
      <number:text>4 288 338,45</number:text>
    </number:number-style>
    <number:number-style style:name="N1144">
      <number:text>398</number:text>
    </number:number-style>
    <number:number-style style:name="N1145">
      <number:text>399</number:text>
    </number:number-style>
    <number:number-style style:name="N1146">
      <number:text>30</number:text>
    </number:number-style>
    <number:number-style style:name="N1147">
      <number:text>400</number:text>
    </number:number-style>
    <number:number-style style:name="N1148">
      <number:text>4 085 888,20</number:text>
    </number:number-style>
    <number:number-style style:name="N1149">
      <number:text>401</number:text>
    </number:number-style>
    <number:number-style style:name="N1150">
      <number:text>2 480 905,01</number:text>
    </number:number-style>
    <number:number-style style:name="N1151">
      <number:text>402</number:text>
    </number:number-style>
    <number:number-style style:name="N1152">
      <number:text>263 488,30</number:text>
    </number:number-style>
    <number:number-style style:name="N1153">
      <number:text>403</number:text>
    </number:number-style>
    <number:number-style style:name="N1154">
      <number:text>203 724,39</number:text>
    </number:number-style>
    <number:number-style style:name="N1155">
      <number:text>404</number:text>
    </number:number-style>
    <number:number-style style:name="N1156">
      <number:text>405</number:text>
    </number:number-style>
    <number:number-style style:name="N1157">
      <number:text>406</number:text>
    </number:number-style>
    <number:number-style style:name="N1158">
      <number:text>3 277 728,06</number:text>
    </number:number-style>
    <number:number-style style:name="N1159">
      <number:text>407</number:text>
    </number:number-style>
    <number:number-style style:name="N1160">
      <number:text>408</number:text>
    </number:number-style>
    <number:number-style style:name="N1161">
      <number:text>3 469 776,63</number:text>
    </number:number-style>
    <number:number-style style:name="N1162">
      <number:text>409</number:text>
    </number:number-style>
    <number:number-style style:name="N1163">
      <number:text>2 959 117,00</number:text>
    </number:number-style>
    <number:number-style style:name="N1164">
      <number:text>31</number:text>
    </number:number-style>
    <number:number-style style:name="N1165">
      <number:text>238 105,77</number:text>
    </number:number-style>
    <number:number-style style:name="N1166">
      <number:text>410</number:text>
    </number:number-style>
    <number:number-style style:name="N1167">
      <number:text>411</number:text>
    </number:number-style>
    <number:number-style style:name="N1168">
      <number:text>3 379 798,63</number:text>
    </number:number-style>
    <number:number-style style:name="N1169">
      <number:text>412</number:text>
    </number:number-style>
    <number:number-style style:name="N1170">
      <number:text>413</number:text>
    </number:number-style>
    <number:number-style style:name="N1171">
      <number:text>414</number:text>
    </number:number-style>
    <number:number-style style:name="N1172">
      <number:text>54 997 193,39</number:text>
    </number:number-style>
    <number:number-style style:name="N1173">
      <number:text>415</number:text>
    </number:number-style>
    <number:number-style style:name="N1174">
      <number:text>1 647 430,79</number:text>
    </number:number-style>
    <number:number-style style:name="N1175">
      <number:text>416</number:text>
    </number:number-style>
    <number:number-style style:name="N1176">
      <number:text>417</number:text>
    </number:number-style>
    <number:number-style style:name="N1177">
      <number:text>418</number:text>
    </number:number-style>
    <number:number-style style:name="N1178">
      <number:text>294 521,89</number:text>
    </number:number-style>
    <number:number-style style:name="N1179">
      <number:text>419</number:text>
    </number:number-style>
    <number:number-style style:name="N1180">
      <number:text>32</number:text>
    </number:number-style>
    <number:number-style style:name="N1181">
      <number:text>327 302,53</number:text>
    </number:number-style>
    <number:number-style style:name="N1182">
      <number:text>420</number:text>
    </number:number-style>
    <number:number-style style:name="N1183">
      <number:text>3 419 164,00</number:text>
    </number:number-style>
    <number:number-style style:name="N1184">
      <number:text>421</number:text>
    </number:number-style>
    <number:number-style style:name="N1185">
      <number:text>422</number:text>
    </number:number-style>
    <number:number-style style:name="N1186">
      <number:text>423</number:text>
    </number:number-style>
    <number:number-style style:name="N1187">
      <number:text>424</number:text>
    </number:number-style>
    <number:number-style style:name="N1188">
      <number:text>425</number:text>
    </number:number-style>
    <number:number-style style:name="N1189">
      <number:text>426</number:text>
    </number:number-style>
    <number:number-style style:name="N1190">
      <number:text>427</number:text>
    </number:number-style>
    <number:number-style style:name="N1191">
      <number:text>3 283 172,79</number:text>
    </number:number-style>
    <number:number-style style:name="N1192">
      <number:text>428</number:text>
    </number:number-style>
    <number:number-style style:name="N1193">
      <number:text>429</number:text>
    </number:number-style>
    <number:number-style style:name="N1194">
      <number:text>33</number:text>
    </number:number-style>
    <number:number-style style:name="N1195">
      <number:text>116 339,76</number:text>
    </number:number-style>
    <number:number-style style:name="N1196">
      <number:text>430</number:text>
    </number:number-style>
    <number:number-style style:name="N1197">
      <number:text>431</number:text>
    </number:number-style>
    <number:number-style style:name="N1198">
      <number:text>432</number:text>
    </number:number-style>
    <number:number-style style:name="N1199">
      <number:text>433</number:text>
    </number:number-style>
    <number:number-style style:name="N1200">
      <number:text>434</number:text>
    </number:number-style>
    <number:number-style style:name="N1201">
      <number:text>435</number:text>
    </number:number-style>
    <number:number-style style:name="N1202">
      <number:text>436</number:text>
    </number:number-style>
    <number:number-style style:name="N1203">
      <number:text>437</number:text>
    </number:number-style>
    <number:number-style style:name="N1204">
      <number:text>3 673 551,87</number:text>
    </number:number-style>
    <number:number-style style:name="N1205">
      <number:text>438</number:text>
    </number:number-style>
    <number:number-style style:name="N1206">
      <number:text>3 578 690,17</number:text>
    </number:number-style>
    <number:number-style style:name="N1207">
      <number:text>439</number:text>
    </number:number-style>
    <number:number-style style:name="N1208">
      <number:text>34</number:text>
    </number:number-style>
    <number:number-style style:name="N1209">
      <number:text>2 609 674,41</number:text>
    </number:number-style>
    <number:number-style style:name="N1210">
      <number:text>440</number:text>
    </number:number-style>
    <number:number-style style:name="N1211">
      <number:text>1 867 914,80</number:text>
    </number:number-style>
    <number:number-style style:name="N1212">
      <number:text>441</number:text>
    </number:number-style>
    <number:number-style style:name="N1213">
      <number:text>442</number:text>
    </number:number-style>
    <number:number-style style:name="N1214">
      <number:text>443</number:text>
    </number:number-style>
    <number:number-style style:name="N1215">
      <number:text>444</number:text>
    </number:number-style>
    <number:number-style style:name="N1216">
      <number:text>445</number:text>
    </number:number-style>
    <number:number-style style:name="N1217">
      <number:text>446</number:text>
    </number:number-style>
    <number:number-style style:name="N1218">
      <number:text>3 407 916,75</number:text>
    </number:number-style>
    <number:number-style style:name="N1219">
      <number:text>447</number:text>
    </number:number-style>
    <number:number-style style:name="N1220">
      <number:text>448</number:text>
    </number:number-style>
    <number:number-style style:name="N1221">
      <number:text>449</number:text>
    </number:number-style>
    <number:number-style style:name="N1222">
      <number:text>35</number:text>
    </number:number-style>
    <number:number-style style:name="N1223">
      <number:text>450</number:text>
    </number:number-style>
    <number:number-style style:name="N1224">
      <number:text>1 041 698,87</number:text>
    </number:number-style>
    <number:number-style style:name="N1225">
      <number:text>451</number:text>
    </number:number-style>
    <number:number-style style:name="N1226">
      <number:text>452</number:text>
    </number:number-style>
    <number:number-style style:name="N1227">
      <number:text>453</number:text>
    </number:number-style>
    <number:number-style style:name="N1228">
      <number:text>1 665 699,61</number:text>
    </number:number-style>
    <number:number-style style:name="N1229">
      <number:text>454</number:text>
    </number:number-style>
    <number:number-style style:name="N1230">
      <number:text>455</number:text>
    </number:number-style>
    <number:number-style style:name="N1231">
      <number:text>456</number:text>
    </number:number-style>
    <number:number-style style:name="N1232">
      <number:text>47 005,96</number:text>
    </number:number-style>
    <number:number-style style:name="N1233">
      <number:text>457</number:text>
    </number:number-style>
    <number:number-style style:name="N1234">
      <number:text>458</number:text>
    </number:number-style>
    <number:number-style style:name="N1235">
      <number:text>459</number:text>
    </number:number-style>
    <number:number-style style:name="N1236">
      <number:text>36</number:text>
    </number:number-style>
    <number:number-style style:name="N1237">
      <number:text>460</number:text>
    </number:number-style>
    <number:number-style style:name="N1238">
      <number:text>3 228 725,48</number:text>
    </number:number-style>
    <number:number-style style:name="N1239">
      <number:text>461</number:text>
    </number:number-style>
    <number:number-style style:name="N1240">
      <number:text>462</number:text>
    </number:number-style>
    <number:number-style style:name="N1241">
      <number:text>166 076,35</number:text>
    </number:number-style>
    <number:number-style style:name="N1242">
      <number:text>463</number:text>
    </number:number-style>
    <number:number-style style:name="N1243">
      <number:text>464</number:text>
    </number:number-style>
    <number:number-style style:name="N1244">
      <number:text>465</number:text>
    </number:number-style>
    <number:number-style style:name="N1245">
      <number:text>270 295,13</number:text>
    </number:number-style>
    <number:number-style style:name="N1246">
      <number:text>466</number:text>
    </number:number-style>
    <number:number-style style:name="N1247">
      <number:text>467</number:text>
    </number:number-style>
    <number:number-style style:name="N1248">
      <number:text>468</number:text>
    </number:number-style>
    <number:number-style style:name="N1249">
      <number:text>4 580 739,33</number:text>
    </number:number-style>
    <number:number-style style:name="N1250">
      <number:text>469</number:text>
    </number:number-style>
    <number:number-style style:name="N1251">
      <number:text>37</number:text>
    </number:number-style>
    <number:number-style style:name="N1252">
      <number:text>2 626 296,54</number:text>
    </number:number-style>
    <number:number-style style:name="N1253">
      <number:text>470</number:text>
    </number:number-style>
    <number:number-style style:name="N1254">
      <number:text>130 603,09</number:text>
    </number:number-style>
    <number:number-style style:name="N1255">
      <number:text>471</number:text>
    </number:number-style>
    <number:number-style style:name="N1256">
      <number:text>2 900 485,16</number:text>
    </number:number-style>
    <number:number-style style:name="N1257">
      <number:text>472</number:text>
    </number:number-style>
    <number:number-style style:name="N1258">
      <number:text>2 459 032,32</number:text>
    </number:number-style>
    <number:number-style style:name="N1259">
      <number:text>473</number:text>
    </number:number-style>
    <number:number-style style:name="N1260">
      <number:text>792 360,23</number:text>
    </number:number-style>
    <number:number-style style:name="N1261">
      <number:text>474</number:text>
    </number:number-style>
    <number:number-style style:name="N1262">
      <number:text>475</number:text>
    </number:number-style>
    <number:number-style style:name="N1263">
      <number:text>476</number:text>
    </number:number-style>
    <number:number-style style:name="N1264">
      <number:text>975 581,00</number:text>
    </number:number-style>
    <number:number-style style:name="N1265">
      <number:text>477</number:text>
    </number:number-style>
    <number:number-style style:name="N1266">
      <number:text>478</number:text>
    </number:number-style>
    <number:number-style style:name="N1267">
      <number:text>479</number:text>
    </number:number-style>
    <number:number-style style:name="N1268">
      <number:text>2 291 339,95</number:text>
    </number:number-style>
    <number:number-style style:name="N1269">
      <number:text>38</number:text>
    </number:number-style>
    <number:number-style style:name="N1270">
      <number:text>174 726,02</number:text>
    </number:number-style>
    <number:number-style style:name="N1271">
      <number:text>480</number:text>
    </number:number-style>
    <number:number-style style:name="N1272">
      <number:text>481</number:text>
    </number:number-style>
    <number:number-style style:name="N1273">
      <number:text>482</number:text>
    </number:number-style>
    <number:number-style style:name="N1274">
      <number:text>146 070,55</number:text>
    </number:number-style>
    <number:number-style style:name="N1275">
      <number:text>483</number:text>
    </number:number-style>
    <number:number-style style:name="N1276">
      <number:text>484</number:text>
    </number:number-style>
    <number:number-style style:name="N1277">
      <number:text>22 838,33</number:text>
    </number:number-style>
    <number:number-style style:name="N1278">
      <number:text>485</number:text>
    </number:number-style>
    <number:number-style style:name="N1279">
      <number:text>49 638,30</number:text>
    </number:number-style>
    <number:number-style style:name="N1280">
      <number:text>486</number:text>
    </number:number-style>
    <number:number-style style:name="N1281">
      <number:text>131 851,73</number:text>
    </number:number-style>
    <number:number-style style:name="N1282">
      <number:text>487</number:text>
    </number:number-style>
    <number:number-style style:name="N1283">
      <number:text>2 322 159,22</number:text>
    </number:number-style>
    <number:number-style style:name="N1284">
      <number:text>488</number:text>
    </number:number-style>
    <number:number-style style:name="N1285">
      <number:text>39</number:text>
    </number:number-style>
    <number:number-style style:name="N1286">
      <number:text>3 337 620,10</number:text>
    </number:number-style>
    <number:number-style style:name="N1287">
      <number:text>633 317 662,47</number:text>
    </number:number-style>
    <number:number-style style:name="N1288">
      <number:text>110 134,98</number:text>
    </number:number-style>
    <number:number-style style:name="N1289">
      <number:text>40</number:text>
    </number:number-style>
    <number:number-style style:name="N1290">
      <number:text>41</number:text>
    </number:number-style>
    <number:number-style style:name="N1291">
      <number:text>42</number:text>
    </number:number-style>
    <number:number-style style:name="N1292">
      <number:text>43</number:text>
    </number:number-style>
    <number:number-style style:name="N1293">
      <number:text>94 539,74</number:text>
    </number:number-style>
    <number:number-style style:name="N1294">
      <number:text>44</number:text>
    </number:number-style>
    <number:number-style style:name="N1295">
      <number:text>45</number:text>
    </number:number-style>
    <number:number-style style:name="N1296">
      <number:text>46</number:text>
    </number:number-style>
    <number:number-style style:name="N1297">
      <number:text>47</number:text>
    </number:number-style>
    <number:number-style style:name="N1298">
      <number:text>48</number:text>
    </number:number-style>
    <number:number-style style:name="N1299">
      <number:text>49</number:text>
    </number:number-style>
    <number:number-style style:name="N1300">
      <number:text>50</number:text>
    </number:number-style>
    <number:number-style style:name="N1301">
      <number:text>51</number:text>
    </number:number-style>
    <number:number-style style:name="N1302">
      <number:text>52</number:text>
    </number:number-style>
    <number:number-style style:name="N1303">
      <number:text>53</number:text>
    </number:number-style>
    <number:number-style style:name="N1304">
      <number:text>54</number:text>
    </number:number-style>
    <number:number-style style:name="N1305">
      <number:text>55</number:text>
    </number:number-style>
    <number:number-style style:name="N1306">
      <number:text>56</number:text>
    </number:number-style>
    <number:number-style style:name="N1307">
      <number:text>57</number:text>
    </number:number-style>
    <number:number-style style:name="N1308">
      <number:text>58</number:text>
    </number:number-style>
    <number:number-style style:name="N1309">
      <number:text>59</number:text>
    </number:number-style>
    <number:number-style style:name="N1310">
      <number:text>60</number:text>
    </number:number-style>
    <number:number-style style:name="N1311">
      <number:text>61</number:text>
    </number:number-style>
    <number:number-style style:name="N1312">
      <number:text>62</number:text>
    </number:number-style>
    <number:number-style style:name="N1313">
      <number:text>63</number:text>
    </number:number-style>
    <number:number-style style:name="N1314">
      <number:text>64</number:text>
    </number:number-style>
    <number:number-style style:name="N1315">
      <number:text>65</number:text>
    </number:number-style>
    <number:number-style style:name="N1316">
      <number:text>66</number:text>
    </number:number-style>
    <number:number-style style:name="N1317">
      <number:text>67</number:text>
    </number:number-style>
    <number:number-style style:name="N1318">
      <number:text>68</number:text>
    </number:number-style>
    <number:number-style style:name="N1319">
      <number:text>69</number:text>
    </number:number-style>
    <number:number-style style:name="N1320">
      <number:text>70</number:text>
    </number:number-style>
    <number:number-style style:name="N1321">
      <number:text>71</number:text>
    </number:number-style>
    <number:number-style style:name="N1322">
      <number:text>72</number:text>
    </number:number-style>
    <number:number-style style:name="N1323">
      <number:text>73</number:text>
    </number:number-style>
    <number:number-style style:name="N1324">
      <number:text>74</number:text>
    </number:number-style>
    <number:number-style style:name="N1325">
      <number:text>75</number:text>
    </number:number-style>
    <number:number-style style:name="N1326">
      <number:text>76</number:text>
    </number:number-style>
    <number:number-style style:name="N1327">
      <number:text>77</number:text>
    </number:number-style>
    <number:number-style style:name="N1328">
      <number:text>78</number:text>
    </number:number-style>
    <number:number-style style:name="N1329">
      <number:text>79</number:text>
    </number:number-style>
    <number:number-style style:name="N1330">
      <number:text>80</number:text>
    </number:number-style>
    <number:number-style style:name="N1331">
      <number:text>81</number:text>
    </number:number-style>
    <number:number-style style:name="N1332">
      <number:text>82</number:text>
    </number:number-style>
    <number:number-style style:name="N1333">
      <number:text>83</number:text>
    </number:number-style>
    <number:number-style style:name="N1334">
      <number:text>84</number:text>
    </number:number-style>
    <number:number-style style:name="N1335">
      <number:text>85</number:text>
    </number:number-style>
    <number:number-style style:name="N1336">
      <number:text>86</number:text>
    </number:number-style>
    <number:number-style style:name="N1337">
      <number:text>87</number:text>
    </number:number-style>
    <number:number-style style:name="N1338">
      <number:text>88</number:text>
    </number:number-style>
    <number:number-style style:name="N1339">
      <number:text>3 284 197,00</number:text>
    </number:number-style>
    <number:number-style style:name="N1340">
      <number:text>89</number:text>
    </number:number-style>
    <number:number-style style:name="N1341">
      <number:text>2 140 843,00</number:text>
    </number:number-style>
    <number:number-style style:name="N1342">
      <number:text>1 803 438,20</number:text>
    </number:number-style>
    <number:number-style style:name="N1343">
      <number:text>4 394 930,62</number:text>
    </number:number-style>
    <number:number-style style:name="N1344">
      <number:text>22 214 963,86</number:text>
    </number:number-style>
    <number:number-style style:name="N1345">
      <number:text>3 289 820,63</number:text>
    </number:number-style>
    <number:number-style style:name="N1346">
      <number:text>317 995,35</number:text>
    </number:number-style>
    <number:number-style style:name="N1347">
      <number:text>212 727,78</number:text>
    </number:number-style>
    <number:number-style style:name="N1348">
      <number:text>3 402 293,13</number:text>
    </number:number-style>
    <number:number-style style:name="N1349">
      <number:text>1 026 452,22</number:text>
    </number:number-style>
    <number:number-style style:name="N1350">
      <number:text>5 619 414,42</number:text>
    </number:number-style>
    <number:number-style style:name="N1351">
      <number:text>1 498 294,97</number:text>
    </number:number-style>
    <number:number-style style:name="N1352">
      <number:text>3 321 285,91</number:text>
    </number:number-style>
    <number:number-style style:name="N1353">
      <number:text>486 402,20</number:text>
    </number:number-style>
    <number:number-style style:name="N1354">
      <number:text>2 886 859,87</number:text>
    </number:number-style>
    <number:number-style style:name="N1355">
      <number:text>4 921 798,09</number:text>
    </number:number-style>
    <number:number-style style:name="N1356">
      <number:text>19 722 846,08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22T13:55:39.318000000</dc:date>
    <meta:editing-duration>PT1M30S</meta:editing-duration>
    <meta:editing-cycles>2</meta:editing-cycles>
    <meta:generator>LibreOffice/6.3.3.2$Windows_X86_64 LibreOffice_project/a64200df03143b798afd1ec74a12ab50359878ed</meta:generator>
    <meta:document-statistic meta:table-count="1" meta:cell-count="6579" meta:object-count="0"/>
  </office:meta>
</office:document-meta>
</file>