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5.5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3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7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62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012" calcext:value-type="float">
            <text:p>1 01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3" office:value-type="float" office:value="1612" calcext:value-type="float">
            <text:p>1 61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30805:2785</text:p>
          </table:table-cell>
          <table:covered-table-cell table:style-name="ce15"/>
          <table:table-cell table:style-name="ce16" office:value-type="float" office:value="4374827.85" calcext:value-type="float">
            <text:p>4 374 827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30805:3342</text:p>
          </table:table-cell>
          <table:covered-table-cell table:style-name="ce15"/>
          <table:table-cell table:style-name="ce16" office:value-type="float" office:value="130262.64" calcext:value-type="float">
            <text:p>130 262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30805:2579</text:p>
          </table:table-cell>
          <table:covered-table-cell table:style-name="ce15"/>
          <table:table-cell table:style-name="ce16" office:value-type="float" office:value="5468160.15" calcext:value-type="float">
            <text:p>5 468 160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30805:2846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30805:3278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30805:3071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30805:3292</text:p>
          </table:table-cell>
          <table:covered-table-cell table:style-name="ce15"/>
          <table:table-cell table:style-name="ce16" office:value-type="float" office:value="166736.18" calcext:value-type="float">
            <text:p>166 736,1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30805:2888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30805:3245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30805:2716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30805:3220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30805:3289</text:p>
          </table:table-cell>
          <table:covered-table-cell table:style-name="ce15"/>
          <table:table-cell table:style-name="ce16" office:value-type="float" office:value="114631.12" calcext:value-type="float">
            <text:p>114 631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30805:2864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30805:2678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30805:2576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8:060307:324</text:p>
          </table:table-cell>
          <table:covered-table-cell table:style-name="ce15"/>
          <table:table-cell table:style-name="ce16" office:value-type="float" office:value="994002.3" calcext:value-type="float">
            <text:p>994 002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30805:3318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30805:2627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30805:2824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30805:3388</text:p>
          </table:table-cell>
          <table:covered-table-cell table:style-name="ce15"/>
          <table:table-cell table:style-name="ce16" office:value-type="float" office:value="3042141.96" calcext:value-type="float">
            <text:p>3 042 141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30805:2947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30805:283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30805:3320</text:p>
          </table:table-cell>
          <table:covered-table-cell table:style-name="ce15"/>
          <table:table-cell table:style-name="ce16" office:value-type="float" office:value="85973.34" calcext:value-type="float">
            <text:p>85 973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30805:2817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30805:3074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30805:2943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30805:2772</text:p>
          </table:table-cell>
          <table:covered-table-cell table:style-name="ce15"/>
          <table:table-cell table:style-name="ce16" office:value-type="float" office:value="3157373.32" calcext:value-type="float">
            <text:p>3 157 373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30805:3132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30805:3042</text:p>
          </table:table-cell>
          <table:covered-table-cell table:style-name="ce15"/>
          <table:table-cell table:style-name="ce16" office:value-type="float" office:value="2917336.14" calcext:value-type="float">
            <text:p>2 917 336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30805:2609</text:p>
          </table:table-cell>
          <table:covered-table-cell table:style-name="ce15"/>
          <table:table-cell table:style-name="ce16" office:value-type="float" office:value="4551046.83" calcext:value-type="float">
            <text:p>4 551 046,8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30805:3283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30805:2977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30805:2728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30805:2838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805:2655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30805:2580</text:p>
          </table:table-cell>
          <table:covered-table-cell table:style-name="ce15"/>
          <table:table-cell table:style-name="ce16" office:value-type="float" office:value="3118584.95" calcext:value-type="float">
            <text:p>3 118 584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30805:3385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30805:2866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30805:2993</text:p>
          </table:table-cell>
          <table:covered-table-cell table:style-name="ce15"/>
          <table:table-cell table:style-name="ce16" office:value-type="float" office:value="3250465.41" calcext:value-type="float">
            <text:p>3 250 46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30805:2853</text:p>
          </table:table-cell>
          <table:covered-table-cell table:style-name="ce15"/>
          <table:table-cell table:style-name="ce16" office:value-type="float" office:value="3126342.62" calcext:value-type="float">
            <text:p>3 126 342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30805:2712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30805:2992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30805:3262</text:p>
          </table:table-cell>
          <table:covered-table-cell table:style-name="ce15"/>
          <table:table-cell table:style-name="ce16" office:value-type="float" office:value="3049942.32" calcext:value-type="float">
            <text:p>3 049 942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30805:3364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30805:3016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30805:289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30805:3036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30805:3113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30805:2871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30805:2482</text:p>
          </table:table-cell>
          <table:covered-table-cell table:style-name="ce15"/>
          <table:table-cell table:style-name="ce16" office:value-type="float" office:value="3057742.69" calcext:value-type="float">
            <text:p>3 057 742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0805:3216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30805:2774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30805:2780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30805:3352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30805:3328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30805:3309</text:p>
          </table:table-cell>
          <table:covered-table-cell table:style-name="ce15"/>
          <table:table-cell table:style-name="ce16" office:value-type="float" office:value="96394.35" calcext:value-type="float">
            <text:p>96 394,3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805:2902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30805:2917</text:p>
          </table:table-cell>
          <table:covered-table-cell table:style-name="ce15"/>
          <table:table-cell table:style-name="ce16" office:value-type="float" office:value="2847132.86" calcext:value-type="float">
            <text:p>2 847 132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30320:307</text:p>
          </table:table-cell>
          <table:covered-table-cell table:style-name="ce15"/>
          <table:table-cell table:style-name="ce16" office:value-type="float" office:value="2060599.31" calcext:value-type="float">
            <text:p>2 060 599,3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30805:300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2:030802:331</text:p>
          </table:table-cell>
          <table:covered-table-cell table:style-name="ce15"/>
          <table:table-cell table:style-name="ce16" office:value-type="float" office:value="1615078.92" calcext:value-type="float">
            <text:p>1 615 078,9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30805:2789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30805:3177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30805:3167</text:p>
          </table:table-cell>
          <table:covered-table-cell table:style-name="ce15"/>
          <table:table-cell table:style-name="ce16" office:value-type="float" office:value="140683.65" calcext:value-type="float">
            <text:p>140 683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30805:3386</text:p>
          </table:table-cell>
          <table:covered-table-cell table:style-name="ce15"/>
          <table:table-cell table:style-name="ce16" office:value-type="float" office:value="4665972.26" calcext:value-type="float">
            <text:p>4 665 972,2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30805:2499</text:p>
          </table:table-cell>
          <table:covered-table-cell table:style-name="ce15"/>
          <table:table-cell table:style-name="ce16" office:value-type="float" office:value="5595850.71" calcext:value-type="float">
            <text:p>5 595 850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30805:3316</text:p>
          </table:table-cell>
          <table:covered-table-cell table:style-name="ce15"/>
          <table:table-cell table:style-name="ce16" office:value-type="float" office:value="153709.92" calcext:value-type="float">
            <text:p>153 709,9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30805:3108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30805:2468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30805:2844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30805:2921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30805:3114</text:p>
          </table:table-cell>
          <table:covered-table-cell table:style-name="ce15"/>
          <table:table-cell table:style-name="ce16" office:value-type="float" office:value="4405474.63" calcext:value-type="float">
            <text:p>4 405 474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30805:2800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30805:3348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30805:2835</text:p>
          </table:table-cell>
          <table:covered-table-cell table:style-name="ce15"/>
          <table:table-cell table:style-name="ce16" office:value-type="float" office:value="4321195.98" calcext:value-type="float">
            <text:p>4 321 195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30805:2604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30805:2503</text:p>
          </table:table-cell>
          <table:covered-table-cell table:style-name="ce15"/>
          <table:table-cell table:style-name="ce16" office:value-type="float" office:value="4290549.2" calcext:value-type="float">
            <text:p>4 290 54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30805:2944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30805:3186</text:p>
          </table:table-cell>
          <table:covered-table-cell table:style-name="ce15"/>
          <table:table-cell table:style-name="ce16" office:value-type="float" office:value="161525.67" calcext:value-type="float">
            <text:p>161 525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30805:2730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0:010115:2554</text:p>
          </table:table-cell>
          <table:covered-table-cell table:style-name="ce15"/>
          <table:table-cell table:style-name="ce16" office:value-type="float" office:value="1074958.81" calcext:value-type="float">
            <text:p>1 074 958,8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10204:1704</text:p>
          </table:table-cell>
          <table:covered-table-cell table:style-name="ce15"/>
          <table:table-cell table:style-name="ce16" office:value-type="float" office:value="178201.42" calcext:value-type="float">
            <text:p>178 201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20701:9508</text:p>
          </table:table-cell>
          <table:covered-table-cell table:style-name="ce15"/>
          <table:table-cell table:style-name="ce16" office:value-type="float" office:value="4526031.02" calcext:value-type="float">
            <text:p>4 526 031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30805:2537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30805:2545</text:p>
          </table:table-cell>
          <table:covered-table-cell table:style-name="ce15"/>
          <table:table-cell table:style-name="ce16" office:value-type="float" office:value="5580828.29" calcext:value-type="float">
            <text:p>5 580 828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30805:288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30805:2933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40301:6068</text:p>
          </table:table-cell>
          <table:covered-table-cell table:style-name="ce15"/>
          <table:table-cell table:style-name="ce16" office:value-type="float" office:value="2924668.47" calcext:value-type="float">
            <text:p>2 924 66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30805:3377</text:p>
          </table:table-cell>
          <table:covered-table-cell table:style-name="ce15"/>
          <table:table-cell table:style-name="ce16" office:value-type="float" office:value="2601305.44" calcext:value-type="float">
            <text:p>2 601 305,4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30805:2707</text:p>
          </table:table-cell>
          <table:covered-table-cell table:style-name="ce15"/>
          <table:table-cell table:style-name="ce16" office:value-type="float" office:value="3073343.42" calcext:value-type="float">
            <text:p>3 073 343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30805:3204</text:p>
          </table:table-cell>
          <table:covered-table-cell table:style-name="ce15"/>
          <table:table-cell table:style-name="ce16" office:value-type="float" office:value="122446.88" calcext:value-type="float">
            <text:p>122 446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5:050702:3483</text:p>
          </table:table-cell>
          <table:covered-table-cell table:style-name="ce15"/>
          <table:table-cell table:style-name="ce16" office:value-type="float" office:value="466697.69" calcext:value-type="float">
            <text:p>466 697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30805:2834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30805:3371</text:p>
          </table:table-cell>
          <table:covered-table-cell table:style-name="ce15"/>
          <table:table-cell table:style-name="ce16" office:value-type="float" office:value="114631.12" calcext:value-type="float">
            <text:p>114 631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30805:2652</text:p>
          </table:table-cell>
          <table:covered-table-cell table:style-name="ce15"/>
          <table:table-cell table:style-name="ce16" office:value-type="float" office:value="5528249.82" calcext:value-type="float">
            <text:p>5 528 249,8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30805:3380</text:p>
          </table:table-cell>
          <table:covered-table-cell table:style-name="ce15"/>
          <table:table-cell table:style-name="ce16" office:value-type="float" office:value="268341.04" calcext:value-type="float">
            <text:p>268 341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10817:3122</text:p>
          </table:table-cell>
          <table:covered-table-cell table:style-name="ce15"/>
          <table:table-cell table:style-name="ce16" office:value-type="float" office:value="689903.94" calcext:value-type="float">
            <text:p>689 903,9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30805:2973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30805:3340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4:010801:1123</text:p>
          </table:table-cell>
          <table:covered-table-cell table:style-name="ce15"/>
          <table:table-cell table:style-name="ce16" office:value-type="float" office:value="1754130.17" calcext:value-type="float">
            <text:p>1 754 130,1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30805:2880</text:p>
          </table:table-cell>
          <table:covered-table-cell table:style-name="ce15"/>
          <table:table-cell table:style-name="ce16" office:value-type="float" office:value="2909535.77" calcext:value-type="float">
            <text:p>2 909 53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30805:3034</text:p>
          </table:table-cell>
          <table:covered-table-cell table:style-name="ce15"/>
          <table:table-cell table:style-name="ce16" office:value-type="float" office:value="3219434.71" calcext:value-type="float">
            <text:p>3 219 434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30805:3233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30805:2815</text:p>
          </table:table-cell>
          <table:covered-table-cell table:style-name="ce15"/>
          <table:table-cell table:style-name="ce16" office:value-type="float" office:value="4367166.15" calcext:value-type="float">
            <text:p>4 367 166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30805:2489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30805:2761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30805:3116</text:p>
          </table:table-cell>
          <table:covered-table-cell table:style-name="ce15"/>
          <table:table-cell table:style-name="ce16" office:value-type="float" office:value="2893935.04" calcext:value-type="float">
            <text:p>2 893 935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0805:3195</text:p>
          </table:table-cell>
          <table:covered-table-cell table:style-name="ce15"/>
          <table:table-cell table:style-name="ce16" office:value-type="float" office:value="3042141.96" calcext:value-type="float">
            <text:p>3 042 141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30805:2513</text:p>
          </table:table-cell>
          <table:covered-table-cell table:style-name="ce15"/>
          <table:table-cell table:style-name="ce16" office:value-type="float" office:value="3188404.01" calcext:value-type="float">
            <text:p>3 188 404,0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30805:3200</text:p>
          </table:table-cell>
          <table:covered-table-cell table:style-name="ce15"/>
          <table:table-cell table:style-name="ce16" office:value-type="float" office:value="93789.1" calcext:value-type="float">
            <text:p>93 789,1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0:000000:45400</text:p>
          </table:table-cell>
          <table:covered-table-cell table:style-name="ce15"/>
          <table:table-cell table:style-name="ce16" office:value-type="float" office:value="740147.41" calcext:value-type="float">
            <text:p>740 147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30805:2742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805:2677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0:030805:2620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30805:3206</text:p>
          </table:table-cell>
          <table:covered-table-cell table:style-name="ce15"/>
          <table:table-cell table:style-name="ce16" office:value-type="float" office:value="3003140.14" calcext:value-type="float">
            <text:p>3 003 140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30805:2759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30805:3150</text:p>
          </table:table-cell>
          <table:covered-table-cell table:style-name="ce15"/>
          <table:table-cell table:style-name="ce16" office:value-type="float" office:value="93789.1" calcext:value-type="float">
            <text:p>93 789,1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30805:2651</text:p>
          </table:table-cell>
          <table:covered-table-cell table:style-name="ce15"/>
          <table:table-cell table:style-name="ce16" office:value-type="float" office:value="3065543.05" calcext:value-type="float">
            <text:p>3 065 543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30805:3100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30805:2985</text:p>
          </table:table-cell>
          <table:covered-table-cell table:style-name="ce15"/>
          <table:table-cell table:style-name="ce16" office:value-type="float" office:value="4397812.93" calcext:value-type="float">
            <text:p>4 397 812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30805:3019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0:010115:2560</text:p>
          </table:table-cell>
          <table:covered-table-cell table:style-name="ce15"/>
          <table:table-cell table:style-name="ce16" office:value-type="float" office:value="604066.54" calcext:value-type="float">
            <text:p>604 066,5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30805:2487</text:p>
          </table:table-cell>
          <table:covered-table-cell table:style-name="ce15"/>
          <table:table-cell table:style-name="ce16" office:value-type="float" office:value="3112345.24" calcext:value-type="float">
            <text:p>3 112 345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30805:3282</text:p>
          </table:table-cell>
          <table:covered-table-cell table:style-name="ce15"/>
          <table:table-cell table:style-name="ce16" office:value-type="float" office:value="161525.67" calcext:value-type="float">
            <text:p>161 525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30805:3170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30805:2714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30805:3275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30805:3049</text:p>
          </table:table-cell>
          <table:covered-table-cell table:style-name="ce15"/>
          <table:table-cell table:style-name="ce16" office:value-type="float" office:value="5708518.84" calcext:value-type="float">
            <text:p>5 708 51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30805:2781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2:010716:260</text:p>
          </table:table-cell>
          <table:covered-table-cell table:style-name="ce15"/>
          <table:table-cell table:style-name="ce16" office:value-type="float" office:value="183074.16" calcext:value-type="float">
            <text:p>183 07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30805:2598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30805:3298</text:p>
          </table:table-cell>
          <table:covered-table-cell table:style-name="ce15"/>
          <table:table-cell table:style-name="ce16" office:value-type="float" office:value="125052.13" calcext:value-type="float">
            <text:p>125 052,1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30805:2556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30805:2872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30805:3077</text:p>
          </table:table-cell>
          <table:covered-table-cell table:style-name="ce15"/>
          <table:table-cell table:style-name="ce16" office:value-type="float" office:value="2917336.14" calcext:value-type="float">
            <text:p>2 917 336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30805:3294</text:p>
          </table:table-cell>
          <table:covered-table-cell table:style-name="ce15"/>
          <table:table-cell table:style-name="ce16" office:value-type="float" office:value="166736.18" calcext:value-type="float">
            <text:p>166 736,1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30805:2656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30805:2639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30805:3382</text:p>
          </table:table-cell>
          <table:covered-table-cell table:style-name="ce15"/>
          <table:table-cell table:style-name="ce16" office:value-type="float" office:value="1198416.29" calcext:value-type="float">
            <text:p>1 198 41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30805:3366</text:p>
          </table:table-cell>
          <table:covered-table-cell table:style-name="ce15"/>
          <table:table-cell table:style-name="ce16" office:value-type="float" office:value="140683.65" calcext:value-type="float">
            <text:p>140 683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30805:3018</text:p>
          </table:table-cell>
          <table:covered-table-cell table:style-name="ce15"/>
          <table:table-cell table:style-name="ce16" office:value-type="float" office:value="4696619.04" calcext:value-type="float">
            <text:p>4 696 619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30805:2645</text:p>
          </table:table-cell>
          <table:covered-table-cell table:style-name="ce15"/>
          <table:table-cell table:style-name="ce16" office:value-type="float" office:value="5535761.03" calcext:value-type="float">
            <text:p>5 535 761,0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30805:2488</text:p>
          </table:table-cell>
          <table:covered-table-cell table:style-name="ce15"/>
          <table:table-cell table:style-name="ce16" office:value-type="float" office:value="3049942.32" calcext:value-type="float">
            <text:p>3 049 942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30805:3359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30805:3078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30805:2767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30805:2597</text:p>
          </table:table-cell>
          <table:covered-table-cell table:style-name="ce15"/>
          <table:table-cell table:style-name="ce16" office:value-type="float" office:value="4137315.3" calcext:value-type="float">
            <text:p>4 137 315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30805:3285</text:p>
          </table:table-cell>
          <table:covered-table-cell table:style-name="ce15"/>
          <table:table-cell table:style-name="ce16" office:value-type="float" office:value="164130.93" calcext:value-type="float">
            <text:p>164 130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30805:3362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30805:3212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30805:2963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30805:3092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30805:2529</text:p>
          </table:table-cell>
          <table:covered-table-cell table:style-name="ce15"/>
          <table:table-cell table:style-name="ce16" office:value-type="float" office:value="3118584.95" calcext:value-type="float">
            <text:p>3 118 584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10609:1731</text:p>
          </table:table-cell>
          <table:covered-table-cell table:style-name="ce15"/>
          <table:table-cell table:style-name="ce16" office:value-type="float" office:value="221250.84" calcext:value-type="float">
            <text:p>221 250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30805:2753</text:p>
          </table:table-cell>
          <table:covered-table-cell table:style-name="ce15"/>
          <table:table-cell table:style-name="ce16" office:value-type="float" office:value="3112345.24" calcext:value-type="float">
            <text:p>3 112 345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30805:2925</text:p>
          </table:table-cell>
          <table:covered-table-cell table:style-name="ce15"/>
          <table:table-cell table:style-name="ce16" office:value-type="float" office:value="4351842.76" calcext:value-type="float">
            <text:p>4 351 842,7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30805:2764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30301:6487</text:p>
          </table:table-cell>
          <table:covered-table-cell table:style-name="ce15"/>
          <table:table-cell table:style-name="ce16" office:value-type="float" office:value="3057506.56" calcext:value-type="float">
            <text:p>3 057 506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30805:3131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30805:2750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30805:3312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30805:2690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0:030805:2991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30805:3190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30805:2527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30805:3199</text:p>
          </table:table-cell>
          <table:covered-table-cell table:style-name="ce15"/>
          <table:table-cell table:style-name="ce16" office:value-type="float" office:value="112025.87" calcext:value-type="float">
            <text:p>112 025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30805:2904</text:p>
          </table:table-cell>
          <table:covered-table-cell table:style-name="ce15"/>
          <table:table-cell table:style-name="ce16" office:value-type="float" office:value="4325058.98" calcext:value-type="float">
            <text:p>4 325 058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30805:299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30805:3005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30805:2807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30805:2676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30805:2554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30805:2471</text:p>
          </table:table-cell>
          <table:covered-table-cell table:style-name="ce15"/>
          <table:table-cell table:style-name="ce16" office:value-type="float" office:value="3049942.32" calcext:value-type="float">
            <text:p>3 049 942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2:010201:1263</text:p>
          </table:table-cell>
          <table:covered-table-cell table:style-name="ce15"/>
          <table:table-cell table:style-name="ce16" office:value-type="float" office:value="499081.38" calcext:value-type="float">
            <text:p>499 081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30805:2518</text:p>
          </table:table-cell>
          <table:covered-table-cell table:style-name="ce15"/>
          <table:table-cell table:style-name="ce16" office:value-type="float" office:value="4612340.39" calcext:value-type="float">
            <text:p>4 612 340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30805:2622</text:p>
          </table:table-cell>
          <table:covered-table-cell table:style-name="ce15"/>
          <table:table-cell table:style-name="ce16" office:value-type="float" office:value="4558708.53" calcext:value-type="float">
            <text:p>4 558 708,5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30805:3223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30805:3027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30805:3351</text:p>
          </table:table-cell>
          <table:covered-table-cell table:style-name="ce15"/>
          <table:table-cell table:style-name="ce16" office:value-type="float" office:value="4658310.56" calcext:value-type="float">
            <text:p>4 658 310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30805:3250</text:p>
          </table:table-cell>
          <table:covered-table-cell table:style-name="ce15"/>
          <table:table-cell table:style-name="ce16" office:value-type="float" office:value="622655.42" calcext:value-type="float">
            <text:p>622 655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30805:2857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30805:3324</text:p>
          </table:table-cell>
          <table:covered-table-cell table:style-name="ce15"/>
          <table:table-cell table:style-name="ce16" office:value-type="float" office:value="109420.62" calcext:value-type="float">
            <text:p>109 420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30805:2964</text:p>
          </table:table-cell>
          <table:covered-table-cell table:style-name="ce15"/>
          <table:table-cell table:style-name="ce16" office:value-type="float" office:value="3265980.75" calcext:value-type="float">
            <text:p>3 265 980,7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0:030805:3076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0:030805:3145</text:p>
          </table:table-cell>
          <table:covered-table-cell table:style-name="ce15"/>
          <table:table-cell table:style-name="ce16" office:value-type="float" office:value="4681295.65" calcext:value-type="float">
            <text:p>4 681 295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30805:2995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30805:2533</text:p>
          </table:table-cell>
          <table:covered-table-cell table:style-name="ce15"/>
          <table:table-cell table:style-name="ce16" office:value-type="float" office:value="3165130.99" calcext:value-type="float">
            <text:p>3 165 130,9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30805:3243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30805:2654</text:p>
          </table:table-cell>
          <table:covered-table-cell table:style-name="ce15"/>
          <table:table-cell table:style-name="ce16" office:value-type="float" office:value="3180646.34" calcext:value-type="float">
            <text:p>3 180 646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30805:2647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30805:2732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30805:2955</text:p>
          </table:table-cell>
          <table:covered-table-cell table:style-name="ce15"/>
          <table:table-cell table:style-name="ce16" office:value-type="float" office:value="4436121.41" calcext:value-type="float">
            <text:p>4 436 121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30805:3025</text:p>
          </table:table-cell>
          <table:covered-table-cell table:style-name="ce15"/>
          <table:table-cell table:style-name="ce16" office:value-type="float" office:value="4405474.63" calcext:value-type="float">
            <text:p>4 405 474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30805:3152</text:p>
          </table:table-cell>
          <table:covered-table-cell table:style-name="ce15"/>
          <table:table-cell table:style-name="ce16" office:value-type="float" office:value="104210.11" calcext:value-type="float">
            <text:p>104 210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30805:2936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20115:971</text:p>
          </table:table-cell>
          <table:covered-table-cell table:style-name="ce15"/>
          <table:table-cell table:style-name="ce16" office:value-type="float" office:value="5581589.42" calcext:value-type="float">
            <text:p>5 581 589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30805:2621</text:p>
          </table:table-cell>
          <table:covered-table-cell table:style-name="ce15"/>
          <table:table-cell table:style-name="ce16" office:value-type="float" office:value="3219434.71" calcext:value-type="float">
            <text:p>3 219 434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7:000000:1687</text:p>
          </table:table-cell>
          <table:covered-table-cell table:style-name="ce15"/>
          <table:table-cell table:style-name="ce16" office:value-type="float" office:value="408704.97" calcext:value-type="float">
            <text:p>408 704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30805:3002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30805:2568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30805:3065</text:p>
          </table:table-cell>
          <table:covered-table-cell table:style-name="ce15"/>
          <table:table-cell table:style-name="ce16" office:value-type="float" office:value="4420798.02" calcext:value-type="float">
            <text:p>4 420 798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30805:2524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30805:3007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30805:2510</text:p>
          </table:table-cell>
          <table:covered-table-cell table:style-name="ce15"/>
          <table:table-cell table:style-name="ce16" office:value-type="float" office:value="4183285.47" calcext:value-type="float">
            <text:p>4 183 285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30805:3222</text:p>
          </table:table-cell>
          <table:covered-table-cell table:style-name="ce15"/>
          <table:table-cell table:style-name="ce16" office:value-type="float" office:value="158920.42" calcext:value-type="float">
            <text:p>158 920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30805:2612</text:p>
          </table:table-cell>
          <table:covered-table-cell table:style-name="ce15"/>
          <table:table-cell table:style-name="ce16" office:value-type="float" office:value="5520738.62" calcext:value-type="float">
            <text:p>5 520 738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30805:3081</text:p>
          </table:table-cell>
          <table:covered-table-cell table:style-name="ce15"/>
          <table:table-cell table:style-name="ce16" office:value-type="float" office:value="2870533.95" calcext:value-type="float">
            <text:p>2 870 533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30805:2905</text:p>
          </table:table-cell>
          <table:covered-table-cell table:style-name="ce15"/>
          <table:table-cell table:style-name="ce16" office:value-type="float" office:value="2301683.94" calcext:value-type="float">
            <text:p>2 301 683,9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30805:3266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09:010301:9898</text:p>
          </table:table-cell>
          <table:covered-table-cell table:style-name="ce15"/>
          <table:table-cell table:style-name="ce16" office:value-type="float" office:value="2299518.46" calcext:value-type="float">
            <text:p>2 299 518,4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30805:2648</text:p>
          </table:table-cell>
          <table:covered-table-cell table:style-name="ce15"/>
          <table:table-cell table:style-name="ce16" office:value-type="float" office:value="4558708.53" calcext:value-type="float">
            <text:p>4 558 708,5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30805:3015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30805:3349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30805:3189</text:p>
          </table:table-cell>
          <table:covered-table-cell table:style-name="ce15"/>
          <table:table-cell table:style-name="ce16" office:value-type="float" office:value="130262.64" calcext:value-type="float">
            <text:p>130 262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30805:3066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30805:3140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30320:1114</text:p>
          </table:table-cell>
          <table:covered-table-cell table:style-name="ce15"/>
          <table:table-cell table:style-name="ce16" office:value-type="float" office:value="2874967.09" calcext:value-type="float">
            <text:p>2 874 967,0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30805:2913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30805:3106</text:p>
          </table:table-cell>
          <table:covered-table-cell table:style-name="ce15"/>
          <table:table-cell table:style-name="ce16" office:value-type="float" office:value="2262105.56" calcext:value-type="float">
            <text:p>2 262 105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2:010101:482</text:p>
          </table:table-cell>
          <table:covered-table-cell table:style-name="ce15"/>
          <table:table-cell table:style-name="ce16" office:value-type="float" office:value="3863075.5" calcext:value-type="float">
            <text:p>3 863 075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30805:2472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30805:2765</text:p>
          </table:table-cell>
          <table:covered-table-cell table:style-name="ce15"/>
          <table:table-cell table:style-name="ce16" office:value-type="float" office:value="4367166.15" calcext:value-type="float">
            <text:p>4 367 166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30805:2614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30805:2805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30805:3107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30805:2498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30805:2667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20606:12</text:p>
          </table:table-cell>
          <table:covered-table-cell table:style-name="ce15"/>
          <table:table-cell table:style-name="ce16" office:value-type="float" office:value="234297.32" calcext:value-type="float">
            <text:p>234 297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9:010107:345</text:p>
          </table:table-cell>
          <table:covered-table-cell table:style-name="ce15"/>
          <table:table-cell table:style-name="ce16" office:value-type="float" office:value="2527932.8" calcext:value-type="float">
            <text:p>2 527 932,8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30805:2808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30805:2493</text:p>
          </table:table-cell>
          <table:covered-table-cell table:style-name="ce15"/>
          <table:table-cell table:style-name="ce16" office:value-type="float" office:value="5521233.2" calcext:value-type="float">
            <text:p>5 521 233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30805:2674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30805:3375</text:p>
          </table:table-cell>
          <table:covered-table-cell table:style-name="ce15"/>
          <table:table-cell table:style-name="ce16" office:value-type="float" office:value="5214094.1" calcext:value-type="float">
            <text:p>5 214 094,1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30805:3272</text:p>
          </table:table-cell>
          <table:covered-table-cell table:style-name="ce15"/>
          <table:table-cell table:style-name="ce16" office:value-type="float" office:value="98999.61" calcext:value-type="float">
            <text:p>98 999,6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30805:3253</text:p>
          </table:table-cell>
          <table:covered-table-cell table:style-name="ce15"/>
          <table:table-cell table:style-name="ce16" office:value-type="float" office:value="1826282.21" calcext:value-type="float">
            <text:p>1 826 282,2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30805:3050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30805:2538</text:p>
          </table:table-cell>
          <table:covered-table-cell table:style-name="ce15"/>
          <table:table-cell table:style-name="ce16" office:value-type="float" office:value="5595850.71" calcext:value-type="float">
            <text:p>5 595 850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2:010716:259</text:p>
          </table:table-cell>
          <table:covered-table-cell table:style-name="ce15"/>
          <table:table-cell table:style-name="ce16" office:value-type="float" office:value="81365.69" calcext:value-type="float">
            <text:p>81 365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30805:2693</text:p>
          </table:table-cell>
          <table:covered-table-cell table:style-name="ce15"/>
          <table:table-cell table:style-name="ce16" office:value-type="float" office:value="3141857.97" calcext:value-type="float">
            <text:p>3 141 857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30805:2874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30805:2729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30805:2951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30805:3310</text:p>
          </table:table-cell>
          <table:covered-table-cell table:style-name="ce15"/>
          <table:table-cell table:style-name="ce16" office:value-type="float" office:value="96394.35" calcext:value-type="float">
            <text:p>96 394,3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0:030805:2836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30805:3240</text:p>
          </table:table-cell>
          <table:covered-table-cell table:style-name="ce15"/>
          <table:table-cell table:style-name="ce16" office:value-type="float" office:value="4558708.53" calcext:value-type="float">
            <text:p>4 558 708,5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30805:2855</text:p>
          </table:table-cell>
          <table:covered-table-cell table:style-name="ce15"/>
          <table:table-cell table:style-name="ce16" office:value-type="float" office:value="4359504.46" calcext:value-type="float">
            <text:p>4 359 504,4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30805:3370</text:p>
          </table:table-cell>
          <table:covered-table-cell table:style-name="ce15"/>
          <table:table-cell table:style-name="ce16" office:value-type="float" office:value="112025.87" calcext:value-type="float">
            <text:p>112 025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30:030805:2847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30805:3354</text:p>
          </table:table-cell>
          <table:covered-table-cell table:style-name="ce15"/>
          <table:table-cell table:style-name="ce16" office:value-type="float" office:value="138078.4" calcext:value-type="float">
            <text:p>138 078,4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30805:3252</text:p>
          </table:table-cell>
          <table:covered-table-cell table:style-name="ce15"/>
          <table:table-cell table:style-name="ce16" office:value-type="float" office:value="1183890.03" calcext:value-type="float">
            <text:p>1 183 890,0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30805:3373</text:p>
          </table:table-cell>
          <table:covered-table-cell table:style-name="ce15"/>
          <table:table-cell table:style-name="ce16" office:value-type="float" office:value="3034341.6" calcext:value-type="float">
            <text:p>3 034 341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30805:2745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30805:3135</text:p>
          </table:table-cell>
          <table:covered-table-cell table:style-name="ce15"/>
          <table:table-cell table:style-name="ce16" office:value-type="float" office:value="4413136.32" calcext:value-type="float">
            <text:p>4 413 136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30805:3379</text:p>
          </table:table-cell>
          <table:covered-table-cell table:style-name="ce15"/>
          <table:table-cell table:style-name="ce16" office:value-type="float" office:value="1117653.45" calcext:value-type="float">
            <text:p>1 117 653,4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30805:3151</text:p>
          </table:table-cell>
          <table:covered-table-cell table:style-name="ce15"/>
          <table:table-cell table:style-name="ce16" office:value-type="float" office:value="3049942.32" calcext:value-type="float">
            <text:p>3 049 942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30805:3279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30805:2996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30805:3158</text:p>
          </table:table-cell>
          <table:covered-table-cell table:style-name="ce15"/>
          <table:table-cell table:style-name="ce16" office:value-type="float" office:value="166736.18" calcext:value-type="float">
            <text:p>166 736,1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30805:3246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30805:2657</text:p>
          </table:table-cell>
          <table:covered-table-cell table:style-name="ce15"/>
          <table:table-cell table:style-name="ce16" office:value-type="float" office:value="4250230.97" calcext:value-type="float">
            <text:p>4 250 230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30805:2613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30805:3180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30805:3149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030805:3063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30805:2685</text:p>
          </table:table-cell>
          <table:covered-table-cell table:style-name="ce15"/>
          <table:table-cell table:style-name="ce16" office:value-type="float" office:value="4688957.34" calcext:value-type="float">
            <text:p>4 688 95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30805:2603</text:p>
          </table:table-cell>
          <table:covered-table-cell table:style-name="ce15"/>
          <table:table-cell table:style-name="ce16" office:value-type="float" office:value="4252240.73" calcext:value-type="float">
            <text:p>4 252 240,7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30805:2715</text:p>
          </table:table-cell>
          <table:covered-table-cell table:style-name="ce15"/>
          <table:table-cell table:style-name="ce16" office:value-type="float" office:value="4359504.46" calcext:value-type="float">
            <text:p>4 359 504,4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30805:3303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30805:3327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30805:2584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30805:2709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30805:3304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30805:2588</text:p>
          </table:table-cell>
          <table:covered-table-cell table:style-name="ce15"/>
          <table:table-cell table:style-name="ce16" office:value-type="float" office:value="3172888.67" calcext:value-type="float">
            <text:p>3 172 888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30805:3227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30805:2718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30805:2779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30805:2719</text:p>
          </table:table-cell>
          <table:covered-table-cell table:style-name="ce15"/>
          <table:table-cell table:style-name="ce16" office:value-type="float" office:value="2995339.78" calcext:value-type="float">
            <text:p>2 995 339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30805:3061</text:p>
          </table:table-cell>
          <table:covered-table-cell table:style-name="ce15"/>
          <table:table-cell table:style-name="ce16" office:value-type="float" office:value="2909535.77" calcext:value-type="float">
            <text:p>2 909 53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30805:3308</text:p>
          </table:table-cell>
          <table:covered-table-cell table:style-name="ce15"/>
          <table:table-cell table:style-name="ce16" office:value-type="float" office:value="109420.62" calcext:value-type="float">
            <text:p>109 420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30805:2578</text:p>
          </table:table-cell>
          <table:covered-table-cell table:style-name="ce15"/>
          <table:table-cell table:style-name="ce16" office:value-type="float" office:value="2893935.04" calcext:value-type="float">
            <text:p>2 893 935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20302:9862</text:p>
          </table:table-cell>
          <table:covered-table-cell table:style-name="ce15"/>
          <table:table-cell table:style-name="ce16" office:value-type="float" office:value="3756314.49" calcext:value-type="float">
            <text:p>3 756 314,4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30805:3323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0:030805:2659</text:p>
          </table:table-cell>
          <table:covered-table-cell table:style-name="ce15"/>
          <table:table-cell table:style-name="ce16" office:value-type="float" office:value="2278819.53" calcext:value-type="float">
            <text:p>2 278 819,5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30805:2826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0:030805:3094</text:p>
          </table:table-cell>
          <table:covered-table-cell table:style-name="ce15"/>
          <table:table-cell table:style-name="ce16" office:value-type="float" office:value="4397812.93" calcext:value-type="float">
            <text:p>4 397 812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30805:2877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30805:3079</text:p>
          </table:table-cell>
          <table:covered-table-cell table:style-name="ce15"/>
          <table:table-cell table:style-name="ce16" office:value-type="float" office:value="5731052.47" calcext:value-type="float">
            <text:p>5 731 052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30805:2665</text:p>
          </table:table-cell>
          <table:covered-table-cell table:style-name="ce15"/>
          <table:table-cell table:style-name="ce16" office:value-type="float" office:value="4367166.15" calcext:value-type="float">
            <text:p>4 367 166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30805:3069</text:p>
          </table:table-cell>
          <table:covered-table-cell table:style-name="ce15"/>
          <table:table-cell table:style-name="ce16" office:value-type="float" office:value="5836209.39" calcext:value-type="float">
            <text:p>5 836 209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30805:3191</text:p>
          </table:table-cell>
          <table:covered-table-cell table:style-name="ce15"/>
          <table:table-cell table:style-name="ce16" office:value-type="float" office:value="122446.88" calcext:value-type="float">
            <text:p>122 446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1:010412:853</text:p>
          </table:table-cell>
          <table:covered-table-cell table:style-name="ce15"/>
          <table:table-cell table:style-name="ce16" office:value-type="float" office:value="409687.43" calcext:value-type="float">
            <text:p>409 687,4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30805:2673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30805:3093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30805:297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30805:2474</text:p>
          </table:table-cell>
          <table:covered-table-cell table:style-name="ce15"/>
          <table:table-cell table:style-name="ce16" office:value-type="float" office:value="3073343.42" calcext:value-type="float">
            <text:p>3 073 343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30805:3317</text:p>
          </table:table-cell>
          <table:covered-table-cell table:style-name="ce15"/>
          <table:table-cell table:style-name="ce16" office:value-type="float" office:value="3057742.69" calcext:value-type="float">
            <text:p>3 057 742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30805:2900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30805:3260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30805:3315</text:p>
          </table:table-cell>
          <table:covered-table-cell table:style-name="ce15"/>
          <table:table-cell table:style-name="ce16" office:value-type="float" office:value="158920.42" calcext:value-type="float">
            <text:p>158 920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30805:2953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0:030805:3188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9:010107:577</text:p>
          </table:table-cell>
          <table:covered-table-cell table:style-name="ce15"/>
          <table:table-cell table:style-name="ce16" office:value-type="float" office:value="917317.94" calcext:value-type="float">
            <text:p>917 317,9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30805:2738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30805:2573</text:p>
          </table:table-cell>
          <table:covered-table-cell table:style-name="ce15"/>
          <table:table-cell table:style-name="ce16" office:value-type="float" office:value="3046669.56" calcext:value-type="float">
            <text:p>3 046 66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30805:2998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30805:3350</text:p>
          </table:table-cell>
          <table:covered-table-cell table:style-name="ce15"/>
          <table:table-cell table:style-name="ce16" office:value-type="float" office:value="2269905.92" calcext:value-type="float">
            <text:p>2 269 905,9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30805:2646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30805:3070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030805:2638</text:p>
          </table:table-cell>
          <table:covered-table-cell table:style-name="ce15"/>
          <table:table-cell table:style-name="ce16" office:value-type="float" office:value="5520738.62" calcext:value-type="float">
            <text:p>5 520 738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30805:2965</text:p>
          </table:table-cell>
          <table:covered-table-cell table:style-name="ce15"/>
          <table:table-cell table:style-name="ce16" office:value-type="float" office:value="4451444.8" calcext:value-type="float">
            <text:p>4 451 444,8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30805:2486</text:p>
          </table:table-cell>
          <table:covered-table-cell table:style-name="ce15"/>
          <table:table-cell table:style-name="ce16" office:value-type="float" office:value="4658310.56" calcext:value-type="float">
            <text:p>4 658 310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30805:3390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30805:3302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30805:2589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30805:2583</text:p>
          </table:table-cell>
          <table:covered-table-cell table:style-name="ce15"/>
          <table:table-cell table:style-name="ce16" office:value-type="float" office:value="4137315.3" calcext:value-type="float">
            <text:p>4 137 315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30805:2924</text:p>
          </table:table-cell>
          <table:covered-table-cell table:style-name="ce15"/>
          <table:table-cell table:style-name="ce16" office:value-type="float" office:value="3227192.38" calcext:value-type="float">
            <text:p>3 227 192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30805:2634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30805:2699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30805:2508</text:p>
          </table:table-cell>
          <table:covered-table-cell table:style-name="ce15"/>
          <table:table-cell table:style-name="ce16" office:value-type="float" office:value="3149615.64" calcext:value-type="float">
            <text:p>3 149 61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30805:2701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30805:3358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30805:2918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30805:3028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30805:3148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30805:3331</text:p>
          </table:table-cell>
          <table:covered-table-cell table:style-name="ce15"/>
          <table:table-cell table:style-name="ce16" office:value-type="float" office:value="122446.88" calcext:value-type="float">
            <text:p>122 446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30805:2795</text:p>
          </table:table-cell>
          <table:covered-table-cell table:style-name="ce15"/>
          <table:table-cell table:style-name="ce16" office:value-type="float" office:value="2248333.65" calcext:value-type="float">
            <text:p>2 248 333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30805:3297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30805:3224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30805:2915</text:p>
          </table:table-cell>
          <table:covered-table-cell table:style-name="ce15"/>
          <table:table-cell table:style-name="ce16" office:value-type="float" office:value="4397812.93" calcext:value-type="float">
            <text:p>4 397 812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30805:2842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030805:2938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30805:3229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0:030805:3075</text:p>
          </table:table-cell>
          <table:covered-table-cell table:style-name="ce15"/>
          <table:table-cell table:style-name="ce16" office:value-type="float" office:value="4397812.93" calcext:value-type="float">
            <text:p>4 397 812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9:010301:9900</text:p>
          </table:table-cell>
          <table:covered-table-cell table:style-name="ce15"/>
          <table:table-cell table:style-name="ce16" office:value-type="float" office:value="151752.46" calcext:value-type="float">
            <text:p>151 752,4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30805:3196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30805:2881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30805:3090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30805:2541</text:p>
          </table:table-cell>
          <table:covered-table-cell table:style-name="ce15"/>
          <table:table-cell table:style-name="ce16" office:value-type="float" office:value="3134100.3" calcext:value-type="float">
            <text:p>3 134 100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30805:3173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30805:3037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30805:3029</text:p>
          </table:table-cell>
          <table:covered-table-cell table:style-name="ce15"/>
          <table:table-cell table:style-name="ce16" office:value-type="float" office:value="3112345.24" calcext:value-type="float">
            <text:p>3 112 345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30805:2669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30805:2721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30805:3064</text:p>
          </table:table-cell>
          <table:covered-table-cell table:style-name="ce15"/>
          <table:table-cell table:style-name="ce16" office:value-type="float" office:value="3219434.71" calcext:value-type="float">
            <text:p>3 219 434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30805:3012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30805:3032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0:030805:3378</text:p>
          </table:table-cell>
          <table:covered-table-cell table:style-name="ce15"/>
          <table:table-cell table:style-name="ce16" office:value-type="float" office:value="263130.53" calcext:value-type="float">
            <text:p>263 130,5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30805:3089</text:p>
          </table:table-cell>
          <table:covered-table-cell table:style-name="ce15"/>
          <table:table-cell table:style-name="ce16" office:value-type="float" office:value="5806164.56" calcext:value-type="float">
            <text:p>5 806 164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30805:3201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30805:3261</text:p>
          </table:table-cell>
          <table:covered-table-cell table:style-name="ce15"/>
          <table:table-cell table:style-name="ce16" office:value-type="float" office:value="138078.4" calcext:value-type="float">
            <text:p>138 078,4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4:020701:9509</text:p>
          </table:table-cell>
          <table:covered-table-cell table:style-name="ce15"/>
          <table:table-cell table:style-name="ce16" office:value-type="float" office:value="3171438.98" calcext:value-type="float">
            <text:p>3 171 438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30805:2726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30805:2478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30805:3160</text:p>
          </table:table-cell>
          <table:covered-table-cell table:style-name="ce15"/>
          <table:table-cell table:style-name="ce16" office:value-type="float" office:value="109420.62" calcext:value-type="float">
            <text:p>109 420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30805:2810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30805:2543</text:p>
          </table:table-cell>
          <table:covered-table-cell table:style-name="ce15"/>
          <table:table-cell table:style-name="ce16" office:value-type="float" office:value="4221593.95" calcext:value-type="float">
            <text:p>4 221 593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30805:3004</text:p>
          </table:table-cell>
          <table:covered-table-cell table:style-name="ce15"/>
          <table:table-cell table:style-name="ce16" office:value-type="float" office:value="4413136.32" calcext:value-type="float">
            <text:p>4 413 136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30805:2653</text:p>
          </table:table-cell>
          <table:covered-table-cell table:style-name="ce15"/>
          <table:table-cell table:style-name="ce16" office:value-type="float" office:value="3118584.95" calcext:value-type="float">
            <text:p>3 118 584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30805:2515</text:p>
          </table:table-cell>
          <table:covered-table-cell table:style-name="ce15"/>
          <table:table-cell table:style-name="ce16" office:value-type="float" office:value="4558708.53" calcext:value-type="float">
            <text:p>4 558 708,5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30805:3235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30805:2540</text:p>
          </table:table-cell>
          <table:covered-table-cell table:style-name="ce15"/>
          <table:table-cell table:style-name="ce16" office:value-type="float" office:value="3088944.14" calcext:value-type="float">
            <text:p>3 088 944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30805:2825</text:p>
          </table:table-cell>
          <table:covered-table-cell table:style-name="ce15"/>
          <table:table-cell table:style-name="ce16" office:value-type="float" office:value="4374827.85" calcext:value-type="float">
            <text:p>4 374 827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30805:2660</text:p>
          </table:table-cell>
          <table:covered-table-cell table:style-name="ce15"/>
          <table:table-cell table:style-name="ce16" office:value-type="float" office:value="2949508.89" calcext:value-type="float">
            <text:p>2 949 508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30805:3172</text:p>
          </table:table-cell>
          <table:covered-table-cell table:style-name="ce15"/>
          <table:table-cell table:style-name="ce16" office:value-type="float" office:value="125052.13" calcext:value-type="float">
            <text:p>125 052,1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0:030805:3162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30805:2901</text:p>
          </table:table-cell>
          <table:covered-table-cell table:style-name="ce15"/>
          <table:table-cell table:style-name="ce16" office:value-type="float" office:value="4321195.98" calcext:value-type="float">
            <text:p>4 321 195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30805:2553</text:p>
          </table:table-cell>
          <table:covered-table-cell table:style-name="ce15"/>
          <table:table-cell table:style-name="ce16" office:value-type="float" office:value="3165130.99" calcext:value-type="float">
            <text:p>3 165 130,9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30805:2688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30:030805:3134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4:040301:6071</text:p>
          </table:table-cell>
          <table:covered-table-cell table:style-name="ce15"/>
          <table:table-cell table:style-name="ce16" office:value-type="float" office:value="3562541.32" calcext:value-type="float">
            <text:p>3 562 541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30:030805:3179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30805:3273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30805:2861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30805:3345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30:030805:2663</text:p>
          </table:table-cell>
          <table:covered-table-cell table:style-name="ce15"/>
          <table:table-cell table:style-name="ce16" office:value-type="float" office:value="3107299.8" calcext:value-type="float">
            <text:p>3 107 299,8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40301:6074</text:p>
          </table:table-cell>
          <table:covered-table-cell table:style-name="ce15"/>
          <table:table-cell table:style-name="ce16" office:value-type="float" office:value="3565622.04" calcext:value-type="float">
            <text:p>3 565 622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30805:3141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30805:3124</text:p>
          </table:table-cell>
          <table:covered-table-cell table:style-name="ce15"/>
          <table:table-cell table:style-name="ce16" office:value-type="float" office:value="4344181.07" calcext:value-type="float">
            <text:p>4 344 181,0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30805:3120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030805:2897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9:010101:5905</text:p>
          </table:table-cell>
          <table:covered-table-cell table:style-name="ce15"/>
          <table:table-cell table:style-name="ce16" office:value-type="float" office:value="1738495.61" calcext:value-type="float">
            <text:p>1 738 495,6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30805:2473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30805:2605</text:p>
          </table:table-cell>
          <table:covered-table-cell table:style-name="ce15"/>
          <table:table-cell table:style-name="ce16" office:value-type="float" office:value="5543272.24" calcext:value-type="float">
            <text:p>5 543 272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30805:3295</text:p>
          </table:table-cell>
          <table:covered-table-cell table:style-name="ce15"/>
          <table:table-cell table:style-name="ce16" office:value-type="float" office:value="4635325.48" calcext:value-type="float">
            <text:p>4 635 325,4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30805:2469</text:p>
          </table:table-cell>
          <table:covered-table-cell table:style-name="ce15"/>
          <table:table-cell table:style-name="ce16" office:value-type="float" office:value="4665972.26" calcext:value-type="float">
            <text:p>4 665 972,2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30805:2520</text:p>
          </table:table-cell>
          <table:covered-table-cell table:style-name="ce15"/>
          <table:table-cell table:style-name="ce16" office:value-type="float" office:value="3172888.67" calcext:value-type="float">
            <text:p>3 172 888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030805:2942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30805:3326</text:p>
          </table:table-cell>
          <table:covered-table-cell table:style-name="ce15"/>
          <table:table-cell table:style-name="ce16" office:value-type="float" office:value="125052.13" calcext:value-type="float">
            <text:p>125 052,1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30805:2929</text:p>
          </table:table-cell>
          <table:covered-table-cell table:style-name="ce15"/>
          <table:table-cell table:style-name="ce16" office:value-type="float" office:value="3088944.14" calcext:value-type="float">
            <text:p>3 088 944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0:030805:2535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30805:2683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30:030805:2698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30805:2949</text:p>
          </table:table-cell>
          <table:covered-table-cell table:style-name="ce15"/>
          <table:table-cell table:style-name="ce16" office:value-type="float" office:value="5836209.39" calcext:value-type="float">
            <text:p>5 836 209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30805:296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30805:3268</text:p>
          </table:table-cell>
          <table:covered-table-cell table:style-name="ce15"/>
          <table:table-cell table:style-name="ce16" office:value-type="float" office:value="104210.11" calcext:value-type="float">
            <text:p>104 210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30:030805:2661</text:p>
          </table:table-cell>
          <table:covered-table-cell table:style-name="ce15"/>
          <table:table-cell table:style-name="ce16" office:value-type="float" office:value="2271198.06" calcext:value-type="float">
            <text:p>2 271 198,0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30805:2551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30805:2633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30805:2555</text:p>
          </table:table-cell>
          <table:covered-table-cell table:style-name="ce15"/>
          <table:table-cell table:style-name="ce16" office:value-type="float" office:value="4520400.05" calcext:value-type="float">
            <text:p>4 520 400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30805:2783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30805:3104</text:p>
          </table:table-cell>
          <table:covered-table-cell table:style-name="ce15"/>
          <table:table-cell table:style-name="ce16" office:value-type="float" office:value="4390151.24" calcext:value-type="float">
            <text:p>4 390 151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30805:2969</text:p>
          </table:table-cell>
          <table:covered-table-cell table:style-name="ce15"/>
          <table:table-cell table:style-name="ce16" office:value-type="float" office:value="5783630.93" calcext:value-type="float">
            <text:p>5 783 630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30805:2763</text:p>
          </table:table-cell>
          <table:covered-table-cell table:style-name="ce15"/>
          <table:table-cell table:style-name="ce16" office:value-type="float" office:value="3141857.97" calcext:value-type="float">
            <text:p>3 141 857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0:030805:3187</text:p>
          </table:table-cell>
          <table:covered-table-cell table:style-name="ce15"/>
          <table:table-cell table:style-name="ce16" office:value-type="float" office:value="164130.93" calcext:value-type="float">
            <text:p>164 130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30805:2878</text:p>
          </table:table-cell>
          <table:covered-table-cell table:style-name="ce15"/>
          <table:table-cell table:style-name="ce16" office:value-type="float" office:value="2917336.14" calcext:value-type="float">
            <text:p>2 917 336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30805:2895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30805:2462</text:p>
          </table:table-cell>
          <table:covered-table-cell table:style-name="ce15"/>
          <table:table-cell table:style-name="ce16" office:value-type="float" office:value="2499858321.17" calcext:value-type="float">
            <text:p>2 499 858 321,1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30805:3343</text:p>
          </table:table-cell>
          <table:covered-table-cell table:style-name="ce15"/>
          <table:table-cell table:style-name="ce16" office:value-type="float" office:value="158920.42" calcext:value-type="float">
            <text:p>158 920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0:030805:2582</text:p>
          </table:table-cell>
          <table:covered-table-cell table:style-name="ce15"/>
          <table:table-cell table:style-name="ce16" office:value-type="float" office:value="4420798.02" calcext:value-type="float">
            <text:p>4 420 798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30805:2931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30805:2539</text:p>
          </table:table-cell>
          <table:covered-table-cell table:style-name="ce15"/>
          <table:table-cell table:style-name="ce16" office:value-type="float" office:value="3180646.34" calcext:value-type="float">
            <text:p>3 180 646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30805:2833</text:p>
          </table:table-cell>
          <table:covered-table-cell table:style-name="ce15"/>
          <table:table-cell table:style-name="ce16" office:value-type="float" office:value="3134100.3" calcext:value-type="float">
            <text:p>3 134 100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0:020105:196</text:p>
          </table:table-cell>
          <table:covered-table-cell table:style-name="ce15"/>
          <table:table-cell table:style-name="ce16" office:value-type="float" office:value="487397.09" calcext:value-type="float">
            <text:p>487 397,0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30805:2608</text:p>
          </table:table-cell>
          <table:covered-table-cell table:style-name="ce15"/>
          <table:table-cell table:style-name="ce16" office:value-type="float" office:value="3196161.69" calcext:value-type="float">
            <text:p>3 196 16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0:030805:3021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30805:2463</text:p>
          </table:table-cell>
          <table:covered-table-cell table:style-name="ce15"/>
          <table:table-cell table:style-name="ce16" office:value-type="float" office:value="4696619.04" calcext:value-type="float">
            <text:p>4 696 619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30805:2689</text:p>
          </table:table-cell>
          <table:covered-table-cell table:style-name="ce15"/>
          <table:table-cell table:style-name="ce16" office:value-type="float" office:value="2987539.41" calcext:value-type="float">
            <text:p>2 987 53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30805:3047</text:p>
          </table:table-cell>
          <table:covered-table-cell table:style-name="ce15"/>
          <table:table-cell table:style-name="ce16" office:value-type="float" office:value="2901735.41" calcext:value-type="float">
            <text:p>2 901 73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30805:2585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30:030805:3311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30805:2794</text:p>
          </table:table-cell>
          <table:covered-table-cell table:style-name="ce15"/>
          <table:table-cell table:style-name="ce16" office:value-type="float" office:value="4390151.24" calcext:value-type="float">
            <text:p>4 390 151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30805:2883</text:p>
          </table:table-cell>
          <table:covered-table-cell table:style-name="ce15"/>
          <table:table-cell table:style-name="ce16" office:value-type="float" office:value="2262105.56" calcext:value-type="float">
            <text:p>2 262 105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30805:3341</text:p>
          </table:table-cell>
          <table:covered-table-cell table:style-name="ce15"/>
          <table:table-cell table:style-name="ce16" office:value-type="float" office:value="122446.88" calcext:value-type="float">
            <text:p>122 446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30805:3068</text:p>
          </table:table-cell>
          <table:covered-table-cell table:style-name="ce15"/>
          <table:table-cell table:style-name="ce16" office:value-type="float" office:value="4290549.2" calcext:value-type="float">
            <text:p>4 290 54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30805:2722</text:p>
          </table:table-cell>
          <table:covered-table-cell table:style-name="ce15"/>
          <table:table-cell table:style-name="ce16" office:value-type="float" office:value="4321195.98" calcext:value-type="float">
            <text:p>4 321 195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30805:2548</text:p>
          </table:table-cell>
          <table:covered-table-cell table:style-name="ce15"/>
          <table:table-cell table:style-name="ce16" office:value-type="float" office:value="4535723.44" calcext:value-type="float">
            <text:p>4 535 723,4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30805:3208</text:p>
          </table:table-cell>
          <table:covered-table-cell table:style-name="ce15"/>
          <table:table-cell table:style-name="ce16" office:value-type="float" office:value="140683.65" calcext:value-type="float">
            <text:p>140 683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0:030805:3119</text:p>
          </table:table-cell>
          <table:covered-table-cell table:style-name="ce15"/>
          <table:table-cell table:style-name="ce16" office:value-type="float" office:value="5738563.68" calcext:value-type="float">
            <text:p>5 738 563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30805:2679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30805:2914</text:p>
          </table:table-cell>
          <table:covered-table-cell table:style-name="ce15"/>
          <table:table-cell table:style-name="ce16" office:value-type="float" office:value="3250465.41" calcext:value-type="float">
            <text:p>3 250 46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30805:2862</text:p>
          </table:table-cell>
          <table:covered-table-cell table:style-name="ce15"/>
          <table:table-cell table:style-name="ce16" office:value-type="float" office:value="3126342.62" calcext:value-type="float">
            <text:p>3 126 342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0:030805:2631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30805:2550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30805:2841</text:p>
          </table:table-cell>
          <table:covered-table-cell table:style-name="ce15"/>
          <table:table-cell table:style-name="ce16" office:value-type="float" office:value="2917336.14" calcext:value-type="float">
            <text:p>2 917 336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30805:3322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30805:3234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30805:3163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30805:3136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30805:3086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30805:2776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30805:2479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30805:3347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30805:2694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030805:3346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30805:2790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30805:3372</text:p>
          </table:table-cell>
          <table:covered-table-cell table:style-name="ce15"/>
          <table:table-cell table:style-name="ce16" office:value-type="float" office:value="2494726.92" calcext:value-type="float">
            <text:p>2 494 726,9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30805:2546</text:p>
          </table:table-cell>
          <table:covered-table-cell table:style-name="ce15"/>
          <table:table-cell table:style-name="ce16" office:value-type="float" office:value="3157373.32" calcext:value-type="float">
            <text:p>3 157 373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030805:2754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30805:3265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30805:3182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30805:2894</text:p>
          </table:table-cell>
          <table:covered-table-cell table:style-name="ce15"/>
          <table:table-cell table:style-name="ce16" office:value-type="float" office:value="4397812.93" calcext:value-type="float">
            <text:p>4 397 812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30805:3099</text:p>
          </table:table-cell>
          <table:covered-table-cell table:style-name="ce15"/>
          <table:table-cell table:style-name="ce16" office:value-type="float" office:value="5783630.93" calcext:value-type="float">
            <text:p>5 783 630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30805:2600</text:p>
          </table:table-cell>
          <table:covered-table-cell table:style-name="ce15"/>
          <table:table-cell table:style-name="ce16" office:value-type="float" office:value="3088944.14" calcext:value-type="float">
            <text:p>3 088 944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30805:2737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30805:3088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30805:3129</text:p>
          </table:table-cell>
          <table:covered-table-cell table:style-name="ce15"/>
          <table:table-cell table:style-name="ce16" office:value-type="float" office:value="4612340.39" calcext:value-type="float">
            <text:p>4 612 340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30805:3192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30805:2809</text:p>
          </table:table-cell>
          <table:covered-table-cell table:style-name="ce15"/>
          <table:table-cell table:style-name="ce16" office:value-type="float" office:value="2893935.04" calcext:value-type="float">
            <text:p>2 893 935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5:000000:4325</text:p>
          </table:table-cell>
          <table:covered-table-cell table:style-name="ce15"/>
          <table:table-cell table:style-name="ce16" office:value-type="float" office:value="16544198.2" calcext:value-type="float">
            <text:p>16 544 198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30805:3073</text:p>
          </table:table-cell>
          <table:covered-table-cell table:style-name="ce15"/>
          <table:table-cell table:style-name="ce16" office:value-type="float" office:value="4688957.34" calcext:value-type="float">
            <text:p>4 688 95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30805:2747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30805:2636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30805:3174</text:p>
          </table:table-cell>
          <table:covered-table-cell table:style-name="ce15"/>
          <table:table-cell table:style-name="ce16" office:value-type="float" office:value="88578.6" calcext:value-type="float">
            <text:p>88 578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10805:285</text:p>
          </table:table-cell>
          <table:covered-table-cell table:style-name="ce15"/>
          <table:table-cell table:style-name="ce16" office:value-type="float" office:value="28909.28" calcext:value-type="float">
            <text:p>28 909,2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30805:2717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30805:2746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30805:2741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30805:3339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30805:2552</text:p>
          </table:table-cell>
          <table:covered-table-cell table:style-name="ce15"/>
          <table:table-cell table:style-name="ce16" office:value-type="float" office:value="5573317.08" calcext:value-type="float">
            <text:p>5 573 317,0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9:010505:2684</text:p>
          </table:table-cell>
          <table:covered-table-cell table:style-name="ce15"/>
          <table:table-cell table:style-name="ce16" office:value-type="float" office:value="308519.83" calcext:value-type="float">
            <text:p>308 519,8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30805:2525</text:p>
          </table:table-cell>
          <table:covered-table-cell table:style-name="ce15"/>
          <table:table-cell table:style-name="ce16" office:value-type="float" office:value="5595850.71" calcext:value-type="float">
            <text:p>5 595 850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30805:2879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30805:3023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30805:3112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0:030805:2840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30805:2480</text:p>
          </table:table-cell>
          <table:covered-table-cell table:style-name="ce15"/>
          <table:table-cell table:style-name="ce16" office:value-type="float" office:value="4681295.65" calcext:value-type="float">
            <text:p>4 681 295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5:050505:377</text:p>
          </table:table-cell>
          <table:covered-table-cell table:style-name="ce15"/>
          <table:table-cell table:style-name="ce16" office:value-type="float" office:value="615950.2" calcext:value-type="float">
            <text:p>615 950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30805:3043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30805:3219</text:p>
          </table:table-cell>
          <table:covered-table-cell table:style-name="ce15"/>
          <table:table-cell table:style-name="ce16" office:value-type="float" office:value="112025.87" calcext:value-type="float">
            <text:p>112 025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30805:2526</text:p>
          </table:table-cell>
          <table:covered-table-cell table:style-name="ce15"/>
          <table:table-cell table:style-name="ce16" office:value-type="float" office:value="3165130.99" calcext:value-type="float">
            <text:p>3 165 130,9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30805:2892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30805:3225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10223:6628</text:p>
          </table:table-cell>
          <table:covered-table-cell table:style-name="ce15"/>
          <table:table-cell table:style-name="ce16" office:value-type="float" office:value="1238699.54" calcext:value-type="float">
            <text:p>1 238 699,5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30805:3306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30805:3247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30805:2606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0:030805:3248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30805:3239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30805:3384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30805:3085</text:p>
          </table:table-cell>
          <table:covered-table-cell table:style-name="ce15"/>
          <table:table-cell table:style-name="ce16" office:value-type="float" office:value="4336519.37" calcext:value-type="float">
            <text:p>4 336 519,3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30805:2628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30805:2940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0:030805:2670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30805:2906</text:p>
          </table:table-cell>
          <table:covered-table-cell table:style-name="ce15"/>
          <table:table-cell table:style-name="ce16" office:value-type="float" office:value="4594439.81" calcext:value-type="float">
            <text:p>4 594 439,8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9:010107:2116</text:p>
          </table:table-cell>
          <table:covered-table-cell table:style-name="ce15"/>
          <table:table-cell table:style-name="ce16" office:value-type="float" office:value="275876.76" calcext:value-type="float">
            <text:p>275 876,7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30805:2476</text:p>
          </table:table-cell>
          <table:covered-table-cell table:style-name="ce15"/>
          <table:table-cell table:style-name="ce16" office:value-type="float" office:value="3096744.51" calcext:value-type="float">
            <text:p>3 096 744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30805:3053</text:p>
          </table:table-cell>
          <table:covered-table-cell table:style-name="ce15"/>
          <table:table-cell table:style-name="ce16" office:value-type="float" office:value="2893935.04" calcext:value-type="float">
            <text:p>2 893 935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30805:2500</text:p>
          </table:table-cell>
          <table:covered-table-cell table:style-name="ce15"/>
          <table:table-cell table:style-name="ce16" office:value-type="float" office:value="3180646.34" calcext:value-type="float">
            <text:p>3 180 646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30805:2511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30805:2823</text:p>
          </table:table-cell>
          <table:covered-table-cell table:style-name="ce15"/>
          <table:table-cell table:style-name="ce16" office:value-type="float" office:value="3118584.95" calcext:value-type="float">
            <text:p>3 118 584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30805:3205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30805:2565</text:p>
          </table:table-cell>
          <table:covered-table-cell table:style-name="ce15"/>
          <table:table-cell table:style-name="ce16" office:value-type="float" office:value="5588339.5" calcext:value-type="float">
            <text:p>5 588 339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030805:3175</text:p>
          </table:table-cell>
          <table:covered-table-cell table:style-name="ce15"/>
          <table:table-cell table:style-name="ce16" office:value-type="float" office:value="88578.6" calcext:value-type="float">
            <text:p>88 578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30805:2908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30805:2643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30805:2980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30805:2501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30805:3168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30805:3067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30805:3305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0:030805:3153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30805:2959</text:p>
          </table:table-cell>
          <table:covered-table-cell table:style-name="ce15"/>
          <table:table-cell table:style-name="ce16" office:value-type="float" office:value="5821186.98" calcext:value-type="float">
            <text:p>5 821 186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0:030805:3056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30805:2788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30805:2530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30805:2960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30805:3336</text:p>
          </table:table-cell>
          <table:covered-table-cell table:style-name="ce15"/>
          <table:table-cell table:style-name="ce16" office:value-type="float" office:value="156315.17" calcext:value-type="float">
            <text:p>156 315,1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30805:2803</text:p>
          </table:table-cell>
          <table:covered-table-cell table:style-name="ce15"/>
          <table:table-cell table:style-name="ce16" office:value-type="float" office:value="3134100.3" calcext:value-type="float">
            <text:p>3 134 100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30805:3209</text:p>
          </table:table-cell>
          <table:covered-table-cell table:style-name="ce15"/>
          <table:table-cell table:style-name="ce16" office:value-type="float" office:value="138078.4" calcext:value-type="float">
            <text:p>138 078,4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30805:2623</text:p>
          </table:table-cell>
          <table:covered-table-cell table:style-name="ce15"/>
          <table:table-cell table:style-name="ce16" office:value-type="float" office:value="4244579.03" calcext:value-type="float">
            <text:p>4 244 579,0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30805:3030</text:p>
          </table:table-cell>
          <table:covered-table-cell table:style-name="ce15"/>
          <table:table-cell table:style-name="ce16" office:value-type="float" office:value="5843720.6" calcext:value-type="float">
            <text:p>5 843 720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30906:1116</text:p>
          </table:table-cell>
          <table:covered-table-cell table:style-name="ce15"/>
          <table:table-cell table:style-name="ce16" office:value-type="float" office:value="5962591.64" calcext:value-type="float">
            <text:p>5 962 591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30805:2997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30805:276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30805:2570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0:030805:2762</text:p>
          </table:table-cell>
          <table:covered-table-cell table:style-name="ce15"/>
          <table:table-cell table:style-name="ce16" office:value-type="float" office:value="3073343.42" calcext:value-type="float">
            <text:p>3 073 343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30805:2982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30805:2640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30805:2542</text:p>
          </table:table-cell>
          <table:covered-table-cell table:style-name="ce15"/>
          <table:table-cell table:style-name="ce16" office:value-type="float" office:value="4535723.44" calcext:value-type="float">
            <text:p>4 535 723,4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30805:2928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30805:3117</text:p>
          </table:table-cell>
          <table:covered-table-cell table:style-name="ce15"/>
          <table:table-cell table:style-name="ce16" office:value-type="float" office:value="2246504.83" calcext:value-type="float">
            <text:p>2 246 504,8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30805:3184</text:p>
          </table:table-cell>
          <table:covered-table-cell table:style-name="ce15"/>
          <table:table-cell table:style-name="ce16" office:value-type="float" office:value="4696619.04" calcext:value-type="float">
            <text:p>4 696 619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30805:3185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30805:3123</text:p>
          </table:table-cell>
          <table:covered-table-cell table:style-name="ce15"/>
          <table:table-cell table:style-name="ce16" office:value-type="float" office:value="3172888.67" calcext:value-type="float">
            <text:p>3 172 888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9:010301:9899</text:p>
          </table:table-cell>
          <table:covered-table-cell table:style-name="ce15"/>
          <table:table-cell table:style-name="ce16" office:value-type="float" office:value="1400471.39" calcext:value-type="float">
            <text:p>1 400 471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30805:2777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30805:3242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9:010101:4824</text:p>
          </table:table-cell>
          <table:covered-table-cell table:style-name="ce15"/>
          <table:table-cell table:style-name="ce16" office:value-type="float" office:value="2985114.08" calcext:value-type="float">
            <text:p>2 985 114,0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30805:2797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30805:2705</text:p>
          </table:table-cell>
          <table:covered-table-cell table:style-name="ce15"/>
          <table:table-cell table:style-name="ce16" office:value-type="float" office:value="4351842.76" calcext:value-type="float">
            <text:p>4 351 842,7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30805:2666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0:000000:1227</text:p>
          </table:table-cell>
          <table:covered-table-cell table:style-name="ce15"/>
          <table:table-cell table:style-name="ce16" office:value-type="float" office:value="573318.93" calcext:value-type="float">
            <text:p>573 318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4:020802:676</text:p>
          </table:table-cell>
          <table:covered-table-cell table:style-name="ce15"/>
          <table:table-cell table:style-name="ce16" office:value-type="float" office:value="598542.21" calcext:value-type="float">
            <text:p>598 542,2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0:030805:2495</text:p>
          </table:table-cell>
          <table:covered-table-cell table:style-name="ce15"/>
          <table:table-cell table:style-name="ce16" office:value-type="float" office:value="3198245.16" calcext:value-type="float">
            <text:p>3 198 245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30805:2644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30:030805:2734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30805:3044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30805:3147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30805:2983</text:p>
          </table:table-cell>
          <table:covered-table-cell table:style-name="ce15"/>
          <table:table-cell table:style-name="ce16" office:value-type="float" office:value="3265980.75" calcext:value-type="float">
            <text:p>3 265 980,7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30805:3003</text:p>
          </table:table-cell>
          <table:covered-table-cell table:style-name="ce15"/>
          <table:table-cell table:style-name="ce16" office:value-type="float" office:value="3250465.41" calcext:value-type="float">
            <text:p>3 250 46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30805:2869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030805:3325</text:p>
          </table:table-cell>
          <table:covered-table-cell table:style-name="ce15"/>
          <table:table-cell table:style-name="ce16" office:value-type="float" office:value="119841.63" calcext:value-type="float">
            <text:p>119 841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30805:2624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30805:3031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30805:2916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030805:3110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0:030805:2561</text:p>
          </table:table-cell>
          <table:covered-table-cell table:style-name="ce15"/>
          <table:table-cell table:style-name="ce16" office:value-type="float" office:value="4535723.44" calcext:value-type="float">
            <text:p>4 535 723,4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30805:3176</text:p>
          </table:table-cell>
          <table:covered-table-cell table:style-name="ce15"/>
          <table:table-cell table:style-name="ce16" office:value-type="float" office:value="122446.88" calcext:value-type="float">
            <text:p>122 446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30805:3193</text:p>
          </table:table-cell>
          <table:covered-table-cell table:style-name="ce15"/>
          <table:table-cell table:style-name="ce16" office:value-type="float" office:value="91183.85" calcext:value-type="float">
            <text:p>91 183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30813:595</text:p>
          </table:table-cell>
          <table:covered-table-cell table:style-name="ce15"/>
          <table:table-cell table:style-name="ce16" office:value-type="float" office:value="131506.12" calcext:value-type="float">
            <text:p>131 506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0:030805:2770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30:030805:3006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30805:3062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30805:2893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30805:3072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30805:2594</text:p>
          </table:table-cell>
          <table:covered-table-cell table:style-name="ce15"/>
          <table:table-cell table:style-name="ce16" office:value-type="float" office:value="3134100.3" calcext:value-type="float">
            <text:p>3 134 100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9:020301:154</text:p>
          </table:table-cell>
          <table:covered-table-cell table:style-name="ce15"/>
          <table:table-cell table:style-name="ce16" office:value-type="float" office:value="604219.89" calcext:value-type="float">
            <text:p>604 219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030805:2952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30805:2751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0:030805:2485</text:p>
          </table:table-cell>
          <table:covered-table-cell table:style-name="ce15"/>
          <table:table-cell table:style-name="ce16" office:value-type="float" office:value="3026541.23" calcext:value-type="float">
            <text:p>3 026 541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30805:3210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30805:2577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30805:2672</text:p>
          </table:table-cell>
          <table:covered-table-cell table:style-name="ce15"/>
          <table:table-cell table:style-name="ce16" office:value-type="float" office:value="3149615.64" calcext:value-type="float">
            <text:p>3 149 61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4:040301:6069</text:p>
          </table:table-cell>
          <table:covered-table-cell table:style-name="ce15"/>
          <table:table-cell table:style-name="ce16" office:value-type="float" office:value="3927530.91" calcext:value-type="float">
            <text:p>3 927 530,9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30805:2504</text:p>
          </table:table-cell>
          <table:covered-table-cell table:style-name="ce15"/>
          <table:table-cell table:style-name="ce16" office:value-type="float" office:value="2917336.14" calcext:value-type="float">
            <text:p>2 917 336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30805:2696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30805:2971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0:030805:3128</text:p>
          </table:table-cell>
          <table:covered-table-cell table:style-name="ce15"/>
          <table:table-cell table:style-name="ce16" office:value-type="float" office:value="3081143.78" calcext:value-type="float">
            <text:p>3 081 143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30805:2528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0:030805:2755</text:p>
          </table:table-cell>
          <table:covered-table-cell table:style-name="ce15"/>
          <table:table-cell table:style-name="ce16" office:value-type="float" office:value="4359504.46" calcext:value-type="float">
            <text:p>4 359 504,4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30805:3319</text:p>
          </table:table-cell>
          <table:covered-table-cell table:style-name="ce15"/>
          <table:table-cell table:style-name="ce16" office:value-type="float" office:value="125052.13" calcext:value-type="float">
            <text:p>125 052,1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2:010716:261</text:p>
          </table:table-cell>
          <table:covered-table-cell table:style-name="ce15"/>
          <table:table-cell table:style-name="ce16" office:value-type="float" office:value="8115.02" calcext:value-type="float">
            <text:p>8 115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30805:3274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30805:2827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30805:2769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30805:3154</text:p>
          </table:table-cell>
          <table:covered-table-cell table:style-name="ce15"/>
          <table:table-cell table:style-name="ce16" office:value-type="float" office:value="156315.17" calcext:value-type="float">
            <text:p>156 315,1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0:010522:1577</text:p>
          </table:table-cell>
          <table:covered-table-cell table:style-name="ce15"/>
          <table:table-cell table:style-name="ce16" office:value-type="float" office:value="908475.58" calcext:value-type="float">
            <text:p>908 475,5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30805:3259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0:030805:2885</text:p>
          </table:table-cell>
          <table:covered-table-cell table:style-name="ce15"/>
          <table:table-cell table:style-name="ce16" office:value-type="float" office:value="4367166.15" calcext:value-type="float">
            <text:p>4 367 166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30805:2757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30805:2629</text:p>
          </table:table-cell>
          <table:covered-table-cell table:style-name="ce15"/>
          <table:table-cell table:style-name="ce16" office:value-type="float" office:value="4681295.65" calcext:value-type="float">
            <text:p>4 681 295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30805:3083</text:p>
          </table:table-cell>
          <table:covered-table-cell table:style-name="ce15"/>
          <table:table-cell table:style-name="ce16" office:value-type="float" office:value="3172888.67" calcext:value-type="float">
            <text:p>3 172 888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30805:2812</text:p>
          </table:table-cell>
          <table:covered-table-cell table:style-name="ce15"/>
          <table:table-cell table:style-name="ce16" office:value-type="float" office:value="4252240.73" calcext:value-type="float">
            <text:p>4 252 240,7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30:030805:2930</text:p>
          </table:table-cell>
          <table:covered-table-cell table:style-name="ce15"/>
          <table:table-cell table:style-name="ce16" office:value-type="float" office:value="5828698.18" calcext:value-type="float">
            <text:p>5 828 698,1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30805:2733</text:p>
          </table:table-cell>
          <table:covered-table-cell table:style-name="ce15"/>
          <table:table-cell table:style-name="ce16" office:value-type="float" office:value="3149615.64" calcext:value-type="float">
            <text:p>3 149 61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30805:2962</text:p>
          </table:table-cell>
          <table:covered-table-cell table:style-name="ce15"/>
          <table:table-cell table:style-name="ce16" office:value-type="float" office:value="4688957.34" calcext:value-type="float">
            <text:p>4 688 95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30805:2939</text:p>
          </table:table-cell>
          <table:covered-table-cell table:style-name="ce15"/>
          <table:table-cell table:style-name="ce16" office:value-type="float" office:value="5836209.39" calcext:value-type="float">
            <text:p>5 836 209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30805:3080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30805:2822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30805:2687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30805:3142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30805:3213</text:p>
          </table:table-cell>
          <table:covered-table-cell table:style-name="ce15"/>
          <table:table-cell table:style-name="ce16" office:value-type="float" office:value="125052.13" calcext:value-type="float">
            <text:p>125 052,1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30805:2702</text:p>
          </table:table-cell>
          <table:covered-table-cell table:style-name="ce15"/>
          <table:table-cell table:style-name="ce16" office:value-type="float" office:value="4328857.68" calcext:value-type="float">
            <text:p>4 328 857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30805:2494</text:p>
          </table:table-cell>
          <table:covered-table-cell table:style-name="ce15"/>
          <table:table-cell table:style-name="ce16" office:value-type="float" office:value="3175508.82" calcext:value-type="float">
            <text:p>3 175 508,8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30805:2735</text:p>
          </table:table-cell>
          <table:covered-table-cell table:style-name="ce15"/>
          <table:table-cell table:style-name="ce16" office:value-type="float" office:value="4359504.46" calcext:value-type="float">
            <text:p>4 359 504,4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8:010105:1981</text:p>
          </table:table-cell>
          <table:covered-table-cell table:style-name="ce15"/>
          <table:table-cell table:style-name="ce16" office:value-type="float" office:value="171096.69" calcext:value-type="float">
            <text:p>171 096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0:030805:2854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30805:2706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30805:2587</text:p>
          </table:table-cell>
          <table:covered-table-cell table:style-name="ce15"/>
          <table:table-cell table:style-name="ce16" office:value-type="float" office:value="3165130.99" calcext:value-type="float">
            <text:p>3 165 130,9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30805:2984</text:p>
          </table:table-cell>
          <table:covered-table-cell table:style-name="ce15"/>
          <table:table-cell table:style-name="ce16" office:value-type="float" office:value="3057742.69" calcext:value-type="float">
            <text:p>3 057 742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30805:2748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30805:3035</text:p>
          </table:table-cell>
          <table:covered-table-cell table:style-name="ce15"/>
          <table:table-cell table:style-name="ce16" office:value-type="float" office:value="4436121.41" calcext:value-type="float">
            <text:p>4 436 121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30805:3374</text:p>
          </table:table-cell>
          <table:covered-table-cell table:style-name="ce15"/>
          <table:table-cell table:style-name="ce16" office:value-type="float" office:value="3613621.99" calcext:value-type="float">
            <text:p>3 613 621,9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30805:2937</text:p>
          </table:table-cell>
          <table:covered-table-cell table:style-name="ce15"/>
          <table:table-cell table:style-name="ce16" office:value-type="float" office:value="2917336.14" calcext:value-type="float">
            <text:p>2 917 336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30805:2514</text:p>
          </table:table-cell>
          <table:covered-table-cell table:style-name="ce15"/>
          <table:table-cell table:style-name="ce16" office:value-type="float" office:value="3196161.69" calcext:value-type="float">
            <text:p>3 196 16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30805:3241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30602:450</text:p>
          </table:table-cell>
          <table:covered-table-cell table:style-name="ce15"/>
          <table:table-cell table:style-name="ce16" office:value-type="float" office:value="65045.88" calcext:value-type="float">
            <text:p>65 045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30805:3277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030805:2581</text:p>
          </table:table-cell>
          <table:covered-table-cell table:style-name="ce15"/>
          <table:table-cell table:style-name="ce16" office:value-type="float" office:value="3141857.97" calcext:value-type="float">
            <text:p>3 141 857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0:030805:2590</text:p>
          </table:table-cell>
          <table:covered-table-cell table:style-name="ce15"/>
          <table:table-cell table:style-name="ce16" office:value-type="float" office:value="4244579.03" calcext:value-type="float">
            <text:p>4 244 579,0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30805:2635</text:p>
          </table:table-cell>
          <table:covered-table-cell table:style-name="ce15"/>
          <table:table-cell table:style-name="ce16" office:value-type="float" office:value="4558708.53" calcext:value-type="float">
            <text:p>4 558 708,5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30805:2502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30805:2898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30805:2536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30805:3249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30805:2641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10223:6627</text:p>
          </table:table-cell>
          <table:covered-table-cell table:style-name="ce15"/>
          <table:table-cell table:style-name="ce16" office:value-type="float" office:value="2350758.88" calcext:value-type="float">
            <text:p>2 350 758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30805:2516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30805:3165</text:p>
          </table:table-cell>
          <table:covered-table-cell table:style-name="ce15"/>
          <table:table-cell table:style-name="ce16" office:value-type="float" office:value="109420.62" calcext:value-type="float">
            <text:p>109 420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30805:3389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30805:2954</text:p>
          </table:table-cell>
          <table:covered-table-cell table:style-name="ce15"/>
          <table:table-cell table:style-name="ce16" office:value-type="float" office:value="3250465.41" calcext:value-type="float">
            <text:p>3 250 46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30805:2771</text:p>
          </table:table-cell>
          <table:covered-table-cell table:style-name="ce15"/>
          <table:table-cell table:style-name="ce16" office:value-type="float" office:value="4321195.98" calcext:value-type="float">
            <text:p>4 321 195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30805:2596</text:p>
          </table:table-cell>
          <table:covered-table-cell table:style-name="ce15"/>
          <table:table-cell table:style-name="ce16" office:value-type="float" office:value="3081143.78" calcext:value-type="float">
            <text:p>3 081 143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30805:3017</text:p>
          </table:table-cell>
          <table:covered-table-cell table:style-name="ce15"/>
          <table:table-cell table:style-name="ce16" office:value-type="float" office:value="3096744.51" calcext:value-type="float">
            <text:p>3 096 744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30805:3033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30805:2775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30:030805:2974</text:p>
          </table:table-cell>
          <table:covered-table-cell table:style-name="ce15"/>
          <table:table-cell table:style-name="ce16" office:value-type="float" office:value="3242707.73" calcext:value-type="float">
            <text:p>3 242 707,7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30805:3013</text:p>
          </table:table-cell>
          <table:covered-table-cell table:style-name="ce15"/>
          <table:table-cell table:style-name="ce16" office:value-type="float" office:value="3250465.41" calcext:value-type="float">
            <text:p>3 250 46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30805:2586</text:p>
          </table:table-cell>
          <table:covered-table-cell table:style-name="ce15"/>
          <table:table-cell table:style-name="ce16" office:value-type="float" office:value="5588339.5" calcext:value-type="float">
            <text:p>5 588 339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30805:2465</text:p>
          </table:table-cell>
          <table:covered-table-cell table:style-name="ce15"/>
          <table:table-cell table:style-name="ce16" office:value-type="float" office:value="3104544.87" calcext:value-type="float">
            <text:p>3 104 544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30805:3329</text:p>
          </table:table-cell>
          <table:covered-table-cell table:style-name="ce15"/>
          <table:table-cell table:style-name="ce16" office:value-type="float" office:value="122446.88" calcext:value-type="float">
            <text:p>122 446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30805:2695</text:p>
          </table:table-cell>
          <table:covered-table-cell table:style-name="ce15"/>
          <table:table-cell table:style-name="ce16" office:value-type="float" office:value="4344181.07" calcext:value-type="float">
            <text:p>4 344 181,0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30805:2637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30805:2575</text:p>
          </table:table-cell>
          <table:covered-table-cell table:style-name="ce15"/>
          <table:table-cell table:style-name="ce16" office:value-type="float" office:value="3196161.69" calcext:value-type="float">
            <text:p>3 196 16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30805:2491</text:p>
          </table:table-cell>
          <table:covered-table-cell table:style-name="ce15"/>
          <table:table-cell table:style-name="ce16" office:value-type="float" office:value="4681295.65" calcext:value-type="float">
            <text:p>4 681 295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30805:2506</text:p>
          </table:table-cell>
          <table:covered-table-cell table:style-name="ce15"/>
          <table:table-cell table:style-name="ce16" office:value-type="float" office:value="3126342.62" calcext:value-type="float">
            <text:p>3 126 342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0:030805:3130</text:p>
          </table:table-cell>
          <table:covered-table-cell table:style-name="ce15"/>
          <table:table-cell table:style-name="ce16" office:value-type="float" office:value="5813675.77" calcext:value-type="float">
            <text:p>5 813 67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30805:2927</text:p>
          </table:table-cell>
          <table:covered-table-cell table:style-name="ce15"/>
          <table:table-cell table:style-name="ce16" office:value-type="float" office:value="2901735.41" calcext:value-type="float">
            <text:p>2 901 73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9:010401:4759</text:p>
          </table:table-cell>
          <table:covered-table-cell table:style-name="ce15"/>
          <table:table-cell table:style-name="ce16" office:value-type="float" office:value="1079170.25" calcext:value-type="float">
            <text:p>1 079 170,2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30805:2932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030805:2658</text:p>
          </table:table-cell>
          <table:covered-table-cell table:style-name="ce15"/>
          <table:table-cell table:style-name="ce16" office:value-type="float" office:value="2301683.94" calcext:value-type="float">
            <text:p>2 301 683,9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30805:2999</text:p>
          </table:table-cell>
          <table:covered-table-cell table:style-name="ce15"/>
          <table:table-cell table:style-name="ce16" office:value-type="float" office:value="5843720.6" calcext:value-type="float">
            <text:p>5 843 720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30805:3052</text:p>
          </table:table-cell>
          <table:covered-table-cell table:style-name="ce15"/>
          <table:table-cell table:style-name="ce16" office:value-type="float" office:value="2878334.32" calcext:value-type="float">
            <text:p>2 878 334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30805:3143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9:030201:155</text:p>
          </table:table-cell>
          <table:covered-table-cell table:style-name="ce15"/>
          <table:table-cell table:style-name="ce16" office:value-type="float" office:value="778101.79" calcext:value-type="float">
            <text:p>778 101,7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30805:3356</text:p>
          </table:table-cell>
          <table:covered-table-cell table:style-name="ce15"/>
          <table:table-cell table:style-name="ce16" office:value-type="float" office:value="112025.87" calcext:value-type="float">
            <text:p>112 025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2:010204:6849</text:p>
          </table:table-cell>
          <table:covered-table-cell table:style-name="ce15"/>
          <table:table-cell table:style-name="ce16" office:value-type="float" office:value="938344.43" calcext:value-type="float">
            <text:p>938 344,4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30805:2816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30805:2467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30805:2713</text:p>
          </table:table-cell>
          <table:covered-table-cell table:style-name="ce15"/>
          <table:table-cell table:style-name="ce16" office:value-type="float" office:value="3157373.32" calcext:value-type="float">
            <text:p>3 157 373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3:000000:888</text:p>
          </table:table-cell>
          <table:covered-table-cell table:style-name="ce15"/>
          <table:table-cell table:style-name="ce16" office:value-type="float" office:value="7396313.67" calcext:value-type="float">
            <text:p>7 396 313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30805:2619</text:p>
          </table:table-cell>
          <table:covered-table-cell table:style-name="ce15"/>
          <table:table-cell table:style-name="ce16" office:value-type="float" office:value="5520738.62" calcext:value-type="float">
            <text:p>5 520 738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30805:3024</text:p>
          </table:table-cell>
          <table:covered-table-cell table:style-name="ce15"/>
          <table:table-cell table:style-name="ce16" office:value-type="float" office:value="3234950.06" calcext:value-type="float">
            <text:p>3 234 950,0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30805:3161</text:p>
          </table:table-cell>
          <table:covered-table-cell table:style-name="ce15"/>
          <table:table-cell table:style-name="ce16" office:value-type="float" office:value="96394.35" calcext:value-type="float">
            <text:p>96 394,3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30805:2948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0:030805:3217</text:p>
          </table:table-cell>
          <table:covered-table-cell table:style-name="ce15"/>
          <table:table-cell table:style-name="ce16" office:value-type="float" office:value="2254305.2" calcext:value-type="float">
            <text:p>2 254 305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30805:2912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30805:3095</text:p>
          </table:table-cell>
          <table:covered-table-cell table:style-name="ce15"/>
          <table:table-cell table:style-name="ce16" office:value-type="float" office:value="3010940.5" calcext:value-type="float">
            <text:p>3 010 940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30805:2664</text:p>
          </table:table-cell>
          <table:covered-table-cell table:style-name="ce15"/>
          <table:table-cell table:style-name="ce16" office:value-type="float" office:value="2271198.06" calcext:value-type="float">
            <text:p>2 271 198,0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30805:2519</text:p>
          </table:table-cell>
          <table:covered-table-cell table:style-name="ce15"/>
          <table:table-cell table:style-name="ce16" office:value-type="float" office:value="5588339.5" calcext:value-type="float">
            <text:p>5 588 339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0:030805:2863</text:p>
          </table:table-cell>
          <table:covered-table-cell table:style-name="ce15"/>
          <table:table-cell table:style-name="ce16" office:value-type="float" office:value="3118584.95" calcext:value-type="float">
            <text:p>3 118 584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30805:3221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30805:2625</text:p>
          </table:table-cell>
          <table:covered-table-cell table:style-name="ce15"/>
          <table:table-cell table:style-name="ce16" office:value-type="float" office:value="5543272.24" calcext:value-type="float">
            <text:p>5 543 272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30805:2804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30805:2752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30805:3361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30805:2744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30805:2868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30805:2994</text:p>
          </table:table-cell>
          <table:covered-table-cell table:style-name="ce15"/>
          <table:table-cell table:style-name="ce16" office:value-type="float" office:value="4374827.85" calcext:value-type="float">
            <text:p>4 374 827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30805:3271</text:p>
          </table:table-cell>
          <table:covered-table-cell table:style-name="ce15"/>
          <table:table-cell table:style-name="ce16" office:value-type="float" office:value="101604.86" calcext:value-type="float">
            <text:p>101 604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30805:273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30805:3290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30805:2610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30805:2945</text:p>
          </table:table-cell>
          <table:covered-table-cell table:style-name="ce15"/>
          <table:table-cell table:style-name="ce16" office:value-type="float" office:value="4443783.1" calcext:value-type="float">
            <text:p>4 443 783,1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30805:3314</text:p>
          </table:table-cell>
          <table:covered-table-cell table:style-name="ce15"/>
          <table:table-cell table:style-name="ce16" office:value-type="float" office:value="158920.42" calcext:value-type="float">
            <text:p>158 920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30805:2507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30805:3353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30805:2768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30805:2557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30805:2941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30805:2680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30805:2760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30805:3207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30805:2484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0:030805:3082</text:p>
          </table:table-cell>
          <table:covered-table-cell table:style-name="ce15"/>
          <table:table-cell table:style-name="ce16" office:value-type="float" office:value="2909535.77" calcext:value-type="float">
            <text:p>2 909 53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30805:2711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030805:2989</text:p>
          </table:table-cell>
          <table:covered-table-cell table:style-name="ce15"/>
          <table:table-cell table:style-name="ce16" office:value-type="float" office:value="5836209.39" calcext:value-type="float">
            <text:p>5 836 209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30805:2967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30805:2909</text:p>
          </table:table-cell>
          <table:covered-table-cell table:style-name="ce15"/>
          <table:table-cell table:style-name="ce16" office:value-type="float" office:value="4344181.07" calcext:value-type="float">
            <text:p>4 344 181,0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9:020301:186</text:p>
          </table:table-cell>
          <table:covered-table-cell table:style-name="ce15"/>
          <table:table-cell table:style-name="ce16" office:value-type="float" office:value="658906.19" calcext:value-type="float">
            <text:p>658 906,1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30805:2786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30805:2724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30805:3039</text:p>
          </table:table-cell>
          <table:covered-table-cell table:style-name="ce15"/>
          <table:table-cell table:style-name="ce16" office:value-type="float" office:value="5813675.77" calcext:value-type="float">
            <text:p>5 813 67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30805:2773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30805:3218</text:p>
          </table:table-cell>
          <table:covered-table-cell table:style-name="ce15"/>
          <table:table-cell table:style-name="ce16" office:value-type="float" office:value="114631.12" calcext:value-type="float">
            <text:p>114 631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30805:3270</text:p>
          </table:table-cell>
          <table:covered-table-cell table:style-name="ce15"/>
          <table:table-cell table:style-name="ce16" office:value-type="float" office:value="104210.11" calcext:value-type="float">
            <text:p>104 210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9:030201:148</text:p>
          </table:table-cell>
          <table:covered-table-cell table:style-name="ce15"/>
          <table:table-cell table:style-name="ce16" office:value-type="float" office:value="796066.62" calcext:value-type="float">
            <text:p>796 066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30805:249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30805:2791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30805:2626</text:p>
          </table:table-cell>
          <table:covered-table-cell table:style-name="ce15"/>
          <table:table-cell table:style-name="ce16" office:value-type="float" office:value="3110827.27" calcext:value-type="float">
            <text:p>3 110 827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30:030805:2464</text:p>
          </table:table-cell>
          <table:covered-table-cell table:style-name="ce15"/>
          <table:table-cell table:style-name="ce16" office:value-type="float" office:value="4681295.65" calcext:value-type="float">
            <text:p>4 681 295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30805:3357</text:p>
          </table:table-cell>
          <table:covered-table-cell table:style-name="ce15"/>
          <table:table-cell table:style-name="ce16" office:value-type="float" office:value="151104.66" calcext:value-type="float">
            <text:p>151 104,6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30805:2899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30805:2911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30805:2562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30805:2889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30805:3365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30805:2884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30805:3001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30805:3202</text:p>
          </table:table-cell>
          <table:covered-table-cell table:style-name="ce15"/>
          <table:table-cell table:style-name="ce16" office:value-type="float" office:value="91183.85" calcext:value-type="float">
            <text:p>91 183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30805:3118</text:p>
          </table:table-cell>
          <table:covered-table-cell table:style-name="ce15"/>
          <table:table-cell table:style-name="ce16" office:value-type="float" office:value="4221593.95" calcext:value-type="float">
            <text:p>4 221 593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30805:3041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30805:3287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0:030805:2843</text:p>
          </table:table-cell>
          <table:covered-table-cell table:style-name="ce15"/>
          <table:table-cell table:style-name="ce16" office:value-type="float" office:value="3088944.14" calcext:value-type="float">
            <text:p>3 088 944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30805:2591</text:p>
          </table:table-cell>
          <table:covered-table-cell table:style-name="ce15"/>
          <table:table-cell table:style-name="ce16" office:value-type="float" office:value="2909535.77" calcext:value-type="float">
            <text:p>2 909 53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30805:3183</text:p>
          </table:table-cell>
          <table:covered-table-cell table:style-name="ce15"/>
          <table:table-cell table:style-name="ce16" office:value-type="float" office:value="101604.86" calcext:value-type="float">
            <text:p>101 604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11003:764</text:p>
          </table:table-cell>
          <table:covered-table-cell table:style-name="ce15"/>
          <table:table-cell table:style-name="ce16" office:value-type="float" office:value="203325.67" calcext:value-type="float">
            <text:p>203 325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30805:2837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30805:3051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30805:3236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30805:2919</text:p>
          </table:table-cell>
          <table:covered-table-cell table:style-name="ce15"/>
          <table:table-cell table:style-name="ce16" office:value-type="float" office:value="4282887.51" calcext:value-type="float">
            <text:p>4 282 887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30805:2875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30805:2988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30805:2987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9:020316:598</text:p>
          </table:table-cell>
          <table:covered-table-cell table:style-name="ce15"/>
          <table:table-cell table:style-name="ce16" office:value-type="float" office:value="507313.92" calcext:value-type="float">
            <text:p>507 313,9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0:030805:3181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30805:271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30805:2739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30805:3257</text:p>
          </table:table-cell>
          <table:covered-table-cell table:style-name="ce15"/>
          <table:table-cell table:style-name="ce16" office:value-type="float" office:value="130262.64" calcext:value-type="float">
            <text:p>130 262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30805:3244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30805:3197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2:080501:4036</text:p>
          </table:table-cell>
          <table:covered-table-cell table:style-name="ce15"/>
          <table:table-cell table:style-name="ce16" office:value-type="float" office:value="174856.89" calcext:value-type="float">
            <text:p>174 856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30805:2867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30805:3338</text:p>
          </table:table-cell>
          <table:covered-table-cell table:style-name="ce15"/>
          <table:table-cell table:style-name="ce16" office:value-type="float" office:value="161525.67" calcext:value-type="float">
            <text:p>161 525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30805:2632</text:p>
          </table:table-cell>
          <table:covered-table-cell table:style-name="ce15"/>
          <table:table-cell table:style-name="ce16" office:value-type="float" office:value="5535761.03" calcext:value-type="float">
            <text:p>5 535 761,0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30805:3127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3:000000:2526</text:p>
          </table:table-cell>
          <table:covered-table-cell table:style-name="ce15"/>
          <table:table-cell table:style-name="ce16" office:value-type="float" office:value="34652764.91" calcext:value-type="float">
            <text:p>34 652 764,9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30805:3321</text:p>
          </table:table-cell>
          <table:covered-table-cell table:style-name="ce15"/>
          <table:table-cell table:style-name="ce16" office:value-type="float" office:value="140683.65" calcext:value-type="float">
            <text:p>140 683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30805:3299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30805:2723</text:p>
          </table:table-cell>
          <table:covered-table-cell table:style-name="ce15"/>
          <table:table-cell table:style-name="ce16" office:value-type="float" office:value="3141857.97" calcext:value-type="float">
            <text:p>3 141 857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30805:2811</text:p>
          </table:table-cell>
          <table:covered-table-cell table:style-name="ce15"/>
          <table:table-cell table:style-name="ce16" office:value-type="float" office:value="2909535.77" calcext:value-type="float">
            <text:p>2 909 53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30805:2509</text:p>
          </table:table-cell>
          <table:covered-table-cell table:style-name="ce15"/>
          <table:table-cell table:style-name="ce16" office:value-type="float" office:value="4466768.19" calcext:value-type="float">
            <text:p>4 466 768,1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30805:2958</text:p>
          </table:table-cell>
          <table:covered-table-cell table:style-name="ce15"/>
          <table:table-cell table:style-name="ce16" office:value-type="float" office:value="4290549.2" calcext:value-type="float">
            <text:p>4 290 54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30805:3164</text:p>
          </table:table-cell>
          <table:covered-table-cell table:style-name="ce15"/>
          <table:table-cell table:style-name="ce16" office:value-type="float" office:value="106815.36" calcext:value-type="float">
            <text:p>106 815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30805:2559</text:p>
          </table:table-cell>
          <table:covered-table-cell table:style-name="ce15"/>
          <table:table-cell table:style-name="ce16" office:value-type="float" office:value="3172888.67" calcext:value-type="float">
            <text:p>3 172 888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0:030805:282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30805:3344</text:p>
          </table:table-cell>
          <table:covered-table-cell table:style-name="ce15"/>
          <table:table-cell table:style-name="ce16" office:value-type="float" office:value="164130.93" calcext:value-type="float">
            <text:p>164 130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30805:3040</text:p>
          </table:table-cell>
          <table:covered-table-cell table:style-name="ce15"/>
          <table:table-cell table:style-name="ce16" office:value-type="float" office:value="3057742.69" calcext:value-type="float">
            <text:p>3 057 742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30805:2564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30805:3020</text:p>
          </table:table-cell>
          <table:covered-table-cell table:style-name="ce15"/>
          <table:table-cell table:style-name="ce16" office:value-type="float" office:value="5836209.39" calcext:value-type="float">
            <text:p>5 836 209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30805:3368</text:p>
          </table:table-cell>
          <table:covered-table-cell table:style-name="ce15"/>
          <table:table-cell table:style-name="ce16" office:value-type="float" office:value="112025.87" calcext:value-type="float">
            <text:p>112 025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30805:2978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30805:2860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30805:2560</text:p>
          </table:table-cell>
          <table:covered-table-cell table:style-name="ce15"/>
          <table:table-cell table:style-name="ce16" office:value-type="float" office:value="3188404.01" calcext:value-type="float">
            <text:p>3 188 404,0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0:030805:3103</text:p>
          </table:table-cell>
          <table:covered-table-cell table:style-name="ce15"/>
          <table:table-cell table:style-name="ce16" office:value-type="float" office:value="3250465.41" calcext:value-type="float">
            <text:p>3 250 465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30805:3291</text:p>
          </table:table-cell>
          <table:covered-table-cell table:style-name="ce15"/>
          <table:table-cell table:style-name="ce16" office:value-type="float" office:value="140683.65" calcext:value-type="float">
            <text:p>140 683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2:010302:1117</text:p>
          </table:table-cell>
          <table:covered-table-cell table:style-name="ce15"/>
          <table:table-cell table:style-name="ce16" office:value-type="float" office:value="1483877.01" calcext:value-type="float">
            <text:p>1 483 877,0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30805:2923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30805:2692</text:p>
          </table:table-cell>
          <table:covered-table-cell table:style-name="ce15"/>
          <table:table-cell table:style-name="ce16" office:value-type="float" office:value="4321195.98" calcext:value-type="float">
            <text:p>4 321 195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30805:2946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30805:3381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2:040305:267</text:p>
          </table:table-cell>
          <table:covered-table-cell table:style-name="ce15"/>
          <table:table-cell table:style-name="ce16" office:value-type="float" office:value="976689.51" calcext:value-type="float">
            <text:p>976 689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30805:2630</text:p>
          </table:table-cell>
          <table:covered-table-cell table:style-name="ce15"/>
          <table:table-cell table:style-name="ce16" office:value-type="float" office:value="4206270.56" calcext:value-type="float">
            <text:p>4 206 270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30805:2725</text:p>
          </table:table-cell>
          <table:covered-table-cell table:style-name="ce15"/>
          <table:table-cell table:style-name="ce16" office:value-type="float" office:value="4351842.76" calcext:value-type="float">
            <text:p>4 351 842,7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30805:2957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30805:3367</text:p>
          </table:table-cell>
          <table:covered-table-cell table:style-name="ce15"/>
          <table:table-cell table:style-name="ce16" office:value-type="float" office:value="109420.62" calcext:value-type="float">
            <text:p>109 420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30:030805:2922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30805:3022</text:p>
          </table:table-cell>
          <table:covered-table-cell table:style-name="ce15"/>
          <table:table-cell table:style-name="ce16" office:value-type="float" office:value="2917336.14" calcext:value-type="float">
            <text:p>2 917 336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30805:2517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30805:2839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5:000000:4324</text:p>
          </table:table-cell>
          <table:covered-table-cell table:style-name="ce15"/>
          <table:table-cell table:style-name="ce16" office:value-type="float" office:value="29360126.39" calcext:value-type="float">
            <text:p>29 360 126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0:030805:2497</text:p>
          </table:table-cell>
          <table:covered-table-cell table:style-name="ce15"/>
          <table:table-cell table:style-name="ce16" office:value-type="float" office:value="4137988.95" calcext:value-type="float">
            <text:p>4 137 988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30805:2852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30805:3058</text:p>
          </table:table-cell>
          <table:covered-table-cell table:style-name="ce15"/>
          <table:table-cell table:style-name="ce16" office:value-type="float" office:value="4290549.2" calcext:value-type="float">
            <text:p>4 290 54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30805:3194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0:030805:2611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30805:3105</text:p>
          </table:table-cell>
          <table:covered-table-cell table:style-name="ce15"/>
          <table:table-cell table:style-name="ce16" office:value-type="float" office:value="2355709.93" calcext:value-type="float">
            <text:p>2 355 709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30805:2858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30805:3296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30805:2976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30805:2802</text:p>
          </table:table-cell>
          <table:covered-table-cell table:style-name="ce15"/>
          <table:table-cell table:style-name="ce16" office:value-type="float" office:value="4313534.29" calcext:value-type="float">
            <text:p>4 313 534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30805:3144</text:p>
          </table:table-cell>
          <table:covered-table-cell table:style-name="ce15"/>
          <table:table-cell table:style-name="ce16" office:value-type="float" office:value="3227192.38" calcext:value-type="float">
            <text:p>3 227 192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30805:2571</text:p>
          </table:table-cell>
          <table:covered-table-cell table:style-name="ce15"/>
          <table:table-cell table:style-name="ce16" office:value-type="float" office:value="5573317.08" calcext:value-type="float">
            <text:p>5 573 317,0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030805:2935</text:p>
          </table:table-cell>
          <table:covered-table-cell table:style-name="ce15"/>
          <table:table-cell table:style-name="ce16" office:value-type="float" office:value="4428459.71" calcext:value-type="float">
            <text:p>4 428 459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30805:2903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30805:2787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30805:2814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30805:2968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30805:3387</text:p>
          </table:table-cell>
          <table:covered-table-cell table:style-name="ce15"/>
          <table:table-cell table:style-name="ce16" office:value-type="float" office:value="3096744.51" calcext:value-type="float">
            <text:p>3 096 744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30805:2682</text:p>
          </table:table-cell>
          <table:covered-table-cell table:style-name="ce15"/>
          <table:table-cell table:style-name="ce16" office:value-type="float" office:value="3112345.24" calcext:value-type="float">
            <text:p>3 112 345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30805:2792</text:p>
          </table:table-cell>
          <table:covered-table-cell table:style-name="ce15"/>
          <table:table-cell table:style-name="ce16" office:value-type="float" office:value="3134100.3" calcext:value-type="float">
            <text:p>3 134 100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30805:3335</text:p>
          </table:table-cell>
          <table:covered-table-cell table:style-name="ce15"/>
          <table:table-cell table:style-name="ce16" office:value-type="float" office:value="80762.84" calcext:value-type="float">
            <text:p>80 762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30805:2684</text:p>
          </table:table-cell>
          <table:covered-table-cell table:style-name="ce15"/>
          <table:table-cell table:style-name="ce16" office:value-type="float" office:value="4235265.37" calcext:value-type="float">
            <text:p>4 235 265,3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30805:3288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4:030320:1115</text:p>
          </table:table-cell>
          <table:covered-table-cell table:style-name="ce15"/>
          <table:table-cell table:style-name="ce16" office:value-type="float" office:value="2874967.09" calcext:value-type="float">
            <text:p>2 874 967,0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0:030805:3284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30805:2782</text:p>
          </table:table-cell>
          <table:covered-table-cell table:style-name="ce15"/>
          <table:table-cell table:style-name="ce16" office:value-type="float" office:value="3134100.3" calcext:value-type="float">
            <text:p>3 134 100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30805:2602</text:p>
          </table:table-cell>
          <table:covered-table-cell table:style-name="ce15"/>
          <table:table-cell table:style-name="ce16" office:value-type="float" office:value="4543385.14" calcext:value-type="float">
            <text:p>4 543 385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30805:2920</text:p>
          </table:table-cell>
          <table:covered-table-cell table:style-name="ce15"/>
          <table:table-cell table:style-name="ce16" office:value-type="float" office:value="5791142.14" calcext:value-type="float">
            <text:p>5 791 142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30:030805:2703</text:p>
          </table:table-cell>
          <table:covered-table-cell table:style-name="ce15"/>
          <table:table-cell table:style-name="ce16" office:value-type="float" office:value="3141857.97" calcext:value-type="float">
            <text:p>3 141 857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30805:3337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30805:314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30805:3102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30805:2870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30805:3376</text:p>
          </table:table-cell>
          <table:covered-table-cell table:style-name="ce15"/>
          <table:table-cell table:style-name="ce16" office:value-type="float" office:value="2881567.49" calcext:value-type="float">
            <text:p>2 881 567,4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30805:2675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0:030821:1331</text:p>
          </table:table-cell>
          <table:covered-table-cell table:style-name="ce15"/>
          <table:table-cell table:style-name="ce16" office:value-type="float" office:value="941794.51" calcext:value-type="float">
            <text:p>941 794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7:010405:976</text:p>
          </table:table-cell>
          <table:covered-table-cell table:style-name="ce15"/>
          <table:table-cell table:style-name="ce16" office:value-type="float" office:value="2735547.14" calcext:value-type="float">
            <text:p>2 735 547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30805:2505</text:p>
          </table:table-cell>
          <table:covered-table-cell table:style-name="ce15"/>
          <table:table-cell table:style-name="ce16" office:value-type="float" office:value="5490693.78" calcext:value-type="float">
            <text:p>5 490 693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30805:3330</text:p>
          </table:table-cell>
          <table:covered-table-cell table:style-name="ce15"/>
          <table:table-cell table:style-name="ce16" office:value-type="float" office:value="130262.64" calcext:value-type="float">
            <text:p>130 262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30805:3137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30805:2558</text:p>
          </table:table-cell>
          <table:covered-table-cell table:style-name="ce15"/>
          <table:table-cell table:style-name="ce16" office:value-type="float" office:value="5595850.71" calcext:value-type="float">
            <text:p>5 595 850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0:050309:1674</text:p>
          </table:table-cell>
          <table:covered-table-cell table:style-name="ce15"/>
          <table:table-cell table:style-name="ce16" office:value-type="float" office:value="3657055" calcext:value-type="float">
            <text:p>3 657 055,0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30805:3048</text:p>
          </table:table-cell>
          <table:covered-table-cell table:style-name="ce15"/>
          <table:table-cell table:style-name="ce16" office:value-type="float" office:value="4244579.03" calcext:value-type="float">
            <text:p>4 244 579,0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30805:2828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30805:3155</text:p>
          </table:table-cell>
          <table:covered-table-cell table:style-name="ce15"/>
          <table:table-cell table:style-name="ce16" office:value-type="float" office:value="122446.88" calcext:value-type="float">
            <text:p>122 446,8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30805:2592</text:p>
          </table:table-cell>
          <table:covered-table-cell table:style-name="ce15"/>
          <table:table-cell table:style-name="ce16" office:value-type="float" office:value="5415581.69" calcext:value-type="float">
            <text:p>5 415 58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30805:2681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30805:3281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30805:2531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30805:3258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30805:2662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20401:12542</text:p>
          </table:table-cell>
          <table:covered-table-cell table:style-name="ce15"/>
          <table:table-cell table:style-name="ce16" office:value-type="float" office:value="2970224.84" calcext:value-type="float">
            <text:p>2 970 224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30805:2813</text:p>
          </table:table-cell>
          <table:covered-table-cell table:style-name="ce15"/>
          <table:table-cell table:style-name="ce16" office:value-type="float" office:value="3096744.51" calcext:value-type="float">
            <text:p>3 096 744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30805:2740</text:p>
          </table:table-cell>
          <table:covered-table-cell table:style-name="ce15"/>
          <table:table-cell table:style-name="ce16" office:value-type="float" office:value="4696619.04" calcext:value-type="float">
            <text:p>4 696 619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30805:2704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30805:2865</text:p>
          </table:table-cell>
          <table:covered-table-cell table:style-name="ce15"/>
          <table:table-cell table:style-name="ce16" office:value-type="float" office:value="4374827.85" calcext:value-type="float">
            <text:p>4 374 827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30805:295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40301:6072</text:p>
          </table:table-cell>
          <table:covered-table-cell table:style-name="ce15"/>
          <table:table-cell table:style-name="ce16" office:value-type="float" office:value="3565622.04" calcext:value-type="float">
            <text:p>3 565 622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30805:2887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30805:2593</text:p>
          </table:table-cell>
          <table:covered-table-cell table:style-name="ce15"/>
          <table:table-cell table:style-name="ce16" office:value-type="float" office:value="3034341.6" calcext:value-type="float">
            <text:p>3 034 341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30805:3098</text:p>
          </table:table-cell>
          <table:covered-table-cell table:style-name="ce15"/>
          <table:table-cell table:style-name="ce16" office:value-type="float" office:value="4328857.68" calcext:value-type="float">
            <text:p>4 328 857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40301:6070</text:p>
          </table:table-cell>
          <table:covered-table-cell table:style-name="ce15"/>
          <table:table-cell table:style-name="ce16" office:value-type="float" office:value="3038616.59" calcext:value-type="float">
            <text:p>3 038 616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30805:3256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30805:3267</text:p>
          </table:table-cell>
          <table:covered-table-cell table:style-name="ce15"/>
          <table:table-cell table:style-name="ce16" office:value-type="float" office:value="104210.11" calcext:value-type="float">
            <text:p>104 210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30805:2818</text:p>
          </table:table-cell>
          <table:covered-table-cell table:style-name="ce15"/>
          <table:table-cell table:style-name="ce16" office:value-type="float" office:value="3073343.42" calcext:value-type="float">
            <text:p>3 073 343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30:030805:2617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30:030805:2691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30805:3231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30805:2806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30805:2572</text:p>
          </table:table-cell>
          <table:covered-table-cell table:style-name="ce15"/>
          <table:table-cell table:style-name="ce16" office:value-type="float" office:value="3165130.99" calcext:value-type="float">
            <text:p>3 165 130,9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30805:2671</text:p>
          </table:table-cell>
          <table:covered-table-cell table:style-name="ce15"/>
          <table:table-cell table:style-name="ce16" office:value-type="float" office:value="4321195.98" calcext:value-type="float">
            <text:p>4 321 195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30805:3091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30805:3269</text:p>
          </table:table-cell>
          <table:covered-table-cell table:style-name="ce15"/>
          <table:table-cell table:style-name="ce16" office:value-type="float" office:value="98999.61" calcext:value-type="float">
            <text:p>98 999,6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30805:2618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30805:3232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30805:3166</text:p>
          </table:table-cell>
          <table:covered-table-cell table:style-name="ce15"/>
          <table:table-cell table:style-name="ce16" office:value-type="float" office:value="114631.12" calcext:value-type="float">
            <text:p>114 631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8:041003:261</text:p>
          </table:table-cell>
          <table:covered-table-cell table:style-name="ce15"/>
          <table:table-cell table:style-name="ce16" office:value-type="float" office:value="1049537.06" calcext:value-type="float">
            <text:p>1 049 537,0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30805:2615</text:p>
          </table:table-cell>
          <table:covered-table-cell table:style-name="ce15"/>
          <table:table-cell table:style-name="ce16" office:value-type="float" office:value="4551046.83" calcext:value-type="float">
            <text:p>4 551 046,8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30805:3111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0:030805:3038</text:p>
          </table:table-cell>
          <table:covered-table-cell table:style-name="ce15"/>
          <table:table-cell table:style-name="ce16" office:value-type="float" office:value="4305872.59" calcext:value-type="float">
            <text:p>4 305 872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30805:3332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0:010101:1046</text:p>
          </table:table-cell>
          <table:covered-table-cell table:style-name="ce15"/>
          <table:table-cell table:style-name="ce16" office:value-type="float" office:value="37957.87" calcext:value-type="float">
            <text:p>37 957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30805:3054</text:p>
          </table:table-cell>
          <table:covered-table-cell table:style-name="ce15"/>
          <table:table-cell table:style-name="ce16" office:value-type="float" office:value="3180646.34" calcext:value-type="float">
            <text:p>3 180 646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30805:3276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30805:3055</text:p>
          </table:table-cell>
          <table:covered-table-cell table:style-name="ce15"/>
          <table:table-cell table:style-name="ce16" office:value-type="float" office:value="4336519.37" calcext:value-type="float">
            <text:p>4 336 519,3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30805:3125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30805:3211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30805:2821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30805:3301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030805:2845</text:p>
          </table:table-cell>
          <table:covered-table-cell table:style-name="ce15"/>
          <table:table-cell table:style-name="ce16" office:value-type="float" office:value="4367166.15" calcext:value-type="float">
            <text:p>4 367 166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30805:2758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30805:2796</text:p>
          </table:table-cell>
          <table:covered-table-cell table:style-name="ce15"/>
          <table:table-cell table:style-name="ce16" office:value-type="float" office:value="4688957.34" calcext:value-type="float">
            <text:p>4 688 95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30805:2563</text:p>
          </table:table-cell>
          <table:covered-table-cell table:style-name="ce15"/>
          <table:table-cell table:style-name="ce16" office:value-type="float" office:value="4213932.25" calcext:value-type="float">
            <text:p>4 213 932,2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4:020810:1679</text:p>
          </table:table-cell>
          <table:covered-table-cell table:style-name="ce15"/>
          <table:table-cell table:style-name="ce16" office:value-type="float" office:value="4124228.81" calcext:value-type="float">
            <text:p>4 124 228,8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30805:3307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30805:2697</text:p>
          </table:table-cell>
          <table:covered-table-cell table:style-name="ce15"/>
          <table:table-cell table:style-name="ce16" office:value-type="float" office:value="2355709.93" calcext:value-type="float">
            <text:p>2 355 709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30805:2466</text:p>
          </table:table-cell>
          <table:covered-table-cell table:style-name="ce15"/>
          <table:table-cell table:style-name="ce16" office:value-type="float" office:value="3049942.32" calcext:value-type="float">
            <text:p>3 049 942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4:000000:1378</text:p>
          </table:table-cell>
          <table:covered-table-cell table:style-name="ce15"/>
          <table:table-cell table:style-name="ce16" office:value-type="float" office:value="608829.47" calcext:value-type="float">
            <text:p>608 829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30805:3203</text:p>
          </table:table-cell>
          <table:covered-table-cell table:style-name="ce15"/>
          <table:table-cell table:style-name="ce16" office:value-type="float" office:value="182367.7" calcext:value-type="float">
            <text:p>182 367,7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30805:3138</text:p>
          </table:table-cell>
          <table:covered-table-cell table:style-name="ce15"/>
          <table:table-cell table:style-name="ce16" office:value-type="float" office:value="4321195.98" calcext:value-type="float">
            <text:p>4 321 195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30805:2483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30805:309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30805:2599</text:p>
          </table:table-cell>
          <table:covered-table-cell table:style-name="ce15"/>
          <table:table-cell table:style-name="ce16" office:value-type="float" office:value="5550783.45" calcext:value-type="float">
            <text:p>5 550 783,4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0:030805:2793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30805:3238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30805:3333</text:p>
          </table:table-cell>
          <table:covered-table-cell table:style-name="ce15"/>
          <table:table-cell table:style-name="ce16" office:value-type="float" office:value="153709.92" calcext:value-type="float">
            <text:p>153 709,9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2:020306:1406</text:p>
          </table:table-cell>
          <table:covered-table-cell table:style-name="ce15"/>
          <table:table-cell table:style-name="ce16" office:value-type="float" office:value="3371862.37" calcext:value-type="float">
            <text:p>3 371 862,3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30805:3169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30805:2743</text:p>
          </table:table-cell>
          <table:covered-table-cell table:style-name="ce15"/>
          <table:table-cell table:style-name="ce16" office:value-type="float" office:value="3141857.97" calcext:value-type="float">
            <text:p>3 141 857,9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30805:2784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30805:3363</text:p>
          </table:table-cell>
          <table:covered-table-cell table:style-name="ce15"/>
          <table:table-cell table:style-name="ce16" office:value-type="float" office:value="138078.4" calcext:value-type="float">
            <text:p>138 078,4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30805:2512</text:p>
          </table:table-cell>
          <table:covered-table-cell table:style-name="ce15"/>
          <table:table-cell table:style-name="ce16" office:value-type="float" office:value="5595850.71" calcext:value-type="float">
            <text:p>5 595 850,7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0:030805:2891</text:p>
          </table:table-cell>
          <table:covered-table-cell table:style-name="ce15"/>
          <table:table-cell table:style-name="ce16" office:value-type="float" office:value="4328857.68" calcext:value-type="float">
            <text:p>4 328 857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20206:995</text:p>
          </table:table-cell>
          <table:covered-table-cell table:style-name="ce15"/>
          <table:table-cell table:style-name="ce16" office:value-type="float" office:value="462820.78" calcext:value-type="float">
            <text:p>462 820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30:030805:3286</text:p>
          </table:table-cell>
          <table:covered-table-cell table:style-name="ce15"/>
          <table:table-cell table:style-name="ce16" office:value-type="float" office:value="169341.43" calcext:value-type="float">
            <text:p>169 341,4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30805:3251</text:p>
          </table:table-cell>
          <table:covered-table-cell table:style-name="ce15"/>
          <table:table-cell table:style-name="ce16" office:value-type="float" office:value="3112345.24" calcext:value-type="float">
            <text:p>3 112 345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30805:2778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30805:2544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30805:2668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3:060117:562</text:p>
          </table:table-cell>
          <table:covered-table-cell table:style-name="ce15"/>
          <table:table-cell table:style-name="ce16" office:value-type="float" office:value="340669.63" calcext:value-type="float">
            <text:p>340 669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30805:2956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30805:3230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30805:2727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30805:3237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30805:3045</text:p>
          </table:table-cell>
          <table:covered-table-cell table:style-name="ce15"/>
          <table:table-cell table:style-name="ce16" office:value-type="float" office:value="4413136.32" calcext:value-type="float">
            <text:p>4 413 136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30:030805:2910</text:p>
          </table:table-cell>
          <table:covered-table-cell table:style-name="ce15"/>
          <table:table-cell table:style-name="ce16" office:value-type="float" office:value="5873765.44" calcext:value-type="float">
            <text:p>5 873 765,4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30805:2549</text:p>
          </table:table-cell>
          <table:covered-table-cell table:style-name="ce15"/>
          <table:table-cell table:style-name="ce16" office:value-type="float" office:value="4221593.95" calcext:value-type="float">
            <text:p>4 221 593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30805:2926</text:p>
          </table:table-cell>
          <table:covered-table-cell table:style-name="ce15"/>
          <table:table-cell table:style-name="ce16" office:value-type="float" office:value="2285506.65" calcext:value-type="float">
            <text:p>2 285 506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30805:2876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30805:2856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30:030805:2650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30805:2642</text:p>
          </table:table-cell>
          <table:covered-table-cell table:style-name="ce15"/>
          <table:table-cell table:style-name="ce16" office:value-type="float" office:value="4551046.83" calcext:value-type="float">
            <text:p>4 551 046,8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30805:2851</text:p>
          </table:table-cell>
          <table:covered-table-cell table:style-name="ce15"/>
          <table:table-cell table:style-name="ce16" office:value-type="float" office:value="4688957.34" calcext:value-type="float">
            <text:p>4 688 95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30805:2492</text:p>
          </table:table-cell>
          <table:covered-table-cell table:style-name="ce15"/>
          <table:table-cell table:style-name="ce16" office:value-type="float" office:value="2919023.01" calcext:value-type="float">
            <text:p>2 919 023,0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30:030805:3084</text:p>
          </table:table-cell>
          <table:covered-table-cell table:style-name="ce15"/>
          <table:table-cell table:style-name="ce16" office:value-type="float" office:value="3073343.42" calcext:value-type="float">
            <text:p>3 073 343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30805:3264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30805:2756</text:p>
          </table:table-cell>
          <table:covered-table-cell table:style-name="ce15"/>
          <table:table-cell table:style-name="ce16" office:value-type="float" office:value="2347909.56" calcext:value-type="float">
            <text:p>2 347 909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0:030805:3360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30805:2849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30805:2470</text:p>
          </table:table-cell>
          <table:covered-table-cell table:style-name="ce15"/>
          <table:table-cell table:style-name="ce16" office:value-type="float" office:value="3103069.6" calcext:value-type="float">
            <text:p>3 103 069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30805:2616</text:p>
          </table:table-cell>
          <table:covered-table-cell table:style-name="ce15"/>
          <table:table-cell table:style-name="ce16" office:value-type="float" office:value="4213932.25" calcext:value-type="float">
            <text:p>4 213 932,2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30805:2496</text:p>
          </table:table-cell>
          <table:covered-table-cell table:style-name="ce15"/>
          <table:table-cell table:style-name="ce16" office:value-type="float" office:value="2262105.56" calcext:value-type="float">
            <text:p>2 262 105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30:030805:3126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30805:2907</text:p>
          </table:table-cell>
          <table:covered-table-cell table:style-name="ce15"/>
          <table:table-cell table:style-name="ce16" office:value-type="float" office:value="4673633.95" calcext:value-type="float">
            <text:p>4 673 633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30805:2595</text:p>
          </table:table-cell>
          <table:covered-table-cell table:style-name="ce15"/>
          <table:table-cell table:style-name="ce16" office:value-type="float" office:value="4420798.02" calcext:value-type="float">
            <text:p>4 420 798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30805:2798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30:030805:3280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30805:2981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60604:234</text:p>
          </table:table-cell>
          <table:covered-table-cell table:style-name="ce15"/>
          <table:table-cell table:style-name="ce16" office:value-type="float" office:value="438913.55" calcext:value-type="float">
            <text:p>438 913,5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30805:3008</text:p>
          </table:table-cell>
          <table:covered-table-cell table:style-name="ce15"/>
          <table:table-cell table:style-name="ce16" office:value-type="float" office:value="4298210.9" calcext:value-type="float">
            <text:p>4 298 210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30805:2523</text:p>
          </table:table-cell>
          <table:covered-table-cell table:style-name="ce15"/>
          <table:table-cell table:style-name="ce16" office:value-type="float" office:value="4221593.95" calcext:value-type="float">
            <text:p>4 221 593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30805:3133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30805:2882</text:p>
          </table:table-cell>
          <table:covered-table-cell table:style-name="ce15"/>
          <table:table-cell table:style-name="ce16" office:value-type="float" office:value="3088944.14" calcext:value-type="float">
            <text:p>3 088 944,1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30805:3087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30805:2569</text:p>
          </table:table-cell>
          <table:covered-table-cell table:style-name="ce15"/>
          <table:table-cell table:style-name="ce16" office:value-type="float" office:value="4229255.64" calcext:value-type="float">
            <text:p>4 229 25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30805:3178</text:p>
          </table:table-cell>
          <table:covered-table-cell table:style-name="ce15"/>
          <table:table-cell table:style-name="ce16" office:value-type="float" office:value="140683.65" calcext:value-type="float">
            <text:p>140 683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30805:3046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30805:2848</text:p>
          </table:table-cell>
          <table:covered-table-cell table:style-name="ce15"/>
          <table:table-cell table:style-name="ce16" office:value-type="float" office:value="2987539.41" calcext:value-type="float">
            <text:p>2 987 53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30805:2700</text:p>
          </table:table-cell>
          <table:covered-table-cell table:style-name="ce15"/>
          <table:table-cell table:style-name="ce16" office:value-type="float" office:value="2332308.84" calcext:value-type="float">
            <text:p>2 332 30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0:030805:3215</text:p>
          </table:table-cell>
          <table:covered-table-cell table:style-name="ce15"/>
          <table:table-cell table:style-name="ce16" office:value-type="float" office:value="119841.63" calcext:value-type="float">
            <text:p>119 841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30805:3097</text:p>
          </table:table-cell>
          <table:covered-table-cell table:style-name="ce15"/>
          <table:table-cell table:style-name="ce16" office:value-type="float" office:value="2948537.59" calcext:value-type="float">
            <text:p>2 948 537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30805:3255</text:p>
          </table:table-cell>
          <table:covered-table-cell table:style-name="ce15"/>
          <table:table-cell table:style-name="ce16" office:value-type="float" office:value="93789.1" calcext:value-type="float">
            <text:p>93 789,1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30805:2601</text:p>
          </table:table-cell>
          <table:covered-table-cell table:style-name="ce15"/>
          <table:table-cell table:style-name="ce16" office:value-type="float" office:value="3211677.04" calcext:value-type="float">
            <text:p>3 211 677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0:030805:2521</text:p>
          </table:table-cell>
          <table:covered-table-cell table:style-name="ce15"/>
          <table:table-cell table:style-name="ce16" office:value-type="float" office:value="3196161.69" calcext:value-type="float">
            <text:p>3 196 16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30805:2547</text:p>
          </table:table-cell>
          <table:covered-table-cell table:style-name="ce15"/>
          <table:table-cell table:style-name="ce16" office:value-type="float" office:value="3203919.36" calcext:value-type="float">
            <text:p>3 203 919,3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30805:2850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30805:2475</text:p>
          </table:table-cell>
          <table:covered-table-cell table:style-name="ce15"/>
          <table:table-cell table:style-name="ce16" office:value-type="float" office:value="4673633.95" calcext:value-type="float">
            <text:p>4 673 633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0:030805:3057</text:p>
          </table:table-cell>
          <table:covered-table-cell table:style-name="ce15"/>
          <table:table-cell table:style-name="ce16" office:value-type="float" office:value="2940737.23" calcext:value-type="float">
            <text:p>2 940 737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30805:2832</text:p>
          </table:table-cell>
          <table:covered-table-cell table:style-name="ce15"/>
          <table:table-cell table:style-name="ce16" office:value-type="float" office:value="4328857.68" calcext:value-type="float">
            <text:p>4 328 857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0:030805:2831</text:p>
          </table:table-cell>
          <table:covered-table-cell table:style-name="ce15"/>
          <table:table-cell table:style-name="ce16" office:value-type="float" office:value="2964138.32" calcext:value-type="float">
            <text:p>2 964 138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30805:2731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30805:2477</text:p>
          </table:table-cell>
          <table:covered-table-cell table:style-name="ce15"/>
          <table:table-cell table:style-name="ce16" office:value-type="float" office:value="3057742.69" calcext:value-type="float">
            <text:p>3 057 742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30805:3355</text:p>
          </table:table-cell>
          <table:covered-table-cell table:style-name="ce15"/>
          <table:table-cell table:style-name="ce16" office:value-type="float" office:value="145894.16" calcext:value-type="float">
            <text:p>145 894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30805:3011</text:p>
          </table:table-cell>
          <table:covered-table-cell table:style-name="ce15"/>
          <table:table-cell table:style-name="ce16" office:value-type="float" office:value="2925136.5" calcext:value-type="float">
            <text:p>2 925 136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030805:3171</text:p>
          </table:table-cell>
          <table:covered-table-cell table:style-name="ce15"/>
          <table:table-cell table:style-name="ce16" office:value-type="float" office:value="138078.4" calcext:value-type="float">
            <text:p>138 078,4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0:030805:3300</text:p>
          </table:table-cell>
          <table:covered-table-cell table:style-name="ce15"/>
          <table:table-cell table:style-name="ce16" office:value-type="float" office:value="114631.12" calcext:value-type="float">
            <text:p>114 631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30:030805:3334</text:p>
          </table:table-cell>
          <table:covered-table-cell table:style-name="ce15"/>
          <table:table-cell table:style-name="ce16" office:value-type="float" office:value="91183.85" calcext:value-type="float">
            <text:p>91 183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30805:3139</text:p>
          </table:table-cell>
          <table:covered-table-cell table:style-name="ce15"/>
          <table:table-cell table:style-name="ce16" office:value-type="float" office:value="5806164.56" calcext:value-type="float">
            <text:p>5 806 164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30:030805:2972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30805:3010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30805:2859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30:030805:2829</text:p>
          </table:table-cell>
          <table:covered-table-cell table:style-name="ce15"/>
          <table:table-cell table:style-name="ce16" office:value-type="float" office:value="2308907.74" calcext:value-type="float">
            <text:p>2 308 907,7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30805:3122</text:p>
          </table:table-cell>
          <table:covered-table-cell table:style-name="ce15"/>
          <table:table-cell table:style-name="ce16" office:value-type="float" office:value="2909535.77" calcext:value-type="float">
            <text:p>2 909 535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30805:2934</text:p>
          </table:table-cell>
          <table:covered-table-cell table:style-name="ce15"/>
          <table:table-cell table:style-name="ce16" office:value-type="float" office:value="3273738.43" calcext:value-type="float">
            <text:p>3 273 738,4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30805:2961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030805:2481</text:p>
          </table:table-cell>
          <table:covered-table-cell table:style-name="ce15"/>
          <table:table-cell table:style-name="ce16" office:value-type="float" office:value="3112345.24" calcext:value-type="float">
            <text:p>3 112 345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30805:3369</text:p>
          </table:table-cell>
          <table:covered-table-cell table:style-name="ce15"/>
          <table:table-cell table:style-name="ce16" office:value-type="float" office:value="112025.87" calcext:value-type="float">
            <text:p>112 025,8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30805:2607</text:p>
          </table:table-cell>
          <table:covered-table-cell table:style-name="ce15"/>
          <table:table-cell table:style-name="ce16" office:value-type="float" office:value="2293307.02" calcext:value-type="float">
            <text:p>2 293 307,0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30805:3156</text:p>
          </table:table-cell>
          <table:covered-table-cell table:style-name="ce15"/>
          <table:table-cell table:style-name="ce16" office:value-type="float" office:value="148499.41" calcext:value-type="float">
            <text:p>148 49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30805:3159</text:p>
          </table:table-cell>
          <table:covered-table-cell table:style-name="ce15"/>
          <table:table-cell table:style-name="ce16" office:value-type="float" office:value="114631.12" calcext:value-type="float">
            <text:p>114 631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30805:3101</text:p>
          </table:table-cell>
          <table:covered-table-cell table:style-name="ce15"/>
          <table:table-cell table:style-name="ce16" office:value-type="float" office:value="2932936.86" calcext:value-type="float">
            <text:p>2 932 936,8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30805:3226</text:p>
          </table:table-cell>
          <table:covered-table-cell table:style-name="ce15"/>
          <table:table-cell table:style-name="ce16" office:value-type="float" office:value="132867.89" calcext:value-type="float">
            <text:p>132 867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30805:3263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30805:2649</text:p>
          </table:table-cell>
          <table:covered-table-cell table:style-name="ce15"/>
          <table:table-cell table:style-name="ce16" office:value-type="float" office:value="4236917.34" calcext:value-type="float">
            <text:p>4 236 91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4:040301:6073</text:p>
          </table:table-cell>
          <table:covered-table-cell table:style-name="ce15"/>
          <table:table-cell table:style-name="ce16" office:value-type="float" office:value="3565622.04" calcext:value-type="float">
            <text:p>3 565 622,0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4:030602:607</text:p>
          </table:table-cell>
          <table:covered-table-cell table:style-name="ce15"/>
          <table:table-cell table:style-name="ce16" office:value-type="float" office:value="2278760.94" calcext:value-type="float">
            <text:p>2 278 760,9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30805:2566</text:p>
          </table:table-cell>
          <table:covered-table-cell table:style-name="ce15"/>
          <table:table-cell table:style-name="ce16" office:value-type="float" office:value="3172888.67" calcext:value-type="float">
            <text:p>3 172 888,6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30805:2686</text:p>
          </table:table-cell>
          <table:covered-table-cell table:style-name="ce15"/>
          <table:table-cell table:style-name="ce16" office:value-type="float" office:value="4374827.85" calcext:value-type="float">
            <text:p>4 374 827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30:030805:3254</text:p>
          </table:table-cell>
          <table:covered-table-cell table:style-name="ce15"/>
          <table:table-cell table:style-name="ce16" office:value-type="float" office:value="936943.64" calcext:value-type="float">
            <text:p>936 943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0:030805:3157</text:p>
          </table:table-cell>
          <table:covered-table-cell table:style-name="ce15"/>
          <table:table-cell table:style-name="ce16" office:value-type="float" office:value="135473.15" calcext:value-type="float">
            <text:p>135 473,1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30805:3293</text:p>
          </table:table-cell>
          <table:covered-table-cell table:style-name="ce15"/>
          <table:table-cell table:style-name="ce16" office:value-type="float" office:value="169341.43" calcext:value-type="float">
            <text:p>169 341,4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30805:2890</text:p>
          </table:table-cell>
          <table:covered-table-cell table:style-name="ce15"/>
          <table:table-cell table:style-name="ce16" office:value-type="float" office:value="2971938.68" calcext:value-type="float">
            <text:p>2 971 938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30805:3313</text:p>
          </table:table-cell>
          <table:covered-table-cell table:style-name="ce15"/>
          <table:table-cell table:style-name="ce16" office:value-type="float" office:value="143288.9" calcext:value-type="float">
            <text:p>143 288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30805:2975</text:p>
          </table:table-cell>
          <table:covered-table-cell table:style-name="ce15"/>
          <table:table-cell table:style-name="ce16" office:value-type="float" office:value="4405474.63" calcext:value-type="float">
            <text:p>4 405 474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30805:3228</text:p>
          </table:table-cell>
          <table:covered-table-cell table:style-name="ce15"/>
          <table:table-cell table:style-name="ce16" office:value-type="float" office:value="2262105.56" calcext:value-type="float">
            <text:p>2 262 105,5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30805:2567</text:p>
          </table:table-cell>
          <table:covered-table-cell table:style-name="ce15"/>
          <table:table-cell table:style-name="ce16" office:value-type="float" office:value="3196161.69" calcext:value-type="float">
            <text:p>3 196 16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30805:2708</text:p>
          </table:table-cell>
          <table:covered-table-cell table:style-name="ce15"/>
          <table:table-cell table:style-name="ce16" office:value-type="float" office:value="2340109.2" calcext:value-type="float">
            <text:p>2 340 109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30805:3198</text:p>
          </table:table-cell>
          <table:covered-table-cell table:style-name="ce15"/>
          <table:table-cell table:style-name="ce16" office:value-type="float" office:value="104210.11" calcext:value-type="float">
            <text:p>104 210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030805:3026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30805:2522</text:p>
          </table:table-cell>
          <table:covered-table-cell table:style-name="ce15"/>
          <table:table-cell table:style-name="ce16" office:value-type="float" office:value="4535723.44" calcext:value-type="float">
            <text:p>4 535 723,4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30805:2534</text:p>
          </table:table-cell>
          <table:covered-table-cell table:style-name="ce15"/>
          <table:table-cell table:style-name="ce16" office:value-type="float" office:value="3196161.69" calcext:value-type="float">
            <text:p>3 196 16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30805:2720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30805:2574</text:p>
          </table:table-cell>
          <table:covered-table-cell table:style-name="ce15"/>
          <table:table-cell table:style-name="ce16" office:value-type="float" office:value="4688957.34" calcext:value-type="float">
            <text:p>4 688 95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30805:3009</text:p>
          </table:table-cell>
          <table:covered-table-cell table:style-name="ce15"/>
          <table:table-cell table:style-name="ce16" office:value-type="float" office:value="5828698.18" calcext:value-type="float">
            <text:p>5 828 698,1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30805:2799</text:p>
          </table:table-cell>
          <table:covered-table-cell table:style-name="ce15"/>
          <table:table-cell table:style-name="ce16" office:value-type="float" office:value="2979739.05" calcext:value-type="float">
            <text:p>2 979 739,0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30805:3121</text:p>
          </table:table-cell>
          <table:covered-table-cell table:style-name="ce15"/>
          <table:table-cell table:style-name="ce16" office:value-type="float" office:value="2862733.59" calcext:value-type="float">
            <text:p>2 862 733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030805:3115</text:p>
          </table:table-cell>
          <table:covered-table-cell table:style-name="ce15"/>
          <table:table-cell table:style-name="ce16" office:value-type="float" office:value="2324508.47" calcext:value-type="float">
            <text:p>2 324 508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30805:2986</text:p>
          </table:table-cell>
          <table:covered-table-cell table:style-name="ce15"/>
          <table:table-cell table:style-name="ce16" office:value-type="float" office:value="2316708.11" calcext:value-type="float">
            <text:p>2 316 708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30805:2979</text:p>
          </table:table-cell>
          <table:covered-table-cell table:style-name="ce15"/>
          <table:table-cell table:style-name="ce16" office:value-type="float" office:value="5821186.98" calcext:value-type="float">
            <text:p>5 821 186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30805:3014</text:p>
          </table:table-cell>
          <table:covered-table-cell table:style-name="ce15"/>
          <table:table-cell table:style-name="ce16" office:value-type="float" office:value="4405474.63" calcext:value-type="float">
            <text:p>4 405 474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6:000000:11828</text:p>
          </table:table-cell>
          <table:covered-table-cell table:style-name="ce15"/>
          <table:table-cell table:style-name="ce16" office:value-type="float" office:value="2147904.46" calcext:value-type="float">
            <text:p>2 147 904,4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30805:2819</text:p>
          </table:table-cell>
          <table:covered-table-cell table:style-name="ce15"/>
          <table:table-cell table:style-name="ce16" office:value-type="float" office:value="2956337.96" calcext:value-type="float">
            <text:p>2 956 337,9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30805:2801</text:p>
          </table:table-cell>
          <table:covered-table-cell table:style-name="ce15"/>
          <table:table-cell table:style-name="ce16" office:value-type="float" office:value="2987539.41" calcext:value-type="float">
            <text:p>2 987 539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30805:2532</text:p>
          </table:table-cell>
          <table:covered-table-cell table:style-name="ce15"/>
          <table:table-cell table:style-name="ce16" office:value-type="float" office:value="5580828.29" calcext:value-type="float">
            <text:p>5 580 828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0:030805:3059</text:p>
          </table:table-cell>
          <table:covered-table-cell table:style-name="ce15"/>
          <table:table-cell table:style-name="ce16" office:value-type="float" office:value="5843720.6" calcext:value-type="float">
            <text:p>5 843 720,6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30805:3214</text:p>
          </table:table-cell>
          <table:covered-table-cell table:style-name="ce15"/>
          <table:table-cell table:style-name="ce16" office:value-type="float" office:value="117236.38" calcext:value-type="float">
            <text:p>117 236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30805:2749</text:p>
          </table:table-cell>
          <table:covered-table-cell table:style-name="ce15"/>
          <table:table-cell table:style-name="ce16" office:value-type="float" office:value="2277706.29" calcext:value-type="float">
            <text:p>2 277 70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30805:3383</text:p>
          </table:table-cell>
          <table:covered-table-cell table:style-name="ce15"/>
          <table:table-cell table:style-name="ce16" office:value-type="float" office:value="1198416.29" calcext:value-type="float">
            <text:p>1 198 416,2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30805:2873</text:p>
          </table:table-cell>
          <table:covered-table-cell table:style-name="ce15"/>
          <table:table-cell table:style-name="ce16" office:value-type="float" office:value="3073343.42" calcext:value-type="float">
            <text:p>3 073 343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30805:3109</text:p>
          </table:table-cell>
          <table:covered-table-cell table:style-name="ce15"/>
          <table:table-cell table:style-name="ce16" office:value-type="float" office:value="5798653.35" calcext:value-type="float">
            <text:p>5 798 653,3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30805:3060</text:p>
          </table:table-cell>
          <table:covered-table-cell table:style-name="ce15"/>
          <table:table-cell table:style-name="ce16" office:value-type="float" office:value="2301107.38" calcext:value-type="float">
            <text:p>2 301 107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19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3081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30813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6:060114:7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0:030102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605:5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4:050602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7:0204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2:030602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60114:2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0:000000:5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8:020204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0:000000:10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70208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7:02040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3:01021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7:01040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3:010307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7:010615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3:010307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3:0202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6:060114:7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8:0204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6:060114:5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3:070401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0:000000:59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3081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70708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6:020102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2:0306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6:020205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2:0306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2:0401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60114:6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30813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81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3:0203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30813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8:0202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9:0302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6:060114:7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3:070324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3081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2:090304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3081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1:020203:2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3:02011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1:030104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2:0306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3:070401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3:0204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8:020204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30813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3081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9:0201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2:090304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201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6:060114:7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3:0204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1021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9:000000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606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3081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8:020214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1:000000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9:0302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3081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2:04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2:090204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2:030602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7:03010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9:010107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9:000000:1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7:01061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2:090304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0:000000:1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102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3081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0:000000:5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6:0205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30813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3:07032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6:060114:7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3:070208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8:0202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3:070124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3:020407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6:070906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7:02040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8:020205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7:0301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60114:7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3081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7:010304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7:020402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6:060114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8:050505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3:0204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6:060114:2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30813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7:010114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30813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2:040313:2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7:010114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7:010702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2:030602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3081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8:0202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081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3:01040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9:030203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0:000000:1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3081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916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3:010504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308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3:0204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0:000000:1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0:000000:53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7:010702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3:0202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7:0107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201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6:020205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3:0704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3:070208:1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2:0306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2:090307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3:070208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3:070208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2:0306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6:060114:4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30813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6:060114:7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30813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7:000000:2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9:030203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3:070402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9:0302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7:010702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3:0201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7:020804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3081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8:020205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7:01070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60114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8:020306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3:020407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2:090204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6:020205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6:060114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308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2:030701:1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3:020116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7:010702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7:010702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9:010107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9:030203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60114:7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60114:8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3:07020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3:020407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3081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6:060114:7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3081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6:0205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6:020102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7:020804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6:060114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9:030203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3:0102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7:020804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7:020804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6:060114:2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6:060114:7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6:060114:2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9:030203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3:0104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3081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3:010307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30816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30813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30813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6:02020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8:02021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6:060114:7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7:010702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2:090304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30813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3:070401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7:010114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3081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30813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7:020804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3081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2:090307:1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2:090305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7:010702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3:07040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7:020804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3:0201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3081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8:0202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9:010611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30813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3081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6:020205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9:030203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30813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3:02011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3081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7:020804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6:020102:1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3:07032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2:03060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30813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30813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3:070403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6:060114:2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2:090304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9:0302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60114:5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0:000000:1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60114:2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8:02021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0:000000:52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30813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3:070208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6:060114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4:02011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8:02020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2:030602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6:060114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6:060114:7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3:0203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205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6:060114:7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9:000000:1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3:020116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0:03010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6:060114:8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3081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30813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6:060114:4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2:090101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2:0306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3081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3:070403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7:0101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2:090306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60114:7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9:030203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1:010404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3:070120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20502:3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6:060114:7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3081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0:030102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7:010114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7:010304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60114:7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6:060114:7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7:010702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30813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7:010304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2:04010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7:020108:2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9:000000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3:02011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9:030203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3:070208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2021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6:060114:7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9:0302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9:010301:9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3081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2:090204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3081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60114:7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7:010114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3081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7:010702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3:070208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3:07011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6:020102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7:010114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3:070208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3:0101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0:000000:1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6:060114:7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6:020102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3:0104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7:010114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7:040105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7:020804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40114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3081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30813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3:0204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6:060114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30816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5:070307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7:030102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30813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7:020107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4:020118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7:0101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606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30813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7:010410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3081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8:02020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2:0306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8:02021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6:060114:7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7:010102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3:0204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7:010702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2:030701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7:010114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6:060114:7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8:020204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30813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4:020103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9:0302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2:0401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1:0501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7:000000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70708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60114:8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20502:3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4:02010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3:010307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9:010308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6:060114:7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6:060114:7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4:0201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8:010503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30813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3081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706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0:000000:10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3:020407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7:020108:2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7:01080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4:02011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20502:2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7:0108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30813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308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30813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9:030203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7:010304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3:07011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3:070208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2:040313:2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2:090305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9:000000:1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3:0104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7:020108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6:060114:7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3:07011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3:010208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1:0302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3:0104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3:020407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4:020115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6:060114:2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2:04010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60114:7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3081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40501:3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4:02011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30813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9:010609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7:0108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0:03081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606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8:02020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3081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3:020202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30813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0:030102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9:030203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6:060114:7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6:0202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6:060114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3:070208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6:020205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3081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2:0401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9:030203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3:070208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7:0101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7:0101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02:030602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30:03081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1:020309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2:090307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7:020108:2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7:010702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7:020804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3081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2:030701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0:0308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30813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7:0101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9:0302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3081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7:020804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7:01080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3081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4:020115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30:030813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3081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7:01080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3081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30813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4:010208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6:060114:7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3:020108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6:060114:7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3081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2:0401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2:090307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30813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30813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9:010306:1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7:01061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3:02011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2:040313:2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60603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9:0302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8:020214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7:030102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3081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2:0401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6:060114:2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9:010607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3:0201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5:070307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8:0202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5:000000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4:02011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0:030102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7:01010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7:010615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8:02021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3:020202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6:060114:2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2:040102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4:020118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7:010114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4:0202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3:01010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9:010401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6:060109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3081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30813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7:010110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9:030203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0:0201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606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6:0202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8:020204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30813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3:020116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3081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606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7:020108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6:060114:7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6:060114:5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7:010702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2:090307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3081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6:060114:7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4:020105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9:000000:1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6:060114:7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3:070208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3:070208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2:090304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6:020102:1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1:020203:2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7:010304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9:010107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3:070208:1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6:060114:7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8:020204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2:090306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2:030602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3081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3081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2:030602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7:010114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3:070401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4:020118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1:020208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3:020407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6:060114:7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2:03051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3081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7:0301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7:010615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7:01080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20502:2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4:050602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30301:6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7:0101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2:090304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3:02011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8:020204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2:030701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3:020403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9:030203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30813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9:000000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9:030203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9:010102:5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2:030602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7:01080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9:0302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2:030602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9:030203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9:030203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3081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0:03081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7:010702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6:020205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30813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8:020207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7:01021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7:000000:4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30813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60114:7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6:060114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6060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3:010307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30813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3081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6:060114:7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9:030203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4:040501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60603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8:020204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3081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8:020205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30813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1:0301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2:090307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2:090306:2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6:060114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6:020205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30916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9:01060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2:090307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7:010702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2:0401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2:0306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2:080504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7:0101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3:02011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9:000000:1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6:060114:1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8:02021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1:03010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7:020804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4:020118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9:030203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9:0302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2:040313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2:090304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9:010608:3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606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30813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30813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2:090304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30813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0:03081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6:060114:7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2:04010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30813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3:070208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9:0302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7:010304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6:060114: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606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4:02011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4:040501:3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6:020205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9:0302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9:000000:10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2:090304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7:010405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7:010615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7:0101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30813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4:020107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9:000000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0:030102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7:0101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4:010817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3081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8:0202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2:0306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3:07032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8:02021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7:020403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7:0204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30813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30813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50104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2:090304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6:020102:3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8:010405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7:010114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3081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5:050103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30813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3:0204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9:030203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2:040102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8:0202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3:070208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30813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3:0704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3:07040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3:070208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3081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30813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3081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0:000000:26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2:0401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30813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4:0201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00:000000:10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4:02011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6:060114:2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6:060114:7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7:020804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3:070124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7:0107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6:020102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8:02020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2:040313:2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3:0201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4:02011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2:090304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9:030203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3081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7:010114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07:010304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40109:2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9:0302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30813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30813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7:010114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0:03081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3:070208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6:060114:2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30813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30813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4:0202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2:090307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7:01070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60603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2:090304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3:070402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3:07040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7:01080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9:010501:1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4:0202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3081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3:0204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7:030102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6:060114:7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7:01021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2:090307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9:0302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3:010307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2:030701: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0:000000:1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7:0108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30813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3081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3081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3:070208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3:070403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3:070208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9:0302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3081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2:090304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3:020202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3081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30813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7:010702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30501:10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4:020117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6:060114:4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3:070208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4:020115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3:01040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2:030701:2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6:060114:5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3:070120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3081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8:020204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3:010208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3081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6:060114:7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3:02011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8:020306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30813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7:010304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4:02010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1:030101:3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3081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9:000000:1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9:030203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2:090306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8:02021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3:070208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6:060114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3081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9:010107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2:090304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3081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2:07021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30813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0:000000:5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2:04010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6020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0:000000:1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7:01061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4:020105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6:060114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9:0302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7:010405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3081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4:011101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2:0401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7:020403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4:020112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3081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3:070403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6:060114:7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30813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7:000000:4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7:02040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4:02010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2:090304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6:060114:7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3:0203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2:030602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3:02011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3:070208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7:010702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3:070402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3:070404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9:0302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2:030701:2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3:070404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3:02011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902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6:060114:2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9:0302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60114:7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0:03081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30813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3:02011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8:02021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3081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2:0502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7:01080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3081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3:070402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3081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9:03020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20621:7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2:0903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4:020118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7:010702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6:060114:7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4:000000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2:040102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9:010608:3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6:060114:7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7:0107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6:060114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6:0202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7:010615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7:020108:2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6:020102:2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2:090306:2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6:060114:7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9:010107:1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7:020402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7:020804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2:040313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3:02011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9:0302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05:0501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60114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8:020204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3081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30813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60114:7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30813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3081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8:020214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4:02011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8:02021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30813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3081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2:090304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6:020102:4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2:0401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7:010205:2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7:010702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3081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8:02021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3081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30603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7:030102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7:010114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30813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30813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40108:2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9:000000:10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2:0306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9:030203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3:0104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3:0202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60114:7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8:02021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2:090307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3081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4:020102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2:0401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8:02020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3081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0:000000:52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4:030218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3081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2:090304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30813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2:0306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9:000000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6:060114:7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7:020804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06:020102:4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9:030203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6:020102:4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30813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7:010114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8:02021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2:040313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3:02011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3:040305:3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20502:2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7:010114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0:000000:5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50410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60114:7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3:0104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2:090204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2:0401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9:030203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3:070401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30813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7:010615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7:0301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7:010702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30813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2:090202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8:02021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1:0302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7:020108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8:020204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4:0202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7:020804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7:020107:2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7:010114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7:010615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3:020116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2:040102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30916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5:000000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30813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2:040313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7:020804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3:020407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60114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9:011001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0:020502:2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6:060114:7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3:070403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8:020209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7:030102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2:050307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6:060114:8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6:060114:7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7:0203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6:060114:7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7:0301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4:030301:5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7:020804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2:040313:2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6:060114:3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8:02020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7:010114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3081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6:060114:7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0:000000:1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3081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7:0208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7:0101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8:020207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3:070402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7:01061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7:0108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2:030701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3:07032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2:020105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3:0203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3081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8:050402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30813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7:020804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7:0108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30813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30813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9:030203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7:010304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606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2:040102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2:080503:2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3:01040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2:0401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3081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7:010615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0:000000:10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3081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9:0302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3:01040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2:030701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308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8:0203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902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9:0302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2:030701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6:060114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3081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3:02011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3081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3:0204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2:040313:2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7:020804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2:090304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3:020202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2:090307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7:010615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3:07040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6:060114:6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0:000000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3:070208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2:030602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0:03010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30812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07:010114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2:090304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9:010107:1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3081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4:0202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3081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60114:7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3:070208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6:060114:7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7:010702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2:090304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2:0401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40501:3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3081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6:060114:8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7:0101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3081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2:090305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2:040313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02:0401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3:0704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3:020116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60114:5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60603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3081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3081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2:090307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8:050112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2:04010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7:010304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3:02011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2:0401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30813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3:070208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8:020205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30813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4:02010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8:02021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2:040102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6020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3:0204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7:020804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2:090307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9:030203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10405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2:090204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3081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6:060114:4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8:060306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3081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2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0:030102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6:060114:7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2:090304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2:030602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9:030203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7:01070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7:01061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30813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3:02011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2:090304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60114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6:060114:7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6:060114:7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9:000000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6:060114:5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3:020108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8:020204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9:010608:3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07:010110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30813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9:030203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8:020204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308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6:060114:7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7:0101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6:060114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9:0201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3:020108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1:0202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7:010110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3081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8:020204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9:0302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6:020205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3081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3081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2:0401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4:01080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9:0302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9:010107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7:010803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9:030203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9:0302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1:040602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2:090307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2:02012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4:02011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3:02011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7:01080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6:02010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2:090307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0:0308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30813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3:070403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3081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7:0107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2:03060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0:010115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7:020804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2:090204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3:070324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2:090304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2:0306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9:0302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9:010107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8:020207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7:010114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20205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3081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0:030813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2:090204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2:030701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02:040102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9:000000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20502:3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30:020502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3:020202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3081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7:010615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6:060114:7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2:090304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7:01061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7:01061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606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6:060114:7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9:030203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7:010304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7:01010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3081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7:010702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6:060114:7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2:0306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2:090304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3:070402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0:000000:5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7:01061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7:030102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3:020407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30:0308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7:010114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7:010407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30813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3081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3:070402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4:02011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2:090204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30:030813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30813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7:010114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30:03081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3081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3:04021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7:0101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7:030102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6:060114:6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30:030813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2:090204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00:000000:5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3:0704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2:090307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0:03081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2:090204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6:060114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9:010605:5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3:02011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7:010615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7:01061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7:030102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06:020505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9:010401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0:0606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30:030816:8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8:02021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3:070208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3081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2:030701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9:0302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7:010615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3:020407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2:090307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3:07012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3:07020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9:010102:4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6:060114:8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2:090304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8:02021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0:030813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3:0104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7:010304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3:070402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4:020103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30813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2:030602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0:03081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6:060114:7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3:02021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3:0201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7:0108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30:03081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0:000000:1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02:030701:2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2:0306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30813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7:01021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7:0107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6:060114:7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7:01080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2:030602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3:070403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8:0202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9:010608:3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6:060114:7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3081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9:010102:5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308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6:020102:3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2:030701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4:02010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30813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7:020804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8:050108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07:010114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30:03081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30:010223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6:060114:8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3:020116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3:020407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8:020204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7:010304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2:090204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105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2:090304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6:020205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2:030101:2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3:070402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6:060114:7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4:020108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2:03060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30813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2:090306:2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7:020804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30813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30:0308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9:03020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3:020407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2:0401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7:010114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2:090304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6:060114:7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7:030102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2:040313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3:02011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7:01061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3:0704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9:0302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7:020804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7:01021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7:010114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7:0108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3:070402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17:000000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7:010114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4:040501:3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2:090307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3081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0:030813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2:090304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3:070120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3081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7:01080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9:03020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3:070208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3:07012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308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7:010702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7:0101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3081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3081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02:0306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8:0202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7:020804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3:070403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7:01061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30813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02:030602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3081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07:010114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40112:6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30:03081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3081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09:030401:3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8:010603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2:0306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02:030602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3:010402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3081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308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03081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2:03060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8:02021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8:020204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3081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3:0201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07:010114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8:020204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3:070402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5:010304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2:090307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0:030813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8:02030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3:020407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7:000000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07:010114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17:010615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2:04010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7:010702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2:090307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30827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02:0401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4:040501:3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6:060114:7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7:030102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3:07012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7:01010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7:01061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606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7:010114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7:030102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7:030102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7:020804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0:000000:1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8:0203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30813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4:040118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2:04031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9:030203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6:060114:2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0:06060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2:030701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3:070401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30813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7:010114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9:010608:3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3:0104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3:07020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9:0302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6:060114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7:010615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7:01080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7:020108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7:0101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2:030701:2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3:070404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3:07020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6:060114:7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2:050303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8:020204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7:0107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7:010205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3:02010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0:030813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12:090307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2:0201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7:010702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30:03081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8:02021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9:000000:1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30813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6:060114:2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4:0202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060603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4:02011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07:010114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0:030813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8:02020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8:02021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30:030813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4:02011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2:090304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0:03081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4:0201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6:060114:7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3:02011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7:0107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02:03060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17:0208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7:0101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7:010304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3081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3:0101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3081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3:070120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30:020502:3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02:03060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12:080503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3:0204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3:0104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0:000000:1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8:0203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07:010114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7:01080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12:090307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08:0305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7:020107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3:070402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3:0104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7:020105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13:010307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02:030701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0:030813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8:02021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4:020118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9:030203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0:030813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30:020502:2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30:030813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0:030813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9:030203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8:020205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9:0302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3081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2:090307:1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8:020204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6:020205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2:0903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6:060114:7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9:0302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13:0202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6060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4:040501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0:03081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2:090306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3:020116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8:020204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30813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6:060114:2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7:010702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0:03081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3:070208:1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04:050602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8:02021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8:020204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3:070401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19:0302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3:020116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2:080501:3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5:030708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3:020403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2:090204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6:060114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3:02040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4:040501:3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8:02020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17:01061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3081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3:020116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2:030602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3:070403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7:030102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30:020502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3081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3:02041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9:0302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6:060114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3:070401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0:030813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00:000000:5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3:0204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12:090304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3:020202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0:030813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3081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9:030203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6:060114:4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3081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4:020115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7:030102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3:02011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7:010702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6:060114:7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30:030813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8:02021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6:060114:1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3:020403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9:030203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30:030813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07:010114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5:000000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3:0204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30:03081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8:02021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7:01080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30:03081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6:060114:3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50410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3:07040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30:060603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6:060114:7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07:0101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6:060114:8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30813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0:030813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8:02021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6:020102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7:0203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2:090304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30:03081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3:020403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2:090205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30:03051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2:040102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7:010702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4:0201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6:060114:4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07:0101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0:020403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0:030816:8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00:000000:1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02:030602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03081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02:0306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9:030203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19:0302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7:020804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3081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8:02021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02:030701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30:030813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8:02021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0:030813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20502:2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3:070401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2:0306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7:020804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30:02021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6:060114:2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2:0306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0:0308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6:060114:7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2:090204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30:0602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3:07040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6:060114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00:000000:107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3:02020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00000:6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6:060114:2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6:060114:2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3:02030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2:090306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23:070208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4:0202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9:0201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30:030813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3081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02:0401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3:070208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7:0301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30:030813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17:01070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02:03060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2:040313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00:000000:1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6:060114:6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07:010304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02:030701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30:03081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3081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2:040313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4:02011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26:060114:7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0:03081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3:0203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3:070403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3:070401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30:030813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3:070208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7:0201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06:020102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02:040102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7:01061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30813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7:020804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13:0202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17:0106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00:000000:11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30:03081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30:030813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9:0302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3:070324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30:020502:2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2:090204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17:030102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4:02011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2:09020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6:060114:5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13:020116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13:0204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30:020502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30:03081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9:0302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0:03081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0:030102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12:090304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7:010615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7:010615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30:03081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06:02010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30:0308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9:03020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8:02020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30:030813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2:0903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07:010114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7:0104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0:060603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3:02010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3081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8:0202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3:070208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6:060114:2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07:010114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0:030813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17:0107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06:020102:2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17:020804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0:0201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30:030813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4:02011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30:03081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0:020502:3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07:010114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7:010615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1.2026</text:p>
          </table:table-cell>
          <table:covered-table-cell table:style-name="ce15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161404BD975190875FB229E784E4B6B1D83D40AEAEB0DF2F0E93976B46D244B800EF3812F4E79A6AA251856174E6CA78291BBE5AF5C29D893702E9EA0D3CA1C</text:p>
          </table:table-cell>
          <table:covered-table-cell table:style-name="ce7"/>
          <table:table-cell table:style-name="ce6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1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10" table:number-rows-repeated="1045933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7T11:10:22.508940771</dc:date>
    <meta:editing-duration>PT1M2S</meta:editing-duration>
    <meta:editing-cycles>2</meta:editing-cycles>
    <meta:generator>LibreOffice/7.6.7.2$Linux_X86_64 LibreOffice_project/60$Build-2</meta:generator>
    <meta:document-statistic meta:table-count="1" meta:cell-count="11540" meta:object-count="0"/>
  </office:meta>
</office:document-meta>
</file>