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7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44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9.01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01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50" calcext:value-type="float">
            <text:p>5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965" calcext:value-type="float">
            <text:p>96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00000:6259</text:p>
          </table:table-cell>
          <table:covered-table-cell table:style-name="ce14"/>
          <table:table-cell table:style-name="ce15" office:value-type="float" office:value="166951.1" calcext:value-type="float">
            <text:p>166 951,1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1:020211:146</text:p>
          </table:table-cell>
          <table:covered-table-cell table:style-name="ce14"/>
          <table:table-cell table:style-name="ce15" office:value-type="float" office:value="2678052.43" calcext:value-type="float">
            <text:p>2 678 052,43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9:010605:6257</text:p>
          </table:table-cell>
          <table:covered-table-cell table:style-name="ce14"/>
          <table:table-cell table:style-name="ce15" office:value-type="float" office:value="507720.19" calcext:value-type="float">
            <text:p>507 720,19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8:010105:1985</text:p>
          </table:table-cell>
          <table:covered-table-cell table:style-name="ce14"/>
          <table:table-cell table:style-name="ce15" office:value-type="float" office:value="153401.5" calcext:value-type="float">
            <text:p>153 401,5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9:010605:6258</text:p>
          </table:table-cell>
          <table:covered-table-cell table:style-name="ce14"/>
          <table:table-cell table:style-name="ce15" office:value-type="float" office:value="2275827.23" calcext:value-type="float">
            <text:p>2 275 827,23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00000:2666</text:p>
          </table:table-cell>
          <table:covered-table-cell table:style-name="ce14"/>
          <table:table-cell table:style-name="ce15" office:value-type="float" office:value="1744139.19" calcext:value-type="float">
            <text:p>1 744 139,19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7:030304:627</text:p>
          </table:table-cell>
          <table:covered-table-cell table:style-name="ce14"/>
          <table:table-cell table:style-name="ce15" office:value-type="float" office:value="389398.27" calcext:value-type="float">
            <text:p>389 398,27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9:010401:1959</text:p>
          </table:table-cell>
          <table:covered-table-cell table:style-name="ce14"/>
          <table:table-cell table:style-name="ce15" office:value-type="float" office:value="2906723.12" calcext:value-type="float">
            <text:p>2 906 723,1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20631:360</text:p>
          </table:table-cell>
          <table:covered-table-cell table:style-name="ce14"/>
          <table:table-cell table:style-name="ce15" office:value-type="float" office:value="169282.51" calcext:value-type="float">
            <text:p>169 282,51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10207:275</text:p>
          </table:table-cell>
          <table:covered-table-cell table:style-name="ce14"/>
          <table:table-cell table:style-name="ce15" office:value-type="float" office:value="500504.86" calcext:value-type="float">
            <text:p>500 504,86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7:040210:249</text:p>
          </table:table-cell>
          <table:covered-table-cell table:style-name="ce14"/>
          <table:table-cell table:style-name="ce15" office:value-type="float" office:value="98245.07" calcext:value-type="float">
            <text:p>98 245,07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1:040302:792</text:p>
          </table:table-cell>
          <table:covered-table-cell table:style-name="ce14"/>
          <table:table-cell table:style-name="ce15" office:value-type="float" office:value="1949350" calcext:value-type="float">
            <text:p>1 949 350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5:000000:4326</text:p>
          </table:table-cell>
          <table:covered-table-cell table:style-name="ce14"/>
          <table:table-cell table:style-name="ce15" office:value-type="float" office:value="7012351.61" calcext:value-type="float">
            <text:p>7 012 351,61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3:060123:644</text:p>
          </table:table-cell>
          <table:covered-table-cell table:style-name="ce14"/>
          <table:table-cell table:style-name="ce15" office:value-type="float" office:value="816360.58" calcext:value-type="float">
            <text:p>816 360,5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10811:616</text:p>
          </table:table-cell>
          <table:covered-table-cell table:style-name="ce14"/>
          <table:table-cell table:style-name="ce15" office:value-type="float" office:value="472630.28" calcext:value-type="float">
            <text:p>472 630,2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1:040302:71</text:p>
          </table:table-cell>
          <table:covered-table-cell table:style-name="ce14"/>
          <table:table-cell table:style-name="ce15" office:value-type="float" office:value="3539254" calcext:value-type="float">
            <text:p>3 539 254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20201:4217</text:p>
          </table:table-cell>
          <table:covered-table-cell table:style-name="ce14"/>
          <table:table-cell table:style-name="ce15" office:value-type="float" office:value="2219426.99" calcext:value-type="float">
            <text:p>2 219 426,99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20101:11146</text:p>
          </table:table-cell>
          <table:covered-table-cell table:style-name="ce14"/>
          <table:table-cell table:style-name="ce15" office:value-type="float" office:value="2038291.86" calcext:value-type="float">
            <text:p>2 038 291,86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1:040302:796</text:p>
          </table:table-cell>
          <table:covered-table-cell table:style-name="ce14"/>
          <table:table-cell table:style-name="ce15" office:value-type="float" office:value="5192744.21" calcext:value-type="float">
            <text:p>5 192 744,21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1:010108:186</text:p>
          </table:table-cell>
          <table:covered-table-cell table:style-name="ce14"/>
          <table:table-cell table:style-name="ce15" office:value-type="float" office:value="3342555.39" calcext:value-type="float">
            <text:p>3 342 555,39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6:040602:721</text:p>
          </table:table-cell>
          <table:covered-table-cell table:style-name="ce14"/>
          <table:table-cell table:style-name="ce15" office:value-type="float" office:value="327533.77" calcext:value-type="float">
            <text:p>327 533,77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0:010115:3137</text:p>
          </table:table-cell>
          <table:covered-table-cell table:style-name="ce14"/>
          <table:table-cell table:style-name="ce15" office:value-type="float" office:value="161674.83" calcext:value-type="float">
            <text:p>161 674,83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0:000000:93327</text:p>
          </table:table-cell>
          <table:covered-table-cell table:style-name="ce14"/>
          <table:table-cell table:style-name="ce15" office:value-type="float" office:value="1209106.05" calcext:value-type="float">
            <text:p>1 209 106,0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2:010206:916</text:p>
          </table:table-cell>
          <table:covered-table-cell table:style-name="ce14"/>
          <table:table-cell table:style-name="ce15" office:value-type="float" office:value="1088495.68" calcext:value-type="float">
            <text:p>1 088 495,6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3:060123:645</text:p>
          </table:table-cell>
          <table:covered-table-cell table:style-name="ce14"/>
          <table:table-cell table:style-name="ce15" office:value-type="float" office:value="824690.79" calcext:value-type="float">
            <text:p>824 690,79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40301:6079</text:p>
          </table:table-cell>
          <table:covered-table-cell table:style-name="ce14"/>
          <table:table-cell table:style-name="ce15" office:value-type="float" office:value="2173243.8" calcext:value-type="float">
            <text:p>2 173 243,8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9:010102:9368</text:p>
          </table:table-cell>
          <table:covered-table-cell table:style-name="ce14"/>
          <table:table-cell table:style-name="ce15" office:value-type="float" office:value="4380289.8" calcext:value-type="float">
            <text:p>4 380 289,8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2:010202:226</text:p>
          </table:table-cell>
          <table:covered-table-cell table:style-name="ce14"/>
          <table:table-cell table:style-name="ce15" office:value-type="float" office:value="1630564.29" calcext:value-type="float">
            <text:p>1 630 564,29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3:030202:147</text:p>
          </table:table-cell>
          <table:covered-table-cell table:style-name="ce14"/>
          <table:table-cell table:style-name="ce15" office:value-type="float" office:value="1787676.68" calcext:value-type="float">
            <text:p>1 787 676,6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0:010101:1049</text:p>
          </table:table-cell>
          <table:covered-table-cell table:style-name="ce14"/>
          <table:table-cell table:style-name="ce15" office:value-type="float" office:value="16150576.4" calcext:value-type="float">
            <text:p>16 150 576,4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20102:179</text:p>
          </table:table-cell>
          <table:covered-table-cell table:style-name="ce14"/>
          <table:table-cell table:style-name="ce15" office:value-type="float" office:value="250399.73" calcext:value-type="float">
            <text:p>250 399,73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9:010203:2510</text:p>
          </table:table-cell>
          <table:covered-table-cell table:style-name="ce14"/>
          <table:table-cell table:style-name="ce15" office:value-type="float" office:value="359944.93" calcext:value-type="float">
            <text:p>359 944,93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30204:365</text:p>
          </table:table-cell>
          <table:covered-table-cell table:style-name="ce14"/>
          <table:table-cell table:style-name="ce15" office:value-type="float" office:value="244314.13" calcext:value-type="float">
            <text:p>244 314,13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0:010101:1048</text:p>
          </table:table-cell>
          <table:covered-table-cell table:style-name="ce14"/>
          <table:table-cell table:style-name="ce15" office:value-type="float" office:value="53672.77" calcext:value-type="float">
            <text:p>53 672,77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20601:2740</text:p>
          </table:table-cell>
          <table:covered-table-cell table:style-name="ce14"/>
          <table:table-cell table:style-name="ce15" office:value-type="float" office:value="4220710.59" calcext:value-type="float">
            <text:p>4 220 710,59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1:020301:1087</text:p>
          </table:table-cell>
          <table:covered-table-cell table:style-name="ce14"/>
          <table:table-cell table:style-name="ce15" office:value-type="float" office:value="919932.3" calcext:value-type="float">
            <text:p>919 932,3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3:050215:135</text:p>
          </table:table-cell>
          <table:covered-table-cell table:style-name="ce14"/>
          <table:table-cell table:style-name="ce15" office:value-type="float" office:value="156438.92" calcext:value-type="float">
            <text:p>156 438,9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20101:11147</text:p>
          </table:table-cell>
          <table:covered-table-cell table:style-name="ce14"/>
          <table:table-cell table:style-name="ce15" office:value-type="float" office:value="2038291.86" calcext:value-type="float">
            <text:p>2 038 291,86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2:020608:1726</text:p>
          </table:table-cell>
          <table:covered-table-cell table:style-name="ce14"/>
          <table:table-cell table:style-name="ce15" office:value-type="float" office:value="833365.82" calcext:value-type="float">
            <text:p>833 365,8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1:040302:793</text:p>
          </table:table-cell>
          <table:covered-table-cell table:style-name="ce14"/>
          <table:table-cell table:style-name="ce15" office:value-type="float" office:value="1558646.5" calcext:value-type="float">
            <text:p>1 558 646,5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8:010301:838</text:p>
          </table:table-cell>
          <table:covered-table-cell table:style-name="ce14"/>
          <table:table-cell table:style-name="ce15" office:value-type="float" office:value="190143.47" calcext:value-type="float">
            <text:p>190 143,47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9:030501:158</text:p>
          </table:table-cell>
          <table:covered-table-cell table:style-name="ce14"/>
          <table:table-cell table:style-name="ce15" office:value-type="float" office:value="3323149.71" calcext:value-type="float">
            <text:p>3 323 149,71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2:020708:1541</text:p>
          </table:table-cell>
          <table:covered-table-cell table:style-name="ce14"/>
          <table:table-cell table:style-name="ce15" office:value-type="float" office:value="1035304.48" calcext:value-type="float">
            <text:p>1 035 304,4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10601:6564</text:p>
          </table:table-cell>
          <table:covered-table-cell table:style-name="ce14"/>
          <table:table-cell table:style-name="ce15" office:value-type="float" office:value="3284889.21" calcext:value-type="float">
            <text:p>3 284 889,21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10715:155</text:p>
          </table:table-cell>
          <table:covered-table-cell table:style-name="ce14"/>
          <table:table-cell table:style-name="ce15" office:value-type="float" office:value="954683.55" calcext:value-type="float">
            <text:p>954 683,5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0:010101:1047</text:p>
          </table:table-cell>
          <table:covered-table-cell table:style-name="ce14"/>
          <table:table-cell table:style-name="ce15" office:value-type="float" office:value="3268982.16" calcext:value-type="float">
            <text:p>3 268 982,16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4:020224:216</text:p>
          </table:table-cell>
          <table:covered-table-cell table:style-name="ce14"/>
          <table:table-cell table:style-name="ce15" office:value-type="float" office:value="5738054.65" calcext:value-type="float">
            <text:p>5 738 054,6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3:040201:684</text:p>
          </table:table-cell>
          <table:covered-table-cell table:style-name="ce14"/>
          <table:table-cell table:style-name="ce15" office:value-type="float" office:value="18604334.39" calcext:value-type="float">
            <text:p>18 604 334,39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0:000000:146827</text:p>
          </table:table-cell>
          <table:covered-table-cell table:style-name="ce14"/>
          <table:table-cell table:style-name="ce15" office:value-type="float" office:value="404640.57" calcext:value-type="float">
            <text:p>404 640,57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20213:841</text:p>
          </table:table-cell>
          <table:covered-table-cell table:style-name="ce14"/>
          <table:table-cell table:style-name="ce15" office:value-type="float" office:value="899408.7" calcext:value-type="float">
            <text:p>899 408,7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0:000000:110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90202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9:010101:2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9:010307:1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20302:3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3:030207:1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9:010305:4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20302:2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9:010101:29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7:020202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20302:3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305:4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7:010110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4:020606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9:010107:1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7:020403: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4:030211:1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7:020803: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20302:3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2:030403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2:030303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9:010201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7:020803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7:020202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20505:1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9:010307:1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9:010502:1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7:020403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20302:2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9:010103:2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9:010103:2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7:020403: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2:030303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2:030303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9:010101:2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6:020102:2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9:010307:2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7:020403: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2:090201:1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9:010107:1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9:010102:5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9:010105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2:090202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9:010502:1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7:020804:1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7:020606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7:020503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30301:6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20302:30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00000:5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9:010102:5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7:020202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20302:3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7:020804:1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8:010509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9:010301:3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7:020202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9:010102:5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9:010102:5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6:030604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9:010204:1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8:040808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3:030205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40313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0:030103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9:010107:1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9:010202:1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9:010103:1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20302:30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4:020606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6:010205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9:010102:5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0:000000:105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30812:3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20301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7:020606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7:020503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7:020108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00000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7:020108: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20302:3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9:010102:5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0:000000:53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8:020405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7:020606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7:020202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2:030303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0:030101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7:020202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2:090304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4:020606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20302:3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20302:3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2:090306:1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9:010301:3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20302:3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1:020102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2:090307:1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9:010307:1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9:010204:1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20302:3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9:010102:5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20302:30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20302:3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7:020108:2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3:030205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0:000000:53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8:030208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9:010202:1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9:000000:2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9:010305:4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20302:2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20302:2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7:020704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9:010806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2:010206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50102:1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6:010205: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9:010307:2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2:030203:1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9:010301:3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20302:30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7:020503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9:010305:4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20302:2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20302:3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8:041204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0:030107:6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2:030403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9:010303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4:010702:4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6:010205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2:040313: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4:030345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20302:3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0:020302:30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9:010102:5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7:020503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9:010103:2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2:030403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4:020606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9:010102:5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3:000000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7:020108:2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0:000000:53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20302:3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7:020804:1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7:020202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2:030303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7:020202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4:020606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7:020803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9:010305:4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9:010102:5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7:040201:4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9:010102:5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4:040301:2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2:090303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9:010305:4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9:010107:1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0:010312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9:010102:5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2:030403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6:020205: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20302:3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20302:3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3:030106: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3:030107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2:030303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7:010301:3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3:030106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7:020704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20302:3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4:020606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9:010101:29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9:010305:4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7:020202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030307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20302:30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10220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9:010102:5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6:020102:1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20302:3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9:010103:2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9:010103:2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7:020606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7:010110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3:030107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8:020410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9:010301:3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2:030303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9:010305:4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2:030403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2:090307:1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9:010305:4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2:020201: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7:020804:1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4:020606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8:050204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50201:4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7:020803: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7:020503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7:020202: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7:020803: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9:010107:1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2:020410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7:020202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8:020218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0:010115:2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9:010103:2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9:010305:5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9:010103:2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7:020704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9:010203:1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20302:3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20302:3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7:020606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9:010204:1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2:070304:1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0:020302:3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20302:2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7:020108:2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30113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0:020302:30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4:020606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9:010301:1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7:020606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2:040313:2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6:010201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0:020302:3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2:040313:1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7:020202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7:020804:1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5:010206:1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30:020302:3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20302:2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2:030303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6:010205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9:010306:2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0:010102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30:020302:30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9:010301:3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9:010103:2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0:080201:3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8:020405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4:020606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9:010107:1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7:020202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0:020302:2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7:020202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1:040304:3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2:030303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9:010101:2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29:010301:3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30:020302:3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20302:2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30:020302:3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7:020403: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9:010202:1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3:030106: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20302:2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29:010305:4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6:020203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2:090306:1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7:020202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9:010202:1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2:090306:1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30:020302:2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7:020803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9:010102:5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3:030207:1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7:020606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20302:3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2:040313:1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4:040601:1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12:090301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29:010307:2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2:040313: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7:020804:1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6:010205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7:020108:2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3:030205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29:010303:2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20302:3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29:010302:4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9:010301:3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30:020302:3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2:040313:1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6:020205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30:020302:3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7:020704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2:090202:1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0:000000:66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7:020403: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29:010305:4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7:020403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2:040313: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2:030303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9:000000:1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30:020302:30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9:010307:1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7:020704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30:020302:3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9:010305:4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30:020302:3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30:020302:3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30:020302:3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7:020606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29:010307:2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31:030102:1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2:040313:1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7:020403: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7:020804:1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2:030303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06:020205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02:030303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0:000000:53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2:070606:1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9:010203:1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0:020502:3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9:010306:1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6:010205: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7:020108: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8:041103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30:090306:1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7:020506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9:010107:1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06:020604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2:090307:1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02:030403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3:030107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2:030403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29:010202:1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29:010301:3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29:000000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9:010202:1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29:010202:1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02:030403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7:020804:1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9:010103:2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0:000000:54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32:010205:3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0:000000:66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30:020302:3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9:010103:2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7:020804:1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25:020102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3:030207:1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7:020704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7:020202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4:020606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9:010202:1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29:010202:1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9:010204:1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3:020408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29:010305:5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3:010302:1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9:010107:1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6:020604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7:010203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9:010101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30:020302:3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29:010306: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30:020302:3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8:030208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18:041009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29:010103:2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4:030501:18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9:010203:1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6:020102:1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29:010301:3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07:020108:2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3:030106: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9:010305:4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0:000000:54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12:090202: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9:010101:2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9:010107:1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2:030403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32:020102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7:020202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08:030404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29:010307:2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9:010305:4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7:020606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31:030102: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30:020302:2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29:010107:1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17:020606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6:030604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18:020405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22:070102:1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30:020302:30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4:020606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7:020606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9:010102:5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00:000000:6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8:020402:1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03:030106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29:010203:1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7:020704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0:030103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8:0409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02:030403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9:010307:2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30:020302:2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30:020302:3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7:020503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7:020606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29:010102:5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30:020302:3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29:010301:3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9:010101:2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8:020405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02:030403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04:020606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29:010202:1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2:000000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29:010301:3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29:010203:1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2:090202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29:010101:2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7:020803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29:010203:1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9:010306:1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07:020202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8:010102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9:010102:5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29:010103:2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30:020302:3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9:010107: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30:020302:3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29:010303:3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03:030205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29:010301:3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22:030702:1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03:030106: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29:010301:3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2:030303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02:030403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29:010102:5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30:010215:4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3:030208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4:040807: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02:030303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9:010203:1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04:020606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02:030403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12:040313:1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8:020602:1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5:010301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29:010305:4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22:020708:1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03:030106: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29:010202:1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29:010101:1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29:010202:1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17:020803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7:020403: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2:090305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02:030403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29:010305:4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8:030208:2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29:010102:4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0:000000:66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29:010204:1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12:040313:2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17:020506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24:030203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10:020403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2:090305:1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07:020108:2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02:030403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27:000000:5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26:010205: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17:020606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17:020704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9:010305:4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29:010103:2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03:030106: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32:020102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31:020203:2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29:010101:2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29:010305:4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30:020302:2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23:040210:2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29:010107:1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30:010511: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17:020804:1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30:020302:3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29:010101:2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03:030208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6:010205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06:0202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7:020503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17:020704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2:070606:1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07:020202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07:010201:1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04:020606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29:010202:1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9:010202:1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17:020704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12:090202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30:020502:3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30:020302:2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07:020108: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17:020803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29:010101:2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03:030205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12:040313:2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12:000000: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29:010202:1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29:010107:1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29:010303:2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29:010305:4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7:020108:2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00:000000:76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04:020606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29:010305:4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2:090202: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02:030403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7:020403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8:041009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18:050205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29:010103:2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30:020302:3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02:030303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12:040313:1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30:020302:3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04:020606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30:020302:3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30:030402:1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26:010205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30:020302:2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7:020804:1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29:010202:1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30:020302:3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14:030302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07:020202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04:020606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07:020202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30:020302:3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29:010103:2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07:020108:2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30:020302:3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07:020202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07:010201:1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29:010301:3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14:030301:6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26:010205: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29:010301:3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29:010101:2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30:020302:3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18:041002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07:010110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30:020302:1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29:010302:4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02:030403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29:010303:2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2:040313:2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03:030205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30:020302:3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29:010301:3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30:020302:2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30:020302:2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7:020606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30:030813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30:020302:2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29:010301:3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06:020102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06:02020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29:010102:5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07:020202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10:010312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17:020803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29:000000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29:010103:2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29:010102:5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30:050414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06:020604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03:030207:1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30:020302:3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29:010303:3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30:020502:3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30:020302:30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18:041204:2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02:030303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29:010301:3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30:020302:3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30:020302:3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18:050204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29:010105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29:010107:1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26:010205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17:020403: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30:020302:3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29:010307:2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29:010301:3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30:020302:30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00:000000:15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29:010203:1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29:010204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29:010301:3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03:030106: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29:010103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29:010305:4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03:030206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14:000000:6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30:020302:3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29:010102:5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30:020302:3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30:020302:3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12:070607:1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29:010102:5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29:010101:3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29:010107:1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03:030207:1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29:010306:1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12:090306:1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07:020108:2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12:090201:1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02:030303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03:030208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17:020804:1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02:030403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17:020704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30:020302:30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29:010203:1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17:020403: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17:020606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12:040313:1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2:090301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14:020701:7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17:020704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06:0205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29:010203:1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18:020214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30:020302:3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18:041202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12:000000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10:030103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29:010107:1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00:000000:13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03:030206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29:010103:2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17:020804:1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07:010203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02:030303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29:010305:4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29:010103:2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18:020218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03:030107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29:010101:2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29:010305:4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29:010202:1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29:010203:1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29:010204:1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12:090301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30:020302:3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29:010305:4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29:010306:1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29:010103:1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17:020503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07:020202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30:020302:3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02:03030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18:010509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29:010101:2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29:010301:3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29:010102:5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30:020621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29:010301:3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31:040306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29:010305:4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29:010202:1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04:020606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30:020302:2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04:020606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29:010202:1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12:020317:3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12:090307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10:010312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03:030106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31:040301: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29:010203:1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29:010103:2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30:020302:30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29:010303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12:090305:1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29:010107:1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30:020302:30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29:010102:5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07:010105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29:010101:2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03:030204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12:090301: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04:020606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14:040301:6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29:010204:1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29:010103: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18:041204:2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30:020302:3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17:020503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04:020606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22:020708:2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17:020606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04:020606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18:050302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06:020502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17:020704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27:000000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18:041204:1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22:020405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30:020302:3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17:020403: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18:041201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10:030103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30:020302:3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18:040905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03:030203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29:010101:2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20:011101:3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29:010107:1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30:020302:3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29:010204:1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17:020704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29:010303:3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29:010204:10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17:020704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02:030303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29:010305:4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08:010307:1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29:010202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29:010103:2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00:000000:53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18:030208:2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02:030303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06:020604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17:020804:1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29:010107:1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17:020803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30:020302:3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10:030103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10:030103: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29:010103:2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29:010103:2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18:020405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29:010202:1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03:030207:1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30:020302:3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4" office:value-type="string" calcext:value-type="string" table:number-columns-spanned="2" table:number-rows-spanned="1">
            <text:p>71:04:020606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4" office:value-type="string" calcext:value-type="string" table:number-columns-spanned="2" table:number-rows-spanned="1">
            <text:p>71:18:020602:1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4" office:value-type="string" calcext:value-type="string" table:number-columns-spanned="2" table:number-rows-spanned="1">
            <text:p>71:17:020704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 table:number-columns-spanned="2" table:number-rows-spanned="1">
            <text:p>71:29:010301:3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 table:number-columns-spanned="2" table:number-rows-spanned="1">
            <text:p>71:04:020606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4" office:value-type="string" calcext:value-type="string" table:number-columns-spanned="2" table:number-rows-spanned="1">
            <text:p>71:04:020606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4" office:value-type="string" calcext:value-type="string" table:number-columns-spanned="2" table:number-rows-spanned="1">
            <text:p>71:29:000000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4" office:value-type="string" calcext:value-type="string" table:number-columns-spanned="2" table:number-rows-spanned="1">
            <text:p>71:03:030107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4" office:value-type="string" calcext:value-type="string" table:number-columns-spanned="2" table:number-rows-spanned="1">
            <text:p>71:03:030214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4" office:value-type="string" calcext:value-type="string" table:number-columns-spanned="2" table:number-rows-spanned="1">
            <text:p>71:12:040313:2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 table:number-columns-spanned="2" table:number-rows-spanned="1">
            <text:p>71:30:020302:3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4" office:value-type="string" calcext:value-type="string" table:number-columns-spanned="2" table:number-rows-spanned="1">
            <text:p>71:07:020202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4" office:value-type="string" calcext:value-type="string" table:number-columns-spanned="2" table:number-rows-spanned="1">
            <text:p>71:17:020503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4" office:value-type="string" calcext:value-type="string" table:number-columns-spanned="2" table:number-rows-spanned="1">
            <text:p>71:29:010307:1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4" office:value-type="string" calcext:value-type="string" table:number-columns-spanned="2" table:number-rows-spanned="1">
            <text:p>71:00:000000:52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4" office:value-type="string" calcext:value-type="string" table:number-columns-spanned="2" table:number-rows-spanned="1">
            <text:p>71:03:030107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4" office:value-type="string" calcext:value-type="string" table:number-columns-spanned="2" table:number-rows-spanned="1">
            <text:p>71:17:020803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 table:number-columns-spanned="2" table:number-rows-spanned="1">
            <text:p>71:30:020302:3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 table:number-columns-spanned="2" table:number-rows-spanned="1">
            <text:p>71:29:010107:1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 table:number-columns-spanned="2" table:number-rows-spanned="1">
            <text:p>71:29:010107:1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4" office:value-type="string" calcext:value-type="string" table:number-columns-spanned="2" table:number-rows-spanned="1">
            <text:p>71:29:010305:4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4" office:value-type="string" calcext:value-type="string" table:number-columns-spanned="2" table:number-rows-spanned="1">
            <text:p>71:18:040603: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 table:number-columns-spanned="2" table:number-rows-spanned="1">
            <text:p>71:12:020317:4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 table:number-columns-spanned="2" table:number-rows-spanned="1">
            <text:p>71:04:020606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4" office:value-type="string" calcext:value-type="string" table:number-columns-spanned="2" table:number-rows-spanned="1">
            <text:p>71:31:030203:1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 table:number-columns-spanned="2" table:number-rows-spanned="1">
            <text:p>71:14:040306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4" office:value-type="string" calcext:value-type="string" table:number-columns-spanned="2" table:number-rows-spanned="1">
            <text:p>71:04:020606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 table:number-columns-spanned="2" table:number-rows-spanned="1">
            <text:p>71:29:010204:10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4" office:value-type="string" calcext:value-type="string" table:number-columns-spanned="2" table:number-rows-spanned="1">
            <text:p>71:00:000000:54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4" office:value-type="string" calcext:value-type="string" table:number-columns-spanned="2" table:number-rows-spanned="1">
            <text:p>71:03:030205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 table:number-columns-spanned="2" table:number-rows-spanned="1">
            <text:p>71:29:010103:2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4" office:value-type="string" calcext:value-type="string" table:number-columns-spanned="2" table:number-rows-spanned="1">
            <text:p>71:18:020405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4" office:value-type="string" calcext:value-type="string" table:number-columns-spanned="2" table:number-rows-spanned="1">
            <text:p>71:29:010305:4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 table:number-columns-spanned="2" table:number-rows-spanned="1">
            <text:p>71:29:010107:1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 table:number-columns-spanned="2" table:number-rows-spanned="1">
            <text:p>71:29:010203:1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4" office:value-type="string" calcext:value-type="string" table:number-columns-spanned="2" table:number-rows-spanned="1">
            <text:p>71:29:010204:1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4" office:value-type="string" calcext:value-type="string" table:number-columns-spanned="2" table:number-rows-spanned="1">
            <text:p>71:29:010305:4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 table:number-columns-spanned="2" table:number-rows-spanned="1">
            <text:p>71:00:000000:53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4" office:value-type="string" calcext:value-type="string" table:number-columns-spanned="2" table:number-rows-spanned="1">
            <text:p>71:10:030103: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 table:number-columns-spanned="2" table:number-rows-spanned="1">
            <text:p>71:06:020202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4" office:value-type="string" calcext:value-type="string" table:number-columns-spanned="2" table:number-rows-spanned="1">
            <text:p>71:30:020302:3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4" office:value-type="string" calcext:value-type="string" table:number-columns-spanned="2" table:number-rows-spanned="1">
            <text:p>71:30:020302:2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4" office:value-type="string" calcext:value-type="string" table:number-columns-spanned="2" table:number-rows-spanned="1">
            <text:p>71:30:020302:3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4" office:value-type="string" calcext:value-type="string" table:number-columns-spanned="2" table:number-rows-spanned="1">
            <text:p>71:29:010107: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4" office:value-type="string" calcext:value-type="string" table:number-columns-spanned="2" table:number-rows-spanned="1">
            <text:p>71:29:000000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4" office:value-type="string" calcext:value-type="string" table:number-columns-spanned="2" table:number-rows-spanned="1">
            <text:p>71:18:020212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4" office:value-type="string" calcext:value-type="string" table:number-columns-spanned="2" table:number-rows-spanned="1">
            <text:p>71:30:020302:3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 table:number-columns-spanned="2" table:number-rows-spanned="1">
            <text:p>71:30:020301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4" office:value-type="string" calcext:value-type="string" table:number-columns-spanned="2" table:number-rows-spanned="1">
            <text:p>71:17:020804:1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4" office:value-type="string" calcext:value-type="string" table:number-columns-spanned="2" table:number-rows-spanned="1">
            <text:p>71:07:020202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 table:number-columns-spanned="2" table:number-rows-spanned="1">
            <text:p>71:12:090306:1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4" office:value-type="string" calcext:value-type="string" table:number-columns-spanned="2" table:number-rows-spanned="1">
            <text:p>71:18:020405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 table:number-columns-spanned="2" table:number-rows-spanned="1">
            <text:p>71:02:030303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4" office:value-type="string" calcext:value-type="string" table:number-columns-spanned="2" table:number-rows-spanned="1">
            <text:p>71:17:020804:1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4" office:value-type="string" calcext:value-type="string" table:number-columns-spanned="2" table:number-rows-spanned="1">
            <text:p>71:30:020302:3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4" office:value-type="string" calcext:value-type="string" table:number-columns-spanned="2" table:number-rows-spanned="1">
            <text:p>71:29:010103:2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4" office:value-type="string" calcext:value-type="string" table:number-columns-spanned="2" table:number-rows-spanned="1">
            <text:p>71:03:030106: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 table:number-columns-spanned="2" table:number-rows-spanned="1">
            <text:p>71:29:010305:4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4" office:value-type="string" calcext:value-type="string" table:number-columns-spanned="2" table:number-rows-spanned="1">
            <text:p>71:17:020606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 table:number-columns-spanned="2" table:number-rows-spanned="1">
            <text:p>71:29:010305:4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 table:number-columns-spanned="2" table:number-rows-spanned="1">
            <text:p>71:03:030206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4" office:value-type="string" calcext:value-type="string" table:number-columns-spanned="2" table:number-rows-spanned="1">
            <text:p>71:29:010101:2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4" office:value-type="string" calcext:value-type="string" table:number-columns-spanned="2" table:number-rows-spanned="1">
            <text:p>71:17:020804:1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4" office:value-type="string" calcext:value-type="string" table:number-columns-spanned="2" table:number-rows-spanned="1">
            <text:p>71:30:020302:3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4" office:value-type="string" calcext:value-type="string" table:number-columns-spanned="2" table:number-rows-spanned="1">
            <text:p>71:22:020405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4" office:value-type="string" calcext:value-type="string" table:number-columns-spanned="2" table:number-rows-spanned="1">
            <text:p>71:12:090202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4" office:value-type="string" calcext:value-type="string" table:number-columns-spanned="2" table:number-rows-spanned="1">
            <text:p>71:29:000000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 table:number-columns-spanned="2" table:number-rows-spanned="1">
            <text:p>71:06:020102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 table:number-columns-spanned="2" table:number-rows-spanned="1">
            <text:p>71:31:020102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4" office:value-type="string" calcext:value-type="string" table:number-columns-spanned="2" table:number-rows-spanned="1">
            <text:p>71:03:030106: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4" office:value-type="string" calcext:value-type="string" table:number-columns-spanned="2" table:number-rows-spanned="1">
            <text:p>71:17:020803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4" office:value-type="string" calcext:value-type="string" table:number-columns-spanned="2" table:number-rows-spanned="1">
            <text:p>71:29:010102:5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 table:number-columns-spanned="2" table:number-rows-spanned="1">
            <text:p>71:04:020606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4" office:value-type="string" calcext:value-type="string" table:number-columns-spanned="2" table:number-rows-spanned="1">
            <text:p>71:17:020804:1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 table:number-columns-spanned="2" table:number-rows-spanned="1">
            <text:p>71:30:050304:1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4" office:value-type="string" calcext:value-type="string" table:number-columns-spanned="2" table:number-rows-spanned="1">
            <text:p>71:29:010306:1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4" office:value-type="string" calcext:value-type="string" table:number-columns-spanned="2" table:number-rows-spanned="1">
            <text:p>71:30:020302:3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4" office:value-type="string" calcext:value-type="string" table:number-columns-spanned="2" table:number-rows-spanned="1">
            <text:p>71:29:010307:1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 table:number-columns-spanned="2" table:number-rows-spanned="1">
            <text:p>71:10:030103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 table:number-columns-spanned="2" table:number-rows-spanned="1">
            <text:p>71:29:010103:2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 table:number-columns-spanned="2" table:number-rows-spanned="1">
            <text:p>71:17:020803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4" office:value-type="string" calcext:value-type="string" table:number-columns-spanned="2" table:number-rows-spanned="1">
            <text:p>71:30:020302:2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4" office:value-type="string" calcext:value-type="string" table:number-columns-spanned="2" table:number-rows-spanned="1">
            <text:p>71:30:020302:30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4" office:value-type="string" calcext:value-type="string" table:number-columns-spanned="2" table:number-rows-spanned="1">
            <text:p>71:03:030106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4" office:value-type="string" calcext:value-type="string" table:number-columns-spanned="2" table:number-rows-spanned="1">
            <text:p>71:30:020302:3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4" office:value-type="string" calcext:value-type="string" table:number-columns-spanned="2" table:number-rows-spanned="1">
            <text:p>71:29:010203:1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4" office:value-type="string" calcext:value-type="string" table:number-columns-spanned="2" table:number-rows-spanned="1">
            <text:p>71:02:030403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4" office:value-type="string" calcext:value-type="string" table:number-columns-spanned="2" table:number-rows-spanned="1">
            <text:p>71:30:020302:2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4" office:value-type="string" calcext:value-type="string" table:number-columns-spanned="2" table:number-rows-spanned="1">
            <text:p>71:04:020606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4" office:value-type="string" calcext:value-type="string" table:number-columns-spanned="2" table:number-rows-spanned="1">
            <text:p>71:29:010204:10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4" office:value-type="string" calcext:value-type="string" table:number-columns-spanned="2" table:number-rows-spanned="1">
            <text:p>71:07:020108:2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4" office:value-type="string" calcext:value-type="string" table:number-columns-spanned="2" table:number-rows-spanned="1">
            <text:p>71:12:090306:1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4" office:value-type="string" calcext:value-type="string" table:number-columns-spanned="2" table:number-rows-spanned="1">
            <text:p>71:08:060207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4" office:value-type="string" calcext:value-type="string" table:number-columns-spanned="2" table:number-rows-spanned="1">
            <text:p>71:29:010103:2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4" office:value-type="string" calcext:value-type="string" table:number-columns-spanned="2" table:number-rows-spanned="1">
            <text:p>71:30:010406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4" office:value-type="string" calcext:value-type="string" table:number-columns-spanned="2" table:number-rows-spanned="1">
            <text:p>71:29:010103:2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4" office:value-type="string" calcext:value-type="string" table:number-columns-spanned="2" table:number-rows-spanned="1">
            <text:p>71:04:020606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4" office:value-type="string" calcext:value-type="string" table:number-columns-spanned="2" table:number-rows-spanned="1">
            <text:p>71:30:020302:2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4" office:value-type="string" calcext:value-type="string" table:number-columns-spanned="2" table:number-rows-spanned="1">
            <text:p>71:30:020302:2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4" office:value-type="string" calcext:value-type="string" table:number-columns-spanned="2" table:number-rows-spanned="1">
            <text:p>71:03:030106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4" office:value-type="string" calcext:value-type="string" table:number-columns-spanned="2" table:number-rows-spanned="1">
            <text:p>71:29:010305:4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4" office:value-type="string" calcext:value-type="string" table:number-columns-spanned="2" table:number-rows-spanned="1">
            <text:p>71:03:030214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4" office:value-type="string" calcext:value-type="string" table:number-columns-spanned="2" table:number-rows-spanned="1">
            <text:p>71:08:020506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4" office:value-type="string" calcext:value-type="string" table:number-columns-spanned="2" table:number-rows-spanned="1">
            <text:p>71:17:020403: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4" office:value-type="string" calcext:value-type="string" table:number-columns-spanned="2" table:number-rows-spanned="1">
            <text:p>71:12:090201:1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4" office:value-type="string" calcext:value-type="string" table:number-columns-spanned="2" table:number-rows-spanned="1">
            <text:p>71:30:020502:3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4" office:value-type="string" calcext:value-type="string" table:number-columns-spanned="2" table:number-rows-spanned="1">
            <text:p>71:18:040603: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4" office:value-type="string" calcext:value-type="string" table:number-columns-spanned="2" table:number-rows-spanned="1">
            <text:p>71:18:030208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4" office:value-type="string" calcext:value-type="string" table:number-columns-spanned="2" table:number-rows-spanned="1">
            <text:p>71:29:010202:1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4" office:value-type="string" calcext:value-type="string" table:number-columns-spanned="2" table:number-rows-spanned="1">
            <text:p>71:17:020704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4" office:value-type="string" calcext:value-type="string" table:number-columns-spanned="2" table:number-rows-spanned="1">
            <text:p>71:29:010203:1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4" office:value-type="string" calcext:value-type="string" table:number-columns-spanned="2" table:number-rows-spanned="1">
            <text:p>71:02:030303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4" office:value-type="string" calcext:value-type="string" table:number-columns-spanned="2" table:number-rows-spanned="1">
            <text:p>71:30:020302:30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4" office:value-type="string" calcext:value-type="string" table:number-columns-spanned="2" table:number-rows-spanned="1">
            <text:p>71:29:010102:5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4" office:value-type="string" calcext:value-type="string" table:number-columns-spanned="2" table:number-rows-spanned="1">
            <text:p>71:12:020317:4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4" office:value-type="string" calcext:value-type="string" table:number-columns-spanned="2" table:number-rows-spanned="1">
            <text:p>71:29:010203:1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4" office:value-type="string" calcext:value-type="string" table:number-columns-spanned="2" table:number-rows-spanned="1">
            <text:p>71:02:030403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4" office:value-type="string" calcext:value-type="string" table:number-columns-spanned="2" table:number-rows-spanned="1">
            <text:p>71:30:020302:3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4" office:value-type="string" calcext:value-type="string" table:number-columns-spanned="2" table:number-rows-spanned="1">
            <text:p>71:30:020302:2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4" office:value-type="string" calcext:value-type="string" table:number-columns-spanned="2" table:number-rows-spanned="1">
            <text:p>71:22:020406:1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4" office:value-type="string" calcext:value-type="string" table:number-columns-spanned="2" table:number-rows-spanned="1">
            <text:p>71:02:030303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4" office:value-type="string" calcext:value-type="string" table:number-columns-spanned="2" table:number-rows-spanned="1">
            <text:p>71:07:020108:2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4" office:value-type="string" calcext:value-type="string" table:number-columns-spanned="2" table:number-rows-spanned="1">
            <text:p>71:03:030106: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4" office:value-type="string" calcext:value-type="string" table:number-columns-spanned="2" table:number-rows-spanned="1">
            <text:p>71:30:020302:2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4" office:value-type="string" calcext:value-type="string" table:number-columns-spanned="2" table:number-rows-spanned="1">
            <text:p>71:30:020302:3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4" office:value-type="string" calcext:value-type="string" table:number-columns-spanned="2" table:number-rows-spanned="1">
            <text:p>71:30:050414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4" office:value-type="string" calcext:value-type="string" table:number-columns-spanned="2" table:number-rows-spanned="1">
            <text:p>71:12:040313:1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4" office:value-type="string" calcext:value-type="string" table:number-columns-spanned="2" table:number-rows-spanned="1">
            <text:p>71:02:030303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4" office:value-type="string" calcext:value-type="string" table:number-columns-spanned="2" table:number-rows-spanned="1">
            <text:p>71:30:020302:3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4" office:value-type="string" calcext:value-type="string" table:number-columns-spanned="2" table:number-rows-spanned="1">
            <text:p>71:17:020803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4" office:value-type="string" calcext:value-type="string" table:number-columns-spanned="2" table:number-rows-spanned="1">
            <text:p>71:02:030403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4" office:value-type="string" calcext:value-type="string" table:number-columns-spanned="2" table:number-rows-spanned="1">
            <text:p>71:02:030403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4" office:value-type="string" calcext:value-type="string" table:number-columns-spanned="2" table:number-rows-spanned="1">
            <text:p>71:07:020108:2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4" office:value-type="string" calcext:value-type="string" table:number-columns-spanned="2" table:number-rows-spanned="1">
            <text:p>71:26:010205: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4" office:value-type="string" calcext:value-type="string" table:number-columns-spanned="2" table:number-rows-spanned="1">
            <text:p>71:29:010305:4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4" office:value-type="string" calcext:value-type="string" table:number-columns-spanned="2" table:number-rows-spanned="1">
            <text:p>71:03:030206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4" office:value-type="string" calcext:value-type="string" table:number-columns-spanned="2" table:number-rows-spanned="1">
            <text:p>71:06:020102:3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4" office:value-type="string" calcext:value-type="string" table:number-columns-spanned="2" table:number-rows-spanned="1">
            <text:p>71:00:000000:53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4" office:value-type="string" calcext:value-type="string" table:number-columns-spanned="2" table:number-rows-spanned="1">
            <text:p>71:17:020803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4" office:value-type="string" calcext:value-type="string" table:number-columns-spanned="2" table:number-rows-spanned="1">
            <text:p>71:03:030204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4" office:value-type="string" calcext:value-type="string" table:number-columns-spanned="2" table:number-rows-spanned="1">
            <text:p>71:17:020403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4" office:value-type="string" calcext:value-type="string" table:number-columns-spanned="2" table:number-rows-spanned="1">
            <text:p>71:29:010102:5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4" office:value-type="string" calcext:value-type="string" table:number-columns-spanned="2" table:number-rows-spanned="1">
            <text:p>71:29:010301:3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4" office:value-type="string" calcext:value-type="string" table:number-columns-spanned="2" table:number-rows-spanned="1">
            <text:p>71:04:020606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4" office:value-type="string" calcext:value-type="string" table:number-columns-spanned="2" table:number-rows-spanned="1">
            <text:p>71:30:020302:3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4" office:value-type="string" calcext:value-type="string" table:number-columns-spanned="2" table:number-rows-spanned="1">
            <text:p>71:29:010102:5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4" office:value-type="string" calcext:value-type="string" table:number-columns-spanned="2" table:number-rows-spanned="1">
            <text:p>71:07:020202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4" office:value-type="string" calcext:value-type="string" table:number-columns-spanned="2" table:number-rows-spanned="1">
            <text:p>71:13:020417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4" office:value-type="string" calcext:value-type="string" table:number-columns-spanned="2" table:number-rows-spanned="1">
            <text:p>71:29:010101:1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4" office:value-type="string" calcext:value-type="string" table:number-columns-spanned="2" table:number-rows-spanned="1">
            <text:p>71:22:020708:1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4" office:value-type="string" calcext:value-type="string" table:number-columns-spanned="2" table:number-rows-spanned="1">
            <text:p>71:30:020302:3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4" office:value-type="string" calcext:value-type="string" table:number-columns-spanned="2" table:number-rows-spanned="1">
            <text:p>71:29:000000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4" office:value-type="string" calcext:value-type="string" table:number-columns-spanned="2" table:number-rows-spanned="1">
            <text:p>71:32:030202:3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4" office:value-type="string" calcext:value-type="string" table:number-columns-spanned="2" table:number-rows-spanned="1">
            <text:p>71:29:010102:5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4" office:value-type="string" calcext:value-type="string" table:number-columns-spanned="2" table:number-rows-spanned="1">
            <text:p>71:29:010103:2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4" office:value-type="string" calcext:value-type="string" table:number-columns-spanned="2" table:number-rows-spanned="1">
            <text:p>71:29:010305:4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4" office:value-type="string" calcext:value-type="string" table:number-columns-spanned="2" table:number-rows-spanned="1">
            <text:p>71:28:010510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4" office:value-type="string" calcext:value-type="string" table:number-columns-spanned="2" table:number-rows-spanned="1">
            <text:p>71:03:030106: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4" office:value-type="string" calcext:value-type="string" table:number-columns-spanned="2" table:number-rows-spanned="1">
            <text:p>71:17:020803: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4" office:value-type="string" calcext:value-type="string" table:number-columns-spanned="2" table:number-rows-spanned="1">
            <text:p>71:17:020503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4" office:value-type="string" calcext:value-type="string" table:number-columns-spanned="2" table:number-rows-spanned="1">
            <text:p>71:06:020102:3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4" office:value-type="string" calcext:value-type="string" table:number-columns-spanned="2" table:number-rows-spanned="1">
            <text:p>71:29:010305:4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4" office:value-type="string" calcext:value-type="string" table:number-columns-spanned="2" table:number-rows-spanned="1">
            <text:p>71:30:020302:30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4" office:value-type="string" calcext:value-type="string" table:number-columns-spanned="2" table:number-rows-spanned="1">
            <text:p>71:18:020405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4" office:value-type="string" calcext:value-type="string" table:number-columns-spanned="2" table:number-rows-spanned="1">
            <text:p>71:29:010107:1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4" office:value-type="string" calcext:value-type="string" table:number-columns-spanned="2" table:number-rows-spanned="1">
            <text:p>71:17:020804:1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4" office:value-type="string" calcext:value-type="string" table:number-columns-spanned="2" table:number-rows-spanned="1">
            <text:p>71:29:010204:1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4" office:value-type="string" calcext:value-type="string" table:number-columns-spanned="2" table:number-rows-spanned="1">
            <text:p>71:29:010107:1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4" office:value-type="string" calcext:value-type="string" table:number-columns-spanned="2" table:number-rows-spanned="1">
            <text:p>71:00:000000:107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4" office:value-type="string" calcext:value-type="string" table:number-columns-spanned="2" table:number-rows-spanned="1">
            <text:p>71:19:020202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4" office:value-type="string" calcext:value-type="string" table:number-columns-spanned="2" table:number-rows-spanned="1">
            <text:p>71:29:010107:1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4" office:value-type="string" calcext:value-type="string" table:number-columns-spanned="2" table:number-rows-spanned="1">
            <text:p>71:02:030403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4" office:value-type="string" calcext:value-type="string" table:number-columns-spanned="2" table:number-rows-spanned="1">
            <text:p>71:12:040313:2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4" office:value-type="string" calcext:value-type="string" table:number-columns-spanned="2" table:number-rows-spanned="1">
            <text:p>71:29:010103:2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4" office:value-type="string" calcext:value-type="string" table:number-columns-spanned="2" table:number-rows-spanned="1">
            <text:p>71:30:020302:3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4" office:value-type="string" calcext:value-type="string" table:number-columns-spanned="2" table:number-rows-spanned="1">
            <text:p>71:10:010312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4" office:value-type="string" calcext:value-type="string" table:number-columns-spanned="2" table:number-rows-spanned="1">
            <text:p>71:18:020405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4" office:value-type="string" calcext:value-type="string" table:number-columns-spanned="2" table:number-rows-spanned="1">
            <text:p>71:06:020102:1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4" office:value-type="string" calcext:value-type="string" table:number-columns-spanned="2" table:number-rows-spanned="1">
            <text:p>71:29:010103:2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4" office:value-type="string" calcext:value-type="string" table:number-columns-spanned="2" table:number-rows-spanned="1">
            <text:p>71:17:020606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4" office:value-type="string" calcext:value-type="string" table:number-columns-spanned="2" table:number-rows-spanned="1">
            <text:p>71:30:020302:2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4" office:value-type="string" calcext:value-type="string" table:number-columns-spanned="2" table:number-rows-spanned="1">
            <text:p>71:30:020302:3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4" office:value-type="string" calcext:value-type="string" table:number-columns-spanned="2" table:number-rows-spanned="1">
            <text:p>71:29:010301:3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4" office:value-type="string" calcext:value-type="string" table:number-columns-spanned="2" table:number-rows-spanned="1">
            <text:p>71:29:010202:1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4" office:value-type="string" calcext:value-type="string" table:number-columns-spanned="2" table:number-rows-spanned="1">
            <text:p>71:29:010305:4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4" office:value-type="string" calcext:value-type="string" table:number-columns-spanned="2" table:number-rows-spanned="1">
            <text:p>71:29:010107:1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4" office:value-type="string" calcext:value-type="string" table:number-columns-spanned="2" table:number-rows-spanned="1">
            <text:p>71:32:010204:2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4" office:value-type="string" calcext:value-type="string" table:number-columns-spanned="2" table:number-rows-spanned="1">
            <text:p>71:30:020302:4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4" office:value-type="string" calcext:value-type="string" table:number-columns-spanned="2" table:number-rows-spanned="1">
            <text:p>71:29:010102:5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4" office:value-type="string" calcext:value-type="string" table:number-columns-spanned="2" table:number-rows-spanned="1">
            <text:p>71:17:020803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4" office:value-type="string" calcext:value-type="string" table:number-columns-spanned="2" table:number-rows-spanned="1">
            <text:p>71:29:010102:5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4" office:value-type="string" calcext:value-type="string" table:number-columns-spanned="2" table:number-rows-spanned="1">
            <text:p>71:27:000000:1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4" office:value-type="string" calcext:value-type="string" table:number-columns-spanned="2" table:number-rows-spanned="1">
            <text:p>71:15:010301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4" office:value-type="string" calcext:value-type="string" table:number-columns-spanned="2" table:number-rows-spanned="1">
            <text:p>71:14:040301:6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4" office:value-type="string" calcext:value-type="string" table:number-columns-spanned="2" table:number-rows-spanned="1">
            <text:p>71:03:030106: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4" office:value-type="string" calcext:value-type="string" table:number-columns-spanned="2" table:number-rows-spanned="1">
            <text:p>71:12:040313:2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4" office:value-type="string" calcext:value-type="string" table:number-columns-spanned="2" table:number-rows-spanned="1">
            <text:p>71:12:090301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4" office:value-type="string" calcext:value-type="string" table:number-columns-spanned="2" table:number-rows-spanned="1">
            <text:p>71:12:090301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4" office:value-type="string" calcext:value-type="string" table:number-columns-spanned="2" table:number-rows-spanned="1">
            <text:p>71:29:010202:1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4" office:value-type="string" calcext:value-type="string" table:number-columns-spanned="2" table:number-rows-spanned="1">
            <text:p>71:30:020302:3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4" office:value-type="string" calcext:value-type="string" table:number-columns-spanned="2" table:number-rows-spanned="1">
            <text:p>71:02:030303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4" office:value-type="string" calcext:value-type="string" table:number-columns-spanned="2" table:number-rows-spanned="1">
            <text:p>71:27:000000:1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4" office:value-type="string" calcext:value-type="string" table:number-columns-spanned="2" table:number-rows-spanned="1">
            <text:p>71:29:010203:1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4" office:value-type="string" calcext:value-type="string" table:number-columns-spanned="2" table:number-rows-spanned="1">
            <text:p>71:26:010205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4" office:value-type="string" calcext:value-type="string" table:number-columns-spanned="2" table:number-rows-spanned="1">
            <text:p>71:12:090301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4" office:value-type="string" calcext:value-type="string" table:number-columns-spanned="2" table:number-rows-spanned="1">
            <text:p>71:32:010202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4" office:value-type="string" calcext:value-type="string" table:number-columns-spanned="2" table:number-rows-spanned="1">
            <text:p>71:30:020302:30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4" office:value-type="string" calcext:value-type="string" table:number-columns-spanned="2" table:number-rows-spanned="1">
            <text:p>71:03:030106: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4" office:value-type="string" calcext:value-type="string" table:number-columns-spanned="2" table:number-rows-spanned="1">
            <text:p>71:07:020202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4" office:value-type="string" calcext:value-type="string" table:number-columns-spanned="2" table:number-rows-spanned="1">
            <text:p>71:29:010103:2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4" office:value-type="string" calcext:value-type="string" table:number-columns-spanned="2" table:number-rows-spanned="1">
            <text:p>71:12:090301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4" office:value-type="string" calcext:value-type="string" table:number-columns-spanned="2" table:number-rows-spanned="1">
            <text:p>71:26:010205: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4" office:value-type="string" calcext:value-type="string" table:number-columns-spanned="2" table:number-rows-spanned="1">
            <text:p>71:12:040313:1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4" office:value-type="string" calcext:value-type="string" table:number-columns-spanned="2" table:number-rows-spanned="1">
            <text:p>71:29:010306:2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C8711661581BA707A7987E70452441B7AE2096F4B319D08FB9B1077CBA9C7FF28EA212FCC6F6499E1A4FAF7EAF6DDA0D6618ED790B6391464F526B29E39C4C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54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9T11:26:06.072904801</dc:date>
    <meta:editing-duration>PT1M11S</meta:editing-duration>
    <meta:editing-cycles>1</meta:editing-cycles>
    <meta:generator>LibreOffice/7.6.7.2$Linux_X86_64 LibreOffice_project/60$Build-2</meta:generator>
    <meta:document-statistic meta:table-count="1" meta:cell-count="4142" meta:object-count="0"/>
  </office:meta>
</office:document-meta>
</file>