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0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9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6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58" calcext:value-type="float">
            <text:p>5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03" calcext:value-type="float">
            <text:p>1 00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505:2686</text:p>
          </table:table-cell>
          <table:covered-table-cell table:style-name="ce15"/>
          <table:table-cell table:style-name="ce16" office:value-type="float" office:value="239315.93" calcext:value-type="float">
            <text:p>239 315,9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10223:6383</text:p>
          </table:table-cell>
          <table:covered-table-cell table:style-name="ce15"/>
          <table:table-cell table:style-name="ce16" office:value-type="float" office:value="99814.96" calcext:value-type="float">
            <text:p>99 814,9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40112:7206</text:p>
          </table:table-cell>
          <table:covered-table-cell table:style-name="ce15"/>
          <table:table-cell table:style-name="ce16" office:value-type="float" office:value="1595170.85" calcext:value-type="float">
            <text:p>1 595 170,8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9:010612:3122</text:p>
          </table:table-cell>
          <table:covered-table-cell table:style-name="ce15"/>
          <table:table-cell table:style-name="ce16" office:value-type="float" office:value="326772.9" calcext:value-type="float">
            <text:p>326 772,9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102:6869</text:p>
          </table:table-cell>
          <table:covered-table-cell table:style-name="ce15"/>
          <table:table-cell table:style-name="ce16" office:value-type="float" office:value="236772.27" calcext:value-type="float">
            <text:p>236 772,2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40112:7208</text:p>
          </table:table-cell>
          <table:covered-table-cell table:style-name="ce15"/>
          <table:table-cell table:style-name="ce16" office:value-type="float" office:value="618045.27" calcext:value-type="float">
            <text:p>618 045,2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5:040203:445</text:p>
          </table:table-cell>
          <table:covered-table-cell table:style-name="ce15"/>
          <table:table-cell table:style-name="ce16" office:value-type="float" office:value="7676811.99" calcext:value-type="float">
            <text:p>7 676 811,9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3:050202:223</text:p>
          </table:table-cell>
          <table:covered-table-cell table:style-name="ce15"/>
          <table:table-cell table:style-name="ce16" office:value-type="float" office:value="2405097.36" calcext:value-type="float">
            <text:p>2 405 097,3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30805:3150</text:p>
          </table:table-cell>
          <table:covered-table-cell table:style-name="ce15"/>
          <table:table-cell table:style-name="ce16" office:value-type="float" office:value="127657.39" calcext:value-type="float">
            <text:p>127 657,3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60501:1554</text:p>
          </table:table-cell>
          <table:covered-table-cell table:style-name="ce15"/>
          <table:table-cell table:style-name="ce16" office:value-type="float" office:value="50852041.52" calcext:value-type="float">
            <text:p>50 852 041,5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5:030513:733</text:p>
          </table:table-cell>
          <table:covered-table-cell table:style-name="ce15"/>
          <table:table-cell table:style-name="ce16" office:value-type="float" office:value="284048.67" calcext:value-type="float">
            <text:p>284 048,6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1:010401:4377</text:p>
          </table:table-cell>
          <table:covered-table-cell table:style-name="ce15"/>
          <table:table-cell table:style-name="ce16" office:value-type="float" office:value="2200963.94" calcext:value-type="float">
            <text:p>2 200 963,9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50308:1685</text:p>
          </table:table-cell>
          <table:covered-table-cell table:style-name="ce15"/>
          <table:table-cell table:style-name="ce16" office:value-type="float" office:value="1181666.88" calcext:value-type="float">
            <text:p>1 181 666,8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10213:441</text:p>
          </table:table-cell>
          <table:covered-table-cell table:style-name="ce15"/>
          <table:table-cell table:style-name="ce16" office:value-type="float" office:value="131204.16" calcext:value-type="float">
            <text:p>131 204,1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30613:410</text:p>
          </table:table-cell>
          <table:covered-table-cell table:style-name="ce15"/>
          <table:table-cell table:style-name="ce16" office:value-type="float" office:value="1119705.96" calcext:value-type="float">
            <text:p>1 119 705,9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10702:10760</text:p>
          </table:table-cell>
          <table:covered-table-cell table:style-name="ce15"/>
          <table:table-cell table:style-name="ce16" office:value-type="float" office:value="2445739.75" calcext:value-type="float">
            <text:p>2 445 739,7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8:020205:204</text:p>
          </table:table-cell>
          <table:covered-table-cell table:style-name="ce15"/>
          <table:table-cell table:style-name="ce16" office:value-type="float" office:value="577752.69" calcext:value-type="float">
            <text:p>577 752,6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9:010505:2685</text:p>
          </table:table-cell>
          <table:covered-table-cell table:style-name="ce15"/>
          <table:table-cell table:style-name="ce16" office:value-type="float" office:value="333105.69" calcext:value-type="float">
            <text:p>333 105,6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2:010108:342</text:p>
          </table:table-cell>
          <table:covered-table-cell table:style-name="ce15"/>
          <table:table-cell table:style-name="ce16" office:value-type="float" office:value="540383.18" calcext:value-type="float">
            <text:p>540 383,1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9:010605:6259</text:p>
          </table:table-cell>
          <table:covered-table-cell table:style-name="ce15"/>
          <table:table-cell table:style-name="ce16" office:value-type="float" office:value="463345.68" calcext:value-type="float">
            <text:p>463 345,6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80412:191</text:p>
          </table:table-cell>
          <table:covered-table-cell table:style-name="ce15"/>
          <table:table-cell table:style-name="ce16" office:value-type="float" office:value="139848.72" calcext:value-type="float">
            <text:p>139 848,7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110101:280</text:p>
          </table:table-cell>
          <table:covered-table-cell table:style-name="ce15"/>
          <table:table-cell table:style-name="ce16" office:value-type="float" office:value="7968449.65" calcext:value-type="float">
            <text:p>7 968 449,6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30810:497</text:p>
          </table:table-cell>
          <table:covered-table-cell table:style-name="ce15"/>
          <table:table-cell table:style-name="ce16" office:value-type="float" office:value="5346477.2" calcext:value-type="float">
            <text:p>5 346 477,2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2:050204:2219</text:p>
          </table:table-cell>
          <table:covered-table-cell table:style-name="ce15"/>
          <table:table-cell table:style-name="ce16" office:value-type="float" office:value="1062.44" calcext:value-type="float">
            <text:p>1 062,4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7:020107:2619</text:p>
          </table:table-cell>
          <table:covered-table-cell table:style-name="ce15"/>
          <table:table-cell table:style-name="ce16" office:value-type="float" office:value="3630064.85" calcext:value-type="float">
            <text:p>3 630 064,8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2:010205:558</text:p>
          </table:table-cell>
          <table:covered-table-cell table:style-name="ce15"/>
          <table:table-cell table:style-name="ce16" office:value-type="float" office:value="1120417.86" calcext:value-type="float">
            <text:p>1 120 417,8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5:010305:1947</text:p>
          </table:table-cell>
          <table:covered-table-cell table:style-name="ce15"/>
          <table:table-cell table:style-name="ce16" office:value-type="float" office:value="3492169.2" calcext:value-type="float">
            <text:p>3 492 169,2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9:010201:5260</text:p>
          </table:table-cell>
          <table:covered-table-cell table:style-name="ce15"/>
          <table:table-cell table:style-name="ce16" office:value-type="float" office:value="1521092.87" calcext:value-type="float">
            <text:p>1 521 092,8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40112:7207</text:p>
          </table:table-cell>
          <table:covered-table-cell table:style-name="ce15"/>
          <table:table-cell table:style-name="ce16" office:value-type="float" office:value="586008.37" calcext:value-type="float">
            <text:p>586 008,3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4:000000:395</text:p>
          </table:table-cell>
          <table:covered-table-cell table:style-name="ce15"/>
          <table:table-cell table:style-name="ce16" office:value-type="float" office:value="2202348.42" calcext:value-type="float">
            <text:p>2 202 348,4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70111:925</text:p>
          </table:table-cell>
          <table:covered-table-cell table:style-name="ce15"/>
          <table:table-cell table:style-name="ce16" office:value-type="float" office:value="2741439.06" calcext:value-type="float">
            <text:p>2 741 439,0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10203:725</text:p>
          </table:table-cell>
          <table:covered-table-cell table:style-name="ce15"/>
          <table:table-cell table:style-name="ce16" office:value-type="float" office:value="7565841.21" calcext:value-type="float">
            <text:p>7 565 841,2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5:010301:712</text:p>
          </table:table-cell>
          <table:covered-table-cell table:style-name="ce15"/>
          <table:table-cell table:style-name="ce16" office:value-type="float" office:value="17023904.29" calcext:value-type="float">
            <text:p>17 023 904,2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0:000000:146942</text:p>
          </table:table-cell>
          <table:covered-table-cell table:style-name="ce15"/>
          <table:table-cell table:style-name="ce16" office:value-type="float" office:value="218815.23" calcext:value-type="float">
            <text:p>218 815,2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9:030301:4886</text:p>
          </table:table-cell>
          <table:covered-table-cell table:style-name="ce15"/>
          <table:table-cell table:style-name="ce16" office:value-type="float" office:value="1738423.57" calcext:value-type="float">
            <text:p>1 738 423,5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701:9512</text:p>
          </table:table-cell>
          <table:covered-table-cell table:style-name="ce15"/>
          <table:table-cell table:style-name="ce16" office:value-type="float" office:value="13353088.98" calcext:value-type="float">
            <text:p>13 353 088,9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10901:2668</text:p>
          </table:table-cell>
          <table:covered-table-cell table:style-name="ce15"/>
          <table:table-cell table:style-name="ce16" office:value-type="float" office:value="1348710.31" calcext:value-type="float">
            <text:p>1 348 710,3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2:020406:2394</text:p>
          </table:table-cell>
          <table:covered-table-cell table:style-name="ce15"/>
          <table:table-cell table:style-name="ce16" office:value-type="float" office:value="2614557.91" calcext:value-type="float">
            <text:p>2 614 557,9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0:020204:1125</text:p>
          </table:table-cell>
          <table:covered-table-cell table:style-name="ce15"/>
          <table:table-cell table:style-name="ce16" office:value-type="float" office:value="514023.84" calcext:value-type="float">
            <text:p>514 023,8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4:040905:1752</text:p>
          </table:table-cell>
          <table:covered-table-cell table:style-name="ce15"/>
          <table:table-cell table:style-name="ce16" office:value-type="float" office:value="955402.95" calcext:value-type="float">
            <text:p>955 402,9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10213:77</text:p>
          </table:table-cell>
          <table:covered-table-cell table:style-name="ce15"/>
          <table:table-cell table:style-name="ce16" office:value-type="float" office:value="79701.64" calcext:value-type="float">
            <text:p>79 701,6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60501:1553</text:p>
          </table:table-cell>
          <table:covered-table-cell table:style-name="ce15"/>
          <table:table-cell table:style-name="ce16" office:value-type="float" office:value="50852041.52" calcext:value-type="float">
            <text:p>50 852 041,5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802:1357</text:p>
          </table:table-cell>
          <table:covered-table-cell table:style-name="ce15"/>
          <table:table-cell table:style-name="ce16" office:value-type="float" office:value="490057.61" calcext:value-type="float">
            <text:p>490 057,6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90201:1453</text:p>
          </table:table-cell>
          <table:covered-table-cell table:style-name="ce15"/>
          <table:table-cell table:style-name="ce16" office:value-type="float" office:value="223155.84" calcext:value-type="float">
            <text:p>223 155,8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2:020105:321</text:p>
          </table:table-cell>
          <table:covered-table-cell table:style-name="ce15"/>
          <table:table-cell table:style-name="ce16" office:value-type="float" office:value="1808126.26" calcext:value-type="float">
            <text:p>1 808 126,2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10702:291</text:p>
          </table:table-cell>
          <table:covered-table-cell table:style-name="ce15"/>
          <table:table-cell table:style-name="ce16" office:value-type="float" office:value="615216.59" calcext:value-type="float">
            <text:p>615 216,5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3:010302:5487</text:p>
          </table:table-cell>
          <table:covered-table-cell table:style-name="ce15"/>
          <table:table-cell table:style-name="ce16" office:value-type="float" office:value="6598696.53" calcext:value-type="float">
            <text:p>6 598 696,5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50410:638</text:p>
          </table:table-cell>
          <table:covered-table-cell table:style-name="ce15"/>
          <table:table-cell table:style-name="ce16" office:value-type="float" office:value="246968.61" calcext:value-type="float">
            <text:p>246 968,6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20701:9511</text:p>
          </table:table-cell>
          <table:covered-table-cell table:style-name="ce15"/>
          <table:table-cell table:style-name="ce16" office:value-type="float" office:value="6272379.32" calcext:value-type="float">
            <text:p>6 272 379,3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40101:302</text:p>
          </table:table-cell>
          <table:covered-table-cell table:style-name="ce15"/>
          <table:table-cell table:style-name="ce16" office:value-type="float" office:value="21394105.16" calcext:value-type="float">
            <text:p>21 394 105,1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90301:542</text:p>
          </table:table-cell>
          <table:covered-table-cell table:style-name="ce15"/>
          <table:table-cell table:style-name="ce16" office:value-type="float" office:value="129194.46" calcext:value-type="float">
            <text:p>129 194,4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1:030118:660</text:p>
          </table:table-cell>
          <table:covered-table-cell table:style-name="ce15"/>
          <table:table-cell table:style-name="ce16" office:value-type="float" office:value="1604224.04" calcext:value-type="float">
            <text:p>1 604 224,0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10601:6565</text:p>
          </table:table-cell>
          <table:covered-table-cell table:style-name="ce15"/>
          <table:table-cell table:style-name="ce16" office:value-type="float" office:value="1536229.42" calcext:value-type="float">
            <text:p>1 536 229,4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30501:18571</text:p>
          </table:table-cell>
          <table:covered-table-cell table:style-name="ce15"/>
          <table:table-cell table:style-name="ce16" office:value-type="float" office:value="1257945.29" calcext:value-type="float">
            <text:p>1 257 945,2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9:010605:6260</text:p>
          </table:table-cell>
          <table:covered-table-cell table:style-name="ce15"/>
          <table:table-cell table:style-name="ce16" office:value-type="float" office:value="446647.14" calcext:value-type="float">
            <text:p>446 647,1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1:030104:1234</text:p>
          </table:table-cell>
          <table:covered-table-cell table:style-name="ce15"/>
          <table:table-cell table:style-name="ce16" office:value-type="float" office:value="102142.5" calcext:value-type="float">
            <text:p>102 142,5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214:373</text:p>
          </table:table-cell>
          <table:covered-table-cell table:style-name="ce15"/>
          <table:table-cell table:style-name="ce16" office:value-type="float" office:value="102793.59" calcext:value-type="float">
            <text:p>102 793,5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2:040102:1840</text:p>
          </table:table-cell>
          <table:covered-table-cell table:style-name="ce15"/>
          <table:table-cell table:style-name="ce16" office:value-type="float" office:value="1951405.74" calcext:value-type="float">
            <text:p>1 951 405,7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2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00000:1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0:000000:66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201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9:010602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609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306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6041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9:010307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0:02020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9:010501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0:020204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20101:3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7:030102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0:000000:94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9:010506:4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9:010506:4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506:4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6:0202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502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20610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201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403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609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9:010502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2:090201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1:0205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9:0201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9:010802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8:010509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2:060305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9:010307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0:020204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6:020102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603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10309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9:010307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7:030203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9:010605:4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6:020205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9:010603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2:070304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1:020102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8:000000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00000:6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20610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9:010308:2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9:010308:3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7:030104:2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605:4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308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9:010602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9:010609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9:010605:5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9:010609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9:010609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709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9:010605:4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7:030203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2:040313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10308:3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7:030103:3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0:000000:105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9:0302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10802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0:000000:11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9:020104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307:2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0:000000:10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0:000000:73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7:030103:3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9:010308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2:090305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6:020102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9:010609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9:010802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603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30212:8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3:05040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6:0202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2:010206:2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6:0202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7:030105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6:020102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9:0107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9:0302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9:010602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9:010309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2:0903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609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9:0302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9:010605:5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9:010603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7:030105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9:010605:5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0:020204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70219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9:010603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2:040313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7:000000:6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9:010609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9:010603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9:010802:1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7:030102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9:010606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9:010605:4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7:030103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9:010609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7:040201:3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6:020205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20610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9:010605:5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9:0302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9:010306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6:020205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9:010308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9:0201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9:010605:5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9:0306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9:010605:5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9:010506:4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0:020204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7:030105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612:3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2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9:010503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9:010609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9:000000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9:0302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9:010306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9:010605:5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9:010506:4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20104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9:0302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6:020102: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9:000000:10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9:010308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0:020204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7:030103:3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9:000000:10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0:020204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9:0302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9:010606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9:010603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9:01060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9:010506:4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9:010308:2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9:010603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9:010609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7:0101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9:0201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9:010702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9:010309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7:030103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608:3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7:0104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0:020204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9:010308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9:010306: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9:010603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2:070304:3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0:000000:10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9:010602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9:010605:5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9:010609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9:010603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9:010306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7:01061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9:010502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9:010306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9:000000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6:020205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9:010609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9:010602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20610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9:010603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7:040201:3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7:030203:1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9:010609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2:02011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9:010403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9:010604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6:020102:2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2:0903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9:010502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9:0201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9:010603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9:000000:1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7:030105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9:010702:1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2:020105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7:030105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7:010101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9:010603:1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9:0201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6:020205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9:010605:5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0:020204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7:0101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0:020204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9:010308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9:0302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9:010603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9:010609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2:040313:1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9:010502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9:010605:4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9:010502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2:0903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9:010502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9:010307:2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9:010603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9:010612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9:030203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9:010501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2:040313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401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9:010306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6:0201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9:010603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7:030105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9:0302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9:010309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9:010308:2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9:010307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10405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9:010702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9:010308:2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7:000000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9:000000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9:01061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6:020102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9:010503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7:030104:2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7:030103:3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0:020204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2:040313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9:010503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9:010609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9:03020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9:0201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0:020204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6:0202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9:010605:5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2:030301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0:020204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2:0402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06:020205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9:010802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9:0201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9:010503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6:020205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9:010502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9:010603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2:0102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9:010308:3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9:010605:5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0:020204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9:010306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9:010609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9:010603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2:040201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2:040313:2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0:020204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2:0402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2:0903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9:010308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9:0302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9:010702:1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9:010603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3:020216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903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9:010703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9:010506:3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0:020204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9:0302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2:02011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9:010609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9:02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9:010605:4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3021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0:000000:80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6:020102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9:010603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2:030301:10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0:020204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0:000000:66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7:030102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2:040313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3021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9:0302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2:07060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9:010306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20201:4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9:010609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9:010609:1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7:040201:3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7:0301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20610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9:010308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4:040401:9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9:010603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9:010609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20603:4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6:020205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7:030103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9:010603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9:010605:5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9:010609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6:0201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2:0502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9:010307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2:040313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9:0302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2:030304:2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2:040313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9:0201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0:020204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0:020204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9:010604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30829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9:010604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10502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2:0903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9:010609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6:020102:2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9:010308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2:090305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4:0405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9:010308:2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7:0104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9:010701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9:010609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9:010506:4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9:010702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0:020204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7:02020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00000:4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0:020204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9:010609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2:010205:3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0:020204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2:030202:3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9:010605:4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6:020205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9:010307:2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7:040201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9:02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9:010308:2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9:010603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9:010308:2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8:010604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2:0804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9:010603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9:010307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3:020216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9:010502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6:020102:4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9:010605:5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9:010605:5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0:020204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9:0302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6:020102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9:010309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30214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0:020204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9:010608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9:010605:5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9:010609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9:010308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9:010506:4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8:060207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9:0302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9:010306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20603:4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9:010308:3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9:010506:4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9:010308:2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9:010605:5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20701:8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9:010308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9:0107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9:0201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9:010307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9:0302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0:020204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9:0302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2:040313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9:010605:4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9:010309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9:010802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9:010501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9:010506:4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9:010308:3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0:020204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9:010802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32:030301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9:010802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90307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2:0903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2:0706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6:020205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9:010502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0:020204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11003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9:01070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9:010602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7:03010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7:01020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9:010502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9:010609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0:020204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9:0201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6:020102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9:0302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9:010307:2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2:02011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9:010602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7:030103:3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9:010605:5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9:0302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9:010306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9:010308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9:010802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9:010603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9:0106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9:010308:3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9:010609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7:030105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9:010308:3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9:010609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9:010306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9:010308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9:030301:4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9:010609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7:030103:3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0:02020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9:010707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9:010306:2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9:010506:4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2:020306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9:010308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9:010603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2:090307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9:010503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7:030105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9:010502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9:0302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6:020205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9:010502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9:0201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3:020216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6:000000:4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7:040201:3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9:010609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9:010603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0:020204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6:0201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9:010308:3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9020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9:010603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9:010605:5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9:010311:3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9:0201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0:020204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00000:4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9:010306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7:030104:2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9:010603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9:010605:5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9:010603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9:02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0:020204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9:010603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7:030102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7:030203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2:040313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2:040313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6:0202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9:010308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9:010308:2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5:000000:4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9:010503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9:010306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9:010506:4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9:010603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6:0202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9:010308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2:040313:2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9:010603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9:0201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9:010502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9:010308:3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6:020102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9:010609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20302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9:010308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9:010308:2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9:010609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9:010612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9:02010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9:010307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0:020204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0:000000:76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9:010307:2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9:010502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9:010506:4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9:0302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9:010308:2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0:000000:76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4:030301:6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7:030105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9:010306:2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9:010603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9:010308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9:01061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9:010602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9:010501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9:010609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2:070606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7:030103:3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3021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9:010802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6:07090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9:010605:5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9:010308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9:010605:4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0:020204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9:010603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3:030106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9:010609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7:030102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9:010602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3:020216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9:010603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0:020204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0:0202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20612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2:0302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9:010503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9:010609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2:040307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9:010609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9:010308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0:020204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20610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9:010308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2:040313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9:010609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2:040313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9:010306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9:010306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30212:10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9:010609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9:010609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20610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0:000000:66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9:010603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7:040201:3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0:020204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9:010609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6:000000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7:030102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609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9:010307:2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0:020204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2:0903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9:010702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9:010308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6:020102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0:0202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6:020102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2:02010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9:010603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9:0302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20610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2:040313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7:030105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9:010608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20610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0:020204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9:010609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9:010609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7:030105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9:010609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9:010602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9:010602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9:010609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9:010602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0:020204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9:010603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1:040308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6:020102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9:010603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9:010609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9:010506:4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9:010502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9:010609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9:010503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6:020205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9:010503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0:020204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2:040313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7:01010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9:010503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9:010606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9:010605:5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7:030102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9:010605:4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9:02011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9:010503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9:010609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9:010603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2:010202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9:0201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9:010702:1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0:020204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9:010308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7:040201:3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9:010609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9:010308:2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9:010702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7:0101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9:010609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9:010612:3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9:010306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0:000000:1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9:010605:5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9:010506:4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9:010308:3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0:020204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9:010603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2:040313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9:010502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7:040201:3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9:010308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30301:6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9:03020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9:010609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9:010605:5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6:000000:4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9:000000:10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9:010605:5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9:010308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20601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2:0903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9:010306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9:010605:4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9:0302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20701:7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9:02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9:010605:5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20610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6:000000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9:010505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6:0202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7:000000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2:080501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9:010502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5:030513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9:0302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9:010308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9:010605:4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40112:2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9:010605:5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9:000000:1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9:0302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2:070607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9:010503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10612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0:000000:66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40807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9:010603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9:010308:2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0:020204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3:020409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7:030105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9:010602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9:010802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9:010605:4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9:010307:2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9:010605:5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9:010609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9:010609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9:010603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9:010311:3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7:0101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9:010605:4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2:010205:2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9:010609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6:0306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9:010502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9:010506:4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9:010506:3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4:0401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9:010609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9:010605:4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9:010609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9:010603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20610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9:010307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9:010501:2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9:010307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9:010603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7:040201:3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9:010309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2:070304:2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7:030103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9:010603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9:010502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9:010602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6:020102:2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20603:3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9:010506:4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9:010609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9:0302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9:010101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9:0302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9:010605:5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9:0201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2:0903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7:030205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2:080501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9:010502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9:010603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20610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9:010506:3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9:010307:2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7:01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9:010502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9:010605:5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9:0302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2:070607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5:060202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6:020102:2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9:0201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0:020204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3021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9:010506:4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9:010308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2:090305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7:030103:3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0:020204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40401:12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7:030103:3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6:020102:2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0:020204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20603:3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9:010306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8:0105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6:020205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7:040201:2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9:010502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60305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9:010605:5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9:0302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9:010308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9:010503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9:010308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9:010603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9:010503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9:010801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2:040313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9:010308:3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9:010609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9:010602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9:0201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0:000000:1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9:010605:5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7:030104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9:0302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9:010506:4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9:010802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9:010609:1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00000:4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9:010502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0:020204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9:010602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9:0201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9:010603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9:010701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9:010306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6:0202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7:030103:3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9:010603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9:03020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0:020204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9:010609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9:010307:2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0:020204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9:010603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9:010306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9:010308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9:010308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9:010609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20610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9:010605:4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9:010307:2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40112:4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9:0201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7:030104:2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9:010703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9:010308:3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9:010308: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9:010605:4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9:000000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2:040313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9:010609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9:010609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9:010308:3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9:010605:5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9:0302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9:010605:5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0:020204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9:010308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9:010506:4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9:010307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9:010307:2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7:030203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9:010307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9:010603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9:010307:2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9:010502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00000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9:010502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9:010605:4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9:010707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9:010309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9:010802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9:010503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9:02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6:02020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00000:6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20610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9:010603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9:0302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9:010609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9:02011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9:010311:3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1:01041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9:010612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9:010308:2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9:010306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6:020205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9:010609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9:010603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4:040401:8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9:010609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9:010609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9:010609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9:010609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9:0302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7:01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2:090307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7:030102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9:010605:4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0:020204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9:010609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9:0302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9:010602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3:020409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9:010603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9:010603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20610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7:040201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7:030105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9:010702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9:0201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9:02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9:010605:4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6:020102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2:040313:2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00000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0:020204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9:010605:4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0:000000:10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9:010307:2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30501:10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9:010605:5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9:010609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9:010609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90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9:010603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9:010307:2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9:010308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7:030203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6:000000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0:020204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6:000000:4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9:010503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0:020204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7:030103:3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9:02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9:010609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9:010308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6:020102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9:010605:4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7:0101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9:010605:5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6:020205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7:030203:1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9:010605:5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903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8:01050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0:000000:107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9:010802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9:010603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709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9:010609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9:010307:2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9:010603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9:020104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9:0302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3:03030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9:010802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9:010308:2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9:010605:5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9:010605:5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9:010502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9:010605:5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9:01061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9:0302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9:010605:4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0:000000:66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9:010609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9:0201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7:030102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9:010605:5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9:0106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9:010502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9:010602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9:010502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9:010308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9:010506:4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0:020204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9:010605:5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9:020104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9:010306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9:010307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0:020204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9:010308:2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6:020205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9:010605:5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9:010308:3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20610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6:020205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2:030202:3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9:010602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9:0302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9:010608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0:020204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7:030102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6:0306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9:010603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0:020204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9:010603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9:03020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9:010802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9:010802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4:02022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7:030102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2:090205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2:0903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9:010603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9:010605:5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9:010609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9:010308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7:040201:3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9:010603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9:010309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9:0107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2:040313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6:020102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0:0203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9:010609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1:020514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0:020204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9:010307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9:010605:5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7:010101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9:010609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9:010605:5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0:020204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20603:3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6:020205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9:010609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9:010308:3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9:010308:2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6:020205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9:0302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9:010308:3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9:010308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9:010603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9:010308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2:030103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2:030301:10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4:010702:7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9:010308:2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6:020205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9:0201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4:000000:3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6:020205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9:010603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9:010605:5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3A1B8BFEF2171C2F3ED55B3F199372AFD54C81280C9C1182BE7E946F086BE976E63F2D8330C3AE9C15F812FFE9C48A66BD5FC216E7156E903DABAF05E607D86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49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9T14:55:47.308809462</dc:date>
    <meta:editing-duration>PT1M9S</meta:editing-duration>
    <meta:editing-cycles>2</meta:editing-cycles>
    <meta:generator>LibreOffice/7.6.7.2$Linux_X86_64 LibreOffice_project/60$Build-2</meta:generator>
    <meta:document-statistic meta:table-count="1" meta:cell-count="4334" meta:object-count="0"/>
  </office:meta>
</office:document-meta>
</file>