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8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50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30.01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9" calcext:value-type="float">
            <text:p>1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1:050202:254</text:p>
          </table:table-cell>
          <table:covered-table-cell table:style-name="ce14"/>
          <table:table-cell table:style-name="ce15" office:value-type="float" office:value="1754692.06" calcext:value-type="float">
            <text:p>1 754 692,06</text:p>
          </table:table-cell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>
            <text:p>24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7:030102:1398</text:p>
          </table:table-cell>
          <table:covered-table-cell table:style-name="ce14"/>
          <table:table-cell table:style-name="ce15" office:value-type="float" office:value="291099.81" calcext:value-type="float">
            <text:p>291 099,81</text:p>
          </table:table-cell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>
            <text:p>24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1:000000:4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1:000000:4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7:030102:1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6:070801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6:070801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6:070801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1:000000:2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1:000000:2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1:020404:1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6:070801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7:000000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6:070801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7:050507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0:000000:104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0:000000:55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7:000000:1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1:000000:4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6:07080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6:070801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09F045CAB3A03271B66826598224E99988D05789D4B319A0FD70E27CA9EADAEAAE0D56523F925EF4F5A45990C32F487019DB27EE0EA69C0BE7C7AF829015460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3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30T12:18:05.965433151</dc:date>
    <meta:editing-duration>PT36S</meta:editing-duration>
    <meta:editing-cycles>2</meta:editing-cycles>
    <meta:generator>LibreOffice/7.6.7.2$Linux_X86_64 LibreOffice_project/60$Build-2</meta:generator>
    <meta:document-statistic meta:table-count="1" meta:cell-count="118" meta:object-count="0"/>
  </office:meta>
</office:document-meta>
</file>