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52</text:p>
          </table:table-cell>
          <table:covered-table-cell table:number-columns-repeated="2" table:style-name="ce2"/>
          <table:table-cell/>
          <table:table-cell table:style-name="ce17" office:value-type="string" calcext:value-type="string" table:number-columns-spanned="3" table:number-rows-spanned="1">
            <text:p>30.01.2026</text:p>
          </table:table-cell>
          <table:covered-table-cell table:number-columns-repeated="2" table:style-name="ce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0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1" office:value-type="float" office:value="103" calcext:value-type="float">
            <text:p>10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90304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0:000000:112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0:011002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90304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2:090304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2:090304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2:090304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90304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6:020306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9:010611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90304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90304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2:090304: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90304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2:090304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2:090304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90304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90304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90307:1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2:090304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2:090304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90304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90304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90304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90304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90304: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90304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90304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90304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90304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90304: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2:090304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2:030517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2:090304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90304: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90304: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90304: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90304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90304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90304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90304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90304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90304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2:010206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90304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90304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90304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2:090304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90303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2:090304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2:090304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2:090304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9:030103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90304: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90304: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2:090304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90304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90304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9:010611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90304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90304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90304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2:030517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90304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2:090304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90304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90304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2:090304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20105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90304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2:030517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90304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2:090304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90304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90304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90304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6:070810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2:090304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2:090304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90304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90304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2:030517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90304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2:090304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90304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90304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90304: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90304: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2:090304: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90304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90304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6:070810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2:090304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90304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90304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2:090304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2:090304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2:090304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2:090304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2:090301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2:090304: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90304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20105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1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2E4C6D7E7D73A5B8F2FCD1291AE2A77EA076385DC638B2CFBAA9C0922354D72B6D7D1206C3F1158DB4AE7EC0ACD4385EFA4659304FF64D2021E90D508DFAFD2F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5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6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6"/>
        </table:table-row>
        <table:table-row table:style-name="ro9" table:number-rows-repeated="104845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30T14:02:47.136043375</dc:date>
    <meta:editing-duration>PT44S</meta:editing-duration>
    <meta:editing-cycles>2</meta:editing-cycles>
    <meta:document-statistic meta:table-count="1" meta:cell-count="444" meta:object-count="0"/>
    <meta:generator>LibreOffice/7.6.7.2$Linux_X86_64 LibreOffice_project/60$Build-2</meta:generator>
  </office:meta>
</office:document-meta>
</file>