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3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3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3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4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1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1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1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41"/>
        <table:table-column table:style-name="co3" table:default-cell-style-name="cell_59_righttopbottom"/>
        <table:table-column table:style-name="co4" table:default-cell-style-name="ce541"/>
        <table:table-column table:style-name="co5" table:default-cell-style-name="cell_59_righttopbottom"/>
        <table:table-column table:style-name="co5" table:default-cell-style-name="ce54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4</text:p>
          </table:table-cell>
          <table:covered-table-cell table:number-columns-repeated="2" table:style-name="ce2"/>
          <table:table-cell table:style-name="cell_43_main"/>
          <table:table-cell table:style-name="ce618" office:value-type="string" calcext:value-type="string" table:number-columns-spanned="3" table:number-rows-spanned="1">
            <text:p>02.02.2026</text:p>
          </table:table-cell>
          <table:covered-table-cell table:number-columns-repeated="2" table:style-name="ce61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34" table:number-columns-spanned="2" table:number-rows-spanned="1"/>
          <table:covered-table-cell table:style-name="ce534"/>
          <table:table-cell table:style-name="ce534"/>
          <table:table-cell table:style-name="ce534" table:number-columns-spanned="2" table:number-rows-spanned="1"/>
          <table:covered-table-cell table:style-name="ce534"/>
          <table:table-cell table:style-name="ce53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9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5" calcext:value-type="float">
            <text:p>7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24" calcext:value-type="float">
            <text:p>52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101:11151</text:p>
          </table:table-cell>
          <table:covered-table-cell/>
          <table:table-cell table:style-name="cell_11_3_leftrighttopbottom" office:value-type="float" office:value="1641945.09" calcext:value-type="float">
            <text:p>1 641 945,0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6:010207:101</text:p>
          </table:table-cell>
          <table:covered-table-cell/>
          <table:table-cell table:style-name="cell_12_3_leftrighttopbottom" office:value-type="float" office:value="726678.64" calcext:value-type="float">
            <text:p>726 678,6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30513:734</text:p>
          </table:table-cell>
          <table:covered-table-cell/>
          <table:table-cell table:style-name="cell_13_3_leftrighttopbottom" office:value-type="float" office:value="1554935.09" calcext:value-type="float">
            <text:p>1 554 935,0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01:2742</text:p>
          </table:table-cell>
          <table:covered-table-cell/>
          <table:table-cell table:style-name="cell_14_3_leftrighttopbottom" office:value-type="float" office:value="5576566.85" calcext:value-type="float">
            <text:p>5 576 566,85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30203:195</text:p>
          </table:table-cell>
          <table:covered-table-cell/>
          <table:table-cell table:style-name="cell_15_3_leftrighttopbottom" office:value-type="float" office:value="16586.7" calcext:value-type="float">
            <text:p>16 586,7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80301:1397</text:p>
          </table:table-cell>
          <table:covered-table-cell/>
          <table:table-cell table:style-name="cell_16_3_leftrighttopbottom" office:value-type="float" office:value="316326.22" calcext:value-type="float">
            <text:p>316 326,2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701:632</text:p>
          </table:table-cell>
          <table:covered-table-cell/>
          <table:table-cell table:style-name="cell_17_3_leftrighttopbottom" office:value-type="float" office:value="1799756.92" calcext:value-type="float">
            <text:p>1 799 756,9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20326:931</text:p>
          </table:table-cell>
          <table:covered-table-cell/>
          <table:table-cell table:style-name="cell_18_3_leftrighttopbottom" office:value-type="float" office:value="320611.44" calcext:value-type="float">
            <text:p>320 611,4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20117:463</text:p>
          </table:table-cell>
          <table:covered-table-cell/>
          <table:table-cell table:style-name="cell_19_3_leftrighttopbottom" office:value-type="float" office:value="360646.6" calcext:value-type="float">
            <text:p>360 646,6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1020:270</text:p>
          </table:table-cell>
          <table:covered-table-cell/>
          <table:table-cell table:style-name="cell_20_3_leftrighttopbottom" office:value-type="float" office:value="1640335.12" calcext:value-type="float">
            <text:p>1 640 335,1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00000:11100</text:p>
          </table:table-cell>
          <table:covered-table-cell/>
          <table:table-cell table:style-name="cell_21_3_leftrighttopbottom" office:value-type="float" office:value="5225575.02" calcext:value-type="float">
            <text:p>5 225 575,0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101:11153</text:p>
          </table:table-cell>
          <table:covered-table-cell/>
          <table:table-cell table:style-name="cell_11_3_leftrighttopbottom" office:value-type="float" office:value="1641945.09" calcext:value-type="float">
            <text:p>1 641 945,0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506:5198</text:p>
          </table:table-cell>
          <table:covered-table-cell/>
          <table:table-cell table:style-name="cell_23_3_leftrighttopbottom" office:value-type="float" office:value="1848740.54" calcext:value-type="float">
            <text:p>1 848 740,5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30307:260</text:p>
          </table:table-cell>
          <table:covered-table-cell/>
          <table:table-cell table:style-name="cell_24_3_leftrighttopbottom" office:value-type="float" office:value="31330.43" calcext:value-type="float">
            <text:p>31 330,43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602:1658</text:p>
          </table:table-cell>
          <table:covered-table-cell/>
          <table:table-cell table:style-name="cell_25_3_leftrighttopbottom" office:value-type="float" office:value="178580.7" calcext:value-type="float">
            <text:p>178 580,7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506:5196</text:p>
          </table:table-cell>
          <table:covered-table-cell/>
          <table:table-cell table:style-name="cell_26_3_leftrighttopbottom" office:value-type="float" office:value="2050946.54" calcext:value-type="float">
            <text:p>2 050 946,5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506:5200</text:p>
          </table:table-cell>
          <table:covered-table-cell/>
          <table:table-cell table:style-name="cell_27_3_leftrighttopbottom" office:value-type="float" office:value="1770334.14" calcext:value-type="float">
            <text:p>1 770 334,1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301:4031</text:p>
          </table:table-cell>
          <table:covered-table-cell/>
          <table:table-cell table:style-name="cell_28_3_leftrighttopbottom" office:value-type="float" office:value="2315171.44" calcext:value-type="float">
            <text:p>2 315 171,4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8:000000:1499</text:p>
          </table:table-cell>
          <table:covered-table-cell/>
          <table:table-cell table:style-name="cell_29_3_leftrighttopbottom" office:value-type="float" office:value="541369.66" calcext:value-type="float">
            <text:p>541 369,66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6:040410:1914</text:p>
          </table:table-cell>
          <table:covered-table-cell/>
          <table:table-cell table:style-name="cell_30_3_leftrighttopbottom" office:value-type="float" office:value="134665.86" calcext:value-type="float">
            <text:p>134 665,86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00000:11176</text:p>
          </table:table-cell>
          <table:covered-table-cell/>
          <table:table-cell table:style-name="cell_31_3_leftrighttopbottom" office:value-type="float" office:value="887476.76" calcext:value-type="float">
            <text:p>887 476,76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0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506:5197</text:p>
          </table:table-cell>
          <table:covered-table-cell/>
          <table:table-cell table:style-name="cell_32_3_leftrighttopbottom" office:value-type="float" office:value="2531263.27" calcext:value-type="float">
            <text:p>2 531 263,27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20303:933</text:p>
          </table:table-cell>
          <table:covered-table-cell/>
          <table:table-cell table:style-name="cell_33_3_leftrighttopbottom" office:value-type="float" office:value="553117.68" calcext:value-type="float">
            <text:p>553 117,6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00000:11175</text:p>
          </table:table-cell>
          <table:covered-table-cell/>
          <table:table-cell table:style-name="cell_34_3_leftrighttopbottom" office:value-type="float" office:value="1345081.97" calcext:value-type="float">
            <text:p>1 345 081,97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101:11150</text:p>
          </table:table-cell>
          <table:covered-table-cell/>
          <table:table-cell table:style-name="cell_35_3_leftrighttopbottom" office:value-type="float" office:value="1609790.71" calcext:value-type="float">
            <text:p>1 609 790,7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801:2924</text:p>
          </table:table-cell>
          <table:covered-table-cell/>
          <table:table-cell table:style-name="cell_36_3_leftrighttopbottom" office:value-type="float" office:value="2461896.35" calcext:value-type="float">
            <text:p>2 461 896,35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20116:150</text:p>
          </table:table-cell>
          <table:covered-table-cell/>
          <table:table-cell table:style-name="cell_37_3_leftrighttopbottom" office:value-type="float" office:value="466726.02" calcext:value-type="float">
            <text:p>466 726,0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80301:1396</text:p>
          </table:table-cell>
          <table:covered-table-cell/>
          <table:table-cell table:style-name="cell_38_3_leftrighttopbottom" office:value-type="float" office:value="269183.05" calcext:value-type="float">
            <text:p>269 183,05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506:5201</text:p>
          </table:table-cell>
          <table:covered-table-cell/>
          <table:table-cell table:style-name="cell_39_3_leftrighttopbottom" office:value-type="float" office:value="1968413.48" calcext:value-type="float">
            <text:p>1 968 413,4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40108:2873</text:p>
          </table:table-cell>
          <table:covered-table-cell/>
          <table:table-cell table:style-name="cell_40_3_leftrighttopbottom" office:value-type="float" office:value="2669441.18" calcext:value-type="float">
            <text:p>2 669 441,1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101:11149</text:p>
          </table:table-cell>
          <table:covered-table-cell/>
          <table:table-cell table:style-name="cell_35_3_leftrighttopbottom" office:value-type="float" office:value="1609790.71" calcext:value-type="float">
            <text:p>1 609 790,7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1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101:11152</text:p>
          </table:table-cell>
          <table:covered-table-cell/>
          <table:table-cell table:style-name="cell_42_3_leftrighttopbottom" office:value-type="float" office:value="1634394.85" calcext:value-type="float">
            <text:p>1 634 394,85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10307:909</text:p>
          </table:table-cell>
          <table:covered-table-cell/>
          <table:table-cell table:style-name="cell_43_3_leftrighttopbottom" office:value-type="float" office:value="1069955.2" calcext:value-type="float">
            <text:p>1 069 955,2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10213:1007</text:p>
          </table:table-cell>
          <table:covered-table-cell/>
          <table:table-cell table:style-name="cell_44_3_leftrighttopbottom" office:value-type="float" office:value="514809.8" calcext:value-type="float">
            <text:p>514 809,8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401:5105</text:p>
          </table:table-cell>
          <table:covered-table-cell/>
          <table:table-cell table:style-name="cell_45_3_leftrighttopbottom" office:value-type="float" office:value="1310163.22" calcext:value-type="float">
            <text:p>1 310 163,2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7:020303:934</text:p>
          </table:table-cell>
          <table:covered-table-cell/>
          <table:table-cell table:style-name="cell_46_3_leftrighttopbottom" office:value-type="float" office:value="368706.82" calcext:value-type="float">
            <text:p>368 706,8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506:5202</text:p>
          </table:table-cell>
          <table:covered-table-cell/>
          <table:table-cell table:style-name="cell_47_3_leftrighttopbottom" office:value-type="float" office:value="1976666.79" calcext:value-type="float">
            <text:p>1 976 666,7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10104:770</text:p>
          </table:table-cell>
          <table:covered-table-cell/>
          <table:table-cell table:style-name="cell_48_3_leftrighttopbottom" office:value-type="float" office:value="111085.29" calcext:value-type="float">
            <text:p>111 085,2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301:6493</text:p>
          </table:table-cell>
          <table:covered-table-cell/>
          <table:table-cell table:style-name="cell_49_3_leftrighttopbottom" office:value-type="float" office:value="2304269.81" calcext:value-type="float">
            <text:p>2 304 269,8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30204:281</text:p>
          </table:table-cell>
          <table:covered-table-cell/>
          <table:table-cell table:style-name="cell_50_3_leftrighttopbottom" office:value-type="float" office:value="690847.51" calcext:value-type="float">
            <text:p>690 847,5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3:030230:294</text:p>
          </table:table-cell>
          <table:covered-table-cell/>
          <table:table-cell table:style-name="cell_51_3_leftrighttopbottom" office:value-type="float" office:value="470675.47" calcext:value-type="float">
            <text:p>470 675,47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2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901:2669</text:p>
          </table:table-cell>
          <table:covered-table-cell/>
          <table:table-cell table:style-name="cell_52_3_leftrighttopbottom" office:value-type="float" office:value="3242087.89" calcext:value-type="float">
            <text:p>3 242 087,8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1003:1011</text:p>
          </table:table-cell>
          <table:covered-table-cell/>
          <table:table-cell table:style-name="cell_53_3_leftrighttopbottom" office:value-type="float" office:value="199068.64" calcext:value-type="float">
            <text:p>199 068,64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901:2930</text:p>
          </table:table-cell>
          <table:covered-table-cell/>
          <table:table-cell table:style-name="cell_54_3_leftrighttopbottom" office:value-type="float" office:value="2488504.99" calcext:value-type="float">
            <text:p>2 488 504,9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301:6086</text:p>
          </table:table-cell>
          <table:covered-table-cell/>
          <table:table-cell table:style-name="cell_55_3_leftrighttopbottom" office:value-type="float" office:value="3927530.91" calcext:value-type="float">
            <text:p>3 927 530,9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101:3550</text:p>
          </table:table-cell>
          <table:covered-table-cell/>
          <table:table-cell table:style-name="cell_56_3_leftrighttopbottom" office:value-type="float" office:value="462581.86" calcext:value-type="float">
            <text:p>462 581,86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30209:1548</text:p>
          </table:table-cell>
          <table:covered-table-cell/>
          <table:table-cell table:style-name="cell_57_3_leftrighttopbottom" office:value-type="float" office:value="154019.45" calcext:value-type="float">
            <text:p>154 019,45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810:401</text:p>
          </table:table-cell>
          <table:covered-table-cell/>
          <table:table-cell table:style-name="cell_58_3_leftrighttopbottom" office:value-type="float" office:value="522026.23" calcext:value-type="float">
            <text:p>522 026,23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501:14679</text:p>
          </table:table-cell>
          <table:covered-table-cell/>
          <table:table-cell table:style-name="cell_59_3_leftrighttopbottom" office:value-type="float" office:value="3517298.87" calcext:value-type="float">
            <text:p>3 517 298,87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19:612</text:p>
          </table:table-cell>
          <table:covered-table-cell/>
          <table:table-cell table:style-name="cell_60_3_leftrighttopbottom" office:value-type="float" office:value="2716369.8" calcext:value-type="float">
            <text:p>2 716 369,8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30207:3218</text:p>
          </table:table-cell>
          <table:covered-table-cell/>
          <table:table-cell table:style-name="cell_61_3_leftrighttopbottom" office:value-type="float" office:value="136880.28" calcext:value-type="float">
            <text:p>136 880,2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3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19:610</text:p>
          </table:table-cell>
          <table:covered-table-cell/>
          <table:table-cell table:style-name="cell_62_3_leftrighttopbottom" office:value-type="float" office:value="2222184" calcext:value-type="float">
            <text:p>2 222 184,0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20103:2706</text:p>
          </table:table-cell>
          <table:covered-table-cell/>
          <table:table-cell table:style-name="cell_63_3_leftrighttopbottom" office:value-type="float" office:value="597843.38" calcext:value-type="float">
            <text:p>597 843,3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506:5199</text:p>
          </table:table-cell>
          <table:covered-table-cell/>
          <table:table-cell table:style-name="cell_39_3_leftrighttopbottom" office:value-type="float" office:value="1968413.48" calcext:value-type="float">
            <text:p>1 968 413,4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114:276</text:p>
          </table:table-cell>
          <table:covered-table-cell/>
          <table:table-cell table:style-name="cell_65_3_leftrighttopbottom" office:value-type="float" office:value="502972.91" calcext:value-type="float">
            <text:p>502 972,9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30301:539</text:p>
          </table:table-cell>
          <table:covered-table-cell/>
          <table:table-cell table:style-name="cell_66_3_leftrighttopbottom" office:value-type="float" office:value="632034.29" calcext:value-type="float">
            <text:p>632 034,2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701:1529</text:p>
          </table:table-cell>
          <table:covered-table-cell/>
          <table:table-cell table:style-name="cell_67_3_leftrighttopbottom" office:value-type="float" office:value="527952.16" calcext:value-type="float">
            <text:p>527 952,16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601:6566</text:p>
          </table:table-cell>
          <table:covered-table-cell/>
          <table:table-cell table:style-name="cell_68_3_leftrighttopbottom" office:value-type="float" office:value="1277282.52" calcext:value-type="float">
            <text:p>1 277 282,5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60704:226</text:p>
          </table:table-cell>
          <table:covered-table-cell/>
          <table:table-cell table:style-name="cell_69_3_leftrighttopbottom" office:value-type="float" office:value="1915029.23" calcext:value-type="float">
            <text:p>1 915 029,23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304:368</text:p>
          </table:table-cell>
          <table:covered-table-cell/>
          <table:table-cell table:style-name="cell_70_3_leftrighttopbottom" office:value-type="float" office:value="193132.46" calcext:value-type="float">
            <text:p>193 132,46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304:10233</text:p>
          </table:table-cell>
          <table:covered-table-cell/>
          <table:table-cell table:style-name="cell_71_3_leftrighttopbottom" office:value-type="float" office:value="6206612.08" calcext:value-type="float">
            <text:p>6 206 612,0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4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8:020202:345</text:p>
          </table:table-cell>
          <table:covered-table-cell/>
          <table:table-cell table:style-name="cell_72_3_leftrighttopbottom" office:value-type="float" office:value="545523.28" calcext:value-type="float">
            <text:p>545 523,2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102:6874</text:p>
          </table:table-cell>
          <table:covered-table-cell/>
          <table:table-cell table:style-name="cell_73_3_leftrighttopbottom" office:value-type="float" office:value="237199.95" calcext:value-type="float">
            <text:p>237 199,95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00000:11101</text:p>
          </table:table-cell>
          <table:covered-table-cell/>
          <table:table-cell table:style-name="cell_74_3_leftrighttopbottom" office:value-type="float" office:value="2613381.79" calcext:value-type="float">
            <text:p>2 613 381,7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605:6261</text:p>
          </table:table-cell>
          <table:covered-table-cell/>
          <table:table-cell table:style-name="cell_75_3_leftrighttopbottom" office:value-type="float" office:value="2301836.68" calcext:value-type="float">
            <text:p>2 301 836,68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101:11148</text:p>
          </table:table-cell>
          <table:covered-table-cell/>
          <table:table-cell table:style-name="cell_35_3_leftrighttopbottom" office:value-type="float" office:value="1609790.71" calcext:value-type="float">
            <text:p>1 609 790,71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419:611</text:p>
          </table:table-cell>
          <table:covered-table-cell/>
          <table:table-cell table:style-name="cell_77_3_leftrighttopbottom" office:value-type="float" office:value="2761642.63" calcext:value-type="float">
            <text:p>2 761 642,63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401:4760</text:p>
          </table:table-cell>
          <table:covered-table-cell/>
          <table:table-cell table:style-name="cell_78_3_leftrighttopbottom" office:value-type="float" office:value="661736.03" calcext:value-type="float">
            <text:p>661 736,03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90101:664</text:p>
          </table:table-cell>
          <table:covered-table-cell/>
          <table:table-cell table:style-name="cell_79_3_leftrighttopbottom" office:value-type="float" office:value="1288926.32" calcext:value-type="float">
            <text:p>1 288 926,3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6080</text:p>
          </table:table-cell>
          <table:covered-table-cell/>
          <table:table-cell table:style-name="cell_80_3_leftrighttopbottom" office:value-type="float" office:value="2319629.3" calcext:value-type="float">
            <text:p>2 319 629,30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906:1117</text:p>
          </table:table-cell>
          <table:covered-table-cell/>
          <table:table-cell table:style-name="cell_81_3_leftrighttopbottom" office:value-type="float" office:value="10634694.49" calcext:value-type="float">
            <text:p>10 634 694,4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5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60208:599</text:p>
          </table:table-cell>
          <table:covered-table-cell/>
          <table:table-cell table:style-name="cell_82_3_leftrighttopbottom" office:value-type="float" office:value="4525000.62" calcext:value-type="float">
            <text:p>4 525 000,62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6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60406:386</text:p>
          </table:table-cell>
          <table:covered-table-cell/>
          <table:table-cell table:style-name="cell_83_3_leftrighttopbottom" office:value-type="float" office:value="807288.79" calcext:value-type="float">
            <text:p>807 288,79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6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20305:666</text:p>
          </table:table-cell>
          <table:covered-table-cell/>
          <table:table-cell table:style-name="cell_84_3_leftrighttopbottom" office:value-type="float" office:value="427235.67" calcext:value-type="float">
            <text:p>427 235,67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8">
          <table:table-cell table:style-name="cell_16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101:11154</text:p>
          </table:table-cell>
          <table:covered-table-cell/>
          <table:table-cell table:style-name="cell_85_3_leftrighttopbottom" office:value-type="float" office:value="5876424.93" calcext:value-type="float">
            <text:p>5 876 424,93</text:p>
          </table:table-cell>
          <table:table-cell table:style-name="ce541" office:value-type="string" calcext:value-type="string" table:number-columns-spanned="2" table:number-rows-spanned="1">
            <text:p>28.01.2026</text:p>
          </table:table-cell>
          <table:covered-table-cell table:style-name="cell_59_righttopbottom"/>
          <table:table-cell table:style-name="ce541" office:value-type="string" calcext:value-type="string">
            <text:p>26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00000:74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0:000000:269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538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105:19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308:346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40106:21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70301:157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801:8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801:80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20205:8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00000:6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7:000000:466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10101:2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20205:87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6:020102:17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308:316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0:000000:1837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2195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106:8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00000:149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40112:720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0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0:031106:33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801:5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70801:81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00000:742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801:81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308:316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2928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801:80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00000:224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6:020102:11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1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00000:741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809:16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70607:104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41103:8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20102:113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112:720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00000:197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70201:22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6:020205:7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801:80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2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0:000000:2247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70606:57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20306:103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118:86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8:030102:20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1:8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2:020103:23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40203:4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8:060203:84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537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3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30103:11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70902:31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40203:48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00000:8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0:000000:1925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60106:6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00000:26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8:316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419:3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0:000000:293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4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6:020102:4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506:514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70801:105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90305:164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40201:334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00000:1048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801:85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00000:74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0:000000:4837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00000:81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5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40313:279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6:020102:17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801:88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6:020102:76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801:31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20205:59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20102:395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00000:320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70801:7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801:69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6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00000:15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00000:98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40313:19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6:020102:49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0:000000:4859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40202:4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401:1042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6:020102:420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7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10856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8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7:9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79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7:020206:72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0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8:010105:12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1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40313:229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2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602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477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7:010102:24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802:17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20104:4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30103:12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495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8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70801:106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70801:87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801:25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101:8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2223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703:15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801:69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6:020205:81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0:000000:3714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60305:3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00000:197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308:350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5226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6:020205:81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70902:32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40313:231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70801:37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0:000000:4269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0:000000:492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20205:81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20105:3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904:18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00000:74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00000:741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0:000000:4825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00000:742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20105:10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6:020205:81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70801:35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70801:53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70304:265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0:000000:2196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801:3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70902:31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90306:23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801:85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20202:1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20103:16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5:000000:95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70801:5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6:020205:87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60106:65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70801:119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70801:4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0:000000:492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345:3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70801:81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20205:81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70801:54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20513:9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6:020102:48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308:31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0902:3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00000:74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00000:744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11001:145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8:020302:3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801:35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40313:144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7:010102:2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70801:8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0:000000:525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00000:74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8:010510:27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00000:105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6:020102:420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10101:47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20215:44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6:020102:13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00000:74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40114:355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8:020212:33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7:000000:28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00000:18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2:020103:9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308:316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70205:13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0:000000:6119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0:000000:1837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401:47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1:010201:245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20708:172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308:31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0:000000:4951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30215:36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00000:743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00000:74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70801:53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0:000000:2820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801:81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7:040101:4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8:000000:229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0:000000:4840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0:000000:537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0:000000:481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70801:8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50205:23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70506:1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00000:743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70801:85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8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0:000000:293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801:74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0:000000:4859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0:000000:538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0:000000:3748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40203:7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20509:5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801:85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801:35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10101:4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29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00000:197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0:000000:2182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00000:618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6:020205:8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10904:19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70205:26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801:109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2:010204:257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00000:485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7:040101:46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0801:85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70801:86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8:000000:48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6:020102:39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70801:5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40313:80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8:000000:168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6:020205:8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40108:52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70801:87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503:52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309:124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2:030101:132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0:000000:1941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902:3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3747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00000:754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801:10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70801:75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0:000000:4827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08:267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60111:34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00000:741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7:000000:668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70801:88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1101:124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00000:74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8:010501:31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0:000000:212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70801:85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00000:743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00000:74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2:040313:41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40112:720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70301:18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8:040603:7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0:000000:10928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343:50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00000:742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00000:743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0:000000:483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50116:11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70801:32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30304:172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6:020102:419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70801:106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40313:56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70809:1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10904:15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7:030102:139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302:309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70801:5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0:000000:28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00000:743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301:60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70801:10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30702:175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00000:744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0:000000:494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7:000000:26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70801:8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00000:209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70201:22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00000:744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419:3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0:000000:5237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30507:100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6:020102:419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801:88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50409:19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70801:3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70801:69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7:000000:573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00000:74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70801:69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40313:142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419:31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301:27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6:020102:370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0:000000:494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8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00000:105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0:000000:177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7:000000:264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9:010601:357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70801:69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30301:7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00000:741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70902:3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70801:69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0:000000:1938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39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00000:193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70801:74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8:000000:31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8:000000:18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8:010510:6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6:070801:80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100101:29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70801:38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8:050205:22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0:000000:4822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7:020107:113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00000:744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10101:47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6:020102:60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70801:25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70223:2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0:000000:153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0:000000:2223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0:000000:182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00000:742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70801:88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70801:88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20102:483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70801:3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308:35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105:192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2:030203:2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00000:188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8:000000:224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10101:47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7:020103:14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7:020402:111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6:020205:79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0:000000:4809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7:010406:79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00000:106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20102:45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6:020302: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0:000000:3977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40313:286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40419:3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60503:5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00000:168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8:030103:63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6:020205:8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9:010904:1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0:000000:212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7:020104:25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606:99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6:020205:87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4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70904:4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8:030103:3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30113:74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0:000000:4959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20401:7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6:010207:6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0:000000:514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70801:8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20119:2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6:070902:3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5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20317:377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1:020305:62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70801:88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00000:742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70801:119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2:030409:50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7:020104:4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00000:188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0:000000:5256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0:000000:3716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6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7:010403:34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0:000000:5313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8:000000:56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8:020208:4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70801:7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70801:8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6:020102:112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0:000000:2246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6:020102:420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9:020518:38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7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40419:31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0:000000:2164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3:010303:12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70801:81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70801:88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70801:53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70801:79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20401:326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0:000000:4848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00000:18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8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70801:74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10503:52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2:010110:5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70801:69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8:000000:5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419:4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6:000000:1062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70801:74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2:010101:47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70801:53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49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1:020208:77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7:010101:2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6:020205:8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309:127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8:000000:46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6:020102:29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00000:486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40204:29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00000:743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6:040603:3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0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5:050103:14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0:000000:1927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0:000000:3355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0:000000:5800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8:041001:73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6:020205:81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8:020303:33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0:000000:14575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00000:1028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1:000000:261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1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70902:32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00000:744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70801:75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6:070801:118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20101:897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8:000000:17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9:010307:21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30112:67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3:020416:27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0:000000:534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2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30602:44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6:020102:420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0:000000:529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90305:155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0:000000:534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6:020205:80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20105:30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2:040313:23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7:030102:143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70801:35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3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320:110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0:000000:4817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6:070801:44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309:12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0:000000:2802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2:010503:15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6:020205:82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320:11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0:000000:3295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7:030105:9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4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6:020102:46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00000:774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2:050204:165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419:43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303:3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7:020205:41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00000:775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50301:233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308:354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3:000000:3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5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0:000000:9500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0:000000:483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9:010308:240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0:000000:10549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7:020107:13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6:070801:85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2:000000:282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2:070607:153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70801:81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6:070801:3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6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0:000000:280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30502:6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0:000000:5382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40313:92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8:000000:52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0:000000:393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7:000000:89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19:29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9:020118:89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00000:743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7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70801:108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9:020105:3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70902:33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9:030107:3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3:030205:1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70801:38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6:070801:61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9:010904:1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20601:321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00000:742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8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0:000000:1928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70801:106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2:010101:47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0:000000:4847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6:070801:88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6:070801:60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0:000000:4847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70902:321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00000:1113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6:020102:3527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59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0:000000:32759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601:2738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2:040313:95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6:070801:2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0:000000:4270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309:1512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0:000000:2196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30906:1044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7:020107:132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00000:7440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0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8:020303:335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1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1:010605:673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8">
          <table:table-cell table:style-name="cell_61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30809:5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  <table:table-cell office:value-type="string" calcext:value-type="string" table:number-columns-spanned="2" table:number-rows-spanned="1">
            <text:p>26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3FF104C2DBD5BF70EE3D79D37BE2934D270B154F81F4D52C6DCFDA869FF87B435BA91BFF0216AAC0CFE26904F8D9ABCBC83BD87C0445CE9D244613CD3F6DC2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34"/>
          <table:table-cell table:style-name="ce534" table:number-columns-spanned="2" table:number-rows-spanned="1"/>
          <table:covered-table-cell table:style-name="ce534"/>
          <table:table-cell table:style-name="ce534"/>
          <table:table-cell table:style-name="ce534" table:number-columns-spanned="2" table:number-rows-spanned="1"/>
          <table:covered-table-cell table:style-name="ce534"/>
          <table:table-cell table:style-name="ce534"/>
        </table:table-row>
        <table:table-row table:style-name="ro10">
          <table:table-cell table:style-name="ce535" office:value-type="string" calcext:value-type="string" table:number-columns-spanned="2" table:number-rows-spanned="1">
            <text:p>Заместитель директора</text:p>
          </table:table-cell>
          <table:covered-table-cell table:style-name="ce535"/>
          <table:table-cell table:style-name="ce534"/>
          <table:table-cell table:style-name="cell_67_bottom"/>
          <table:table-cell table:style-name="ce534"/>
          <table:table-cell table:style-name="ce535" office:value-type="string" calcext:value-type="string" table:number-columns-spanned="2" table:number-rows-spanned="1">
            <text:p>Сысина Т. Н.</text:p>
          </table:table-cell>
          <table:covered-table-cell table:style-name="ce535"/>
        </table:table-row>
        <table:table-row table:style-name="ro10">
          <table:table-cell table:style-name="ce53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34"/>
          <table:table-cell table:style-name="ce534"/>
          <table:table-cell table:style-name="ce617" office:value-type="string" calcext:value-type="string">
            <text:p>(подпись) </text:p>
          </table:table-cell>
          <table:table-cell table:style-name="ce534"/>
          <table:table-cell table:style-name="ce61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17"/>
        </table:table-row>
      </table:table>
      <table:named-expressions/>
      <table:database-ranges>
        <table:database-range table:name="__Anonymous_Sheet_DB__0" table:target-range-address="Sheet1.A88:Sheet1.F61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3</number:text>
    </number:number-style>
    <number:number-style style:name="N108">
      <number:text>14</number:text>
    </number:number-style>
    <number:number-style style:name="N109">
      <number:text>15</number:text>
    </number:number-style>
    <number:number-style style:name="N110">
      <number:text>16</number:text>
    </number:number-style>
    <number:number-style style:name="N111">
      <number:text>17</number:text>
    </number:number-style>
    <number:number-style style:name="N112">
      <number:text>18</number:text>
    </number:number-style>
    <number:number-style style:name="N113">
      <number:text>19</number:text>
    </number:number-style>
    <number:number-style style:name="N114">
      <number:text>20</number:text>
    </number:number-style>
    <number:number-style style:name="N115">
      <number:text>21</number:text>
    </number:number-style>
    <number:number-style style:name="N116">
      <number:text>22</number:text>
    </number:number-style>
    <number:number-style style:name="N117">
      <number:text>23</number:text>
    </number:number-style>
    <number:number-style style:name="N118">
      <number:text>24</number:text>
    </number:number-style>
    <number:number-style style:name="N119">
      <number:text>25</number:text>
    </number:number-style>
    <number:number-style style:name="N120">
      <number:text>26</number:text>
    </number:number-style>
    <number:number-style style:name="N121">
      <number:text>27</number:text>
    </number:number-style>
    <number:number-style style:name="N122">
      <number:text>28</number:text>
    </number:number-style>
    <number:number-style style:name="N123">
      <number:text>29</number:text>
    </number:number-style>
    <number:number-style style:name="N124">
      <number:text>30</number:text>
    </number:number-style>
    <number:number-style style:name="N125">
      <number:text>31</number:text>
    </number:number-style>
    <number:number-style style:name="N126">
      <number:text>32</number:text>
    </number:number-style>
    <number:number-style style:name="N127">
      <number:text>1</number:text>
    </number:number-style>
    <number:number-style style:name="N128">
      <number:text>1 641 945,09</number:text>
    </number:number-style>
    <number:number-style style:name="N129">
      <number:text>33</number:text>
    </number:number-style>
    <number:number-style style:name="N130">
      <number:text>34</number:text>
    </number:number-style>
    <number:number-style style:name="N131">
      <number:text>35</number:text>
    </number:number-style>
    <number:number-style style:name="N132">
      <number:text>36</number:text>
    </number:number-style>
    <number:number-style style:name="N133">
      <number:text>37</number:text>
    </number:number-style>
    <number:number-style style:name="N134">
      <number:text>38</number:text>
    </number:number-style>
    <number:number-style style:name="N135">
      <number:text>39</number:text>
    </number:number-style>
    <number:number-style style:name="N136">
      <number:text>40</number:text>
    </number:number-style>
    <number:number-style style:name="N137">
      <number:text>41</number:text>
    </number:number-style>
    <number:number-style style:name="N138">
      <number:text>42</number:text>
    </number:number-style>
    <number:number-style style:name="N139">
      <number:text>2</number:text>
    </number:number-style>
    <number:number-style style:name="N140">
      <number:text>726 678,64</number:text>
    </number:number-style>
    <number:number-style style:name="N141">
      <number:text>43</number:text>
    </number:number-style>
    <number:number-style style:name="N142">
      <number:text>44</number:text>
    </number:number-style>
    <number:number-style style:name="N143">
      <number:text>45</number:text>
    </number:number-style>
    <number:number-style style:name="N144">
      <number:text>46</number:text>
    </number:number-style>
    <number:number-style style:name="N145">
      <number:text>47</number:text>
    </number:number-style>
    <number:number-style style:name="N146">
      <number:text>48</number:text>
    </number:number-style>
    <number:number-style style:name="N147">
      <number:text>49</number:text>
    </number:number-style>
    <number:number-style style:name="N148">
      <number:text>50</number:text>
    </number:number-style>
    <number:number-style style:name="N149">
      <number:text>51</number:text>
    </number:number-style>
    <number:number-style style:name="N150">
      <number:text>52</number:text>
    </number:number-style>
    <number:number-style style:name="N151">
      <number:text>3</number:text>
    </number:number-style>
    <number:number-style style:name="N152">
      <number:text>1 554 935,09</number:text>
    </number:number-style>
    <number:number-style style:name="N153">
      <number:text>53</number:text>
    </number:number-style>
    <number:number-style style:name="N154">
      <number:text>54</number:text>
    </number:number-style>
    <number:number-style style:name="N155">
      <number:text>55</number:text>
    </number:number-style>
    <number:number-style style:name="N156">
      <number:text>56</number:text>
    </number:number-style>
    <number:number-style style:name="N157">
      <number:text>57</number:text>
    </number:number-style>
    <number:number-style style:name="N158">
      <number:text>58</number:text>
    </number:number-style>
    <number:number-style style:name="N159">
      <number:text>59</number:text>
    </number:number-style>
    <number:number-style style:name="N160">
      <number:text>60</number:text>
    </number:number-style>
    <number:number-style style:name="N161">
      <number:text>61</number:text>
    </number:number-style>
    <number:number-style style:name="N162">
      <number:text>62</number:text>
    </number:number-style>
    <number:number-style style:name="N163">
      <number:text>4</number:text>
    </number:number-style>
    <number:number-style style:name="N164">
      <number:text>5 576 566,85</number:text>
    </number:number-style>
    <number:number-style style:name="N165">
      <number:text>63</number:text>
    </number:number-style>
    <number:number-style style:name="N166">
      <number:text>64</number:text>
    </number:number-style>
    <number:number-style style:name="N167">
      <number:text>65</number:text>
    </number:number-style>
    <number:number-style style:name="N168">
      <number:text>66</number:text>
    </number:number-style>
    <number:number-style style:name="N169">
      <number:text>67</number:text>
    </number:number-style>
    <number:number-style style:name="N170">
      <number:text>68</number:text>
    </number:number-style>
    <number:number-style style:name="N171">
      <number:text>69</number:text>
    </number:number-style>
    <number:number-style style:name="N172">
      <number:text>70</number:text>
    </number:number-style>
    <number:number-style style:name="N173">
      <number:text>71</number:text>
    </number:number-style>
    <number:number-style style:name="N174">
      <number:text>72</number:text>
    </number:number-style>
    <number:number-style style:name="N175">
      <number:text>5</number:text>
    </number:number-style>
    <number:number-style style:name="N176">
      <number:text>16 586,70</number:text>
    </number:number-style>
    <number:number-style style:name="N177">
      <number:text>73</number:text>
    </number:number-style>
    <number:number-style style:name="N178">
      <number:text>74</number:text>
    </number:number-style>
    <number:number-style style:name="N179">
      <number:text>75</number:text>
    </number:number-style>
    <number:number-style style:name="N180">
      <number:text>76</number:text>
    </number:number-style>
    <number:number-style style:name="N181">
      <number:text>77</number:text>
    </number:number-style>
    <number:number-style style:name="N182">
      <number:text>78</number:text>
    </number:number-style>
    <number:number-style style:name="N183">
      <number:text>79</number:text>
    </number:number-style>
    <number:number-style style:name="N184">
      <number:text>80</number:text>
    </number:number-style>
    <number:number-style style:name="N185">
      <number:text>81</number:text>
    </number:number-style>
    <number:number-style style:name="N186">
      <number:text>82</number:text>
    </number:number-style>
    <number:number-style style:name="N187">
      <number:text>6</number:text>
    </number:number-style>
    <number:number-style style:name="N188">
      <number:text>316 326,22</number:text>
    </number:number-style>
    <number:number-style style:name="N189">
      <number:text>83</number:text>
    </number:number-style>
    <number:number-style style:name="N190">
      <number:text>84</number:text>
    </number:number-style>
    <number:number-style style:name="N191">
      <number:text>85</number:text>
    </number:number-style>
    <number:number-style style:name="N192">
      <number:text>86</number:text>
    </number:number-style>
    <number:number-style style:name="N193">
      <number:text>87</number:text>
    </number:number-style>
    <number:number-style style:name="N194">
      <number:text>88</number:text>
    </number:number-style>
    <number:number-style style:name="N195">
      <number:text>89</number:text>
    </number:number-style>
    <number:number-style style:name="N196">
      <number:text>90</number:text>
    </number:number-style>
    <number:number-style style:name="N197">
      <number:text>91</number:text>
    </number:number-style>
    <number:number-style style:name="N198">
      <number:text>92</number:text>
    </number:number-style>
    <number:number-style style:name="N199">
      <number:text>7</number:text>
    </number:number-style>
    <number:number-style style:name="N200">
      <number:text>1 799 756,92</number:text>
    </number:number-style>
    <number:number-style style:name="N201">
      <number:text>93</number:text>
    </number:number-style>
    <number:number-style style:name="N202">
      <number:text>94</number:text>
    </number:number-style>
    <number:number-style style:name="N203">
      <number:text>95</number:text>
    </number:number-style>
    <number:number-style style:name="N204">
      <number:text>96</number:text>
    </number:number-style>
    <number:number-style style:name="N205">
      <number:text>97</number:text>
    </number:number-style>
    <number:number-style style:name="N206">
      <number:text>98</number:text>
    </number:number-style>
    <number:number-style style:name="N207">
      <number:text>99</number:text>
    </number:number-style>
    <number:number-style style:name="N208">
      <number:text>100</number:text>
    </number:number-style>
    <number:number-style style:name="N209">
      <number:text>101</number:text>
    </number:number-style>
    <number:number-style style:name="N210">
      <number:text>102</number:text>
    </number:number-style>
    <number:number-style style:name="N211">
      <number:text>8</number:text>
    </number:number-style>
    <number:number-style style:name="N212">
      <number:text>320 611,44</number:text>
    </number:number-style>
    <number:number-style style:name="N213">
      <number:text>103</number:text>
    </number:number-style>
    <number:number-style style:name="N214">
      <number:text>104</number:text>
    </number:number-style>
    <number:number-style style:name="N215">
      <number:text>105</number:text>
    </number:number-style>
    <number:number-style style:name="N216">
      <number:text>106</number:text>
    </number:number-style>
    <number:number-style style:name="N217">
      <number:text>107</number:text>
    </number:number-style>
    <number:number-style style:name="N218">
      <number:text>108</number:text>
    </number:number-style>
    <number:number-style style:name="N219">
      <number:text>109</number:text>
    </number:number-style>
    <number:number-style style:name="N220">
      <number:text>110</number:text>
    </number:number-style>
    <number:number-style style:name="N221">
      <number:text>111</number:text>
    </number:number-style>
    <number:number-style style:name="N222">
      <number:text>112</number:text>
    </number:number-style>
    <number:number-style style:name="N223">
      <number:text>9</number:text>
    </number:number-style>
    <number:number-style style:name="N224">
      <number:text>360 646,60</number:text>
    </number:number-style>
    <number:number-style style:name="N225">
      <number:text>113</number:text>
    </number:number-style>
    <number:number-style style:name="N226">
      <number:text>114</number:text>
    </number:number-style>
    <number:number-style style:name="N227">
      <number:text>115</number:text>
    </number:number-style>
    <number:number-style style:name="N228">
      <number:text>116</number:text>
    </number:number-style>
    <number:number-style style:name="N229">
      <number:text>117</number:text>
    </number:number-style>
    <number:number-style style:name="N230">
      <number:text>118</number:text>
    </number:number-style>
    <number:number-style style:name="N231">
      <number:text>119</number:text>
    </number:number-style>
    <number:number-style style:name="N232">
      <number:text>120</number:text>
    </number:number-style>
    <number:number-style style:name="N233">
      <number:text>121</number:text>
    </number:number-style>
    <number:number-style style:name="N234">
      <number:text>122</number:text>
    </number:number-style>
    <number:number-style style:name="N235">
      <number:text>10</number:text>
    </number:number-style>
    <number:number-style style:name="N236">
      <number:text>1 640 335,12</number:text>
    </number:number-style>
    <number:number-style style:name="N237">
      <number:text>123</number:text>
    </number:number-style>
    <number:number-style style:name="N238">
      <number:text>124</number:text>
    </number:number-style>
    <number:number-style style:name="N239">
      <number:text>125</number:text>
    </number:number-style>
    <number:number-style style:name="N240">
      <number:text>126</number:text>
    </number:number-style>
    <number:number-style style:name="N241">
      <number:text>127</number:text>
    </number:number-style>
    <number:number-style style:name="N242">
      <number:text>128</number:text>
    </number:number-style>
    <number:number-style style:name="N243">
      <number:text>129</number:text>
    </number:number-style>
    <number:number-style style:name="N244">
      <number:text>130</number:text>
    </number:number-style>
    <number:number-style style:name="N245">
      <number:text>131</number:text>
    </number:number-style>
    <number:number-style style:name="N246">
      <number:text>132</number:text>
    </number:number-style>
    <number:number-style style:name="N247">
      <number:text>11</number:text>
    </number:number-style>
    <number:number-style style:name="N248">
      <number:text>5 225 575,02</number:text>
    </number:number-style>
    <number:number-style style:name="N249">
      <number:text>133</number:text>
    </number:number-style>
    <number:number-style style:name="N250">
      <number:text>134</number:text>
    </number:number-style>
    <number:number-style style:name="N251">
      <number:text>135</number:text>
    </number:number-style>
    <number:number-style style:name="N252">
      <number:text>136</number:text>
    </number:number-style>
    <number:number-style style:name="N253">
      <number:text>137</number:text>
    </number:number-style>
    <number:number-style style:name="N254">
      <number:text>138</number:text>
    </number:number-style>
    <number:number-style style:name="N255">
      <number:text>139</number:text>
    </number:number-style>
    <number:number-style style:name="N256">
      <number:text>140</number:text>
    </number:number-style>
    <number:number-style style:name="N257">
      <number:text>141</number:text>
    </number:number-style>
    <number:number-style style:name="N258">
      <number:text>142</number:text>
    </number:number-style>
    <number:number-style style:name="N259">
      <number:text>12</number:text>
    </number:number-style>
    <number:number-style style:name="N260">
      <number:text>143</number:text>
    </number:number-style>
    <number:number-style style:name="N261">
      <number:text>144</number:text>
    </number:number-style>
    <number:number-style style:name="N262">
      <number:text>145</number:text>
    </number:number-style>
    <number:number-style style:name="N263">
      <number:text>146</number:text>
    </number:number-style>
    <number:number-style style:name="N264">
      <number:text>147</number:text>
    </number:number-style>
    <number:number-style style:name="N265">
      <number:text>148</number:text>
    </number:number-style>
    <number:number-style style:name="N266">
      <number:text>149</number:text>
    </number:number-style>
    <number:number-style style:name="N267">
      <number:text>150</number:text>
    </number:number-style>
    <number:number-style style:name="N268">
      <number:text>151</number:text>
    </number:number-style>
    <number:number-style style:name="N269">
      <number:text>152</number:text>
    </number:number-style>
    <number:number-style style:name="N270">
      <number:text>1 848 740,54</number:text>
    </number:number-style>
    <number:number-style style:name="N271">
      <number:text>153</number:text>
    </number:number-style>
    <number:number-style style:name="N272">
      <number:text>154</number:text>
    </number:number-style>
    <number:number-style style:name="N273">
      <number:text>155</number:text>
    </number:number-style>
    <number:number-style style:name="N274">
      <number:text>156</number:text>
    </number:number-style>
    <number:number-style style:name="N275">
      <number:text>157</number:text>
    </number:number-style>
    <number:number-style style:name="N276">
      <number:text>158</number:text>
    </number:number-style>
    <number:number-style style:name="N277">
      <number:text>159</number:text>
    </number:number-style>
    <number:number-style style:name="N278">
      <number:text>160</number:text>
    </number:number-style>
    <number:number-style style:name="N279">
      <number:text>161</number:text>
    </number:number-style>
    <number:number-style style:name="N280">
      <number:text>162</number:text>
    </number:number-style>
    <number:number-style style:name="N281">
      <number:text>31 330,43</number:text>
    </number:number-style>
    <number:number-style style:name="N282">
      <number:text>163</number:text>
    </number:number-style>
    <number:number-style style:name="N283">
      <number:text>164</number:text>
    </number:number-style>
    <number:number-style style:name="N284">
      <number:text>165</number:text>
    </number:number-style>
    <number:number-style style:name="N285">
      <number:text>166</number:text>
    </number:number-style>
    <number:number-style style:name="N286">
      <number:text>167</number:text>
    </number:number-style>
    <number:number-style style:name="N287">
      <number:text>168</number:text>
    </number:number-style>
    <number:number-style style:name="N288">
      <number:text>169</number:text>
    </number:number-style>
    <number:number-style style:name="N289">
      <number:text>170</number:text>
    </number:number-style>
    <number:number-style style:name="N290">
      <number:text>171</number:text>
    </number:number-style>
    <number:number-style style:name="N291">
      <number:text>172</number:text>
    </number:number-style>
    <number:number-style style:name="N292">
      <number:text>178 580,70</number:text>
    </number:number-style>
    <number:number-style style:name="N293">
      <number:text>173</number:text>
    </number:number-style>
    <number:number-style style:name="N294">
      <number:text>174</number:text>
    </number:number-style>
    <number:number-style style:name="N295">
      <number:text>175</number:text>
    </number:number-style>
    <number:number-style style:name="N296">
      <number:text>176</number:text>
    </number:number-style>
    <number:number-style style:name="N297">
      <number:text>177</number:text>
    </number:number-style>
    <number:number-style style:name="N298">
      <number:text>178</number:text>
    </number:number-style>
    <number:number-style style:name="N299">
      <number:text>179</number:text>
    </number:number-style>
    <number:number-style style:name="N300">
      <number:text>180</number:text>
    </number:number-style>
    <number:number-style style:name="N301">
      <number:text>181</number:text>
    </number:number-style>
    <number:number-style style:name="N302">
      <number:text>182</number:text>
    </number:number-style>
    <number:number-style style:name="N303">
      <number:text>2 050 946,54</number:text>
    </number:number-style>
    <number:number-style style:name="N304">
      <number:text>183</number:text>
    </number:number-style>
    <number:number-style style:name="N305">
      <number:text>184</number:text>
    </number:number-style>
    <number:number-style style:name="N306">
      <number:text>185</number:text>
    </number:number-style>
    <number:number-style style:name="N307">
      <number:text>186</number:text>
    </number:number-style>
    <number:number-style style:name="N308">
      <number:text>187</number:text>
    </number:number-style>
    <number:number-style style:name="N309">
      <number:text>188</number:text>
    </number:number-style>
    <number:number-style style:name="N310">
      <number:text>189</number:text>
    </number:number-style>
    <number:number-style style:name="N311">
      <number:text>190</number:text>
    </number:number-style>
    <number:number-style style:name="N312">
      <number:text>191</number:text>
    </number:number-style>
    <number:number-style style:name="N313">
      <number:text>192</number:text>
    </number:number-style>
    <number:number-style style:name="N314">
      <number:text>1 770 334,14</number:text>
    </number:number-style>
    <number:number-style style:name="N315">
      <number:text>193</number:text>
    </number:number-style>
    <number:number-style style:name="N316">
      <number:text>194</number:text>
    </number:number-style>
    <number:number-style style:name="N317">
      <number:text>195</number:text>
    </number:number-style>
    <number:number-style style:name="N318">
      <number:text>196</number:text>
    </number:number-style>
    <number:number-style style:name="N319">
      <number:text>197</number:text>
    </number:number-style>
    <number:number-style style:name="N320">
      <number:text>198</number:text>
    </number:number-style>
    <number:number-style style:name="N321">
      <number:text>199</number:text>
    </number:number-style>
    <number:number-style style:name="N322">
      <number:text>200</number:text>
    </number:number-style>
    <number:number-style style:name="N323">
      <number:text>201</number:text>
    </number:number-style>
    <number:number-style style:name="N324">
      <number:text>202</number:text>
    </number:number-style>
    <number:number-style style:name="N325">
      <number:text>2 315 171,44</number:text>
    </number:number-style>
    <number:number-style style:name="N326">
      <number:text>203</number:text>
    </number:number-style>
    <number:number-style style:name="N327">
      <number:text>204</number:text>
    </number:number-style>
    <number:number-style style:name="N328">
      <number:text>205</number:text>
    </number:number-style>
    <number:number-style style:name="N329">
      <number:text>206</number:text>
    </number:number-style>
    <number:number-style style:name="N330">
      <number:text>207</number:text>
    </number:number-style>
    <number:number-style style:name="N331">
      <number:text>208</number:text>
    </number:number-style>
    <number:number-style style:name="N332">
      <number:text>209</number:text>
    </number:number-style>
    <number:number-style style:name="N333">
      <number:text>210</number:text>
    </number:number-style>
    <number:number-style style:name="N334">
      <number:text>211</number:text>
    </number:number-style>
    <number:number-style style:name="N335">
      <number:text>212</number:text>
    </number:number-style>
    <number:number-style style:name="N336">
      <number:text>541 369,66</number:text>
    </number:number-style>
    <number:number-style style:name="N337">
      <number:text>213</number:text>
    </number:number-style>
    <number:number-style style:name="N338">
      <number:text>214</number:text>
    </number:number-style>
    <number:number-style style:name="N339">
      <number:text>215</number:text>
    </number:number-style>
    <number:number-style style:name="N340">
      <number:text>216</number:text>
    </number:number-style>
    <number:number-style style:name="N341">
      <number:text>217</number:text>
    </number:number-style>
    <number:number-style style:name="N342">
      <number:text>218</number:text>
    </number:number-style>
    <number:number-style style:name="N343">
      <number:text>219</number:text>
    </number:number-style>
    <number:number-style style:name="N344">
      <number:text>220</number:text>
    </number:number-style>
    <number:number-style style:name="N345">
      <number:text>221</number:text>
    </number:number-style>
    <number:number-style style:name="N346">
      <number:text>222</number:text>
    </number:number-style>
    <number:number-style style:name="N347">
      <number:text>134 665,86</number:text>
    </number:number-style>
    <number:number-style style:name="N348">
      <number:text>223</number:text>
    </number:number-style>
    <number:number-style style:name="N349">
      <number:text>224</number:text>
    </number:number-style>
    <number:number-style style:name="N350">
      <number:text>225</number:text>
    </number:number-style>
    <number:number-style style:name="N351">
      <number:text>226</number:text>
    </number:number-style>
    <number:number-style style:name="N352">
      <number:text>227</number:text>
    </number:number-style>
    <number:number-style style:name="N353">
      <number:text>228</number:text>
    </number:number-style>
    <number:number-style style:name="N354">
      <number:text>229</number:text>
    </number:number-style>
    <number:number-style style:name="N355">
      <number:text>230</number:text>
    </number:number-style>
    <number:number-style style:name="N356">
      <number:text>231</number:text>
    </number:number-style>
    <number:number-style style:name="N357">
      <number:text>232</number:text>
    </number:number-style>
    <number:number-style style:name="N358">
      <number:text>887 476,76</number:text>
    </number:number-style>
    <number:number-style style:name="N359">
      <number:text>233</number:text>
    </number:number-style>
    <number:number-style style:name="N360">
      <number:text>234</number:text>
    </number:number-style>
    <number:number-style style:name="N361">
      <number:text>235</number:text>
    </number:number-style>
    <number:number-style style:name="N362">
      <number:text>236</number:text>
    </number:number-style>
    <number:number-style style:name="N363">
      <number:text>237</number:text>
    </number:number-style>
    <number:number-style style:name="N364">
      <number:text>238</number:text>
    </number:number-style>
    <number:number-style style:name="N365">
      <number:text>239</number:text>
    </number:number-style>
    <number:number-style style:name="N366">
      <number:text>240</number:text>
    </number:number-style>
    <number:number-style style:name="N367">
      <number:text>241</number:text>
    </number:number-style>
    <number:number-style style:name="N368">
      <number:text>242</number:text>
    </number:number-style>
    <number:number-style style:name="N369">
      <number:text>2 531 263,27</number:text>
    </number:number-style>
    <number:number-style style:name="N370">
      <number:text>243</number:text>
    </number:number-style>
    <number:number-style style:name="N371">
      <number:text>244</number:text>
    </number:number-style>
    <number:number-style style:name="N372">
      <number:text>245</number:text>
    </number:number-style>
    <number:number-style style:name="N373">
      <number:text>246</number:text>
    </number:number-style>
    <number:number-style style:name="N374">
      <number:text>247</number:text>
    </number:number-style>
    <number:number-style style:name="N375">
      <number:text>248</number:text>
    </number:number-style>
    <number:number-style style:name="N376">
      <number:text>249</number:text>
    </number:number-style>
    <number:number-style style:name="N377">
      <number:text>250</number:text>
    </number:number-style>
    <number:number-style style:name="N378">
      <number:text>251</number:text>
    </number:number-style>
    <number:number-style style:name="N379">
      <number:text>252</number:text>
    </number:number-style>
    <number:number-style style:name="N380">
      <number:text>553 117,68</number:text>
    </number:number-style>
    <number:number-style style:name="N381">
      <number:text>253</number:text>
    </number:number-style>
    <number:number-style style:name="N382">
      <number:text>254</number:text>
    </number:number-style>
    <number:number-style style:name="N383">
      <number:text>255</number:text>
    </number:number-style>
    <number:number-style style:name="N384">
      <number:text>256</number:text>
    </number:number-style>
    <number:number-style style:name="N385">
      <number:text>257</number:text>
    </number:number-style>
    <number:number-style style:name="N386">
      <number:text>258</number:text>
    </number:number-style>
    <number:number-style style:name="N387">
      <number:text>259</number:text>
    </number:number-style>
    <number:number-style style:name="N388">
      <number:text>260</number:text>
    </number:number-style>
    <number:number-style style:name="N389">
      <number:text>261</number:text>
    </number:number-style>
    <number:number-style style:name="N390">
      <number:text>262</number:text>
    </number:number-style>
    <number:number-style style:name="N391">
      <number:text>1 345 081,97</number:text>
    </number:number-style>
    <number:number-style style:name="N392">
      <number:text>263</number:text>
    </number:number-style>
    <number:number-style style:name="N393">
      <number:text>264</number:text>
    </number:number-style>
    <number:number-style style:name="N394">
      <number:text>265</number:text>
    </number:number-style>
    <number:number-style style:name="N395">
      <number:text>266</number:text>
    </number:number-style>
    <number:number-style style:name="N396">
      <number:text>267</number:text>
    </number:number-style>
    <number:number-style style:name="N397">
      <number:text>268</number:text>
    </number:number-style>
    <number:number-style style:name="N398">
      <number:text>269</number:text>
    </number:number-style>
    <number:number-style style:name="N399">
      <number:text>270</number:text>
    </number:number-style>
    <number:number-style style:name="N400">
      <number:text>271</number:text>
    </number:number-style>
    <number:number-style style:name="N401">
      <number:text>272</number:text>
    </number:number-style>
    <number:number-style style:name="N402">
      <number:text>1 609 790,71</number:text>
    </number:number-style>
    <number:number-style style:name="N403">
      <number:text>273</number:text>
    </number:number-style>
    <number:number-style style:name="N404">
      <number:text>274</number:text>
    </number:number-style>
    <number:number-style style:name="N405">
      <number:text>275</number:text>
    </number:number-style>
    <number:number-style style:name="N406">
      <number:text>276</number:text>
    </number:number-style>
    <number:number-style style:name="N407">
      <number:text>277</number:text>
    </number:number-style>
    <number:number-style style:name="N408">
      <number:text>278</number:text>
    </number:number-style>
    <number:number-style style:name="N409">
      <number:text>279</number:text>
    </number:number-style>
    <number:number-style style:name="N410">
      <number:text>280</number:text>
    </number:number-style>
    <number:number-style style:name="N411">
      <number:text>281</number:text>
    </number:number-style>
    <number:number-style style:name="N412">
      <number:text>282</number:text>
    </number:number-style>
    <number:number-style style:name="N413">
      <number:text>2 461 896,35</number:text>
    </number:number-style>
    <number:number-style style:name="N414">
      <number:text>283</number:text>
    </number:number-style>
    <number:number-style style:name="N415">
      <number:text>284</number:text>
    </number:number-style>
    <number:number-style style:name="N416">
      <number:text>285</number:text>
    </number:number-style>
    <number:number-style style:name="N417">
      <number:text>286</number:text>
    </number:number-style>
    <number:number-style style:name="N418">
      <number:text>287</number:text>
    </number:number-style>
    <number:number-style style:name="N419">
      <number:text>288</number:text>
    </number:number-style>
    <number:number-style style:name="N420">
      <number:text>289</number:text>
    </number:number-style>
    <number:number-style style:name="N421">
      <number:text>290</number:text>
    </number:number-style>
    <number:number-style style:name="N422">
      <number:text>291</number:text>
    </number:number-style>
    <number:number-style style:name="N423">
      <number:text>292</number:text>
    </number:number-style>
    <number:number-style style:name="N424">
      <number:text>466 726,02</number:text>
    </number:number-style>
    <number:number-style style:name="N425">
      <number:text>293</number:text>
    </number:number-style>
    <number:number-style style:name="N426">
      <number:text>294</number:text>
    </number:number-style>
    <number:number-style style:name="N427">
      <number:text>295</number:text>
    </number:number-style>
    <number:number-style style:name="N428">
      <number:text>296</number:text>
    </number:number-style>
    <number:number-style style:name="N429">
      <number:text>297</number:text>
    </number:number-style>
    <number:number-style style:name="N430">
      <number:text>298</number:text>
    </number:number-style>
    <number:number-style style:name="N431">
      <number:text>299</number:text>
    </number:number-style>
    <number:number-style style:name="N432">
      <number:text>300</number:text>
    </number:number-style>
    <number:number-style style:name="N433">
      <number:text>301</number:text>
    </number:number-style>
    <number:number-style style:name="N434">
      <number:text>302</number:text>
    </number:number-style>
    <number:number-style style:name="N435">
      <number:text>269 183,05</number:text>
    </number:number-style>
    <number:number-style style:name="N436">
      <number:text>303</number:text>
    </number:number-style>
    <number:number-style style:name="N437">
      <number:text>304</number:text>
    </number:number-style>
    <number:number-style style:name="N438">
      <number:text>305</number:text>
    </number:number-style>
    <number:number-style style:name="N439">
      <number:text>306</number:text>
    </number:number-style>
    <number:number-style style:name="N440">
      <number:text>307</number:text>
    </number:number-style>
    <number:number-style style:name="N441">
      <number:text>308</number:text>
    </number:number-style>
    <number:number-style style:name="N442">
      <number:text>309</number:text>
    </number:number-style>
    <number:number-style style:name="N443">
      <number:text>310</number:text>
    </number:number-style>
    <number:number-style style:name="N444">
      <number:text>311</number:text>
    </number:number-style>
    <number:number-style style:name="N445">
      <number:text>312</number:text>
    </number:number-style>
    <number:number-style style:name="N446">
      <number:text>1 968 413,48</number:text>
    </number:number-style>
    <number:number-style style:name="N447">
      <number:text>313</number:text>
    </number:number-style>
    <number:number-style style:name="N448">
      <number:text>314</number:text>
    </number:number-style>
    <number:number-style style:name="N449">
      <number:text>315</number:text>
    </number:number-style>
    <number:number-style style:name="N450">
      <number:text>316</number:text>
    </number:number-style>
    <number:number-style style:name="N451">
      <number:text>317</number:text>
    </number:number-style>
    <number:number-style style:name="N452">
      <number:text>318</number:text>
    </number:number-style>
    <number:number-style style:name="N453">
      <number:text>319</number:text>
    </number:number-style>
    <number:number-style style:name="N454">
      <number:text>320</number:text>
    </number:number-style>
    <number:number-style style:name="N455">
      <number:text>321</number:text>
    </number:number-style>
    <number:number-style style:name="N456">
      <number:text>322</number:text>
    </number:number-style>
    <number:number-style style:name="N457">
      <number:text>2 669 441,18</number:text>
    </number:number-style>
    <number:number-style style:name="N458">
      <number:text>323</number:text>
    </number:number-style>
    <number:number-style style:name="N459">
      <number:text>324</number:text>
    </number:number-style>
    <number:number-style style:name="N460">
      <number:text>325</number:text>
    </number:number-style>
    <number:number-style style:name="N461">
      <number:text>326</number:text>
    </number:number-style>
    <number:number-style style:name="N462">
      <number:text>327</number:text>
    </number:number-style>
    <number:number-style style:name="N463">
      <number:text>328</number:text>
    </number:number-style>
    <number:number-style style:name="N464">
      <number:text>329</number:text>
    </number:number-style>
    <number:number-style style:name="N465">
      <number:text>330</number:text>
    </number:number-style>
    <number:number-style style:name="N466">
      <number:text>331</number:text>
    </number:number-style>
    <number:number-style style:name="N467">
      <number:text>332</number:text>
    </number:number-style>
    <number:number-style style:name="N468">
      <number:text>333</number:text>
    </number:number-style>
    <number:number-style style:name="N469">
      <number:text>334</number:text>
    </number:number-style>
    <number:number-style style:name="N470">
      <number:text>335</number:text>
    </number:number-style>
    <number:number-style style:name="N471">
      <number:text>336</number:text>
    </number:number-style>
    <number:number-style style:name="N472">
      <number:text>337</number:text>
    </number:number-style>
    <number:number-style style:name="N473">
      <number:text>338</number:text>
    </number:number-style>
    <number:number-style style:name="N474">
      <number:text>339</number:text>
    </number:number-style>
    <number:number-style style:name="N475">
      <number:text>340</number:text>
    </number:number-style>
    <number:number-style style:name="N476">
      <number:text>341</number:text>
    </number:number-style>
    <number:number-style style:name="N477">
      <number:text>342</number:text>
    </number:number-style>
    <number:number-style style:name="N478">
      <number:text>1 634 394,85</number:text>
    </number:number-style>
    <number:number-style style:name="N479">
      <number:text>343</number:text>
    </number:number-style>
    <number:number-style style:name="N480">
      <number:text>344</number:text>
    </number:number-style>
    <number:number-style style:name="N481">
      <number:text>345</number:text>
    </number:number-style>
    <number:number-style style:name="N482">
      <number:text>346</number:text>
    </number:number-style>
    <number:number-style style:name="N483">
      <number:text>347</number:text>
    </number:number-style>
    <number:number-style style:name="N484">
      <number:text>348</number:text>
    </number:number-style>
    <number:number-style style:name="N485">
      <number:text>349</number:text>
    </number:number-style>
    <number:number-style style:name="N486">
      <number:text>350</number:text>
    </number:number-style>
    <number:number-style style:name="N487">
      <number:text>351</number:text>
    </number:number-style>
    <number:number-style style:name="N488">
      <number:text>352</number:text>
    </number:number-style>
    <number:number-style style:name="N489">
      <number:text>1 069 955,20</number:text>
    </number:number-style>
    <number:number-style style:name="N490">
      <number:text>353</number:text>
    </number:number-style>
    <number:number-style style:name="N491">
      <number:text>354</number:text>
    </number:number-style>
    <number:number-style style:name="N492">
      <number:text>355</number:text>
    </number:number-style>
    <number:number-style style:name="N493">
      <number:text>356</number:text>
    </number:number-style>
    <number:number-style style:name="N494">
      <number:text>357</number:text>
    </number:number-style>
    <number:number-style style:name="N495">
      <number:text>358</number:text>
    </number:number-style>
    <number:number-style style:name="N496">
      <number:text>359</number:text>
    </number:number-style>
    <number:number-style style:name="N497">
      <number:text>360</number:text>
    </number:number-style>
    <number:number-style style:name="N498">
      <number:text>361</number:text>
    </number:number-style>
    <number:number-style style:name="N499">
      <number:text>362</number:text>
    </number:number-style>
    <number:number-style style:name="N500">
      <number:text>514 809,80</number:text>
    </number:number-style>
    <number:number-style style:name="N501">
      <number:text>363</number:text>
    </number:number-style>
    <number:number-style style:name="N502">
      <number:text>364</number:text>
    </number:number-style>
    <number:number-style style:name="N503">
      <number:text>365</number:text>
    </number:number-style>
    <number:number-style style:name="N504">
      <number:text>366</number:text>
    </number:number-style>
    <number:number-style style:name="N505">
      <number:text>367</number:text>
    </number:number-style>
    <number:number-style style:name="N506">
      <number:text>368</number:text>
    </number:number-style>
    <number:number-style style:name="N507">
      <number:text>369</number:text>
    </number:number-style>
    <number:number-style style:name="N508">
      <number:text>370</number:text>
    </number:number-style>
    <number:number-style style:name="N509">
      <number:text>371</number:text>
    </number:number-style>
    <number:number-style style:name="N510">
      <number:text>372</number:text>
    </number:number-style>
    <number:number-style style:name="N511">
      <number:text>1 310 163,22</number:text>
    </number:number-style>
    <number:number-style style:name="N512">
      <number:text>373</number:text>
    </number:number-style>
    <number:number-style style:name="N513">
      <number:text>374</number:text>
    </number:number-style>
    <number:number-style style:name="N514">
      <number:text>375</number:text>
    </number:number-style>
    <number:number-style style:name="N515">
      <number:text>376</number:text>
    </number:number-style>
    <number:number-style style:name="N516">
      <number:text>377</number:text>
    </number:number-style>
    <number:number-style style:name="N517">
      <number:text>378</number:text>
    </number:number-style>
    <number:number-style style:name="N518">
      <number:text>379</number:text>
    </number:number-style>
    <number:number-style style:name="N519">
      <number:text>380</number:text>
    </number:number-style>
    <number:number-style style:name="N520">
      <number:text>381</number:text>
    </number:number-style>
    <number:number-style style:name="N521">
      <number:text>382</number:text>
    </number:number-style>
    <number:number-style style:name="N522">
      <number:text>368 706,82</number:text>
    </number:number-style>
    <number:number-style style:name="N523">
      <number:text>383</number:text>
    </number:number-style>
    <number:number-style style:name="N524">
      <number:text>384</number:text>
    </number:number-style>
    <number:number-style style:name="N525">
      <number:text>385</number:text>
    </number:number-style>
    <number:number-style style:name="N526">
      <number:text>386</number:text>
    </number:number-style>
    <number:number-style style:name="N527">
      <number:text>387</number:text>
    </number:number-style>
    <number:number-style style:name="N528">
      <number:text>388</number:text>
    </number:number-style>
    <number:number-style style:name="N529">
      <number:text>389</number:text>
    </number:number-style>
    <number:number-style style:name="N530">
      <number:text>390</number:text>
    </number:number-style>
    <number:number-style style:name="N531">
      <number:text>391</number:text>
    </number:number-style>
    <number:number-style style:name="N532">
      <number:text>392</number:text>
    </number:number-style>
    <number:number-style style:name="N533">
      <number:text>1 976 666,79</number:text>
    </number:number-style>
    <number:number-style style:name="N534">
      <number:text>393</number:text>
    </number:number-style>
    <number:number-style style:name="N535">
      <number:text>394</number:text>
    </number:number-style>
    <number:number-style style:name="N536">
      <number:text>395</number:text>
    </number:number-style>
    <number:number-style style:name="N537">
      <number:text>396</number:text>
    </number:number-style>
    <number:number-style style:name="N538">
      <number:text>397</number:text>
    </number:number-style>
    <number:number-style style:name="N539">
      <number:text>398</number:text>
    </number:number-style>
    <number:number-style style:name="N540">
      <number:text>399</number:text>
    </number:number-style>
    <number:number-style style:name="N541">
      <number:text>400</number:text>
    </number:number-style>
    <number:number-style style:name="N542">
      <number:text>401</number:text>
    </number:number-style>
    <number:number-style style:name="N543">
      <number:text>402</number:text>
    </number:number-style>
    <number:number-style style:name="N544">
      <number:text>111 085,29</number:text>
    </number:number-style>
    <number:number-style style:name="N545">
      <number:text>403</number:text>
    </number:number-style>
    <number:number-style style:name="N546">
      <number:text>404</number:text>
    </number:number-style>
    <number:number-style style:name="N547">
      <number:text>405</number:text>
    </number:number-style>
    <number:number-style style:name="N548">
      <number:text>406</number:text>
    </number:number-style>
    <number:number-style style:name="N549">
      <number:text>407</number:text>
    </number:number-style>
    <number:number-style style:name="N550">
      <number:text>408</number:text>
    </number:number-style>
    <number:number-style style:name="N551">
      <number:text>409</number:text>
    </number:number-style>
    <number:number-style style:name="N552">
      <number:text>410</number:text>
    </number:number-style>
    <number:number-style style:name="N553">
      <number:text>411</number:text>
    </number:number-style>
    <number:number-style style:name="N554">
      <number:text>412</number:text>
    </number:number-style>
    <number:number-style style:name="N555">
      <number:text>2 304 269,81</number:text>
    </number:number-style>
    <number:number-style style:name="N556">
      <number:text>413</number:text>
    </number:number-style>
    <number:number-style style:name="N557">
      <number:text>414</number:text>
    </number:number-style>
    <number:number-style style:name="N558">
      <number:text>415</number:text>
    </number:number-style>
    <number:number-style style:name="N559">
      <number:text>416</number:text>
    </number:number-style>
    <number:number-style style:name="N560">
      <number:text>417</number:text>
    </number:number-style>
    <number:number-style style:name="N561">
      <number:text>418</number:text>
    </number:number-style>
    <number:number-style style:name="N562">
      <number:text>419</number:text>
    </number:number-style>
    <number:number-style style:name="N563">
      <number:text>420</number:text>
    </number:number-style>
    <number:number-style style:name="N564">
      <number:text>421</number:text>
    </number:number-style>
    <number:number-style style:name="N565">
      <number:text>422</number:text>
    </number:number-style>
    <number:number-style style:name="N566">
      <number:text>690 847,51</number:text>
    </number:number-style>
    <number:number-style style:name="N567">
      <number:text>423</number:text>
    </number:number-style>
    <number:number-style style:name="N568">
      <number:text>424</number:text>
    </number:number-style>
    <number:number-style style:name="N569">
      <number:text>425</number:text>
    </number:number-style>
    <number:number-style style:name="N570">
      <number:text>426</number:text>
    </number:number-style>
    <number:number-style style:name="N571">
      <number:text>427</number:text>
    </number:number-style>
    <number:number-style style:name="N572">
      <number:text>428</number:text>
    </number:number-style>
    <number:number-style style:name="N573">
      <number:text>429</number:text>
    </number:number-style>
    <number:number-style style:name="N574">
      <number:text>430</number:text>
    </number:number-style>
    <number:number-style style:name="N575">
      <number:text>431</number:text>
    </number:number-style>
    <number:number-style style:name="N576">
      <number:text>432</number:text>
    </number:number-style>
    <number:number-style style:name="N577">
      <number:text>470 675,47</number:text>
    </number:number-style>
    <number:number-style style:name="N578">
      <number:text>433</number:text>
    </number:number-style>
    <number:number-style style:name="N579">
      <number:text>434</number:text>
    </number:number-style>
    <number:number-style style:name="N580">
      <number:text>435</number:text>
    </number:number-style>
    <number:number-style style:name="N581">
      <number:text>436</number:text>
    </number:number-style>
    <number:number-style style:name="N582">
      <number:text>437</number:text>
    </number:number-style>
    <number:number-style style:name="N583">
      <number:text>438</number:text>
    </number:number-style>
    <number:number-style style:name="N584">
      <number:text>439</number:text>
    </number:number-style>
    <number:number-style style:name="N585">
      <number:text>440</number:text>
    </number:number-style>
    <number:number-style style:name="N586">
      <number:text>441</number:text>
    </number:number-style>
    <number:number-style style:name="N587">
      <number:text>442</number:text>
    </number:number-style>
    <number:number-style style:name="N588">
      <number:text>3 242 087,89</number:text>
    </number:number-style>
    <number:number-style style:name="N589">
      <number:text>443</number:text>
    </number:number-style>
    <number:number-style style:name="N590">
      <number:text>444</number:text>
    </number:number-style>
    <number:number-style style:name="N591">
      <number:text>445</number:text>
    </number:number-style>
    <number:number-style style:name="N592">
      <number:text>446</number:text>
    </number:number-style>
    <number:number-style style:name="N593">
      <number:text>447</number:text>
    </number:number-style>
    <number:number-style style:name="N594">
      <number:text>448</number:text>
    </number:number-style>
    <number:number-style style:name="N595">
      <number:text>449</number:text>
    </number:number-style>
    <number:number-style style:name="N596">
      <number:text>450</number:text>
    </number:number-style>
    <number:number-style style:name="N597">
      <number:text>451</number:text>
    </number:number-style>
    <number:number-style style:name="N598">
      <number:text>452</number:text>
    </number:number-style>
    <number:number-style style:name="N599">
      <number:text>199 068,64</number:text>
    </number:number-style>
    <number:number-style style:name="N600">
      <number:text>453</number:text>
    </number:number-style>
    <number:number-style style:name="N601">
      <number:text>454</number:text>
    </number:number-style>
    <number:number-style style:name="N602">
      <number:text>455</number:text>
    </number:number-style>
    <number:number-style style:name="N603">
      <number:text>456</number:text>
    </number:number-style>
    <number:number-style style:name="N604">
      <number:text>457</number:text>
    </number:number-style>
    <number:number-style style:name="N605">
      <number:text>458</number:text>
    </number:number-style>
    <number:number-style style:name="N606">
      <number:text>459</number:text>
    </number:number-style>
    <number:number-style style:name="N607">
      <number:text>460</number:text>
    </number:number-style>
    <number:number-style style:name="N608">
      <number:text>461</number:text>
    </number:number-style>
    <number:number-style style:name="N609">
      <number:text>462</number:text>
    </number:number-style>
    <number:number-style style:name="N610">
      <number:text>2 488 504,99</number:text>
    </number:number-style>
    <number:number-style style:name="N611">
      <number:text>463</number:text>
    </number:number-style>
    <number:number-style style:name="N612">
      <number:text>464</number:text>
    </number:number-style>
    <number:number-style style:name="N613">
      <number:text>465</number:text>
    </number:number-style>
    <number:number-style style:name="N614">
      <number:text>466</number:text>
    </number:number-style>
    <number:number-style style:name="N615">
      <number:text>467</number:text>
    </number:number-style>
    <number:number-style style:name="N616">
      <number:text>468</number:text>
    </number:number-style>
    <number:number-style style:name="N617">
      <number:text>469</number:text>
    </number:number-style>
    <number:number-style style:name="N618">
      <number:text>470</number:text>
    </number:number-style>
    <number:number-style style:name="N619">
      <number:text>471</number:text>
    </number:number-style>
    <number:number-style style:name="N620">
      <number:text>472</number:text>
    </number:number-style>
    <number:number-style style:name="N621">
      <number:text>3 927 530,91</number:text>
    </number:number-style>
    <number:number-style style:name="N622">
      <number:text>473</number:text>
    </number:number-style>
    <number:number-style style:name="N623">
      <number:text>474</number:text>
    </number:number-style>
    <number:number-style style:name="N624">
      <number:text>475</number:text>
    </number:number-style>
    <number:number-style style:name="N625">
      <number:text>476</number:text>
    </number:number-style>
    <number:number-style style:name="N626">
      <number:text>477</number:text>
    </number:number-style>
    <number:number-style style:name="N627">
      <number:text>478</number:text>
    </number:number-style>
    <number:number-style style:name="N628">
      <number:text>479</number:text>
    </number:number-style>
    <number:number-style style:name="N629">
      <number:text>480</number:text>
    </number:number-style>
    <number:number-style style:name="N630">
      <number:text>481</number:text>
    </number:number-style>
    <number:number-style style:name="N631">
      <number:text>482</number:text>
    </number:number-style>
    <number:number-style style:name="N632">
      <number:text>462 581,86</number:text>
    </number:number-style>
    <number:number-style style:name="N633">
      <number:text>483</number:text>
    </number:number-style>
    <number:number-style style:name="N634">
      <number:text>484</number:text>
    </number:number-style>
    <number:number-style style:name="N635">
      <number:text>485</number:text>
    </number:number-style>
    <number:number-style style:name="N636">
      <number:text>486</number:text>
    </number:number-style>
    <number:number-style style:name="N637">
      <number:text>487</number:text>
    </number:number-style>
    <number:number-style style:name="N638">
      <number:text>488</number:text>
    </number:number-style>
    <number:number-style style:name="N639">
      <number:text>489</number:text>
    </number:number-style>
    <number:number-style style:name="N640">
      <number:text>490</number:text>
    </number:number-style>
    <number:number-style style:name="N641">
      <number:text>491</number:text>
    </number:number-style>
    <number:number-style style:name="N642">
      <number:text>492</number:text>
    </number:number-style>
    <number:number-style style:name="N643">
      <number:text>154 019,45</number:text>
    </number:number-style>
    <number:number-style style:name="N644">
      <number:text>493</number:text>
    </number:number-style>
    <number:number-style style:name="N645">
      <number:text>494</number:text>
    </number:number-style>
    <number:number-style style:name="N646">
      <number:text>495</number:text>
    </number:number-style>
    <number:number-style style:name="N647">
      <number:text>496</number:text>
    </number:number-style>
    <number:number-style style:name="N648">
      <number:text>497</number:text>
    </number:number-style>
    <number:number-style style:name="N649">
      <number:text>498</number:text>
    </number:number-style>
    <number:number-style style:name="N650">
      <number:text>499</number:text>
    </number:number-style>
    <number:number-style style:name="N651">
      <number:text>500</number:text>
    </number:number-style>
    <number:number-style style:name="N652">
      <number:text>501</number:text>
    </number:number-style>
    <number:number-style style:name="N653">
      <number:text>502</number:text>
    </number:number-style>
    <number:number-style style:name="N654">
      <number:text>522 026,23</number:text>
    </number:number-style>
    <number:number-style style:name="N655">
      <number:text>503</number:text>
    </number:number-style>
    <number:number-style style:name="N656">
      <number:text>504</number:text>
    </number:number-style>
    <number:number-style style:name="N657">
      <number:text>505</number:text>
    </number:number-style>
    <number:number-style style:name="N658">
      <number:text>506</number:text>
    </number:number-style>
    <number:number-style style:name="N659">
      <number:text>507</number:text>
    </number:number-style>
    <number:number-style style:name="N660">
      <number:text>508</number:text>
    </number:number-style>
    <number:number-style style:name="N661">
      <number:text>509</number:text>
    </number:number-style>
    <number:number-style style:name="N662">
      <number:text>510</number:text>
    </number:number-style>
    <number:number-style style:name="N663">
      <number:text>511</number:text>
    </number:number-style>
    <number:number-style style:name="N664">
      <number:text>512</number:text>
    </number:number-style>
    <number:number-style style:name="N665">
      <number:text>3 517 298,87</number:text>
    </number:number-style>
    <number:number-style style:name="N666">
      <number:text>513</number:text>
    </number:number-style>
    <number:number-style style:name="N667">
      <number:text>514</number:text>
    </number:number-style>
    <number:number-style style:name="N668">
      <number:text>515</number:text>
    </number:number-style>
    <number:number-style style:name="N669">
      <number:text>516</number:text>
    </number:number-style>
    <number:number-style style:name="N670">
      <number:text>517</number:text>
    </number:number-style>
    <number:number-style style:name="N671">
      <number:text>518</number:text>
    </number:number-style>
    <number:number-style style:name="N672">
      <number:text>519</number:text>
    </number:number-style>
    <number:number-style style:name="N673">
      <number:text>520</number:text>
    </number:number-style>
    <number:number-style style:name="N674">
      <number:text>521</number:text>
    </number:number-style>
    <number:number-style style:name="N675">
      <number:text>522</number:text>
    </number:number-style>
    <number:number-style style:name="N676">
      <number:text>2 716 369,80</number:text>
    </number:number-style>
    <number:number-style style:name="N677">
      <number:text>523</number:text>
    </number:number-style>
    <number:number-style style:name="N678">
      <number:text>524</number:text>
    </number:number-style>
    <number:number-style style:name="N679">
      <number:text>136 880,28</number:text>
    </number:number-style>
    <number:number-style style:name="N680">
      <number:text>2 222 184,00</number:text>
    </number:number-style>
    <number:number-style style:name="N681">
      <number:text>597 843,38</number:text>
    </number:number-style>
    <number:number-style style:name="N682">
      <number:text>502 972,91</number:text>
    </number:number-style>
    <number:number-style style:name="N683">
      <number:text>632 034,29</number:text>
    </number:number-style>
    <number:number-style style:name="N684">
      <number:text>527 952,16</number:text>
    </number:number-style>
    <number:number-style style:name="N685">
      <number:text>1 277 282,52</number:text>
    </number:number-style>
    <number:number-style style:name="N686">
      <number:text>1 915 029,23</number:text>
    </number:number-style>
    <number:number-style style:name="N687">
      <number:text>193 132,46</number:text>
    </number:number-style>
    <number:number-style style:name="N688">
      <number:text>6 206 612,08</number:text>
    </number:number-style>
    <number:number-style style:name="N689">
      <number:text>545 523,28</number:text>
    </number:number-style>
    <number:number-style style:name="N690">
      <number:text>237 199,95</number:text>
    </number:number-style>
    <number:number-style style:name="N691">
      <number:text>2 613 381,79</number:text>
    </number:number-style>
    <number:number-style style:name="N692">
      <number:text>2 301 836,68</number:text>
    </number:number-style>
    <number:number-style style:name="N693">
      <number:text>2 761 642,63</number:text>
    </number:number-style>
    <number:number-style style:name="N694">
      <number:text>661 736,03</number:text>
    </number:number-style>
    <number:number-style style:name="N695">
      <number:text>1 288 926,32</number:text>
    </number:number-style>
    <number:number-style style:name="N696">
      <number:text>2 319 629,30</number:text>
    </number:number-style>
    <number:number-style style:name="N697">
      <number:text>10 634 694,49</number:text>
    </number:number-style>
    <number:number-style style:name="N698">
      <number:text>4 525 000,62</number:text>
    </number:number-style>
    <number:number-style style:name="N699">
      <number:text>807 288,79</number:text>
    </number:number-style>
    <number:number-style style:name="N700">
      <number:text>427 235,67</number:text>
    </number:number-style>
    <number:number-style style:name="N701">
      <number:text>5 876 424,9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2T12:45:27.921000000</dc:date>
    <meta:editing-duration>PT1M33S</meta:editing-duration>
    <meta:editing-cycles>2</meta:editing-cycles>
    <meta:generator>LibreOffice/6.3.3.2$Windows_X86_64 LibreOffice_project/a64200df03143b798afd1ec74a12ab50359878ed</meta:generator>
    <meta:document-statistic meta:table-count="1" meta:cell-count="2503" meta:object-count="0"/>
  </office:meta>
</office:document-meta>
</file>