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1.04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07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368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369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371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375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473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474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475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375"/>
        <table:table-column table:style-name="co3" table:default-cell-style-name="cell_59_righttopbottom"/>
        <table:table-column table:style-name="co4" table:default-cell-style-name="ce375"/>
        <table:table-column table:style-name="co5" table:default-cell-style-name="cell_59_righttopbottom"/>
        <table:table-column table:style-name="co5" table:default-cell-style-name="ce375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056</text:p>
          </table:table-cell>
          <table:covered-table-cell table:number-columns-repeated="2" table:style-name="ce2"/>
          <table:table-cell table:style-name="cell_43_main"/>
          <table:table-cell table:style-name="ce474" office:value-type="string" calcext:value-type="string" table:number-columns-spanned="3" table:number-rows-spanned="1">
            <text:p>03.02.2026</text:p>
          </table:table-cell>
          <table:covered-table-cell table:number-columns-repeated="2" table:style-name="ce474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475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475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368" table:number-columns-spanned="2" table:number-rows-spanned="1"/>
          <table:covered-table-cell table:style-name="ce368"/>
          <table:table-cell table:style-name="ce368"/>
          <table:table-cell table:style-name="ce368" table:number-columns-spanned="2" table:number-rows-spanned="1"/>
          <table:covered-table-cell table:style-name="ce368"/>
          <table:table-cell table:style-name="ce368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451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37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94" calcext:value-type="float">
            <text:p>94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37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357" calcext:value-type="float">
            <text:p>357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07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4:040419:614</text:p>
          </table:table-cell>
          <table:covered-table-cell/>
          <table:table-cell table:style-name="cell_11_3_leftrighttopbottom" office:value-type="float" office:value="2300803.56" calcext:value-type="float">
            <text:p>2 300 803,56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08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2:080501:4038</text:p>
          </table:table-cell>
          <table:covered-table-cell/>
          <table:table-cell table:style-name="cell_12_3_leftrighttopbottom" office:value-type="float" office:value="223301.11" calcext:value-type="float">
            <text:p>223 301,11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09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30:180101:302</text:p>
          </table:table-cell>
          <table:covered-table-cell/>
          <table:table-cell table:style-name="cell_13_3_leftrighttopbottom" office:value-type="float" office:value="7666381.11" calcext:value-type="float">
            <text:p>7 666 381,11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10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8:020602:1596</text:p>
          </table:table-cell>
          <table:covered-table-cell/>
          <table:table-cell table:style-name="cell_14_3_leftrighttopbottom" office:value-type="float" office:value="138764.55" calcext:value-type="float">
            <text:p>138 764,55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11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8:060303:1670</text:p>
          </table:table-cell>
          <table:covered-table-cell/>
          <table:table-cell table:style-name="cell_15_3_leftrighttopbottom" office:value-type="float" office:value="16189.2" calcext:value-type="float">
            <text:p>16 189,20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12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2:030209:160</text:p>
          </table:table-cell>
          <table:covered-table-cell/>
          <table:table-cell table:style-name="cell_16_3_leftrighttopbottom" office:value-type="float" office:value="3486929.42" calcext:value-type="float">
            <text:p>3 486 929,42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13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8:060303:1669</text:p>
          </table:table-cell>
          <table:covered-table-cell/>
          <table:table-cell table:style-name="cell_17_3_leftrighttopbottom" office:value-type="float" office:value="466431.02" calcext:value-type="float">
            <text:p>466 431,02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14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9:010608:1991</text:p>
          </table:table-cell>
          <table:covered-table-cell/>
          <table:table-cell table:style-name="cell_18_3_leftrighttopbottom" office:value-type="float" office:value="1155539.3" calcext:value-type="float">
            <text:p>1 155 539,30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15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6:000000:1868</text:p>
          </table:table-cell>
          <table:covered-table-cell/>
          <table:table-cell table:style-name="cell_19_3_leftrighttopbottom" office:value-type="float" office:value="1031194.07" calcext:value-type="float">
            <text:p>1 031 194,07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16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8:060303:1668</text:p>
          </table:table-cell>
          <table:covered-table-cell/>
          <table:table-cell table:style-name="cell_20_3_leftrighttopbottom" office:value-type="float" office:value="161891.98" calcext:value-type="float">
            <text:p>161 891,98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17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30:030825:257</text:p>
          </table:table-cell>
          <table:covered-table-cell/>
          <table:table-cell table:style-name="cell_21_3_leftrighttopbottom" office:value-type="float" office:value="776820.15" calcext:value-type="float">
            <text:p>776 820,15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18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3:020204:543</text:p>
          </table:table-cell>
          <table:covered-table-cell/>
          <table:table-cell table:style-name="cell_22_3_leftrighttopbottom" office:value-type="float" office:value="481367.34" calcext:value-type="float">
            <text:p>481 367,34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19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5:030513:735</text:p>
          </table:table-cell>
          <table:covered-table-cell/>
          <table:table-cell table:style-name="cell_23_3_leftrighttopbottom" office:value-type="float" office:value="634028.97" calcext:value-type="float">
            <text:p>634 028,97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20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4:040419:613</text:p>
          </table:table-cell>
          <table:covered-table-cell/>
          <table:table-cell table:style-name="cell_24_3_leftrighttopbottom" office:value-type="float" office:value="2253352.37" calcext:value-type="float">
            <text:p>2 253 352,37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21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30:010702:292</text:p>
          </table:table-cell>
          <table:covered-table-cell/>
          <table:table-cell table:style-name="cell_25_3_leftrighttopbottom" office:value-type="float" office:value="412042.27" calcext:value-type="float">
            <text:p>412 042,27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22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2:070603:882</text:p>
          </table:table-cell>
          <table:covered-table-cell/>
          <table:table-cell table:style-name="cell_26_3_leftrighttopbottom" office:value-type="float" office:value="54638.54" calcext:value-type="float">
            <text:p>54 638,54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23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6:040106:233</text:p>
          </table:table-cell>
          <table:covered-table-cell/>
          <table:table-cell table:style-name="cell_27_3_leftrighttopbottom" office:value-type="float" office:value="309224.7" calcext:value-type="float">
            <text:p>309 224,70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24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8:030209:1550</text:p>
          </table:table-cell>
          <table:covered-table-cell/>
          <table:table-cell table:style-name="cell_28_3_leftrighttopbottom" office:value-type="float" office:value="117155.67" calcext:value-type="float">
            <text:p>117 155,67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25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30:030113:11269</text:p>
          </table:table-cell>
          <table:covered-table-cell/>
          <table:table-cell table:style-name="cell_29_3_leftrighttopbottom" office:value-type="float" office:value="901734.69" calcext:value-type="float">
            <text:p>901 734,69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26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8:060303:1672</text:p>
          </table:table-cell>
          <table:covered-table-cell/>
          <table:table-cell table:style-name="cell_30_3_leftrighttopbottom" office:value-type="float" office:value="111300.73" calcext:value-type="float">
            <text:p>111 300,73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27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4:030320:1116</text:p>
          </table:table-cell>
          <table:covered-table-cell/>
          <table:table-cell table:style-name="cell_31_3_leftrighttopbottom" office:value-type="float" office:value="4116468.18" calcext:value-type="float">
            <text:p>4 116 468,18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28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30:020106:941</text:p>
          </table:table-cell>
          <table:covered-table-cell/>
          <table:table-cell table:style-name="cell_32_3_leftrighttopbottom" office:value-type="float" office:value="455923.61" calcext:value-type="float">
            <text:p>455 923,61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29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30:040108:5235</text:p>
          </table:table-cell>
          <table:covered-table-cell/>
          <table:table-cell table:style-name="cell_33_3_leftrighttopbottom" office:value-type="float" office:value="1609125.96" calcext:value-type="float">
            <text:p>1 609 125,96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30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3:000000:1454</text:p>
          </table:table-cell>
          <table:covered-table-cell/>
          <table:table-cell table:style-name="cell_34_3_leftrighttopbottom" office:value-type="float" office:value="208146.83" calcext:value-type="float">
            <text:p>208 146,83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31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2:080501:4039</text:p>
          </table:table-cell>
          <table:covered-table-cell/>
          <table:table-cell table:style-name="cell_35_3_leftrighttopbottom" office:value-type="float" office:value="212420.98" calcext:value-type="float">
            <text:p>212 420,98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32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3:070403:1048</text:p>
          </table:table-cell>
          <table:covered-table-cell/>
          <table:table-cell table:style-name="cell_36_3_leftrighttopbottom" office:value-type="float" office:value="116865.77" calcext:value-type="float">
            <text:p>116 865,77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33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2:010706:212</text:p>
          </table:table-cell>
          <table:covered-table-cell/>
          <table:table-cell table:style-name="cell_37_3_leftrighttopbottom" office:value-type="float" office:value="91064.24" calcext:value-type="float">
            <text:p>91 064,24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34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5:020303:1234</text:p>
          </table:table-cell>
          <table:covered-table-cell/>
          <table:table-cell table:style-name="cell_38_3_leftrighttopbottom" office:value-type="float" office:value="3583.69" calcext:value-type="float">
            <text:p>3 583,69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35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2:020203:360</text:p>
          </table:table-cell>
          <table:covered-table-cell/>
          <table:table-cell table:style-name="cell_39_3_leftrighttopbottom" office:value-type="float" office:value="25584.71" calcext:value-type="float">
            <text:p>25 584,71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36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8:060301:919</text:p>
          </table:table-cell>
          <table:covered-table-cell/>
          <table:table-cell table:style-name="cell_40_3_leftrighttopbottom" office:value-type="float" office:value="8094.6" calcext:value-type="float">
            <text:p>8 094,60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37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2:040104:765</text:p>
          </table:table-cell>
          <table:covered-table-cell/>
          <table:table-cell table:style-name="cell_41_3_leftrighttopbottom" office:value-type="float" office:value="239802.49" calcext:value-type="float">
            <text:p>239 802,49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38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2:010604:758</text:p>
          </table:table-cell>
          <table:covered-table-cell/>
          <table:table-cell table:style-name="cell_42_3_leftrighttopbottom" office:value-type="float" office:value="259099.44" calcext:value-type="float">
            <text:p>259 099,44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39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2:060211:806</text:p>
          </table:table-cell>
          <table:covered-table-cell/>
          <table:table-cell table:style-name="cell_43_3_leftrighttopbottom" office:value-type="float" office:value="154809.2" calcext:value-type="float">
            <text:p>154 809,20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40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3:010304:10126</text:p>
          </table:table-cell>
          <table:covered-table-cell/>
          <table:table-cell table:style-name="cell_44_3_leftrighttopbottom" office:value-type="float" office:value="705999.08" calcext:value-type="float">
            <text:p>705 999,08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41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4:050107:718</text:p>
          </table:table-cell>
          <table:covered-table-cell/>
          <table:table-cell table:style-name="cell_45_3_leftrighttopbottom" office:value-type="float" office:value="299229.42" calcext:value-type="float">
            <text:p>299 229,42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42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9:010101:3552</text:p>
          </table:table-cell>
          <table:covered-table-cell/>
          <table:table-cell table:style-name="cell_46_3_leftrighttopbottom" office:value-type="float" office:value="229150.06" calcext:value-type="float">
            <text:p>229 150,06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43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0:031103:730</text:p>
          </table:table-cell>
          <table:covered-table-cell/>
          <table:table-cell table:style-name="cell_47_3_leftrighttopbottom" office:value-type="float" office:value="284136.45" calcext:value-type="float">
            <text:p>284 136,45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44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3:030502:91</text:p>
          </table:table-cell>
          <table:covered-table-cell/>
          <table:table-cell table:style-name="cell_48_3_leftrighttopbottom" office:value-type="float" office:value="650698.8" calcext:value-type="float">
            <text:p>650 698,80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45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30:050201:3049</text:p>
          </table:table-cell>
          <table:covered-table-cell/>
          <table:table-cell table:style-name="cell_49_3_leftrighttopbottom" office:value-type="float" office:value="8490.6" calcext:value-type="float">
            <text:p>8 490,60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46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1:010213:1008</text:p>
          </table:table-cell>
          <table:covered-table-cell/>
          <table:table-cell table:style-name="cell_50_3_leftrighttopbottom" office:value-type="float" office:value="299324.62" calcext:value-type="float">
            <text:p>299 324,62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47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3:000000:889</text:p>
          </table:table-cell>
          <table:covered-table-cell/>
          <table:table-cell table:style-name="cell_51_3_leftrighttopbottom" office:value-type="float" office:value="22050890.64" calcext:value-type="float">
            <text:p>22 050 890,64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48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30:010707:35</text:p>
          </table:table-cell>
          <table:covered-table-cell/>
          <table:table-cell table:style-name="cell_52_3_leftrighttopbottom" office:value-type="float" office:value="896779.96" calcext:value-type="float">
            <text:p>896 779,96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49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30:030601:364</text:p>
          </table:table-cell>
          <table:covered-table-cell/>
          <table:table-cell table:style-name="cell_53_3_leftrighttopbottom" office:value-type="float" office:value="5068778.48" calcext:value-type="float">
            <text:p>5 068 778,48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50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1:010407:357</text:p>
          </table:table-cell>
          <table:covered-table-cell/>
          <table:table-cell table:style-name="cell_54_3_leftrighttopbottom" office:value-type="float" office:value="271800.2" calcext:value-type="float">
            <text:p>271 800,20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51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3:050215:136</text:p>
          </table:table-cell>
          <table:covered-table-cell/>
          <table:table-cell table:style-name="cell_55_3_leftrighttopbottom" office:value-type="float" office:value="183816.42" calcext:value-type="float">
            <text:p>183 816,42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52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6:010107:481</text:p>
          </table:table-cell>
          <table:covered-table-cell/>
          <table:table-cell table:style-name="cell_56_3_leftrighttopbottom" office:value-type="float" office:value="20272.63" calcext:value-type="float">
            <text:p>20 272,63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53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2:080501:4040</text:p>
          </table:table-cell>
          <table:covered-table-cell/>
          <table:table-cell table:style-name="cell_57_3_leftrighttopbottom" office:value-type="float" office:value="140348.46" calcext:value-type="float">
            <text:p>140 348,46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54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1:020607:1305</text:p>
          </table:table-cell>
          <table:covered-table-cell/>
          <table:table-cell table:style-name="cell_58_3_leftrighttopbottom" office:value-type="float" office:value="586894.63" calcext:value-type="float">
            <text:p>586 894,63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55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30:040108:2781</text:p>
          </table:table-cell>
          <table:covered-table-cell/>
          <table:table-cell table:style-name="cell_59_3_leftrighttopbottom" office:value-type="float" office:value="3614923.03" calcext:value-type="float">
            <text:p>3 614 923,03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56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30:050201:3057</text:p>
          </table:table-cell>
          <table:covered-table-cell/>
          <table:table-cell table:style-name="cell_60_3_leftrighttopbottom" office:value-type="float" office:value="99188.58" calcext:value-type="float">
            <text:p>99 188,58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57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5:010201:1392</text:p>
          </table:table-cell>
          <table:covered-table-cell/>
          <table:table-cell table:style-name="cell_61_3_leftrighttopbottom" office:value-type="float" office:value="795559.08" calcext:value-type="float">
            <text:p>795 559,08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58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3:060309:550</text:p>
          </table:table-cell>
          <table:covered-table-cell/>
          <table:table-cell table:style-name="cell_62_3_leftrighttopbottom" office:value-type="float" office:value="175018.42" calcext:value-type="float">
            <text:p>175 018,42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59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4:040301:6089</text:p>
          </table:table-cell>
          <table:covered-table-cell/>
          <table:table-cell table:style-name="cell_63_3_leftrighttopbottom" office:value-type="float" office:value="3090263.91" calcext:value-type="float">
            <text:p>3 090 263,91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60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8:060303:1671</text:p>
          </table:table-cell>
          <table:covered-table-cell/>
          <table:table-cell table:style-name="cell_64_3_leftrighttopbottom" office:value-type="float" office:value="12141.9" calcext:value-type="float">
            <text:p>12 141,90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61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3:020407:170</text:p>
          </table:table-cell>
          <table:covered-table-cell/>
          <table:table-cell table:style-name="cell_65_3_leftrighttopbottom" office:value-type="float" office:value="1091802.49" calcext:value-type="float">
            <text:p>1 091 802,49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62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8:050201:333</text:p>
          </table:table-cell>
          <table:covered-table-cell/>
          <table:table-cell table:style-name="cell_66_3_leftrighttopbottom" office:value-type="float" office:value="436318.03" calcext:value-type="float">
            <text:p>436 318,03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63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8:030307:261</text:p>
          </table:table-cell>
          <table:covered-table-cell/>
          <table:table-cell table:style-name="cell_67_3_leftrighttopbottom" office:value-type="float" office:value="42388.23" calcext:value-type="float">
            <text:p>42 388,23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64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08:060213:1157</text:p>
          </table:table-cell>
          <table:covered-table-cell/>
          <table:table-cell table:style-name="cell_68_3_leftrighttopbottom" office:value-type="float" office:value="31944.76" calcext:value-type="float">
            <text:p>31 944,76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65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6:020102:4895</text:p>
          </table:table-cell>
          <table:covered-table-cell/>
          <table:table-cell table:style-name="cell_69_3_leftrighttopbottom" office:value-type="float" office:value="761996.57" calcext:value-type="float">
            <text:p>761 996,57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66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8:060206:381</text:p>
          </table:table-cell>
          <table:covered-table-cell/>
          <table:table-cell table:style-name="cell_70_3_leftrighttopbottom" office:value-type="float" office:value="81090.53" calcext:value-type="float">
            <text:p>81 090,53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67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4:010812:366</text:p>
          </table:table-cell>
          <table:covered-table-cell/>
          <table:table-cell table:style-name="cell_71_3_leftrighttopbottom" office:value-type="float" office:value="1658833.79" calcext:value-type="float">
            <text:p>1 658 833,79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68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4:040301:6087</text:p>
          </table:table-cell>
          <table:covered-table-cell/>
          <table:table-cell table:style-name="cell_72_3_leftrighttopbottom" office:value-type="float" office:value="948559.13" calcext:value-type="float">
            <text:p>948 559,13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69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30:070201:839</text:p>
          </table:table-cell>
          <table:covered-table-cell/>
          <table:table-cell table:style-name="cell_73_3_leftrighttopbottom" office:value-type="float" office:value="658587.1" calcext:value-type="float">
            <text:p>658 587,10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70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8:000000:2461</text:p>
          </table:table-cell>
          <table:covered-table-cell/>
          <table:table-cell table:style-name="cell_74_3_leftrighttopbottom" office:value-type="float" office:value="583967.49" calcext:value-type="float">
            <text:p>583 967,49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71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5:030103:394</text:p>
          </table:table-cell>
          <table:covered-table-cell/>
          <table:table-cell table:style-name="cell_75_3_leftrighttopbottom" office:value-type="float" office:value="632094.47" calcext:value-type="float">
            <text:p>632 094,47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72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4:040301:6088</text:p>
          </table:table-cell>
          <table:covered-table-cell/>
          <table:table-cell table:style-name="cell_76_3_leftrighttopbottom" office:value-type="float" office:value="3565622.04" calcext:value-type="float">
            <text:p>3 565 622,04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73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8:050201:335</text:p>
          </table:table-cell>
          <table:covered-table-cell/>
          <table:table-cell table:style-name="cell_77_3_leftrighttopbottom" office:value-type="float" office:value="105715.82" calcext:value-type="float">
            <text:p>105 715,82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74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8:060301:918</text:p>
          </table:table-cell>
          <table:covered-table-cell/>
          <table:table-cell table:style-name="cell_40_3_leftrighttopbottom" office:value-type="float" office:value="8094.6" calcext:value-type="float">
            <text:p>8 094,60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75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2:030206:273</text:p>
          </table:table-cell>
          <table:covered-table-cell/>
          <table:table-cell table:style-name="cell_79_3_leftrighttopbottom" office:value-type="float" office:value="808256.14" calcext:value-type="float">
            <text:p>808 256,14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76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3:040310:2346</text:p>
          </table:table-cell>
          <table:covered-table-cell/>
          <table:table-cell table:style-name="cell_80_3_leftrighttopbottom" office:value-type="float" office:value="4343369.96" calcext:value-type="float">
            <text:p>4 343 369,96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77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30:010219:12133</text:p>
          </table:table-cell>
          <table:covered-table-cell/>
          <table:table-cell table:style-name="cell_81_3_leftrighttopbottom" office:value-type="float" office:value="4083878.4" calcext:value-type="float">
            <text:p>4 083 878,40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78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30:040109:3109</text:p>
          </table:table-cell>
          <table:covered-table-cell/>
          <table:table-cell table:style-name="cell_82_3_leftrighttopbottom" office:value-type="float" office:value="1651471.38" calcext:value-type="float">
            <text:p>1 651 471,38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79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08:060213:1156</text:p>
          </table:table-cell>
          <table:covered-table-cell/>
          <table:table-cell table:style-name="cell_83_3_leftrighttopbottom" office:value-type="float" office:value="20360.08" calcext:value-type="float">
            <text:p>20 360,08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80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1:010601:2066</text:p>
          </table:table-cell>
          <table:covered-table-cell/>
          <table:table-cell table:style-name="cell_84_3_leftrighttopbottom" office:value-type="float" office:value="1059743.62" calcext:value-type="float">
            <text:p>1 059 743,62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81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2:010101:483</text:p>
          </table:table-cell>
          <table:covered-table-cell/>
          <table:table-cell table:style-name="cell_85_3_leftrighttopbottom" office:value-type="float" office:value="34112.95" calcext:value-type="float">
            <text:p>34 112,95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82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2:020202:866</text:p>
          </table:table-cell>
          <table:covered-table-cell/>
          <table:table-cell table:style-name="cell_86_3_leftrighttopbottom" office:value-type="float" office:value="4084535.95" calcext:value-type="float">
            <text:p>4 084 535,95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83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4:020101:3996</text:p>
          </table:table-cell>
          <table:covered-table-cell/>
          <table:table-cell table:style-name="cell_87_3_leftrighttopbottom" office:value-type="float" office:value="5178048.02" calcext:value-type="float">
            <text:p>5 178 048,02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84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4:020106:670</text:p>
          </table:table-cell>
          <table:covered-table-cell/>
          <table:table-cell table:style-name="cell_88_3_leftrighttopbottom" office:value-type="float" office:value="352394.9" calcext:value-type="float">
            <text:p>352 394,90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85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3:070309:57</text:p>
          </table:table-cell>
          <table:covered-table-cell/>
          <table:table-cell table:style-name="cell_89_3_leftrighttopbottom" office:value-type="float" office:value="517198.52" calcext:value-type="float">
            <text:p>517 198,52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86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5:040319:400</text:p>
          </table:table-cell>
          <table:covered-table-cell/>
          <table:table-cell table:style-name="cell_90_3_leftrighttopbottom" office:value-type="float" office:value="603081.24" calcext:value-type="float">
            <text:p>603 081,24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87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9:030302:1711</text:p>
          </table:table-cell>
          <table:covered-table-cell/>
          <table:table-cell table:style-name="cell_91_3_leftrighttopbottom" office:value-type="float" office:value="8528.24" calcext:value-type="float">
            <text:p>8 528,24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88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4:030601:5866</text:p>
          </table:table-cell>
          <table:covered-table-cell/>
          <table:table-cell table:style-name="cell_92_3_leftrighttopbottom" office:value-type="float" office:value="2355806.57" calcext:value-type="float">
            <text:p>2 355 806,57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89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4:010816:507</text:p>
          </table:table-cell>
          <table:covered-table-cell/>
          <table:table-cell table:style-name="cell_93_3_leftrighttopbottom" office:value-type="float" office:value="588052.79" calcext:value-type="float">
            <text:p>588 052,79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90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8:000000:1124</text:p>
          </table:table-cell>
          <table:covered-table-cell/>
          <table:table-cell table:style-name="cell_94_3_leftrighttopbottom" office:value-type="float" office:value="89189.9" calcext:value-type="float">
            <text:p>89 189,90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91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30:020106:1871</text:p>
          </table:table-cell>
          <table:covered-table-cell/>
          <table:table-cell table:style-name="cell_95_3_leftrighttopbottom" office:value-type="float" office:value="678688.57" calcext:value-type="float">
            <text:p>678 688,57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92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8:000000:2961</text:p>
          </table:table-cell>
          <table:covered-table-cell/>
          <table:table-cell table:style-name="cell_96_3_leftrighttopbottom" office:value-type="float" office:value="206412.27" calcext:value-type="float">
            <text:p>206 412,27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93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30:040109:3108</text:p>
          </table:table-cell>
          <table:covered-table-cell/>
          <table:table-cell table:style-name="cell_97_3_leftrighttopbottom" office:value-type="float" office:value="1134857.26" calcext:value-type="float">
            <text:p>1 134 857,26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94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08:050201:332</text:p>
          </table:table-cell>
          <table:covered-table-cell/>
          <table:table-cell table:style-name="cell_98_3_leftrighttopbottom" office:value-type="float" office:value="253717.97" calcext:value-type="float">
            <text:p>253 717,97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95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30:090308:627</text:p>
          </table:table-cell>
          <table:covered-table-cell/>
          <table:table-cell table:style-name="cell_99_3_leftrighttopbottom" office:value-type="float" office:value="2160533.12" calcext:value-type="float">
            <text:p>2 160 533,12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08:050201:334</text:p>
          </table:table-cell>
          <table:covered-table-cell/>
          <table:table-cell table:style-name="cell_100_3_leftrighttopbottom" office:value-type="float" office:value="149924.26" calcext:value-type="float">
            <text:p>149 924,26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1:010703:236</text:p>
          </table:table-cell>
          <table:covered-table-cell/>
          <table:table-cell table:style-name="cell_101_3_leftrighttopbottom" office:value-type="float" office:value="2058944.98" calcext:value-type="float">
            <text:p>2 058 944,98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4:010702:10762</text:p>
          </table:table-cell>
          <table:covered-table-cell/>
          <table:table-cell table:style-name="cell_102_3_leftrighttopbottom" office:value-type="float" office:value="12651456.69" calcext:value-type="float">
            <text:p>12 651 456,69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3:020108:1412</text:p>
          </table:table-cell>
          <table:covered-table-cell/>
          <table:table-cell table:style-name="cell_103_3_leftrighttopbottom" office:value-type="float" office:value="1416622.43" calcext:value-type="float">
            <text:p>1 416 622,43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3:030502:92</text:p>
          </table:table-cell>
          <table:covered-table-cell/>
          <table:table-cell table:style-name="cell_104_3_leftrighttopbottom" office:value-type="float" office:value="621661.3" calcext:value-type="float">
            <text:p>621 661,30</text:p>
          </table:table-cell>
          <table:table-cell table:style-name="ce375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375" office:value-type="string" calcext:value-type="string">
            <text:p>27.01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07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6:070801:99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08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6:070801:98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09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7:010204:81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10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30:020206:2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11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6:070801:79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12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30:020206:8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13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7:010210:13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14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8:040508:22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15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30:030210:26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16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30:020212:103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17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9:010403:70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18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2:040313:188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19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30:020206:1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20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5:030302:37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21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31:040306:99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22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7:010204:20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23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6:020102:170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24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9:010704:94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25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6:070810:17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26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30:020206:2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27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9:010508:633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28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4:040201:304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29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6:070801:61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30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5:060704:36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31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4:000000:775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32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6:070801:99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33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0:030103:57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34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6:070801:61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35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2:070303:17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36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9:010608:17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37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6:070801:31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38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8:040101:72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39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4:020801:204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40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5:000000:66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41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4:021001:341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42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6:070801:99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43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6:070801:61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44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6:070801:99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45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30:010503:526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46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9:010402:30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47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6:070801:54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48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6:070801:41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49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9:010307:115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50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30:030511:41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51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6:070801:31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52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2:090307:195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53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6:070801:40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54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6:070801:38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55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2:040313:108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56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32:030201:380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57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9:010301:988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58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3:030303:13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59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5:030103:13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60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6:070801:103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61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2:030108:14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62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30:020206:8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63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30:010215:442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64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2:040313:260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65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0:010102:12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66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4:040201:304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67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6:070801:98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68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6:070801:35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69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6:070801:66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70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2:070107:16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71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6:020102:206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72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6:070801:84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73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0:010102:13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74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6:020102:131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75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6:070801:46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76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3:030303:37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77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6:070802:17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78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0:000000:11270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79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5:000000:129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80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6:070801:54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81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30:030210:26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82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9:010308:348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83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6:070801:54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84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2:040313:97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85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30:030212:791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86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32:010204:720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87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9:010308:37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88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7:060302:8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89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6:070801:40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90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2:050201:83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91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2:040313:102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92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6:070801:103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93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9:010203:87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94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0:000000:219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95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30:050313:81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09:010504:40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30:030511:28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6:070801:38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4:010701:162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6:020102:258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01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6:070801:61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02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6:070801:36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03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2:090307:58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04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30:030210:22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05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7:010204:81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06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2:040313:116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07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4:020203:25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08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30:010201:274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09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2:090201:59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10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26:070801:103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11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3:030502:29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12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00:000000:9190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13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26:070801:28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14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26:070810:20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15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04:020401:76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16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26:070801:35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17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27:010204:54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18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29:000000:1105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19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6:070801:41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20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6:070801:79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21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26:070801:84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22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06:020102:206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23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4:050209:37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24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0:010102:12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25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6:070801:42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26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26:070801:104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27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6:070801:61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28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26:070801:103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29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27:010406:51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30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00:000000:9054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31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27:010204:81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32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2:020105:106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33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6:070801:79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34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26:070801:99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35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26:070801:28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36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9:010603:55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37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06:020102:196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38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2:040313:140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39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26:070801:74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40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26:070801:66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41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30:030111:406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42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26:070810:17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43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26:070801:32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44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7:060302:8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45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25:010203:38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46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12:060601:206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47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22:030512:88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48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30:090201:108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49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30:020603:184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50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29:010308:151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51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08:040508:33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52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07:010210:13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53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30:020102:54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54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30:030511:28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55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26:070801:85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56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30:020603:381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57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30:030511:40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58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4:040412:71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59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26:070801:113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60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20:010102:19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61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12:040313:158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62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2:040313:138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63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12:040313:198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64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27:000000:540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65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26:070801:75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66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26:070801:30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67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26:070801:32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68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26:070801:24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69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30:020206:3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70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2:040313:97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71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26:070801:103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72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20:010102:1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73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26:010205:93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74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24:030302:10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75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12:040313:214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76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06:010105:69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77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4:021001:390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78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24:050208:128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79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22:020708:156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80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30:020206:28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81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17:060302:8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82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07:010101:24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83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12:040313:239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84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30:020206:4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85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26:070801:68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86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30:020302:136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87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14:030301:632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88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30:030210:38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89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26:070801:99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90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20:010101:104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91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07:010101:86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92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26:070801:35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93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27:000000:494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94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26:070801:54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95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12:040313:142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96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17:060302:8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97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26:070801:37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98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26:070801:83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99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30:030511:28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00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18:030105:49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01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30:030212:789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02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26:070801:54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03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12:040313:145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04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29:000000:199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05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00:000000:5192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06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30:030511:40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07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26:070801:48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08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30:030212:791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09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26:070801:113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10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26:070801:42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11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26:070801:74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12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14:000000:205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13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07:010210:18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14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26:070801:102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15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06:020102:147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16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12:070304:253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17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22:050204:189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18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26:070801:83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19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14:021005:49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20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12:030204:250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21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26:070801:102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22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26:070801:26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23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32:010301:261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24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30:040118:77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25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14:020201:420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26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22:000000:53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27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00:000000:5352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28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12:040313:134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29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29:010102:461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30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12:040313:161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31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22:050123:59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32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30:020206:6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33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12:040313:197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34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26:070801:62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35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29:010702:219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36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26:070810:18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37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06:020102:228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38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30:030511:41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39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12:040313:209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40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00:000000:3352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41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27:010205:66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42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01:020308:13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43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30:030816:41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44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26:070801:28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45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20:010102:10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46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25:010302:213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47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26:070801:103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48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12:040313:281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49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12:040313:169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50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12:040313:239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51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09:010512:80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52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17:060302:9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53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27:010205:202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54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26:070810:18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55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15:030708:12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56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30:020204:23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57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26:070801:79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58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22:040102:140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59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12:040313:119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60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26:070801:98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61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05:050702:153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62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26:070801:75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63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26:070810:18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64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29:010702:170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65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12:040313:111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66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26:070801:34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67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10:020403:88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68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30:030210:25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69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10:030103:57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70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26:070801:74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71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24:030206:11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72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26:070801:61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73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26:070801:102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74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26:070801:74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75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26:070801:36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76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00:000000:11268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77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31:020105:61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78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30:020206:65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79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12:040313:140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80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30:030816:159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81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22:050504:37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82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12:040313:154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83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26:070801:79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84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27:000000:725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85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25:000000:54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86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24:030208:21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87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30:030511:41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88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09:010508:654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89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26:070801:75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90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06:020102:121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91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12:040313:221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92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12:090204:103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93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26:070801:84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94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26:070801:98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95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00:000000:9372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96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26:070801:35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97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26:070801:39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98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29:020102:17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99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24:020203:18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00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07:010210:12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01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29:010605:363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02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14:020701:396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03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26:070801:62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04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27:020203:10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05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26:070801:54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06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30:030107:368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07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27:010204:80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08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08:060304:35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09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15:050103:46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10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20:010102:13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11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30:030210:26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12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27:010407:29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13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06:020102:112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14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06:020102:112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15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22:020306:140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16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27:010204:54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17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26:070801:46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18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26:000000:110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19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30:070506:35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20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07:010210:18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21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26:070801:54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22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09:010508:654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23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31:020203:135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24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30:030210:26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25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31:040102:96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26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06:020102:227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27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26:070801:46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28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12:070506:22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29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12:090307:58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30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26:070801:103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31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30:030212:790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32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30:030511:29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33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12:060313:16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34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26:070801:55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35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26:070801:103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36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26:070801:79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37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26:070801:61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38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20:010102:12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39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25:020401:97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40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29:010702:203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41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12:030204:183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42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26:070801:99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43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27:000000:113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44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06:020102:170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45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09:010508:633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46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30:010219:518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47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09:010508:44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48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30:020603:381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49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06:020102:52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50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22:050504:9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51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13:000000:73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52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17:040403:105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53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14:020828:32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54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12:080503:302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55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06:020102:121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56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28:010109:82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57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15:030509:39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58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30:030113:479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59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13:020405:82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60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12:040313:206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61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27:010204:81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62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20:010102:13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63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22:060202:167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66EBE366920DEB4E80E321A4F0ECE4F48BECBD542F2AA09EE78C4B2FA7532D9EAF38AF1B650FAFE7533A0B23DAD6A0ACEA1111D5BB8CA36330E76F9ECB29E5D0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368"/>
          <table:table-cell table:style-name="ce368" table:number-columns-spanned="2" table:number-rows-spanned="1"/>
          <table:covered-table-cell table:style-name="ce368"/>
          <table:table-cell table:style-name="ce368"/>
          <table:table-cell table:style-name="ce368" table:number-columns-spanned="2" table:number-rows-spanned="1"/>
          <table:covered-table-cell table:style-name="ce368"/>
          <table:table-cell table:style-name="ce368"/>
        </table:table-row>
        <table:table-row table:style-name="ro10">
          <table:table-cell table:style-name="ce369" office:value-type="string" calcext:value-type="string" table:number-columns-spanned="2" table:number-rows-spanned="1">
            <text:p>Заместитель директора</text:p>
          </table:table-cell>
          <table:covered-table-cell table:style-name="ce369"/>
          <table:table-cell table:style-name="ce368"/>
          <table:table-cell table:style-name="cell_67_bottom"/>
          <table:table-cell table:style-name="ce368"/>
          <table:table-cell table:style-name="ce369" office:value-type="string" calcext:value-type="string" table:number-columns-spanned="2" table:number-rows-spanned="1">
            <text:p>Сысина Т. Н.</text:p>
          </table:table-cell>
          <table:covered-table-cell table:style-name="ce369"/>
        </table:table-row>
        <table:table-row table:style-name="ro10">
          <table:table-cell table:style-name="ce368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368"/>
          <table:table-cell table:style-name="ce368"/>
          <table:table-cell table:style-name="ce473" office:value-type="string" calcext:value-type="string">
            <text:p>(подпись) </text:p>
          </table:table-cell>
          <table:table-cell table:style-name="ce368"/>
          <table:table-cell table:style-name="ce473" office:value-type="string" calcext:value-type="string" table:number-columns-spanned="2" table:number-rows-spanned="1">
            <text:p>(фамилия, имя, отчество)</text:p>
          </table:table-cell>
          <table:covered-table-cell table:style-name="ce47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90</number:text>
    </number:number-style>
    <number:number-style style:name="N108">
      <number:text>149 924,26</number:text>
    </number:number-style>
    <number:number-style style:name="N109">
      <number:text>91</number:text>
    </number:number-style>
    <number:number-style style:name="N110">
      <number:text>2 058 944,98</number:text>
    </number:number-style>
    <number:number-style style:name="N111">
      <number:text>92</number:text>
    </number:number-style>
    <number:number-style style:name="N112">
      <number:text>12 651 456,69</number:text>
    </number:number-style>
    <number:number-style style:name="N113">
      <number:text>93</number:text>
    </number:number-style>
    <number:number-style style:name="N114">
      <number:text>1 416 622,43</number:text>
    </number:number-style>
    <number:number-style style:name="N115">
      <number:text>94</number:text>
    </number:number-style>
    <number:number-style style:name="N116">
      <number:text>621 661,30</number:text>
    </number:number-style>
    <number:number-style style:name="N117">
      <number:text>1</number:text>
    </number:number-style>
    <number:number-style style:name="N118">
      <number:text>2</number:text>
    </number:number-style>
    <number:number-style style:name="N119">
      <number:text>3</number:text>
    </number:number-style>
    <number:number-style style:name="N120">
      <number:text>4</number:text>
    </number:number-style>
    <number:number-style style:name="N121">
      <number:text>5</number:text>
    </number:number-style>
    <number:number-style style:name="N122">
      <number:text>6</number:text>
    </number:number-style>
    <number:number-style style:name="N123">
      <number:text>7</number:text>
    </number:number-style>
    <number:number-style style:name="N124">
      <number:text>8</number:text>
    </number:number-style>
    <number:number-style style:name="N125">
      <number:text>9</number:text>
    </number:number-style>
    <number:number-style style:name="N126">
      <number:text>10</number:text>
    </number:number-style>
    <number:number-style style:name="N127">
      <number:text>11</number:text>
    </number:number-style>
    <number:number-style style:name="N128">
      <number:text>12</number:text>
    </number:number-style>
    <number:number-style style:name="N129">
      <number:text>13</number:text>
    </number:number-style>
    <number:number-style style:name="N130">
      <number:text>2 300 803,56</number:text>
    </number:number-style>
    <number:number-style style:name="N131">
      <number:text>14</number:text>
    </number:number-style>
    <number:number-style style:name="N132">
      <number:text>15</number:text>
    </number:number-style>
    <number:number-style style:name="N133">
      <number:text>16</number:text>
    </number:number-style>
    <number:number-style style:name="N134">
      <number:text>17</number:text>
    </number:number-style>
    <number:number-style style:name="N135">
      <number:text>18</number:text>
    </number:number-style>
    <number:number-style style:name="N136">
      <number:text>19</number:text>
    </number:number-style>
    <number:number-style style:name="N137">
      <number:text>20</number:text>
    </number:number-style>
    <number:number-style style:name="N138">
      <number:text>21</number:text>
    </number:number-style>
    <number:number-style style:name="N139">
      <number:text>22</number:text>
    </number:number-style>
    <number:number-style style:name="N140">
      <number:text>23</number:text>
    </number:number-style>
    <number:number-style style:name="N141">
      <number:text>223 301,11</number:text>
    </number:number-style>
    <number:number-style style:name="N142">
      <number:text>24</number:text>
    </number:number-style>
    <number:number-style style:name="N143">
      <number:text>25</number:text>
    </number:number-style>
    <number:number-style style:name="N144">
      <number:text>26</number:text>
    </number:number-style>
    <number:number-style style:name="N145">
      <number:text>27</number:text>
    </number:number-style>
    <number:number-style style:name="N146">
      <number:text>28</number:text>
    </number:number-style>
    <number:number-style style:name="N147">
      <number:text>29</number:text>
    </number:number-style>
    <number:number-style style:name="N148">
      <number:text>30</number:text>
    </number:number-style>
    <number:number-style style:name="N149">
      <number:text>31</number:text>
    </number:number-style>
    <number:number-style style:name="N150">
      <number:text>32</number:text>
    </number:number-style>
    <number:number-style style:name="N151">
      <number:text>33</number:text>
    </number:number-style>
    <number:number-style style:name="N152">
      <number:text>7 666 381,11</number:text>
    </number:number-style>
    <number:number-style style:name="N153">
      <number:text>34</number:text>
    </number:number-style>
    <number:number-style style:name="N154">
      <number:text>35</number:text>
    </number:number-style>
    <number:number-style style:name="N155">
      <number:text>36</number:text>
    </number:number-style>
    <number:number-style style:name="N156">
      <number:text>37</number:text>
    </number:number-style>
    <number:number-style style:name="N157">
      <number:text>38</number:text>
    </number:number-style>
    <number:number-style style:name="N158">
      <number:text>39</number:text>
    </number:number-style>
    <number:number-style style:name="N159">
      <number:text>40</number:text>
    </number:number-style>
    <number:number-style style:name="N160">
      <number:text>41</number:text>
    </number:number-style>
    <number:number-style style:name="N161">
      <number:text>42</number:text>
    </number:number-style>
    <number:number-style style:name="N162">
      <number:text>43</number:text>
    </number:number-style>
    <number:number-style style:name="N163">
      <number:text>138 764,55</number:text>
    </number:number-style>
    <number:number-style style:name="N164">
      <number:text>44</number:text>
    </number:number-style>
    <number:number-style style:name="N165">
      <number:text>45</number:text>
    </number:number-style>
    <number:number-style style:name="N166">
      <number:text>46</number:text>
    </number:number-style>
    <number:number-style style:name="N167">
      <number:text>47</number:text>
    </number:number-style>
    <number:number-style style:name="N168">
      <number:text>48</number:text>
    </number:number-style>
    <number:number-style style:name="N169">
      <number:text>49</number:text>
    </number:number-style>
    <number:number-style style:name="N170">
      <number:text>50</number:text>
    </number:number-style>
    <number:number-style style:name="N171">
      <number:text>51</number:text>
    </number:number-style>
    <number:number-style style:name="N172">
      <number:text>52</number:text>
    </number:number-style>
    <number:number-style style:name="N173">
      <number:text>53</number:text>
    </number:number-style>
    <number:number-style style:name="N174">
      <number:text>16 189,20</number:text>
    </number:number-style>
    <number:number-style style:name="N175">
      <number:text>54</number:text>
    </number:number-style>
    <number:number-style style:name="N176">
      <number:text>55</number:text>
    </number:number-style>
    <number:number-style style:name="N177">
      <number:text>56</number:text>
    </number:number-style>
    <number:number-style style:name="N178">
      <number:text>57</number:text>
    </number:number-style>
    <number:number-style style:name="N179">
      <number:text>58</number:text>
    </number:number-style>
    <number:number-style style:name="N180">
      <number:text>59</number:text>
    </number:number-style>
    <number:number-style style:name="N181">
      <number:text>60</number:text>
    </number:number-style>
    <number:number-style style:name="N182">
      <number:text>61</number:text>
    </number:number-style>
    <number:number-style style:name="N183">
      <number:text>62</number:text>
    </number:number-style>
    <number:number-style style:name="N184">
      <number:text>63</number:text>
    </number:number-style>
    <number:number-style style:name="N185">
      <number:text>3 486 929,42</number:text>
    </number:number-style>
    <number:number-style style:name="N186">
      <number:text>64</number:text>
    </number:number-style>
    <number:number-style style:name="N187">
      <number:text>65</number:text>
    </number:number-style>
    <number:number-style style:name="N188">
      <number:text>66</number:text>
    </number:number-style>
    <number:number-style style:name="N189">
      <number:text>67</number:text>
    </number:number-style>
    <number:number-style style:name="N190">
      <number:text>68</number:text>
    </number:number-style>
    <number:number-style style:name="N191">
      <number:text>69</number:text>
    </number:number-style>
    <number:number-style style:name="N192">
      <number:text>70</number:text>
    </number:number-style>
    <number:number-style style:name="N193">
      <number:text>71</number:text>
    </number:number-style>
    <number:number-style style:name="N194">
      <number:text>72</number:text>
    </number:number-style>
    <number:number-style style:name="N195">
      <number:text>73</number:text>
    </number:number-style>
    <number:number-style style:name="N196">
      <number:text>466 431,02</number:text>
    </number:number-style>
    <number:number-style style:name="N197">
      <number:text>74</number:text>
    </number:number-style>
    <number:number-style style:name="N198">
      <number:text>75</number:text>
    </number:number-style>
    <number:number-style style:name="N199">
      <number:text>76</number:text>
    </number:number-style>
    <number:number-style style:name="N200">
      <number:text>77</number:text>
    </number:number-style>
    <number:number-style style:name="N201">
      <number:text>78</number:text>
    </number:number-style>
    <number:number-style style:name="N202">
      <number:text>79</number:text>
    </number:number-style>
    <number:number-style style:name="N203">
      <number:text>80</number:text>
    </number:number-style>
    <number:number-style style:name="N204">
      <number:text>81</number:text>
    </number:number-style>
    <number:number-style style:name="N205">
      <number:text>82</number:text>
    </number:number-style>
    <number:number-style style:name="N206">
      <number:text>83</number:text>
    </number:number-style>
    <number:number-style style:name="N207">
      <number:text>1 155 539,30</number:text>
    </number:number-style>
    <number:number-style style:name="N208">
      <number:text>84</number:text>
    </number:number-style>
    <number:number-style style:name="N209">
      <number:text>85</number:text>
    </number:number-style>
    <number:number-style style:name="N210">
      <number:text>86</number:text>
    </number:number-style>
    <number:number-style style:name="N211">
      <number:text>87</number:text>
    </number:number-style>
    <number:number-style style:name="N212">
      <number:text>88</number:text>
    </number:number-style>
    <number:number-style style:name="N213">
      <number:text>89</number:text>
    </number:number-style>
    <number:number-style style:name="N214">
      <number:text>1 031 194,07</number:text>
    </number:number-style>
    <number:number-style style:name="N215">
      <number:text>95</number:text>
    </number:number-style>
    <number:number-style style:name="N216">
      <number:text>96</number:text>
    </number:number-style>
    <number:number-style style:name="N217">
      <number:text>97</number:text>
    </number:number-style>
    <number:number-style style:name="N218">
      <number:text>98</number:text>
    </number:number-style>
    <number:number-style style:name="N219">
      <number:text>99</number:text>
    </number:number-style>
    <number:number-style style:name="N220">
      <number:text>100</number:text>
    </number:number-style>
    <number:number-style style:name="N221">
      <number:text>101</number:text>
    </number:number-style>
    <number:number-style style:name="N222">
      <number:text>102</number:text>
    </number:number-style>
    <number:number-style style:name="N223">
      <number:text>103</number:text>
    </number:number-style>
    <number:number-style style:name="N224">
      <number:text>161 891,98</number:text>
    </number:number-style>
    <number:number-style style:name="N225">
      <number:text>104</number:text>
    </number:number-style>
    <number:number-style style:name="N226">
      <number:text>105</number:text>
    </number:number-style>
    <number:number-style style:name="N227">
      <number:text>106</number:text>
    </number:number-style>
    <number:number-style style:name="N228">
      <number:text>107</number:text>
    </number:number-style>
    <number:number-style style:name="N229">
      <number:text>108</number:text>
    </number:number-style>
    <number:number-style style:name="N230">
      <number:text>109</number:text>
    </number:number-style>
    <number:number-style style:name="N231">
      <number:text>110</number:text>
    </number:number-style>
    <number:number-style style:name="N232">
      <number:text>111</number:text>
    </number:number-style>
    <number:number-style style:name="N233">
      <number:text>112</number:text>
    </number:number-style>
    <number:number-style style:name="N234">
      <number:text>113</number:text>
    </number:number-style>
    <number:number-style style:name="N235">
      <number:text>776 820,15</number:text>
    </number:number-style>
    <number:number-style style:name="N236">
      <number:text>114</number:text>
    </number:number-style>
    <number:number-style style:name="N237">
      <number:text>115</number:text>
    </number:number-style>
    <number:number-style style:name="N238">
      <number:text>116</number:text>
    </number:number-style>
    <number:number-style style:name="N239">
      <number:text>117</number:text>
    </number:number-style>
    <number:number-style style:name="N240">
      <number:text>118</number:text>
    </number:number-style>
    <number:number-style style:name="N241">
      <number:text>119</number:text>
    </number:number-style>
    <number:number-style style:name="N242">
      <number:text>120</number:text>
    </number:number-style>
    <number:number-style style:name="N243">
      <number:text>121</number:text>
    </number:number-style>
    <number:number-style style:name="N244">
      <number:text>122</number:text>
    </number:number-style>
    <number:number-style style:name="N245">
      <number:text>123</number:text>
    </number:number-style>
    <number:number-style style:name="N246">
      <number:text>481 367,34</number:text>
    </number:number-style>
    <number:number-style style:name="N247">
      <number:text>124</number:text>
    </number:number-style>
    <number:number-style style:name="N248">
      <number:text>125</number:text>
    </number:number-style>
    <number:number-style style:name="N249">
      <number:text>126</number:text>
    </number:number-style>
    <number:number-style style:name="N250">
      <number:text>127</number:text>
    </number:number-style>
    <number:number-style style:name="N251">
      <number:text>128</number:text>
    </number:number-style>
    <number:number-style style:name="N252">
      <number:text>129</number:text>
    </number:number-style>
    <number:number-style style:name="N253">
      <number:text>130</number:text>
    </number:number-style>
    <number:number-style style:name="N254">
      <number:text>131</number:text>
    </number:number-style>
    <number:number-style style:name="N255">
      <number:text>132</number:text>
    </number:number-style>
    <number:number-style style:name="N256">
      <number:text>133</number:text>
    </number:number-style>
    <number:number-style style:name="N257">
      <number:text>634 028,97</number:text>
    </number:number-style>
    <number:number-style style:name="N258">
      <number:text>134</number:text>
    </number:number-style>
    <number:number-style style:name="N259">
      <number:text>135</number:text>
    </number:number-style>
    <number:number-style style:name="N260">
      <number:text>136</number:text>
    </number:number-style>
    <number:number-style style:name="N261">
      <number:text>137</number:text>
    </number:number-style>
    <number:number-style style:name="N262">
      <number:text>138</number:text>
    </number:number-style>
    <number:number-style style:name="N263">
      <number:text>139</number:text>
    </number:number-style>
    <number:number-style style:name="N264">
      <number:text>140</number:text>
    </number:number-style>
    <number:number-style style:name="N265">
      <number:text>141</number:text>
    </number:number-style>
    <number:number-style style:name="N266">
      <number:text>142</number:text>
    </number:number-style>
    <number:number-style style:name="N267">
      <number:text>143</number:text>
    </number:number-style>
    <number:number-style style:name="N268">
      <number:text>2 253 352,37</number:text>
    </number:number-style>
    <number:number-style style:name="N269">
      <number:text>144</number:text>
    </number:number-style>
    <number:number-style style:name="N270">
      <number:text>145</number:text>
    </number:number-style>
    <number:number-style style:name="N271">
      <number:text>146</number:text>
    </number:number-style>
    <number:number-style style:name="N272">
      <number:text>147</number:text>
    </number:number-style>
    <number:number-style style:name="N273">
      <number:text>148</number:text>
    </number:number-style>
    <number:number-style style:name="N274">
      <number:text>149</number:text>
    </number:number-style>
    <number:number-style style:name="N275">
      <number:text>150</number:text>
    </number:number-style>
    <number:number-style style:name="N276">
      <number:text>151</number:text>
    </number:number-style>
    <number:number-style style:name="N277">
      <number:text>152</number:text>
    </number:number-style>
    <number:number-style style:name="N278">
      <number:text>153</number:text>
    </number:number-style>
    <number:number-style style:name="N279">
      <number:text>412 042,27</number:text>
    </number:number-style>
    <number:number-style style:name="N280">
      <number:text>154</number:text>
    </number:number-style>
    <number:number-style style:name="N281">
      <number:text>155</number:text>
    </number:number-style>
    <number:number-style style:name="N282">
      <number:text>156</number:text>
    </number:number-style>
    <number:number-style style:name="N283">
      <number:text>157</number:text>
    </number:number-style>
    <number:number-style style:name="N284">
      <number:text>158</number:text>
    </number:number-style>
    <number:number-style style:name="N285">
      <number:text>159</number:text>
    </number:number-style>
    <number:number-style style:name="N286">
      <number:text>160</number:text>
    </number:number-style>
    <number:number-style style:name="N287">
      <number:text>161</number:text>
    </number:number-style>
    <number:number-style style:name="N288">
      <number:text>162</number:text>
    </number:number-style>
    <number:number-style style:name="N289">
      <number:text>163</number:text>
    </number:number-style>
    <number:number-style style:name="N290">
      <number:text>54 638,54</number:text>
    </number:number-style>
    <number:number-style style:name="N291">
      <number:text>164</number:text>
    </number:number-style>
    <number:number-style style:name="N292">
      <number:text>165</number:text>
    </number:number-style>
    <number:number-style style:name="N293">
      <number:text>166</number:text>
    </number:number-style>
    <number:number-style style:name="N294">
      <number:text>167</number:text>
    </number:number-style>
    <number:number-style style:name="N295">
      <number:text>168</number:text>
    </number:number-style>
    <number:number-style style:name="N296">
      <number:text>169</number:text>
    </number:number-style>
    <number:number-style style:name="N297">
      <number:text>170</number:text>
    </number:number-style>
    <number:number-style style:name="N298">
      <number:text>171</number:text>
    </number:number-style>
    <number:number-style style:name="N299">
      <number:text>172</number:text>
    </number:number-style>
    <number:number-style style:name="N300">
      <number:text>173</number:text>
    </number:number-style>
    <number:number-style style:name="N301">
      <number:text>309 224,70</number:text>
    </number:number-style>
    <number:number-style style:name="N302">
      <number:text>174</number:text>
    </number:number-style>
    <number:number-style style:name="N303">
      <number:text>175</number:text>
    </number:number-style>
    <number:number-style style:name="N304">
      <number:text>176</number:text>
    </number:number-style>
    <number:number-style style:name="N305">
      <number:text>177</number:text>
    </number:number-style>
    <number:number-style style:name="N306">
      <number:text>178</number:text>
    </number:number-style>
    <number:number-style style:name="N307">
      <number:text>179</number:text>
    </number:number-style>
    <number:number-style style:name="N308">
      <number:text>180</number:text>
    </number:number-style>
    <number:number-style style:name="N309">
      <number:text>181</number:text>
    </number:number-style>
    <number:number-style style:name="N310">
      <number:text>182</number:text>
    </number:number-style>
    <number:number-style style:name="N311">
      <number:text>183</number:text>
    </number:number-style>
    <number:number-style style:name="N312">
      <number:text>117 155,67</number:text>
    </number:number-style>
    <number:number-style style:name="N313">
      <number:text>184</number:text>
    </number:number-style>
    <number:number-style style:name="N314">
      <number:text>185</number:text>
    </number:number-style>
    <number:number-style style:name="N315">
      <number:text>186</number:text>
    </number:number-style>
    <number:number-style style:name="N316">
      <number:text>187</number:text>
    </number:number-style>
    <number:number-style style:name="N317">
      <number:text>188</number:text>
    </number:number-style>
    <number:number-style style:name="N318">
      <number:text>189</number:text>
    </number:number-style>
    <number:number-style style:name="N319">
      <number:text>190</number:text>
    </number:number-style>
    <number:number-style style:name="N320">
      <number:text>191</number:text>
    </number:number-style>
    <number:number-style style:name="N321">
      <number:text>192</number:text>
    </number:number-style>
    <number:number-style style:name="N322">
      <number:text>193</number:text>
    </number:number-style>
    <number:number-style style:name="N323">
      <number:text>901 734,69</number:text>
    </number:number-style>
    <number:number-style style:name="N324">
      <number:text>194</number:text>
    </number:number-style>
    <number:number-style style:name="N325">
      <number:text>195</number:text>
    </number:number-style>
    <number:number-style style:name="N326">
      <number:text>196</number:text>
    </number:number-style>
    <number:number-style style:name="N327">
      <number:text>197</number:text>
    </number:number-style>
    <number:number-style style:name="N328">
      <number:text>198</number:text>
    </number:number-style>
    <number:number-style style:name="N329">
      <number:text>199</number:text>
    </number:number-style>
    <number:number-style style:name="N330">
      <number:text>200</number:text>
    </number:number-style>
    <number:number-style style:name="N331">
      <number:text>201</number:text>
    </number:number-style>
    <number:number-style style:name="N332">
      <number:text>202</number:text>
    </number:number-style>
    <number:number-style style:name="N333">
      <number:text>203</number:text>
    </number:number-style>
    <number:number-style style:name="N334">
      <number:text>111 300,73</number:text>
    </number:number-style>
    <number:number-style style:name="N335">
      <number:text>204</number:text>
    </number:number-style>
    <number:number-style style:name="N336">
      <number:text>205</number:text>
    </number:number-style>
    <number:number-style style:name="N337">
      <number:text>206</number:text>
    </number:number-style>
    <number:number-style style:name="N338">
      <number:text>207</number:text>
    </number:number-style>
    <number:number-style style:name="N339">
      <number:text>208</number:text>
    </number:number-style>
    <number:number-style style:name="N340">
      <number:text>209</number:text>
    </number:number-style>
    <number:number-style style:name="N341">
      <number:text>210</number:text>
    </number:number-style>
    <number:number-style style:name="N342">
      <number:text>211</number:text>
    </number:number-style>
    <number:number-style style:name="N343">
      <number:text>212</number:text>
    </number:number-style>
    <number:number-style style:name="N344">
      <number:text>213</number:text>
    </number:number-style>
    <number:number-style style:name="N345">
      <number:text>4 116 468,18</number:text>
    </number:number-style>
    <number:number-style style:name="N346">
      <number:text>214</number:text>
    </number:number-style>
    <number:number-style style:name="N347">
      <number:text>215</number:text>
    </number:number-style>
    <number:number-style style:name="N348">
      <number:text>216</number:text>
    </number:number-style>
    <number:number-style style:name="N349">
      <number:text>217</number:text>
    </number:number-style>
    <number:number-style style:name="N350">
      <number:text>218</number:text>
    </number:number-style>
    <number:number-style style:name="N351">
      <number:text>219</number:text>
    </number:number-style>
    <number:number-style style:name="N352">
      <number:text>220</number:text>
    </number:number-style>
    <number:number-style style:name="N353">
      <number:text>221</number:text>
    </number:number-style>
    <number:number-style style:name="N354">
      <number:text>222</number:text>
    </number:number-style>
    <number:number-style style:name="N355">
      <number:text>223</number:text>
    </number:number-style>
    <number:number-style style:name="N356">
      <number:text>455 923,61</number:text>
    </number:number-style>
    <number:number-style style:name="N357">
      <number:text>224</number:text>
    </number:number-style>
    <number:number-style style:name="N358">
      <number:text>225</number:text>
    </number:number-style>
    <number:number-style style:name="N359">
      <number:text>226</number:text>
    </number:number-style>
    <number:number-style style:name="N360">
      <number:text>227</number:text>
    </number:number-style>
    <number:number-style style:name="N361">
      <number:text>228</number:text>
    </number:number-style>
    <number:number-style style:name="N362">
      <number:text>229</number:text>
    </number:number-style>
    <number:number-style style:name="N363">
      <number:text>230</number:text>
    </number:number-style>
    <number:number-style style:name="N364">
      <number:text>231</number:text>
    </number:number-style>
    <number:number-style style:name="N365">
      <number:text>232</number:text>
    </number:number-style>
    <number:number-style style:name="N366">
      <number:text>233</number:text>
    </number:number-style>
    <number:number-style style:name="N367">
      <number:text>1 609 125,96</number:text>
    </number:number-style>
    <number:number-style style:name="N368">
      <number:text>234</number:text>
    </number:number-style>
    <number:number-style style:name="N369">
      <number:text>235</number:text>
    </number:number-style>
    <number:number-style style:name="N370">
      <number:text>236</number:text>
    </number:number-style>
    <number:number-style style:name="N371">
      <number:text>237</number:text>
    </number:number-style>
    <number:number-style style:name="N372">
      <number:text>238</number:text>
    </number:number-style>
    <number:number-style style:name="N373">
      <number:text>239</number:text>
    </number:number-style>
    <number:number-style style:name="N374">
      <number:text>240</number:text>
    </number:number-style>
    <number:number-style style:name="N375">
      <number:text>241</number:text>
    </number:number-style>
    <number:number-style style:name="N376">
      <number:text>242</number:text>
    </number:number-style>
    <number:number-style style:name="N377">
      <number:text>243</number:text>
    </number:number-style>
    <number:number-style style:name="N378">
      <number:text>208 146,83</number:text>
    </number:number-style>
    <number:number-style style:name="N379">
      <number:text>244</number:text>
    </number:number-style>
    <number:number-style style:name="N380">
      <number:text>245</number:text>
    </number:number-style>
    <number:number-style style:name="N381">
      <number:text>246</number:text>
    </number:number-style>
    <number:number-style style:name="N382">
      <number:text>247</number:text>
    </number:number-style>
    <number:number-style style:name="N383">
      <number:text>248</number:text>
    </number:number-style>
    <number:number-style style:name="N384">
      <number:text>249</number:text>
    </number:number-style>
    <number:number-style style:name="N385">
      <number:text>250</number:text>
    </number:number-style>
    <number:number-style style:name="N386">
      <number:text>251</number:text>
    </number:number-style>
    <number:number-style style:name="N387">
      <number:text>252</number:text>
    </number:number-style>
    <number:number-style style:name="N388">
      <number:text>253</number:text>
    </number:number-style>
    <number:number-style style:name="N389">
      <number:text>212 420,98</number:text>
    </number:number-style>
    <number:number-style style:name="N390">
      <number:text>254</number:text>
    </number:number-style>
    <number:number-style style:name="N391">
      <number:text>255</number:text>
    </number:number-style>
    <number:number-style style:name="N392">
      <number:text>256</number:text>
    </number:number-style>
    <number:number-style style:name="N393">
      <number:text>257</number:text>
    </number:number-style>
    <number:number-style style:name="N394">
      <number:text>258</number:text>
    </number:number-style>
    <number:number-style style:name="N395">
      <number:text>259</number:text>
    </number:number-style>
    <number:number-style style:name="N396">
      <number:text>260</number:text>
    </number:number-style>
    <number:number-style style:name="N397">
      <number:text>261</number:text>
    </number:number-style>
    <number:number-style style:name="N398">
      <number:text>262</number:text>
    </number:number-style>
    <number:number-style style:name="N399">
      <number:text>263</number:text>
    </number:number-style>
    <number:number-style style:name="N400">
      <number:text>116 865,77</number:text>
    </number:number-style>
    <number:number-style style:name="N401">
      <number:text>264</number:text>
    </number:number-style>
    <number:number-style style:name="N402">
      <number:text>265</number:text>
    </number:number-style>
    <number:number-style style:name="N403">
      <number:text>266</number:text>
    </number:number-style>
    <number:number-style style:name="N404">
      <number:text>267</number:text>
    </number:number-style>
    <number:number-style style:name="N405">
      <number:text>268</number:text>
    </number:number-style>
    <number:number-style style:name="N406">
      <number:text>269</number:text>
    </number:number-style>
    <number:number-style style:name="N407">
      <number:text>270</number:text>
    </number:number-style>
    <number:number-style style:name="N408">
      <number:text>271</number:text>
    </number:number-style>
    <number:number-style style:name="N409">
      <number:text>272</number:text>
    </number:number-style>
    <number:number-style style:name="N410">
      <number:text>273</number:text>
    </number:number-style>
    <number:number-style style:name="N411">
      <number:text>91 064,24</number:text>
    </number:number-style>
    <number:number-style style:name="N412">
      <number:text>274</number:text>
    </number:number-style>
    <number:number-style style:name="N413">
      <number:text>275</number:text>
    </number:number-style>
    <number:number-style style:name="N414">
      <number:text>276</number:text>
    </number:number-style>
    <number:number-style style:name="N415">
      <number:text>277</number:text>
    </number:number-style>
    <number:number-style style:name="N416">
      <number:text>278</number:text>
    </number:number-style>
    <number:number-style style:name="N417">
      <number:text>279</number:text>
    </number:number-style>
    <number:number-style style:name="N418">
      <number:text>280</number:text>
    </number:number-style>
    <number:number-style style:name="N419">
      <number:text>281</number:text>
    </number:number-style>
    <number:number-style style:name="N420">
      <number:text>282</number:text>
    </number:number-style>
    <number:number-style style:name="N421">
      <number:text>283</number:text>
    </number:number-style>
    <number:number-style style:name="N422">
      <number:text>3 583,69</number:text>
    </number:number-style>
    <number:number-style style:name="N423">
      <number:text>284</number:text>
    </number:number-style>
    <number:number-style style:name="N424">
      <number:text>285</number:text>
    </number:number-style>
    <number:number-style style:name="N425">
      <number:text>286</number:text>
    </number:number-style>
    <number:number-style style:name="N426">
      <number:text>287</number:text>
    </number:number-style>
    <number:number-style style:name="N427">
      <number:text>288</number:text>
    </number:number-style>
    <number:number-style style:name="N428">
      <number:text>289</number:text>
    </number:number-style>
    <number:number-style style:name="N429">
      <number:text>290</number:text>
    </number:number-style>
    <number:number-style style:name="N430">
      <number:text>291</number:text>
    </number:number-style>
    <number:number-style style:name="N431">
      <number:text>292</number:text>
    </number:number-style>
    <number:number-style style:name="N432">
      <number:text>293</number:text>
    </number:number-style>
    <number:number-style style:name="N433">
      <number:text>25 584,71</number:text>
    </number:number-style>
    <number:number-style style:name="N434">
      <number:text>294</number:text>
    </number:number-style>
    <number:number-style style:name="N435">
      <number:text>295</number:text>
    </number:number-style>
    <number:number-style style:name="N436">
      <number:text>296</number:text>
    </number:number-style>
    <number:number-style style:name="N437">
      <number:text>297</number:text>
    </number:number-style>
    <number:number-style style:name="N438">
      <number:text>298</number:text>
    </number:number-style>
    <number:number-style style:name="N439">
      <number:text>299</number:text>
    </number:number-style>
    <number:number-style style:name="N440">
      <number:text>300</number:text>
    </number:number-style>
    <number:number-style style:name="N441">
      <number:text>301</number:text>
    </number:number-style>
    <number:number-style style:name="N442">
      <number:text>302</number:text>
    </number:number-style>
    <number:number-style style:name="N443">
      <number:text>303</number:text>
    </number:number-style>
    <number:number-style style:name="N444">
      <number:text>8 094,60</number:text>
    </number:number-style>
    <number:number-style style:name="N445">
      <number:text>304</number:text>
    </number:number-style>
    <number:number-style style:name="N446">
      <number:text>305</number:text>
    </number:number-style>
    <number:number-style style:name="N447">
      <number:text>306</number:text>
    </number:number-style>
    <number:number-style style:name="N448">
      <number:text>307</number:text>
    </number:number-style>
    <number:number-style style:name="N449">
      <number:text>308</number:text>
    </number:number-style>
    <number:number-style style:name="N450">
      <number:text>309</number:text>
    </number:number-style>
    <number:number-style style:name="N451">
      <number:text>310</number:text>
    </number:number-style>
    <number:number-style style:name="N452">
      <number:text>311</number:text>
    </number:number-style>
    <number:number-style style:name="N453">
      <number:text>312</number:text>
    </number:number-style>
    <number:number-style style:name="N454">
      <number:text>313</number:text>
    </number:number-style>
    <number:number-style style:name="N455">
      <number:text>239 802,49</number:text>
    </number:number-style>
    <number:number-style style:name="N456">
      <number:text>314</number:text>
    </number:number-style>
    <number:number-style style:name="N457">
      <number:text>315</number:text>
    </number:number-style>
    <number:number-style style:name="N458">
      <number:text>316</number:text>
    </number:number-style>
    <number:number-style style:name="N459">
      <number:text>317</number:text>
    </number:number-style>
    <number:number-style style:name="N460">
      <number:text>318</number:text>
    </number:number-style>
    <number:number-style style:name="N461">
      <number:text>319</number:text>
    </number:number-style>
    <number:number-style style:name="N462">
      <number:text>320</number:text>
    </number:number-style>
    <number:number-style style:name="N463">
      <number:text>321</number:text>
    </number:number-style>
    <number:number-style style:name="N464">
      <number:text>322</number:text>
    </number:number-style>
    <number:number-style style:name="N465">
      <number:text>323</number:text>
    </number:number-style>
    <number:number-style style:name="N466">
      <number:text>259 099,44</number:text>
    </number:number-style>
    <number:number-style style:name="N467">
      <number:text>324</number:text>
    </number:number-style>
    <number:number-style style:name="N468">
      <number:text>325</number:text>
    </number:number-style>
    <number:number-style style:name="N469">
      <number:text>326</number:text>
    </number:number-style>
    <number:number-style style:name="N470">
      <number:text>327</number:text>
    </number:number-style>
    <number:number-style style:name="N471">
      <number:text>328</number:text>
    </number:number-style>
    <number:number-style style:name="N472">
      <number:text>329</number:text>
    </number:number-style>
    <number:number-style style:name="N473">
      <number:text>330</number:text>
    </number:number-style>
    <number:number-style style:name="N474">
      <number:text>331</number:text>
    </number:number-style>
    <number:number-style style:name="N475">
      <number:text>332</number:text>
    </number:number-style>
    <number:number-style style:name="N476">
      <number:text>333</number:text>
    </number:number-style>
    <number:number-style style:name="N477">
      <number:text>154 809,20</number:text>
    </number:number-style>
    <number:number-style style:name="N478">
      <number:text>334</number:text>
    </number:number-style>
    <number:number-style style:name="N479">
      <number:text>335</number:text>
    </number:number-style>
    <number:number-style style:name="N480">
      <number:text>336</number:text>
    </number:number-style>
    <number:number-style style:name="N481">
      <number:text>337</number:text>
    </number:number-style>
    <number:number-style style:name="N482">
      <number:text>338</number:text>
    </number:number-style>
    <number:number-style style:name="N483">
      <number:text>339</number:text>
    </number:number-style>
    <number:number-style style:name="N484">
      <number:text>340</number:text>
    </number:number-style>
    <number:number-style style:name="N485">
      <number:text>341</number:text>
    </number:number-style>
    <number:number-style style:name="N486">
      <number:text>342</number:text>
    </number:number-style>
    <number:number-style style:name="N487">
      <number:text>343</number:text>
    </number:number-style>
    <number:number-style style:name="N488">
      <number:text>705 999,08</number:text>
    </number:number-style>
    <number:number-style style:name="N489">
      <number:text>344</number:text>
    </number:number-style>
    <number:number-style style:name="N490">
      <number:text>345</number:text>
    </number:number-style>
    <number:number-style style:name="N491">
      <number:text>346</number:text>
    </number:number-style>
    <number:number-style style:name="N492">
      <number:text>347</number:text>
    </number:number-style>
    <number:number-style style:name="N493">
      <number:text>348</number:text>
    </number:number-style>
    <number:number-style style:name="N494">
      <number:text>349</number:text>
    </number:number-style>
    <number:number-style style:name="N495">
      <number:text>350</number:text>
    </number:number-style>
    <number:number-style style:name="N496">
      <number:text>351</number:text>
    </number:number-style>
    <number:number-style style:name="N497">
      <number:text>352</number:text>
    </number:number-style>
    <number:number-style style:name="N498">
      <number:text>353</number:text>
    </number:number-style>
    <number:number-style style:name="N499">
      <number:text>299 229,42</number:text>
    </number:number-style>
    <number:number-style style:name="N500">
      <number:text>354</number:text>
    </number:number-style>
    <number:number-style style:name="N501">
      <number:text>355</number:text>
    </number:number-style>
    <number:number-style style:name="N502">
      <number:text>356</number:text>
    </number:number-style>
    <number:number-style style:name="N503">
      <number:text>357</number:text>
    </number:number-style>
    <number:number-style style:name="N504">
      <number:text>229 150,06</number:text>
    </number:number-style>
    <number:number-style style:name="N505">
      <number:text>284 136,45</number:text>
    </number:number-style>
    <number:number-style style:name="N506">
      <number:text>650 698,80</number:text>
    </number:number-style>
    <number:number-style style:name="N507">
      <number:text>8 490,60</number:text>
    </number:number-style>
    <number:number-style style:name="N508">
      <number:text>299 324,62</number:text>
    </number:number-style>
    <number:number-style style:name="N509">
      <number:text>22 050 890,64</number:text>
    </number:number-style>
    <number:number-style style:name="N510">
      <number:text>896 779,96</number:text>
    </number:number-style>
    <number:number-style style:name="N511">
      <number:text>5 068 778,48</number:text>
    </number:number-style>
    <number:number-style style:name="N512">
      <number:text>271 800,20</number:text>
    </number:number-style>
    <number:number-style style:name="N513">
      <number:text>183 816,42</number:text>
    </number:number-style>
    <number:number-style style:name="N514">
      <number:text>20 272,63</number:text>
    </number:number-style>
    <number:number-style style:name="N515">
      <number:text>140 348,46</number:text>
    </number:number-style>
    <number:number-style style:name="N516">
      <number:text>586 894,63</number:text>
    </number:number-style>
    <number:number-style style:name="N517">
      <number:text>3 614 923,03</number:text>
    </number:number-style>
    <number:number-style style:name="N518">
      <number:text>99 188,58</number:text>
    </number:number-style>
    <number:number-style style:name="N519">
      <number:text>795 559,08</number:text>
    </number:number-style>
    <number:number-style style:name="N520">
      <number:text>175 018,42</number:text>
    </number:number-style>
    <number:number-style style:name="N521">
      <number:text>3 090 263,91</number:text>
    </number:number-style>
    <number:number-style style:name="N522">
      <number:text>12 141,90</number:text>
    </number:number-style>
    <number:number-style style:name="N523">
      <number:text>1 091 802,49</number:text>
    </number:number-style>
    <number:number-style style:name="N524">
      <number:text>436 318,03</number:text>
    </number:number-style>
    <number:number-style style:name="N525">
      <number:text>42 388,23</number:text>
    </number:number-style>
    <number:number-style style:name="N526">
      <number:text>31 944,76</number:text>
    </number:number-style>
    <number:number-style style:name="N527">
      <number:text>761 996,57</number:text>
    </number:number-style>
    <number:number-style style:name="N528">
      <number:text>81 090,53</number:text>
    </number:number-style>
    <number:number-style style:name="N529">
      <number:text>1 658 833,79</number:text>
    </number:number-style>
    <number:number-style style:name="N530">
      <number:text>948 559,13</number:text>
    </number:number-style>
    <number:number-style style:name="N531">
      <number:text>658 587,10</number:text>
    </number:number-style>
    <number:number-style style:name="N532">
      <number:text>583 967,49</number:text>
    </number:number-style>
    <number:number-style style:name="N533">
      <number:text>632 094,47</number:text>
    </number:number-style>
    <number:number-style style:name="N534">
      <number:text>3 565 622,04</number:text>
    </number:number-style>
    <number:number-style style:name="N535">
      <number:text>105 715,82</number:text>
    </number:number-style>
    <number:number-style style:name="N536">
      <number:text>808 256,14</number:text>
    </number:number-style>
    <number:number-style style:name="N537">
      <number:text>4 343 369,96</number:text>
    </number:number-style>
    <number:number-style style:name="N538">
      <number:text>4 083 878,40</number:text>
    </number:number-style>
    <number:number-style style:name="N539">
      <number:text>1 651 471,38</number:text>
    </number:number-style>
    <number:number-style style:name="N540">
      <number:text>20 360,08</number:text>
    </number:number-style>
    <number:number-style style:name="N541">
      <number:text>1 059 743,62</number:text>
    </number:number-style>
    <number:number-style style:name="N542">
      <number:text>34 112,95</number:text>
    </number:number-style>
    <number:number-style style:name="N543">
      <number:text>4 084 535,95</number:text>
    </number:number-style>
    <number:number-style style:name="N544">
      <number:text>5 178 048,02</number:text>
    </number:number-style>
    <number:number-style style:name="N545">
      <number:text>352 394,90</number:text>
    </number:number-style>
    <number:number-style style:name="N546">
      <number:text>517 198,52</number:text>
    </number:number-style>
    <number:number-style style:name="N547">
      <number:text>603 081,24</number:text>
    </number:number-style>
    <number:number-style style:name="N548">
      <number:text>8 528,24</number:text>
    </number:number-style>
    <number:number-style style:name="N549">
      <number:text>2 355 806,57</number:text>
    </number:number-style>
    <number:number-style style:name="N550">
      <number:text>588 052,79</number:text>
    </number:number-style>
    <number:number-style style:name="N551">
      <number:text>89 189,90</number:text>
    </number:number-style>
    <number:number-style style:name="N552">
      <number:text>678 688,57</number:text>
    </number:number-style>
    <number:number-style style:name="N553">
      <number:text>206 412,27</number:text>
    </number:number-style>
    <number:number-style style:name="N554">
      <number:text>1 134 857,26</number:text>
    </number:number-style>
    <number:number-style style:name="N555">
      <number:text>253 717,97</number:text>
    </number:number-style>
    <number:number-style style:name="N556">
      <number:text>2 160 533,12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2-03T12:45:07.694000000</dc:date>
    <meta:editing-duration>PT53S</meta:editing-duration>
    <meta:editing-cycles>2</meta:editing-cycles>
    <meta:generator>LibreOffice/6.3.3.2$Windows_X86_64 LibreOffice_project/a64200df03143b798afd1ec74a12ab50359878ed</meta:generator>
    <meta:document-statistic meta:table-count="1" meta:cell-count="1930" meta:object-count="0"/>
  </office:meta>
</office:document-meta>
</file>