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4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323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324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326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330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436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437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438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330"/>
        <table:table-column table:style-name="co3" table:default-cell-style-name="cell_59_righttopbottom"/>
        <table:table-column table:style-name="co4" table:default-cell-style-name="ce330"/>
        <table:table-column table:style-name="co5" table:default-cell-style-name="cell_59_righttopbottom"/>
        <table:table-column table:style-name="co5" table:default-cell-style-name="ce330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060</text:p>
          </table:table-cell>
          <table:covered-table-cell table:number-columns-repeated="2" table:style-name="ce2"/>
          <table:table-cell table:style-name="cell_43_main"/>
          <table:table-cell table:style-name="ce437" office:value-type="string" calcext:value-type="string" table:number-columns-spanned="3" table:number-rows-spanned="1">
            <text:p>05.02.2026</text:p>
          </table:table-cell>
          <table:covered-table-cell table:number-columns-repeated="2" table:style-name="ce437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438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438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323" table:number-columns-spanned="2" table:number-rows-spanned="1"/>
          <table:covered-table-cell table:style-name="ce323"/>
          <table:table-cell table:style-name="ce323"/>
          <table:table-cell table:style-name="ce323" table:number-columns-spanned="2" table:number-rows-spanned="1"/>
          <table:covered-table-cell table:style-name="ce323"/>
          <table:table-cell table:style-name="ce323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413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32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01" calcext:value-type="float">
            <text:p>101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32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312" calcext:value-type="float">
            <text:p>312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4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3:060410:270</text:p>
          </table:table-cell>
          <table:covered-table-cell/>
          <table:table-cell table:style-name="cell_11_3_leftrighttopbottom" office:value-type="float" office:value="396911.68" calcext:value-type="float">
            <text:p>396 911,68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15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30:040207:7490</text:p>
          </table:table-cell>
          <table:covered-table-cell/>
          <table:table-cell table:style-name="cell_12_3_leftrighttopbottom" office:value-type="float" office:value="5713985.56" calcext:value-type="float">
            <text:p>5 713 985,56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16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30:030113:11270</text:p>
          </table:table-cell>
          <table:covered-table-cell/>
          <table:table-cell table:style-name="cell_13_3_leftrighttopbottom" office:value-type="float" office:value="1202745.72" calcext:value-type="float">
            <text:p>1 202 745,72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17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9:010204:1709</text:p>
          </table:table-cell>
          <table:covered-table-cell/>
          <table:table-cell table:style-name="cell_14_3_leftrighttopbottom" office:value-type="float" office:value="148623.99" calcext:value-type="float">
            <text:p>148 623,99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18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5:050105:2999</text:p>
          </table:table-cell>
          <table:covered-table-cell/>
          <table:table-cell table:style-name="cell_15_3_leftrighttopbottom" office:value-type="float" office:value="243892.42" calcext:value-type="float">
            <text:p>243 892,42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19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4:030217:347</text:p>
          </table:table-cell>
          <table:covered-table-cell/>
          <table:table-cell table:style-name="cell_16_3_leftrighttopbottom" office:value-type="float" office:value="1999508.85" calcext:value-type="float">
            <text:p>1 999 508,85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20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3:010704:630</text:p>
          </table:table-cell>
          <table:covered-table-cell/>
          <table:table-cell table:style-name="cell_17_3_leftrighttopbottom" office:value-type="float" office:value="49434.87" calcext:value-type="float">
            <text:p>49 434,87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21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9:010707:1810</text:p>
          </table:table-cell>
          <table:covered-table-cell/>
          <table:table-cell table:style-name="cell_18_3_leftrighttopbottom" office:value-type="float" office:value="289068.67" calcext:value-type="float">
            <text:p>289 068,67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22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4:021001:3912</text:p>
          </table:table-cell>
          <table:covered-table-cell/>
          <table:table-cell table:style-name="cell_19_3_leftrighttopbottom" office:value-type="float" office:value="458631.52" calcext:value-type="float">
            <text:p>458 631,52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23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4:040301:6093</text:p>
          </table:table-cell>
          <table:covered-table-cell/>
          <table:table-cell table:style-name="cell_20_3_leftrighttopbottom" office:value-type="float" office:value="3559460.6" calcext:value-type="float">
            <text:p>3 559 460,60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24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6:010520:1824</text:p>
          </table:table-cell>
          <table:covered-table-cell/>
          <table:table-cell table:style-name="cell_21_3_leftrighttopbottom" office:value-type="float" office:value="3048287.15" calcext:value-type="float">
            <text:p>3 048 287,15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25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4:030501:18182</text:p>
          </table:table-cell>
          <table:covered-table-cell/>
          <table:table-cell table:style-name="cell_22_3_leftrighttopbottom" office:value-type="float" office:value="18786773.68" calcext:value-type="float">
            <text:p>18 786 773,68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26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9:030302:1712</text:p>
          </table:table-cell>
          <table:covered-table-cell/>
          <table:table-cell table:style-name="cell_23_3_leftrighttopbottom" office:value-type="float" office:value="2983631.77" calcext:value-type="float">
            <text:p>2 983 631,77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27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4:000000:11102</text:p>
          </table:table-cell>
          <table:covered-table-cell/>
          <table:table-cell table:style-name="cell_24_3_leftrighttopbottom" office:value-type="float" office:value="9920663.16" calcext:value-type="float">
            <text:p>9 920 663,16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28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30:020220:399</text:p>
          </table:table-cell>
          <table:covered-table-cell/>
          <table:table-cell table:style-name="cell_25_3_leftrighttopbottom" office:value-type="float" office:value="2237812.48" calcext:value-type="float">
            <text:p>2 237 812,48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29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4:010610:2855</text:p>
          </table:table-cell>
          <table:covered-table-cell/>
          <table:table-cell table:style-name="cell_26_3_leftrighttopbottom" office:value-type="float" office:value="2092384.15" calcext:value-type="float">
            <text:p>2 092 384,15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30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7:020804:1553</text:p>
          </table:table-cell>
          <table:covered-table-cell/>
          <table:table-cell table:style-name="cell_27_3_leftrighttopbottom" office:value-type="float" office:value="23850.16" calcext:value-type="float">
            <text:p>23 850,16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31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5:050105:2998</text:p>
          </table:table-cell>
          <table:covered-table-cell/>
          <table:table-cell table:style-name="cell_28_3_leftrighttopbottom" office:value-type="float" office:value="259114.98" calcext:value-type="float">
            <text:p>259 114,98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32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30:010213:168</text:p>
          </table:table-cell>
          <table:covered-table-cell/>
          <table:table-cell table:style-name="cell_29_3_leftrighttopbottom" office:value-type="float" office:value="91900.52" calcext:value-type="float">
            <text:p>91 900,52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33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4:030601:5869</text:p>
          </table:table-cell>
          <table:covered-table-cell/>
          <table:table-cell table:style-name="cell_30_3_leftrighttopbottom" office:value-type="float" office:value="2291359.55" calcext:value-type="float">
            <text:p>2 291 359,55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34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9:010107:2117</text:p>
          </table:table-cell>
          <table:covered-table-cell/>
          <table:table-cell table:style-name="cell_31_3_leftrighttopbottom" office:value-type="float" office:value="30467.56" calcext:value-type="float">
            <text:p>30 467,56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35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4:000000:11103</text:p>
          </table:table-cell>
          <table:covered-table-cell/>
          <table:table-cell table:style-name="cell_32_3_leftrighttopbottom" office:value-type="float" office:value="307233.39" calcext:value-type="float">
            <text:p>307 233,39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36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4:010307:702</text:p>
          </table:table-cell>
          <table:covered-table-cell/>
          <table:table-cell table:style-name="cell_33_3_leftrighttopbottom" office:value-type="float" office:value="236261.66" calcext:value-type="float">
            <text:p>236 261,66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37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0:010304:283</text:p>
          </table:table-cell>
          <table:covered-table-cell/>
          <table:table-cell table:style-name="cell_34_3_leftrighttopbottom" office:value-type="float" office:value="408846.68" calcext:value-type="float">
            <text:p>408 846,68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38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3:010704:632</text:p>
          </table:table-cell>
          <table:covered-table-cell/>
          <table:table-cell table:style-name="cell_35_3_leftrighttopbottom" office:value-type="float" office:value="13731.91" calcext:value-type="float">
            <text:p>13 731,91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39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3:010704:629</text:p>
          </table:table-cell>
          <table:covered-table-cell/>
          <table:table-cell table:style-name="cell_36_3_leftrighttopbottom" office:value-type="float" office:value="1373.19" calcext:value-type="float">
            <text:p>1 373,19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40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9:020501:5274</text:p>
          </table:table-cell>
          <table:covered-table-cell/>
          <table:table-cell table:style-name="cell_37_3_leftrighttopbottom" office:value-type="float" office:value="153770.79" calcext:value-type="float">
            <text:p>153 770,79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41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5:070301:1885</text:p>
          </table:table-cell>
          <table:covered-table-cell/>
          <table:table-cell table:style-name="cell_38_3_leftrighttopbottom" office:value-type="float" office:value="975051.33" calcext:value-type="float">
            <text:p>975 051,33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42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8:060212:419</text:p>
          </table:table-cell>
          <table:covered-table-cell/>
          <table:table-cell table:style-name="cell_39_3_leftrighttopbottom" office:value-type="float" office:value="505378.8" calcext:value-type="float">
            <text:p>505 378,80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43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3:060202:986</text:p>
          </table:table-cell>
          <table:covered-table-cell/>
          <table:table-cell table:style-name="cell_40_3_leftrighttopbottom" office:value-type="float" office:value="474864.99" calcext:value-type="float">
            <text:p>474 864,99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44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7:010407:1044</text:p>
          </table:table-cell>
          <table:covered-table-cell/>
          <table:table-cell table:style-name="cell_41_3_leftrighttopbottom" office:value-type="float" office:value="395996.78" calcext:value-type="float">
            <text:p>395 996,78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45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3:010704:631</text:p>
          </table:table-cell>
          <table:covered-table-cell/>
          <table:table-cell table:style-name="cell_42_3_leftrighttopbottom" office:value-type="float" office:value="403718.12" calcext:value-type="float">
            <text:p>403 718,12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46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30:050410:640</text:p>
          </table:table-cell>
          <table:covered-table-cell/>
          <table:table-cell table:style-name="cell_43_3_leftrighttopbottom" office:value-type="float" office:value="524031.23" calcext:value-type="float">
            <text:p>524 031,23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47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9:020106:785</text:p>
          </table:table-cell>
          <table:covered-table-cell/>
          <table:table-cell table:style-name="cell_44_3_leftrighttopbottom" office:value-type="float" office:value="1160313.8" calcext:value-type="float">
            <text:p>1 160 313,80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48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30:050216:17</text:p>
          </table:table-cell>
          <table:covered-table-cell/>
          <table:table-cell table:style-name="cell_45_3_leftrighttopbottom" office:value-type="float" office:value="152984.32" calcext:value-type="float">
            <text:p>152 984,32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49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30:050409:456</text:p>
          </table:table-cell>
          <table:covered-table-cell/>
          <table:table-cell table:style-name="cell_46_3_leftrighttopbottom" office:value-type="float" office:value="114505.16" calcext:value-type="float">
            <text:p>114 505,16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50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2:030306:564</text:p>
          </table:table-cell>
          <table:covered-table-cell/>
          <table:table-cell table:style-name="cell_47_3_leftrighttopbottom" office:value-type="float" office:value="4841810.78" calcext:value-type="float">
            <text:p>4 841 810,78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51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4:020330:1039</text:p>
          </table:table-cell>
          <table:covered-table-cell/>
          <table:table-cell table:style-name="cell_48_3_leftrighttopbottom" office:value-type="float" office:value="229923.71" calcext:value-type="float">
            <text:p>229 923,71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52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1:010108:187</text:p>
          </table:table-cell>
          <table:covered-table-cell/>
          <table:table-cell table:style-name="cell_49_3_leftrighttopbottom" office:value-type="float" office:value="3689140.77" calcext:value-type="float">
            <text:p>3 689 140,77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53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4:020701:9518</text:p>
          </table:table-cell>
          <table:covered-table-cell/>
          <table:table-cell table:style-name="cell_50_3_leftrighttopbottom" office:value-type="float" office:value="3660469.53" calcext:value-type="float">
            <text:p>3 660 469,53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54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3:010704:627</text:p>
          </table:table-cell>
          <table:covered-table-cell/>
          <table:table-cell table:style-name="cell_51_3_leftrighttopbottom" office:value-type="float" office:value="75525.5" calcext:value-type="float">
            <text:p>75 525,50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55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1:000000:1565</text:p>
          </table:table-cell>
          <table:covered-table-cell/>
          <table:table-cell table:style-name="cell_52_3_leftrighttopbottom" office:value-type="float" office:value="2437184.37" calcext:value-type="float">
            <text:p>2 437 184,37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56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3:010704:628</text:p>
          </table:table-cell>
          <table:covered-table-cell/>
          <table:table-cell table:style-name="cell_53_3_leftrighttopbottom" office:value-type="float" office:value="20597.86" calcext:value-type="float">
            <text:p>20 597,86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57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30:030911:250</text:p>
          </table:table-cell>
          <table:covered-table-cell/>
          <table:table-cell table:style-name="cell_54_3_leftrighttopbottom" office:value-type="float" office:value="157105.93" calcext:value-type="float">
            <text:p>157 105,93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58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7:040201:1151</text:p>
          </table:table-cell>
          <table:covered-table-cell/>
          <table:table-cell table:style-name="cell_55_3_leftrighttopbottom" office:value-type="float" office:value="657262.98" calcext:value-type="float">
            <text:p>657 262,98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59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4:020109:146</text:p>
          </table:table-cell>
          <table:covered-table-cell/>
          <table:table-cell table:style-name="cell_56_3_leftrighttopbottom" office:value-type="float" office:value="1882640.7" calcext:value-type="float">
            <text:p>1 882 640,70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60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7:040206:1446</text:p>
          </table:table-cell>
          <table:covered-table-cell/>
          <table:table-cell table:style-name="cell_57_3_leftrighttopbottom" office:value-type="float" office:value="6215.5" calcext:value-type="float">
            <text:p>6 215,50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61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9:010607:1045</text:p>
          </table:table-cell>
          <table:covered-table-cell/>
          <table:table-cell table:style-name="cell_58_3_leftrighttopbottom" office:value-type="float" office:value="159137.13" calcext:value-type="float">
            <text:p>159 137,13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62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30:070807:1905</text:p>
          </table:table-cell>
          <table:covered-table-cell/>
          <table:table-cell table:style-name="cell_59_3_leftrighttopbottom" office:value-type="float" office:value="1432258.89" calcext:value-type="float">
            <text:p>1 432 258,89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63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6:040103:242</text:p>
          </table:table-cell>
          <table:covered-table-cell/>
          <table:table-cell table:style-name="cell_60_3_leftrighttopbottom" office:value-type="float" office:value="547486.91" calcext:value-type="float">
            <text:p>547 486,91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64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4:030217:344</text:p>
          </table:table-cell>
          <table:covered-table-cell/>
          <table:table-cell table:style-name="cell_61_3_leftrighttopbottom" office:value-type="float" office:value="2009075.88" calcext:value-type="float">
            <text:p>2 009 075,88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65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5:010513:947</text:p>
          </table:table-cell>
          <table:covered-table-cell/>
          <table:table-cell table:style-name="cell_62_3_leftrighttopbottom" office:value-type="float" office:value="1542271.52" calcext:value-type="float">
            <text:p>1 542 271,52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66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4:020109:121</text:p>
          </table:table-cell>
          <table:covered-table-cell/>
          <table:table-cell table:style-name="cell_63_3_leftrighttopbottom" office:value-type="float" office:value="2138982.41" calcext:value-type="float">
            <text:p>2 138 982,41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67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4:020634:258</text:p>
          </table:table-cell>
          <table:covered-table-cell/>
          <table:table-cell table:style-name="cell_64_3_leftrighttopbottom" office:value-type="float" office:value="2810131.65" calcext:value-type="float">
            <text:p>2 810 131,65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68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4:030601:5868</text:p>
          </table:table-cell>
          <table:covered-table-cell/>
          <table:table-cell table:style-name="cell_65_3_leftrighttopbottom" office:value-type="float" office:value="294057.26" calcext:value-type="float">
            <text:p>294 057,26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69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9:010806:338</text:p>
          </table:table-cell>
          <table:covered-table-cell/>
          <table:table-cell table:style-name="cell_66_3_leftrighttopbottom" office:value-type="float" office:value="837299.82" calcext:value-type="float">
            <text:p>837 299,82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70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3:010704:626</text:p>
          </table:table-cell>
          <table:covered-table-cell/>
          <table:table-cell table:style-name="cell_67_3_leftrighttopbottom" office:value-type="float" office:value="16478.29" calcext:value-type="float">
            <text:p>16 478,29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71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32:010203:1342</text:p>
          </table:table-cell>
          <table:covered-table-cell/>
          <table:table-cell table:style-name="cell_68_3_leftrighttopbottom" office:value-type="float" office:value="5439483.76" calcext:value-type="float">
            <text:p>5 439 483,76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72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9:010702:2448</text:p>
          </table:table-cell>
          <table:covered-table-cell/>
          <table:table-cell table:style-name="cell_69_3_leftrighttopbottom" office:value-type="float" office:value="260938.79" calcext:value-type="float">
            <text:p>260 938,79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73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4:040601:4193</text:p>
          </table:table-cell>
          <table:covered-table-cell/>
          <table:table-cell table:style-name="cell_70_3_leftrighttopbottom" office:value-type="float" office:value="2187563.73" calcext:value-type="float">
            <text:p>2 187 563,73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74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6:010520:1820</text:p>
          </table:table-cell>
          <table:covered-table-cell/>
          <table:table-cell table:style-name="cell_71_3_leftrighttopbottom" office:value-type="float" office:value="3051563.11" calcext:value-type="float">
            <text:p>3 051 563,11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75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8:060212:418</text:p>
          </table:table-cell>
          <table:covered-table-cell/>
          <table:table-cell table:style-name="cell_72_3_leftrighttopbottom" office:value-type="float" office:value="1119510.51" calcext:value-type="float">
            <text:p>1 119 510,51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76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8:020405:928</text:p>
          </table:table-cell>
          <table:covered-table-cell/>
          <table:table-cell table:style-name="cell_73_3_leftrighttopbottom" office:value-type="float" office:value="890059.27" calcext:value-type="float">
            <text:p>890 059,27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77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30:030822:943</text:p>
          </table:table-cell>
          <table:covered-table-cell/>
          <table:table-cell table:style-name="cell_74_3_leftrighttopbottom" office:value-type="float" office:value="853110.47" calcext:value-type="float">
            <text:p>853 110,47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78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4:030601:5867</text:p>
          </table:table-cell>
          <table:covered-table-cell/>
          <table:table-cell table:style-name="cell_75_3_leftrighttopbottom" office:value-type="float" office:value="3583553.01" calcext:value-type="float">
            <text:p>3 583 553,01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79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9:010311:3687</text:p>
          </table:table-cell>
          <table:covered-table-cell/>
          <table:table-cell table:style-name="cell_76_3_leftrighttopbottom" office:value-type="float" office:value="24754.89" calcext:value-type="float">
            <text:p>24 754,89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80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3:060123:104</text:p>
          </table:table-cell>
          <table:covered-table-cell/>
          <table:table-cell table:style-name="cell_77_3_leftrighttopbottom" office:value-type="float" office:value="2653951.87" calcext:value-type="float">
            <text:p>2 653 951,87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81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7:030304:628</text:p>
          </table:table-cell>
          <table:covered-table-cell/>
          <table:table-cell table:style-name="cell_78_3_leftrighttopbottom" office:value-type="float" office:value="530615.52" calcext:value-type="float">
            <text:p>530 615,52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82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3:010704:625</text:p>
          </table:table-cell>
          <table:covered-table-cell/>
          <table:table-cell table:style-name="cell_79_3_leftrighttopbottom" office:value-type="float" office:value="19224.67" calcext:value-type="float">
            <text:p>19 224,67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83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4:040120:297</text:p>
          </table:table-cell>
          <table:covered-table-cell/>
          <table:table-cell table:style-name="cell_80_3_leftrighttopbottom" office:value-type="float" office:value="4772508.06" calcext:value-type="float">
            <text:p>4 772 508,06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84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30:070401:206</text:p>
          </table:table-cell>
          <table:covered-table-cell/>
          <table:table-cell table:style-name="cell_81_3_leftrighttopbottom" office:value-type="float" office:value="481814.14" calcext:value-type="float">
            <text:p>481 814,14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85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5:070301:1886</text:p>
          </table:table-cell>
          <table:covered-table-cell/>
          <table:table-cell table:style-name="cell_82_3_leftrighttopbottom" office:value-type="float" office:value="17922.09" calcext:value-type="float">
            <text:p>17 922,09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86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2:080204:407</text:p>
          </table:table-cell>
          <table:covered-table-cell/>
          <table:table-cell table:style-name="cell_83_3_leftrighttopbottom" office:value-type="float" office:value="44086.65" calcext:value-type="float">
            <text:p>44 086,65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87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6:010607:217</text:p>
          </table:table-cell>
          <table:covered-table-cell/>
          <table:table-cell table:style-name="cell_84_3_leftrighttopbottom" office:value-type="float" office:value="844260.86" calcext:value-type="float">
            <text:p>844 260,86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88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9:010307:2957</text:p>
          </table:table-cell>
          <table:covered-table-cell/>
          <table:table-cell table:style-name="cell_85_3_leftrighttopbottom" office:value-type="float" office:value="27392.46" calcext:value-type="float">
            <text:p>27 392,46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89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4:020109:140</text:p>
          </table:table-cell>
          <table:covered-table-cell/>
          <table:table-cell table:style-name="cell_86_3_leftrighttopbottom" office:value-type="float" office:value="2439168.34" calcext:value-type="float">
            <text:p>2 439 168,34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90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4:020109:163</text:p>
          </table:table-cell>
          <table:covered-table-cell/>
          <table:table-cell table:style-name="cell_87_3_leftrighttopbottom" office:value-type="float" office:value="1215769.58" calcext:value-type="float">
            <text:p>1 215 769,58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91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8:050201:134</text:p>
          </table:table-cell>
          <table:covered-table-cell/>
          <table:table-cell table:style-name="cell_88_3_leftrighttopbottom" office:value-type="float" office:value="592402.35" calcext:value-type="float">
            <text:p>592 402,35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92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30:090206:183</text:p>
          </table:table-cell>
          <table:covered-table-cell/>
          <table:table-cell table:style-name="cell_89_3_leftrighttopbottom" office:value-type="float" office:value="286627.75" calcext:value-type="float">
            <text:p>286 627,75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93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5:030702:602</text:p>
          </table:table-cell>
          <table:covered-table-cell/>
          <table:table-cell table:style-name="cell_90_3_leftrighttopbottom" office:value-type="float" office:value="156538.27" calcext:value-type="float">
            <text:p>156 538,27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94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31:010403:544</text:p>
          </table:table-cell>
          <table:covered-table-cell/>
          <table:table-cell table:style-name="cell_91_3_leftrighttopbottom" office:value-type="float" office:value="722479.19" calcext:value-type="float">
            <text:p>722 479,19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95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4:020815:699</text:p>
          </table:table-cell>
          <table:covered-table-cell/>
          <table:table-cell table:style-name="cell_92_3_leftrighttopbottom" office:value-type="float" office:value="134643.27" calcext:value-type="float">
            <text:p>134 643,27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96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0:010114:89</text:p>
          </table:table-cell>
          <table:covered-table-cell/>
          <table:table-cell table:style-name="cell_93_3_leftrighttopbottom" office:value-type="float" office:value="239045.7" calcext:value-type="float">
            <text:p>239 045,70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97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4:020109:156</text:p>
          </table:table-cell>
          <table:covered-table-cell/>
          <table:table-cell table:style-name="cell_94_3_leftrighttopbottom" office:value-type="float" office:value="2364324.9" calcext:value-type="float">
            <text:p>2 364 324,90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98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6:070502:306</text:p>
          </table:table-cell>
          <table:covered-table-cell/>
          <table:table-cell table:style-name="cell_95_3_leftrighttopbottom" office:value-type="float" office:value="533322.43" calcext:value-type="float">
            <text:p>533 322,43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99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7:030203:1791</text:p>
          </table:table-cell>
          <table:covered-table-cell/>
          <table:table-cell table:style-name="cell_96_3_leftrighttopbottom" office:value-type="float" office:value="333956.86" calcext:value-type="float">
            <text:p>333 956,86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200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4:020109:118</text:p>
          </table:table-cell>
          <table:covered-table-cell/>
          <table:table-cell table:style-name="cell_97_3_leftrighttopbottom" office:value-type="float" office:value="2496657.15" calcext:value-type="float">
            <text:p>2 496 657,15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201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9:010605:6263</text:p>
          </table:table-cell>
          <table:covered-table-cell/>
          <table:table-cell table:style-name="cell_98_3_leftrighttopbottom" office:value-type="float" office:value="317904.77" calcext:value-type="float">
            <text:p>317 904,77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202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9:010103:2698</text:p>
          </table:table-cell>
          <table:covered-table-cell/>
          <table:table-cell table:style-name="cell_99_3_leftrighttopbottom" office:value-type="float" office:value="209207.99" calcext:value-type="float">
            <text:p>209 207,99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4:030301:6494</text:p>
          </table:table-cell>
          <table:covered-table-cell/>
          <table:table-cell table:style-name="cell_100_3_leftrighttopbottom" office:value-type="float" office:value="3439777.74" calcext:value-type="float">
            <text:p>3 439 777,74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2:050301:217</text:p>
          </table:table-cell>
          <table:covered-table-cell/>
          <table:table-cell table:style-name="cell_101_3_leftrighttopbottom" office:value-type="float" office:value="449635.52" calcext:value-type="float">
            <text:p>449 635,52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4:020229:603</text:p>
          </table:table-cell>
          <table:covered-table-cell/>
          <table:table-cell table:style-name="cell_102_3_leftrighttopbottom" office:value-type="float" office:value="1055107.15" calcext:value-type="float">
            <text:p>1 055 107,15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4:010301:1519</text:p>
          </table:table-cell>
          <table:covered-table-cell/>
          <table:table-cell table:style-name="cell_103_3_leftrighttopbottom" office:value-type="float" office:value="231759.88" calcext:value-type="float">
            <text:p>231 759,88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4:020701:9519</text:p>
          </table:table-cell>
          <table:covered-table-cell/>
          <table:table-cell table:style-name="cell_104_3_leftrighttopbottom" office:value-type="float" office:value="2354391.28" calcext:value-type="float">
            <text:p>2 354 391,28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2:080301:1398</text:p>
          </table:table-cell>
          <table:covered-table-cell/>
          <table:table-cell table:style-name="cell_105_3_leftrighttopbottom" office:value-type="float" office:value="584440.05" calcext:value-type="float">
            <text:p>584 440,05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4:030217:345</text:p>
          </table:table-cell>
          <table:covered-table-cell/>
          <table:table-cell table:style-name="cell_106_3_leftrighttopbottom" office:value-type="float" office:value="2001900.61" calcext:value-type="float">
            <text:p>2 001 900,61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4:030217:346</text:p>
          </table:table-cell>
          <table:covered-table-cell/>
          <table:table-cell table:style-name="cell_107_3_leftrighttopbottom" office:value-type="float" office:value="525458.75" calcext:value-type="float">
            <text:p>525 458,75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01:010303:403</text:p>
          </table:table-cell>
          <table:covered-table-cell/>
          <table:table-cell table:style-name="cell_108_3_leftrighttopbottom" office:value-type="float" office:value="2180249.03" calcext:value-type="float">
            <text:p>2 180 249,03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01:020506:209</text:p>
          </table:table-cell>
          <table:covered-table-cell/>
          <table:table-cell table:style-name="cell_109_3_leftrighttopbottom" office:value-type="float" office:value="1435907.82" calcext:value-type="float">
            <text:p>1 435 907,82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30:030911:30</text:p>
          </table:table-cell>
          <table:covered-table-cell/>
          <table:table-cell table:style-name="cell_110_3_leftrighttopbottom" office:value-type="float" office:value="87603.53" calcext:value-type="float">
            <text:p>87 603,53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4:020109:167</text:p>
          </table:table-cell>
          <table:covered-table-cell/>
          <table:table-cell table:style-name="cell_111_3_leftrighttopbottom" office:value-type="float" office:value="2080112.79" calcext:value-type="float">
            <text:p>2 080 112,79</text:p>
          </table:table-cell>
          <table:table-cell table:style-name="ce33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30" office:value-type="string" calcext:value-type="string">
            <text:p>29.01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4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2:090307:138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15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6:020102:344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16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6:020402:64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17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2:090307:117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18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0:000000:5935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19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31:050201:34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20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2:040313:157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21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0:000000:10292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22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2:040313:111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23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2:040313:269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24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2:020128:45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25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2:040313:214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26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30:030602:44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27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7:010306:25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28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6:020101:32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29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31:050201:1013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30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2:000000:122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31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2:090307:158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32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6:020102:356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33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5:050203:20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34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6:020102:68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35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5:060403:41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36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2:080501:214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37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5:040403:18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38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2:090306:23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39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6:020102:344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40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8:030212:142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41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2:090307:144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42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4:030601:96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43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3:060123:34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44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30:040207:718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45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2:090204:95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46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6:020102:407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47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2:090204:95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48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6:020402:78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49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6:010105:74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50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0:000000:2146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51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3:060123:31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52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2:090307:34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53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6:010105:69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54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4:030501:1200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55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6:020102:307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56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2:050303:40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57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7:010304:82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58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31:010403:57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59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3:030301:19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60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6:020102:307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61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6:010105:86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62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30:030512:54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63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31:050201:1012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64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31:050201:1012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65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2:070203:24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66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30:050205:168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67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6:020102:344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68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31:050201:33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69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7:010306:26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70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31:050201:6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71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7:010404:54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72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7:030402:141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73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2:090204:94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74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2:090307:160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75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6:010105:67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76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32:030302:139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77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0:000000:14689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78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9:010301:989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79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7:010301:299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80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6:020102:344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81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4:040301:605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82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2:090306:22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83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6:010105:71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84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6:020402:55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85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30:110101:35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86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1:030313:9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87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6:020402:50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88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4:020101:397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89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06:020102:357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90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6:020102:244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91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2:040313:121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92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0:020302:17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93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31:050201:1012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94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2:090306:239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95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7:000000:444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96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7:040109:19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97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06:020402:70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98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06:020102:126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99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2:000000:134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00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0:020302:17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01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4:030606:35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02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7:010305:27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09:010201:214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6:020105:88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2:060203:54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32:010205:303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7:020402:150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06:020102:47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31:050201:19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7:000000:497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06:020101:32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0:020302:17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06:010105:70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6:010508:14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15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31:050201:13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16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31:010403:57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17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2:070212:48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18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3:060410:22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19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06:020102:243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20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30:080201:139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21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30:030506:14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22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07:010305:51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23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00:000000:10189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24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06:020402:112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25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2:090307:167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26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06:020402:56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27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00:000000:2661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28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03:010313:129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29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30:030811:33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30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31:050201:34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31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02:040407:7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32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07:010306:27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33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07:010304:70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34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07:010305:29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35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06:020102:244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36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00:000000:9358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37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31:050201:9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38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2:040313:191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39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03:010206:17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40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02:020206:21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41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2:040313:253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42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08:060306:102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43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30:030802:98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44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06:020402:63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45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22:020708:168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46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06:020402:55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47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06:020102:356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48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2:090307:60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49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07:010304:69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50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30:010801:22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51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4:030606:59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52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08:010305:4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53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07:010304:93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54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2:000000:121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55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06:020402:110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56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12:040313:93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57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06:010105:69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58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06:020102:74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59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00:000000:11177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60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07:010304:83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61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01:000000:59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62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07:010306:20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63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23:010414:32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64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0:020302:17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65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31:050201:30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66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07:010306:49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67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2:040313:86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68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31:050201:1012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69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12:090307:139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70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06:020402:79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71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06:010105:86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72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12:000000:136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73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0:010115:226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74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17:030402:108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75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12:040313:235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76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07:010305:19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77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07:010306:27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78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2:060305:212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79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12:000000:140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80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07:040109:20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81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2:090307:158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82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06:020102:279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83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06:020402:75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84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29:010305:489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85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06:020402:79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86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24:010307:11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87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06:020402:78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88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12:040313:182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89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06:020102:307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90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00:000000:8877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91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06:010105:34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92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06:020102:75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93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1:020606:11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94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06:020402:75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95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06:010105:95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96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23:040305:362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97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2:090307:158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98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2:090307:60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99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4:020101:397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00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12:060203:17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01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07:010304:72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02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12:060502:70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03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06:020102:344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04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03:040105:15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05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02:040404:8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06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31:050201:1012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07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26:000000:403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08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17:060502:2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09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07:010304:72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10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14:030310:39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11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00:000000:1034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12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09:010402:43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13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24:030217:2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14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06:020102:163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15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30:040102:253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16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27:010206:126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17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12:090204:94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18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00:000000:14546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19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00:000000:7802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20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01:020301:108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21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05:000000:220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22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06:020402:79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23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12:090204:95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24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08:050505:129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25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32:010205:302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26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12:090306:214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27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06:020402:49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28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05:050105:150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29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07:010304:91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30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12:040313:287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31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30:050202:104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32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18:041201:47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33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06:010105:29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34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14:030301:632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35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20:040204:11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36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12:040313:40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37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06:020402:75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38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06:020102:306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39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21:020305:13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40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30:030512:33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41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12:090204:95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42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07:010304:59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43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06:020102:356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44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12:090204:94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45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12:040313:143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46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10:020302:18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47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06:020102:183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48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06:010105:88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49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10:020302:17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50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12:090204:95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51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10:020302:17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52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12:040313:111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53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12:040313:48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54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16:010507:42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55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10:020302:17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56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07:010306:29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57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12:040313:103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58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20:010801:57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59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07:040109:24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60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06:020102:307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61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02:010507:8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62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06:020102:356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63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32:030301:357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64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09:010402:53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65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05:010513:68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66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06:020102:307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67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14:030320:110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68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30:000000:1042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69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02:000000:39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70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06:020102:222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71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12:090204:83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72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07:010304:110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73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12:090307:117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74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06:020102:63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75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30:030219:93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76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06:020102:460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77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12:040313:242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78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07:010305:28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79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12:090307:117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80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10:020302:18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81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06:020102:356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82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12:090307:116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83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30:050413:4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84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21:050107:76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85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14:020101:396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86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12:090307:116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87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06:020101:33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88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27:010205:147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89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00:000000:2436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90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02:030303:21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91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06:020102:47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92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06:020402:56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93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05:020510:51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94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06:020102:84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95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12:040313:105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96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20:011032:29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97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06:020402:78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98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12:040313:195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99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27:020206:77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00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06:020402:78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01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31:040304:197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02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06:010105:112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03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06:010105:111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04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03:050407:13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05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06:020102:84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06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14:030301:647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07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10:000000:17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08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12:090307:62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09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27:010411:16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10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14:040301:605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11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17:030402:90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12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07:010304:62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13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10:020302:17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14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30:020514:111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15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12:090307:165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16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07:030304:23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17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27:010206:48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18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12:040313:230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19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12:040313:104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20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08:060307:18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21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12:090204:95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22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06:020402:78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23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29:010301:127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24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00:000000:8829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25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06:020102:63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2A3B6F46AB7AD3904819B1D81B5976A1F8088D23B13A7F110D7825E9CBBC988470D89ABA925BA46C5A309C88B48FD4E4CE970DA1A5A9B50D385F712930E19A50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323"/>
          <table:table-cell table:style-name="ce323" table:number-columns-spanned="2" table:number-rows-spanned="1"/>
          <table:covered-table-cell table:style-name="ce323"/>
          <table:table-cell table:style-name="ce323"/>
          <table:table-cell table:style-name="ce323" table:number-columns-spanned="2" table:number-rows-spanned="1"/>
          <table:covered-table-cell table:style-name="ce323"/>
          <table:table-cell table:style-name="ce323"/>
        </table:table-row>
        <table:table-row table:style-name="ro10">
          <table:table-cell table:style-name="ce324" office:value-type="string" calcext:value-type="string" table:number-columns-spanned="2" table:number-rows-spanned="1">
            <text:p>Заместитель директора</text:p>
          </table:table-cell>
          <table:covered-table-cell table:style-name="ce324"/>
          <table:table-cell table:style-name="ce323"/>
          <table:table-cell table:style-name="cell_67_bottom"/>
          <table:table-cell table:style-name="ce323"/>
          <table:table-cell table:style-name="ce324" office:value-type="string" calcext:value-type="string" table:number-columns-spanned="2" table:number-rows-spanned="1">
            <text:p>Сысина Т. Н.</text:p>
          </table:table-cell>
          <table:covered-table-cell table:style-name="ce324"/>
        </table:table-row>
        <table:table-row table:style-name="ro10">
          <table:table-cell table:style-name="ce323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323"/>
          <table:table-cell table:style-name="ce323"/>
          <table:table-cell table:style-name="ce436" office:value-type="string" calcext:value-type="string">
            <text:p>(подпись) </text:p>
          </table:table-cell>
          <table:table-cell table:style-name="ce323"/>
          <table:table-cell table:style-name="ce436" office:value-type="string" calcext:value-type="string" table:number-columns-spanned="2" table:number-rows-spanned="1">
            <text:p>(фамилия, имя, отчество)</text:p>
          </table:table-cell>
          <table:covered-table-cell table:style-name="ce43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90</number:text>
    </number:number-style>
    <number:number-style style:name="N108">
      <number:text>3 439 777,74</number:text>
    </number:number-style>
    <number:number-style style:name="N109">
      <number:text>91</number:text>
    </number:number-style>
    <number:number-style style:name="N110">
      <number:text>449 635,52</number:text>
    </number:number-style>
    <number:number-style style:name="N111">
      <number:text>92</number:text>
    </number:number-style>
    <number:number-style style:name="N112">
      <number:text>1 055 107,15</number:text>
    </number:number-style>
    <number:number-style style:name="N113">
      <number:text>93</number:text>
    </number:number-style>
    <number:number-style style:name="N114">
      <number:text>231 759,88</number:text>
    </number:number-style>
    <number:number-style style:name="N115">
      <number:text>94</number:text>
    </number:number-style>
    <number:number-style style:name="N116">
      <number:text>2 354 391,28</number:text>
    </number:number-style>
    <number:number-style style:name="N117">
      <number:text>95</number:text>
    </number:number-style>
    <number:number-style style:name="N118">
      <number:text>584 440,05</number:text>
    </number:number-style>
    <number:number-style style:name="N119">
      <number:text>96</number:text>
    </number:number-style>
    <number:number-style style:name="N120">
      <number:text>2 001 900,61</number:text>
    </number:number-style>
    <number:number-style style:name="N121">
      <number:text>97</number:text>
    </number:number-style>
    <number:number-style style:name="N122">
      <number:text>525 458,75</number:text>
    </number:number-style>
    <number:number-style style:name="N123">
      <number:text>98</number:text>
    </number:number-style>
    <number:number-style style:name="N124">
      <number:text>2 180 249,03</number:text>
    </number:number-style>
    <number:number-style style:name="N125">
      <number:text>99</number:text>
    </number:number-style>
    <number:number-style style:name="N126">
      <number:text>1 435 907,82</number:text>
    </number:number-style>
    <number:number-style style:name="N127">
      <number:text>100</number:text>
    </number:number-style>
    <number:number-style style:name="N128">
      <number:text>87 603,53</number:text>
    </number:number-style>
    <number:number-style style:name="N129">
      <number:text>101</number:text>
    </number:number-style>
    <number:number-style style:name="N130">
      <number:text>2 080 112,79</number:text>
    </number:number-style>
    <number:number-style style:name="N131">
      <number:text>1</number:text>
    </number:number-style>
    <number:number-style style:name="N132">
      <number:text>2</number:text>
    </number:number-style>
    <number:number-style style:name="N133">
      <number:text>3</number:text>
    </number:number-style>
    <number:number-style style:name="N134">
      <number:text>4</number:text>
    </number:number-style>
    <number:number-style style:name="N135">
      <number:text>5</number:text>
    </number:number-style>
    <number:number-style style:name="N136">
      <number:text>6</number:text>
    </number:number-style>
    <number:number-style style:name="N137">
      <number:text>396 911,68</number:text>
    </number:number-style>
    <number:number-style style:name="N138">
      <number:text>7</number:text>
    </number:number-style>
    <number:number-style style:name="N139">
      <number:text>8</number:text>
    </number:number-style>
    <number:number-style style:name="N140">
      <number:text>9</number:text>
    </number:number-style>
    <number:number-style style:name="N141">
      <number:text>10</number:text>
    </number:number-style>
    <number:number-style style:name="N142">
      <number:text>11</number:text>
    </number:number-style>
    <number:number-style style:name="N143">
      <number:text>12</number:text>
    </number:number-style>
    <number:number-style style:name="N144">
      <number:text>13</number:text>
    </number:number-style>
    <number:number-style style:name="N145">
      <number:text>14</number:text>
    </number:number-style>
    <number:number-style style:name="N146">
      <number:text>15</number:text>
    </number:number-style>
    <number:number-style style:name="N147">
      <number:text>16</number:text>
    </number:number-style>
    <number:number-style style:name="N148">
      <number:text>5 713 985,56</number:text>
    </number:number-style>
    <number:number-style style:name="N149">
      <number:text>17</number:text>
    </number:number-style>
    <number:number-style style:name="N150">
      <number:text>18</number:text>
    </number:number-style>
    <number:number-style style:name="N151">
      <number:text>19</number:text>
    </number:number-style>
    <number:number-style style:name="N152">
      <number:text>20</number:text>
    </number:number-style>
    <number:number-style style:name="N153">
      <number:text>21</number:text>
    </number:number-style>
    <number:number-style style:name="N154">
      <number:text>22</number:text>
    </number:number-style>
    <number:number-style style:name="N155">
      <number:text>23</number:text>
    </number:number-style>
    <number:number-style style:name="N156">
      <number:text>24</number:text>
    </number:number-style>
    <number:number-style style:name="N157">
      <number:text>25</number:text>
    </number:number-style>
    <number:number-style style:name="N158">
      <number:text>26</number:text>
    </number:number-style>
    <number:number-style style:name="N159">
      <number:text>1 202 745,72</number:text>
    </number:number-style>
    <number:number-style style:name="N160">
      <number:text>27</number:text>
    </number:number-style>
    <number:number-style style:name="N161">
      <number:text>28</number:text>
    </number:number-style>
    <number:number-style style:name="N162">
      <number:text>29</number:text>
    </number:number-style>
    <number:number-style style:name="N163">
      <number:text>30</number:text>
    </number:number-style>
    <number:number-style style:name="N164">
      <number:text>31</number:text>
    </number:number-style>
    <number:number-style style:name="N165">
      <number:text>32</number:text>
    </number:number-style>
    <number:number-style style:name="N166">
      <number:text>33</number:text>
    </number:number-style>
    <number:number-style style:name="N167">
      <number:text>34</number:text>
    </number:number-style>
    <number:number-style style:name="N168">
      <number:text>35</number:text>
    </number:number-style>
    <number:number-style style:name="N169">
      <number:text>36</number:text>
    </number:number-style>
    <number:number-style style:name="N170">
      <number:text>148 623,99</number:text>
    </number:number-style>
    <number:number-style style:name="N171">
      <number:text>37</number:text>
    </number:number-style>
    <number:number-style style:name="N172">
      <number:text>38</number:text>
    </number:number-style>
    <number:number-style style:name="N173">
      <number:text>39</number:text>
    </number:number-style>
    <number:number-style style:name="N174">
      <number:text>40</number:text>
    </number:number-style>
    <number:number-style style:name="N175">
      <number:text>41</number:text>
    </number:number-style>
    <number:number-style style:name="N176">
      <number:text>42</number:text>
    </number:number-style>
    <number:number-style style:name="N177">
      <number:text>43</number:text>
    </number:number-style>
    <number:number-style style:name="N178">
      <number:text>44</number:text>
    </number:number-style>
    <number:number-style style:name="N179">
      <number:text>45</number:text>
    </number:number-style>
    <number:number-style style:name="N180">
      <number:text>46</number:text>
    </number:number-style>
    <number:number-style style:name="N181">
      <number:text>243 892,42</number:text>
    </number:number-style>
    <number:number-style style:name="N182">
      <number:text>47</number:text>
    </number:number-style>
    <number:number-style style:name="N183">
      <number:text>48</number:text>
    </number:number-style>
    <number:number-style style:name="N184">
      <number:text>49</number:text>
    </number:number-style>
    <number:number-style style:name="N185">
      <number:text>50</number:text>
    </number:number-style>
    <number:number-style style:name="N186">
      <number:text>51</number:text>
    </number:number-style>
    <number:number-style style:name="N187">
      <number:text>52</number:text>
    </number:number-style>
    <number:number-style style:name="N188">
      <number:text>53</number:text>
    </number:number-style>
    <number:number-style style:name="N189">
      <number:text>54</number:text>
    </number:number-style>
    <number:number-style style:name="N190">
      <number:text>55</number:text>
    </number:number-style>
    <number:number-style style:name="N191">
      <number:text>56</number:text>
    </number:number-style>
    <number:number-style style:name="N192">
      <number:text>1 999 508,85</number:text>
    </number:number-style>
    <number:number-style style:name="N193">
      <number:text>57</number:text>
    </number:number-style>
    <number:number-style style:name="N194">
      <number:text>58</number:text>
    </number:number-style>
    <number:number-style style:name="N195">
      <number:text>59</number:text>
    </number:number-style>
    <number:number-style style:name="N196">
      <number:text>60</number:text>
    </number:number-style>
    <number:number-style style:name="N197">
      <number:text>61</number:text>
    </number:number-style>
    <number:number-style style:name="N198">
      <number:text>62</number:text>
    </number:number-style>
    <number:number-style style:name="N199">
      <number:text>63</number:text>
    </number:number-style>
    <number:number-style style:name="N200">
      <number:text>64</number:text>
    </number:number-style>
    <number:number-style style:name="N201">
      <number:text>65</number:text>
    </number:number-style>
    <number:number-style style:name="N202">
      <number:text>66</number:text>
    </number:number-style>
    <number:number-style style:name="N203">
      <number:text>49 434,87</number:text>
    </number:number-style>
    <number:number-style style:name="N204">
      <number:text>67</number:text>
    </number:number-style>
    <number:number-style style:name="N205">
      <number:text>68</number:text>
    </number:number-style>
    <number:number-style style:name="N206">
      <number:text>69</number:text>
    </number:number-style>
    <number:number-style style:name="N207">
      <number:text>70</number:text>
    </number:number-style>
    <number:number-style style:name="N208">
      <number:text>71</number:text>
    </number:number-style>
    <number:number-style style:name="N209">
      <number:text>72</number:text>
    </number:number-style>
    <number:number-style style:name="N210">
      <number:text>73</number:text>
    </number:number-style>
    <number:number-style style:name="N211">
      <number:text>74</number:text>
    </number:number-style>
    <number:number-style style:name="N212">
      <number:text>75</number:text>
    </number:number-style>
    <number:number-style style:name="N213">
      <number:text>76</number:text>
    </number:number-style>
    <number:number-style style:name="N214">
      <number:text>289 068,67</number:text>
    </number:number-style>
    <number:number-style style:name="N215">
      <number:text>77</number:text>
    </number:number-style>
    <number:number-style style:name="N216">
      <number:text>78</number:text>
    </number:number-style>
    <number:number-style style:name="N217">
      <number:text>79</number:text>
    </number:number-style>
    <number:number-style style:name="N218">
      <number:text>80</number:text>
    </number:number-style>
    <number:number-style style:name="N219">
      <number:text>81</number:text>
    </number:number-style>
    <number:number-style style:name="N220">
      <number:text>82</number:text>
    </number:number-style>
    <number:number-style style:name="N221">
      <number:text>83</number:text>
    </number:number-style>
    <number:number-style style:name="N222">
      <number:text>84</number:text>
    </number:number-style>
    <number:number-style style:name="N223">
      <number:text>85</number:text>
    </number:number-style>
    <number:number-style style:name="N224">
      <number:text>86</number:text>
    </number:number-style>
    <number:number-style style:name="N225">
      <number:text>458 631,52</number:text>
    </number:number-style>
    <number:number-style style:name="N226">
      <number:text>87</number:text>
    </number:number-style>
    <number:number-style style:name="N227">
      <number:text>88</number:text>
    </number:number-style>
    <number:number-style style:name="N228">
      <number:text>89</number:text>
    </number:number-style>
    <number:number-style style:name="N229">
      <number:text>3 559 460,60</number:text>
    </number:number-style>
    <number:number-style style:name="N230">
      <number:text>102</number:text>
    </number:number-style>
    <number:number-style style:name="N231">
      <number:text>103</number:text>
    </number:number-style>
    <number:number-style style:name="N232">
      <number:text>104</number:text>
    </number:number-style>
    <number:number-style style:name="N233">
      <number:text>105</number:text>
    </number:number-style>
    <number:number-style style:name="N234">
      <number:text>106</number:text>
    </number:number-style>
    <number:number-style style:name="N235">
      <number:text>3 048 287,15</number:text>
    </number:number-style>
    <number:number-style style:name="N236">
      <number:text>107</number:text>
    </number:number-style>
    <number:number-style style:name="N237">
      <number:text>108</number:text>
    </number:number-style>
    <number:number-style style:name="N238">
      <number:text>109</number:text>
    </number:number-style>
    <number:number-style style:name="N239">
      <number:text>110</number:text>
    </number:number-style>
    <number:number-style style:name="N240">
      <number:text>111</number:text>
    </number:number-style>
    <number:number-style style:name="N241">
      <number:text>112</number:text>
    </number:number-style>
    <number:number-style style:name="N242">
      <number:text>113</number:text>
    </number:number-style>
    <number:number-style style:name="N243">
      <number:text>114</number:text>
    </number:number-style>
    <number:number-style style:name="N244">
      <number:text>115</number:text>
    </number:number-style>
    <number:number-style style:name="N245">
      <number:text>116</number:text>
    </number:number-style>
    <number:number-style style:name="N246">
      <number:text>18 786 773,68</number:text>
    </number:number-style>
    <number:number-style style:name="N247">
      <number:text>117</number:text>
    </number:number-style>
    <number:number-style style:name="N248">
      <number:text>118</number:text>
    </number:number-style>
    <number:number-style style:name="N249">
      <number:text>119</number:text>
    </number:number-style>
    <number:number-style style:name="N250">
      <number:text>120</number:text>
    </number:number-style>
    <number:number-style style:name="N251">
      <number:text>121</number:text>
    </number:number-style>
    <number:number-style style:name="N252">
      <number:text>122</number:text>
    </number:number-style>
    <number:number-style style:name="N253">
      <number:text>123</number:text>
    </number:number-style>
    <number:number-style style:name="N254">
      <number:text>124</number:text>
    </number:number-style>
    <number:number-style style:name="N255">
      <number:text>125</number:text>
    </number:number-style>
    <number:number-style style:name="N256">
      <number:text>126</number:text>
    </number:number-style>
    <number:number-style style:name="N257">
      <number:text>2 983 631,77</number:text>
    </number:number-style>
    <number:number-style style:name="N258">
      <number:text>127</number:text>
    </number:number-style>
    <number:number-style style:name="N259">
      <number:text>128</number:text>
    </number:number-style>
    <number:number-style style:name="N260">
      <number:text>129</number:text>
    </number:number-style>
    <number:number-style style:name="N261">
      <number:text>130</number:text>
    </number:number-style>
    <number:number-style style:name="N262">
      <number:text>131</number:text>
    </number:number-style>
    <number:number-style style:name="N263">
      <number:text>132</number:text>
    </number:number-style>
    <number:number-style style:name="N264">
      <number:text>133</number:text>
    </number:number-style>
    <number:number-style style:name="N265">
      <number:text>134</number:text>
    </number:number-style>
    <number:number-style style:name="N266">
      <number:text>135</number:text>
    </number:number-style>
    <number:number-style style:name="N267">
      <number:text>136</number:text>
    </number:number-style>
    <number:number-style style:name="N268">
      <number:text>9 920 663,16</number:text>
    </number:number-style>
    <number:number-style style:name="N269">
      <number:text>137</number:text>
    </number:number-style>
    <number:number-style style:name="N270">
      <number:text>138</number:text>
    </number:number-style>
    <number:number-style style:name="N271">
      <number:text>139</number:text>
    </number:number-style>
    <number:number-style style:name="N272">
      <number:text>140</number:text>
    </number:number-style>
    <number:number-style style:name="N273">
      <number:text>141</number:text>
    </number:number-style>
    <number:number-style style:name="N274">
      <number:text>142</number:text>
    </number:number-style>
    <number:number-style style:name="N275">
      <number:text>143</number:text>
    </number:number-style>
    <number:number-style style:name="N276">
      <number:text>144</number:text>
    </number:number-style>
    <number:number-style style:name="N277">
      <number:text>145</number:text>
    </number:number-style>
    <number:number-style style:name="N278">
      <number:text>146</number:text>
    </number:number-style>
    <number:number-style style:name="N279">
      <number:text>2 237 812,48</number:text>
    </number:number-style>
    <number:number-style style:name="N280">
      <number:text>147</number:text>
    </number:number-style>
    <number:number-style style:name="N281">
      <number:text>148</number:text>
    </number:number-style>
    <number:number-style style:name="N282">
      <number:text>149</number:text>
    </number:number-style>
    <number:number-style style:name="N283">
      <number:text>150</number:text>
    </number:number-style>
    <number:number-style style:name="N284">
      <number:text>151</number:text>
    </number:number-style>
    <number:number-style style:name="N285">
      <number:text>152</number:text>
    </number:number-style>
    <number:number-style style:name="N286">
      <number:text>153</number:text>
    </number:number-style>
    <number:number-style style:name="N287">
      <number:text>154</number:text>
    </number:number-style>
    <number:number-style style:name="N288">
      <number:text>155</number:text>
    </number:number-style>
    <number:number-style style:name="N289">
      <number:text>156</number:text>
    </number:number-style>
    <number:number-style style:name="N290">
      <number:text>2 092 384,15</number:text>
    </number:number-style>
    <number:number-style style:name="N291">
      <number:text>157</number:text>
    </number:number-style>
    <number:number-style style:name="N292">
      <number:text>158</number:text>
    </number:number-style>
    <number:number-style style:name="N293">
      <number:text>159</number:text>
    </number:number-style>
    <number:number-style style:name="N294">
      <number:text>160</number:text>
    </number:number-style>
    <number:number-style style:name="N295">
      <number:text>161</number:text>
    </number:number-style>
    <number:number-style style:name="N296">
      <number:text>162</number:text>
    </number:number-style>
    <number:number-style style:name="N297">
      <number:text>163</number:text>
    </number:number-style>
    <number:number-style style:name="N298">
      <number:text>164</number:text>
    </number:number-style>
    <number:number-style style:name="N299">
      <number:text>165</number:text>
    </number:number-style>
    <number:number-style style:name="N300">
      <number:text>166</number:text>
    </number:number-style>
    <number:number-style style:name="N301">
      <number:text>23 850,16</number:text>
    </number:number-style>
    <number:number-style style:name="N302">
      <number:text>167</number:text>
    </number:number-style>
    <number:number-style style:name="N303">
      <number:text>168</number:text>
    </number:number-style>
    <number:number-style style:name="N304">
      <number:text>169</number:text>
    </number:number-style>
    <number:number-style style:name="N305">
      <number:text>170</number:text>
    </number:number-style>
    <number:number-style style:name="N306">
      <number:text>171</number:text>
    </number:number-style>
    <number:number-style style:name="N307">
      <number:text>172</number:text>
    </number:number-style>
    <number:number-style style:name="N308">
      <number:text>173</number:text>
    </number:number-style>
    <number:number-style style:name="N309">
      <number:text>174</number:text>
    </number:number-style>
    <number:number-style style:name="N310">
      <number:text>175</number:text>
    </number:number-style>
    <number:number-style style:name="N311">
      <number:text>176</number:text>
    </number:number-style>
    <number:number-style style:name="N312">
      <number:text>259 114,98</number:text>
    </number:number-style>
    <number:number-style style:name="N313">
      <number:text>177</number:text>
    </number:number-style>
    <number:number-style style:name="N314">
      <number:text>178</number:text>
    </number:number-style>
    <number:number-style style:name="N315">
      <number:text>179</number:text>
    </number:number-style>
    <number:number-style style:name="N316">
      <number:text>180</number:text>
    </number:number-style>
    <number:number-style style:name="N317">
      <number:text>181</number:text>
    </number:number-style>
    <number:number-style style:name="N318">
      <number:text>182</number:text>
    </number:number-style>
    <number:number-style style:name="N319">
      <number:text>183</number:text>
    </number:number-style>
    <number:number-style style:name="N320">
      <number:text>184</number:text>
    </number:number-style>
    <number:number-style style:name="N321">
      <number:text>185</number:text>
    </number:number-style>
    <number:number-style style:name="N322">
      <number:text>186</number:text>
    </number:number-style>
    <number:number-style style:name="N323">
      <number:text>91 900,52</number:text>
    </number:number-style>
    <number:number-style style:name="N324">
      <number:text>187</number:text>
    </number:number-style>
    <number:number-style style:name="N325">
      <number:text>188</number:text>
    </number:number-style>
    <number:number-style style:name="N326">
      <number:text>189</number:text>
    </number:number-style>
    <number:number-style style:name="N327">
      <number:text>190</number:text>
    </number:number-style>
    <number:number-style style:name="N328">
      <number:text>191</number:text>
    </number:number-style>
    <number:number-style style:name="N329">
      <number:text>192</number:text>
    </number:number-style>
    <number:number-style style:name="N330">
      <number:text>193</number:text>
    </number:number-style>
    <number:number-style style:name="N331">
      <number:text>194</number:text>
    </number:number-style>
    <number:number-style style:name="N332">
      <number:text>195</number:text>
    </number:number-style>
    <number:number-style style:name="N333">
      <number:text>196</number:text>
    </number:number-style>
    <number:number-style style:name="N334">
      <number:text>2 291 359,55</number:text>
    </number:number-style>
    <number:number-style style:name="N335">
      <number:text>197</number:text>
    </number:number-style>
    <number:number-style style:name="N336">
      <number:text>198</number:text>
    </number:number-style>
    <number:number-style style:name="N337">
      <number:text>199</number:text>
    </number:number-style>
    <number:number-style style:name="N338">
      <number:text>200</number:text>
    </number:number-style>
    <number:number-style style:name="N339">
      <number:text>201</number:text>
    </number:number-style>
    <number:number-style style:name="N340">
      <number:text>202</number:text>
    </number:number-style>
    <number:number-style style:name="N341">
      <number:text>203</number:text>
    </number:number-style>
    <number:number-style style:name="N342">
      <number:text>204</number:text>
    </number:number-style>
    <number:number-style style:name="N343">
      <number:text>205</number:text>
    </number:number-style>
    <number:number-style style:name="N344">
      <number:text>206</number:text>
    </number:number-style>
    <number:number-style style:name="N345">
      <number:text>30 467,56</number:text>
    </number:number-style>
    <number:number-style style:name="N346">
      <number:text>207</number:text>
    </number:number-style>
    <number:number-style style:name="N347">
      <number:text>208</number:text>
    </number:number-style>
    <number:number-style style:name="N348">
      <number:text>209</number:text>
    </number:number-style>
    <number:number-style style:name="N349">
      <number:text>210</number:text>
    </number:number-style>
    <number:number-style style:name="N350">
      <number:text>211</number:text>
    </number:number-style>
    <number:number-style style:name="N351">
      <number:text>212</number:text>
    </number:number-style>
    <number:number-style style:name="N352">
      <number:text>213</number:text>
    </number:number-style>
    <number:number-style style:name="N353">
      <number:text>214</number:text>
    </number:number-style>
    <number:number-style style:name="N354">
      <number:text>215</number:text>
    </number:number-style>
    <number:number-style style:name="N355">
      <number:text>216</number:text>
    </number:number-style>
    <number:number-style style:name="N356">
      <number:text>307 233,39</number:text>
    </number:number-style>
    <number:number-style style:name="N357">
      <number:text>217</number:text>
    </number:number-style>
    <number:number-style style:name="N358">
      <number:text>218</number:text>
    </number:number-style>
    <number:number-style style:name="N359">
      <number:text>219</number:text>
    </number:number-style>
    <number:number-style style:name="N360">
      <number:text>220</number:text>
    </number:number-style>
    <number:number-style style:name="N361">
      <number:text>221</number:text>
    </number:number-style>
    <number:number-style style:name="N362">
      <number:text>222</number:text>
    </number:number-style>
    <number:number-style style:name="N363">
      <number:text>223</number:text>
    </number:number-style>
    <number:number-style style:name="N364">
      <number:text>224</number:text>
    </number:number-style>
    <number:number-style style:name="N365">
      <number:text>225</number:text>
    </number:number-style>
    <number:number-style style:name="N366">
      <number:text>226</number:text>
    </number:number-style>
    <number:number-style style:name="N367">
      <number:text>236 261,66</number:text>
    </number:number-style>
    <number:number-style style:name="N368">
      <number:text>227</number:text>
    </number:number-style>
    <number:number-style style:name="N369">
      <number:text>228</number:text>
    </number:number-style>
    <number:number-style style:name="N370">
      <number:text>229</number:text>
    </number:number-style>
    <number:number-style style:name="N371">
      <number:text>230</number:text>
    </number:number-style>
    <number:number-style style:name="N372">
      <number:text>231</number:text>
    </number:number-style>
    <number:number-style style:name="N373">
      <number:text>232</number:text>
    </number:number-style>
    <number:number-style style:name="N374">
      <number:text>233</number:text>
    </number:number-style>
    <number:number-style style:name="N375">
      <number:text>234</number:text>
    </number:number-style>
    <number:number-style style:name="N376">
      <number:text>235</number:text>
    </number:number-style>
    <number:number-style style:name="N377">
      <number:text>236</number:text>
    </number:number-style>
    <number:number-style style:name="N378">
      <number:text>408 846,68</number:text>
    </number:number-style>
    <number:number-style style:name="N379">
      <number:text>237</number:text>
    </number:number-style>
    <number:number-style style:name="N380">
      <number:text>238</number:text>
    </number:number-style>
    <number:number-style style:name="N381">
      <number:text>239</number:text>
    </number:number-style>
    <number:number-style style:name="N382">
      <number:text>240</number:text>
    </number:number-style>
    <number:number-style style:name="N383">
      <number:text>241</number:text>
    </number:number-style>
    <number:number-style style:name="N384">
      <number:text>242</number:text>
    </number:number-style>
    <number:number-style style:name="N385">
      <number:text>243</number:text>
    </number:number-style>
    <number:number-style style:name="N386">
      <number:text>244</number:text>
    </number:number-style>
    <number:number-style style:name="N387">
      <number:text>245</number:text>
    </number:number-style>
    <number:number-style style:name="N388">
      <number:text>246</number:text>
    </number:number-style>
    <number:number-style style:name="N389">
      <number:text>13 731,91</number:text>
    </number:number-style>
    <number:number-style style:name="N390">
      <number:text>247</number:text>
    </number:number-style>
    <number:number-style style:name="N391">
      <number:text>248</number:text>
    </number:number-style>
    <number:number-style style:name="N392">
      <number:text>249</number:text>
    </number:number-style>
    <number:number-style style:name="N393">
      <number:text>250</number:text>
    </number:number-style>
    <number:number-style style:name="N394">
      <number:text>251</number:text>
    </number:number-style>
    <number:number-style style:name="N395">
      <number:text>252</number:text>
    </number:number-style>
    <number:number-style style:name="N396">
      <number:text>253</number:text>
    </number:number-style>
    <number:number-style style:name="N397">
      <number:text>254</number:text>
    </number:number-style>
    <number:number-style style:name="N398">
      <number:text>255</number:text>
    </number:number-style>
    <number:number-style style:name="N399">
      <number:text>256</number:text>
    </number:number-style>
    <number:number-style style:name="N400">
      <number:text>1 373,19</number:text>
    </number:number-style>
    <number:number-style style:name="N401">
      <number:text>257</number:text>
    </number:number-style>
    <number:number-style style:name="N402">
      <number:text>258</number:text>
    </number:number-style>
    <number:number-style style:name="N403">
      <number:text>259</number:text>
    </number:number-style>
    <number:number-style style:name="N404">
      <number:text>260</number:text>
    </number:number-style>
    <number:number-style style:name="N405">
      <number:text>261</number:text>
    </number:number-style>
    <number:number-style style:name="N406">
      <number:text>262</number:text>
    </number:number-style>
    <number:number-style style:name="N407">
      <number:text>263</number:text>
    </number:number-style>
    <number:number-style style:name="N408">
      <number:text>264</number:text>
    </number:number-style>
    <number:number-style style:name="N409">
      <number:text>265</number:text>
    </number:number-style>
    <number:number-style style:name="N410">
      <number:text>266</number:text>
    </number:number-style>
    <number:number-style style:name="N411">
      <number:text>153 770,79</number:text>
    </number:number-style>
    <number:number-style style:name="N412">
      <number:text>267</number:text>
    </number:number-style>
    <number:number-style style:name="N413">
      <number:text>268</number:text>
    </number:number-style>
    <number:number-style style:name="N414">
      <number:text>269</number:text>
    </number:number-style>
    <number:number-style style:name="N415">
      <number:text>270</number:text>
    </number:number-style>
    <number:number-style style:name="N416">
      <number:text>271</number:text>
    </number:number-style>
    <number:number-style style:name="N417">
      <number:text>272</number:text>
    </number:number-style>
    <number:number-style style:name="N418">
      <number:text>273</number:text>
    </number:number-style>
    <number:number-style style:name="N419">
      <number:text>274</number:text>
    </number:number-style>
    <number:number-style style:name="N420">
      <number:text>275</number:text>
    </number:number-style>
    <number:number-style style:name="N421">
      <number:text>276</number:text>
    </number:number-style>
    <number:number-style style:name="N422">
      <number:text>975 051,33</number:text>
    </number:number-style>
    <number:number-style style:name="N423">
      <number:text>277</number:text>
    </number:number-style>
    <number:number-style style:name="N424">
      <number:text>278</number:text>
    </number:number-style>
    <number:number-style style:name="N425">
      <number:text>279</number:text>
    </number:number-style>
    <number:number-style style:name="N426">
      <number:text>280</number:text>
    </number:number-style>
    <number:number-style style:name="N427">
      <number:text>281</number:text>
    </number:number-style>
    <number:number-style style:name="N428">
      <number:text>282</number:text>
    </number:number-style>
    <number:number-style style:name="N429">
      <number:text>283</number:text>
    </number:number-style>
    <number:number-style style:name="N430">
      <number:text>284</number:text>
    </number:number-style>
    <number:number-style style:name="N431">
      <number:text>285</number:text>
    </number:number-style>
    <number:number-style style:name="N432">
      <number:text>286</number:text>
    </number:number-style>
    <number:number-style style:name="N433">
      <number:text>505 378,80</number:text>
    </number:number-style>
    <number:number-style style:name="N434">
      <number:text>287</number:text>
    </number:number-style>
    <number:number-style style:name="N435">
      <number:text>288</number:text>
    </number:number-style>
    <number:number-style style:name="N436">
      <number:text>289</number:text>
    </number:number-style>
    <number:number-style style:name="N437">
      <number:text>290</number:text>
    </number:number-style>
    <number:number-style style:name="N438">
      <number:text>291</number:text>
    </number:number-style>
    <number:number-style style:name="N439">
      <number:text>292</number:text>
    </number:number-style>
    <number:number-style style:name="N440">
      <number:text>293</number:text>
    </number:number-style>
    <number:number-style style:name="N441">
      <number:text>294</number:text>
    </number:number-style>
    <number:number-style style:name="N442">
      <number:text>295</number:text>
    </number:number-style>
    <number:number-style style:name="N443">
      <number:text>296</number:text>
    </number:number-style>
    <number:number-style style:name="N444">
      <number:text>474 864,99</number:text>
    </number:number-style>
    <number:number-style style:name="N445">
      <number:text>297</number:text>
    </number:number-style>
    <number:number-style style:name="N446">
      <number:text>298</number:text>
    </number:number-style>
    <number:number-style style:name="N447">
      <number:text>299</number:text>
    </number:number-style>
    <number:number-style style:name="N448">
      <number:text>300</number:text>
    </number:number-style>
    <number:number-style style:name="N449">
      <number:text>301</number:text>
    </number:number-style>
    <number:number-style style:name="N450">
      <number:text>302</number:text>
    </number:number-style>
    <number:number-style style:name="N451">
      <number:text>303</number:text>
    </number:number-style>
    <number:number-style style:name="N452">
      <number:text>304</number:text>
    </number:number-style>
    <number:number-style style:name="N453">
      <number:text>305</number:text>
    </number:number-style>
    <number:number-style style:name="N454">
      <number:text>306</number:text>
    </number:number-style>
    <number:number-style style:name="N455">
      <number:text>395 996,78</number:text>
    </number:number-style>
    <number:number-style style:name="N456">
      <number:text>307</number:text>
    </number:number-style>
    <number:number-style style:name="N457">
      <number:text>308</number:text>
    </number:number-style>
    <number:number-style style:name="N458">
      <number:text>309</number:text>
    </number:number-style>
    <number:number-style style:name="N459">
      <number:text>310</number:text>
    </number:number-style>
    <number:number-style style:name="N460">
      <number:text>311</number:text>
    </number:number-style>
    <number:number-style style:name="N461">
      <number:text>312</number:text>
    </number:number-style>
    <number:number-style style:name="N462">
      <number:text>403 718,12</number:text>
    </number:number-style>
    <number:number-style style:name="N463">
      <number:text>524 031,23</number:text>
    </number:number-style>
    <number:number-style style:name="N464">
      <number:text>1 160 313,80</number:text>
    </number:number-style>
    <number:number-style style:name="N465">
      <number:text>152 984,32</number:text>
    </number:number-style>
    <number:number-style style:name="N466">
      <number:text>114 505,16</number:text>
    </number:number-style>
    <number:number-style style:name="N467">
      <number:text>4 841 810,78</number:text>
    </number:number-style>
    <number:number-style style:name="N468">
      <number:text>229 923,71</number:text>
    </number:number-style>
    <number:number-style style:name="N469">
      <number:text>3 689 140,77</number:text>
    </number:number-style>
    <number:number-style style:name="N470">
      <number:text>3 660 469,53</number:text>
    </number:number-style>
    <number:number-style style:name="N471">
      <number:text>75 525,50</number:text>
    </number:number-style>
    <number:number-style style:name="N472">
      <number:text>2 437 184,37</number:text>
    </number:number-style>
    <number:number-style style:name="N473">
      <number:text>20 597,86</number:text>
    </number:number-style>
    <number:number-style style:name="N474">
      <number:text>157 105,93</number:text>
    </number:number-style>
    <number:number-style style:name="N475">
      <number:text>657 262,98</number:text>
    </number:number-style>
    <number:number-style style:name="N476">
      <number:text>1 882 640,70</number:text>
    </number:number-style>
    <number:number-style style:name="N477">
      <number:text>6 215,50</number:text>
    </number:number-style>
    <number:number-style style:name="N478">
      <number:text>159 137,13</number:text>
    </number:number-style>
    <number:number-style style:name="N479">
      <number:text>1 432 258,89</number:text>
    </number:number-style>
    <number:number-style style:name="N480">
      <number:text>547 486,91</number:text>
    </number:number-style>
    <number:number-style style:name="N481">
      <number:text>2 009 075,88</number:text>
    </number:number-style>
    <number:number-style style:name="N482">
      <number:text>1 542 271,52</number:text>
    </number:number-style>
    <number:number-style style:name="N483">
      <number:text>2 138 982,41</number:text>
    </number:number-style>
    <number:number-style style:name="N484">
      <number:text>2 810 131,65</number:text>
    </number:number-style>
    <number:number-style style:name="N485">
      <number:text>294 057,26</number:text>
    </number:number-style>
    <number:number-style style:name="N486">
      <number:text>837 299,82</number:text>
    </number:number-style>
    <number:number-style style:name="N487">
      <number:text>16 478,29</number:text>
    </number:number-style>
    <number:number-style style:name="N488">
      <number:text>5 439 483,76</number:text>
    </number:number-style>
    <number:number-style style:name="N489">
      <number:text>260 938,79</number:text>
    </number:number-style>
    <number:number-style style:name="N490">
      <number:text>2 187 563,73</number:text>
    </number:number-style>
    <number:number-style style:name="N491">
      <number:text>3 051 563,11</number:text>
    </number:number-style>
    <number:number-style style:name="N492">
      <number:text>1 119 510,51</number:text>
    </number:number-style>
    <number:number-style style:name="N493">
      <number:text>890 059,27</number:text>
    </number:number-style>
    <number:number-style style:name="N494">
      <number:text>853 110,47</number:text>
    </number:number-style>
    <number:number-style style:name="N495">
      <number:text>3 583 553,01</number:text>
    </number:number-style>
    <number:number-style style:name="N496">
      <number:text>24 754,89</number:text>
    </number:number-style>
    <number:number-style style:name="N497">
      <number:text>2 653 951,87</number:text>
    </number:number-style>
    <number:number-style style:name="N498">
      <number:text>530 615,52</number:text>
    </number:number-style>
    <number:number-style style:name="N499">
      <number:text>19 224,67</number:text>
    </number:number-style>
    <number:number-style style:name="N500">
      <number:text>4 772 508,06</number:text>
    </number:number-style>
    <number:number-style style:name="N501">
      <number:text>481 814,14</number:text>
    </number:number-style>
    <number:number-style style:name="N502">
      <number:text>17 922,09</number:text>
    </number:number-style>
    <number:number-style style:name="N503">
      <number:text>44 086,65</number:text>
    </number:number-style>
    <number:number-style style:name="N504">
      <number:text>844 260,86</number:text>
    </number:number-style>
    <number:number-style style:name="N505">
      <number:text>27 392,46</number:text>
    </number:number-style>
    <number:number-style style:name="N506">
      <number:text>2 439 168,34</number:text>
    </number:number-style>
    <number:number-style style:name="N507">
      <number:text>1 215 769,58</number:text>
    </number:number-style>
    <number:number-style style:name="N508">
      <number:text>592 402,35</number:text>
    </number:number-style>
    <number:number-style style:name="N509">
      <number:text>286 627,75</number:text>
    </number:number-style>
    <number:number-style style:name="N510">
      <number:text>156 538,27</number:text>
    </number:number-style>
    <number:number-style style:name="N511">
      <number:text>722 479,19</number:text>
    </number:number-style>
    <number:number-style style:name="N512">
      <number:text>134 643,27</number:text>
    </number:number-style>
    <number:number-style style:name="N513">
      <number:text>239 045,70</number:text>
    </number:number-style>
    <number:number-style style:name="N514">
      <number:text>2 364 324,90</number:text>
    </number:number-style>
    <number:number-style style:name="N515">
      <number:text>533 322,43</number:text>
    </number:number-style>
    <number:number-style style:name="N516">
      <number:text>333 956,86</number:text>
    </number:number-style>
    <number:number-style style:name="N517">
      <number:text>2 496 657,15</number:text>
    </number:number-style>
    <number:number-style style:name="N518">
      <number:text>317 904,77</number:text>
    </number:number-style>
    <number:number-style style:name="N519">
      <number:text>209 207,99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2-05T10:39:49.924000000</dc:date>
    <meta:editing-duration>PT58S</meta:editing-duration>
    <meta:editing-cycles>2</meta:editing-cycles>
    <meta:generator>LibreOffice/6.3.3.2$Windows_X86_64 LibreOffice_project/a64200df03143b798afd1ec74a12ab50359878ed</meta:generator>
    <meta:document-statistic meta:table-count="1" meta:cell-count="1785" meta:object-count="0"/>
  </office:meta>
</office:document-meta>
</file>